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34in"/>
    </style:style>
    <style:style style:name="TableColumn3" style:family="table-column">
      <style:table-column-properties style:column-width="1.3215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0.8194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2.368in"/>
    </style:style>
    <style:style style:name="TableColumn9" style:family="table-column">
      <style:table-column-properties style:column-width="1.2291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0555in"/>
    </style:style>
    <style:style style:name="Table1" style:family="table" style:master-page-name="MP0">
      <style:table-properties style:width="10.0472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5in"/>
    </style:style>
    <style:style style:name="T1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Row16" style:family="table-row">
      <style:table-row-properties style:min-row-height="0.555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fo:line-height="0.25in" fo:margin-left="-0.0284in" fo:margin-right="-0.0381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960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 fo:margin-left="0.3868in" fo:text-indent="-0.3868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5in" fo:margin-left="0.3868in" fo:text-indent="-0.386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（民防團隊全銜）裝備器材管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器材名稱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計算單位</text:p>
          </table:table-cell>
          <table:table-cell table:style-name="TableCell25">
            <text:p text:style-name="P26">購買年月</text:p>
          </table:table-cell>
          <table:table-cell table:style-name="TableCell27">
            <text:p text:style-name="P28">使用年限</text:p>
          </table:table-cell>
          <table:table-cell table:style-name="TableCell29">
            <text:p text:style-name="P30">所 在 位 置</text:p>
          </table:table-cell>
          <table:table-cell table:style-name="TableCell31">
            <text:p text:style-name="P32">保管人或</text:p>
            <text:p text:style-name="P33">管理人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（自動電話）</text:p>
            <text:p text:style-name="P57">（行動電話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（自動電話）</text:p>
            <text:p text:style-name="P79">（行動電話）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（自動電話）</text:p>
            <text:p text:style-name="P101">（行動電話）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（自動電話）</text:p>
            <text:p text:style-name="P123">（行動電話）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（自動電話）</text:p>
            <text:p text:style-name="P145">（行動電話）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（自動電話）</text:p>
            <text:p text:style-name="P167">（行動電話）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（自動電話）</text:p>
            <text:p text:style-name="P189">（行動電話）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（自動電話）</text:p>
            <text:p text:style-name="P211">（行動電話）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（自動電話）</text:p>
            <text:p text:style-name="P233">（行動電話）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附註</text:p>
          </table:table-cell>
          <table:table-cell table:style-name="TableCell239" table:number-columns-spanned="9">
            <text:p text:style-name="P240">一、本裝備器材管理名冊應以電腦檔案編製一式三份，一份由編組團隊留存，一份由編組團隊之直屬上級團隊留存，一份由民防總隊（特種防護團）留存。</text:p>
            <text:p text:style-name="P241">二、本裝備器材管理名冊係用以填列執行民防任務時所需之裝備器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7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一如</meta:initial-creator>
    <dc:creator>S221873798</dc:creator>
    <meta:creation-date>2016-05-30T08:01:00Z</meta:creation-date>
    <dc:date>2016-05-30T08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