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Microsoft JhengHei UI'"/>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17cm" fo:margin-left="-0.009cm" table:align="left" style:writing-mode="lr-tb"/>
    </style:style>
    <style:style style:name="表格1.A" style:family="table-column">
      <style:table-column-properties style:column-width="1.831cm"/>
    </style:style>
    <style:style style:name="表格1.B" style:family="table-column">
      <style:table-column-properties style:column-width="6.216cm"/>
    </style:style>
    <style:style style:name="表格1.C" style:family="table-column">
      <style:table-column-properties style:column-width="9.47cm"/>
    </style:style>
    <style:style style:name="表格1.1" style:family="table-row">
      <style:table-row-properties style:min-row-height="0.926cm" fo:keep-together="auto"/>
    </style:style>
    <style:style style:name="表格1.A1" style:family="table-cell">
      <style:table-cell-properties style:vertical-align="middle" fo:padding="0cm" fo:border-left="0.25pt solid #000000" fo:border-right="none" fo:border-top="0.25pt solid #000000" fo:border-bottom="0.25pt solid #000000" style:writing-mode="lr-tb"/>
    </style:style>
    <style:style style:name="表格1.C1" style:family="table-cell">
      <style:table-cell-properties style:vertical-align="middle" fo:padding-left="0.071cm" fo:padding-right="0.071cm" fo:padding-top="0cm" fo:padding-bottom="0cm" fo:border="0.25pt solid #000000" style:writing-mode="lr-tb"/>
    </style:style>
    <style:style style:name="表格1.2" style:family="table-row">
      <style:table-row-properties style:min-row-height="1.693cm" fo:keep-together="always"/>
    </style:style>
    <style:style style:name="表格1.B2" style:family="table-cell">
      <style:table-cell-properties style:vertical-align="top" fo:padding="0cm" fo:border-left="0.25pt solid #000000" fo:border-right="none" fo:border-top="0.25pt solid #000000" fo:border-bottom="0.25pt solid #000000" style:writing-mode="lr-tb"/>
    </style:style>
    <style:style style:name="表格1.C2" style:family="table-cell">
      <style:table-cell-properties style:vertical-align="top" fo:padding-left="0.071cm" fo:padding-right="0.071cm" fo:padding-top="0cm" fo:padding-bottom="0cm" fo:border="0.25pt solid #000000" style:writing-mode="lr-tb"/>
    </style:style>
    <style:style style:name="表格1.3" style:family="table-row">
      <style:table-row-properties style:min-row-height="0.873cm" fo:keep-together="always"/>
    </style:style>
    <style:style style:name="表格1.4" style:family="table-row">
      <style:table-row-properties style:min-row-height="0.873cm" fo:keep-together="auto"/>
    </style:style>
    <style:style style:name="表格1.11" style:family="table-row">
      <style:table-row-properties style:min-row-height="1.244cm" fo:keep-together="auto"/>
    </style:style>
    <style:style style:name="表格1.12" style:family="table-row">
      <style:table-row-properties style:min-row-height="0.9cm" fo:keep-together="auto"/>
    </style:style>
    <style:style style:name="表格1.15" style:family="table-row">
      <style:table-row-properties style:min-row-height="1.543cm" fo:keep-together="auto"/>
    </style:style>
    <style:style style:name="P1" style:family="paragraph" style:parent-style-name="Standard">
      <style:paragraph-properties fo:line-height="0.706cm" fo:orphans="2" fo:widows="2"/>
    </style:style>
    <style:style style:name="P2" style:family="paragraph" style:parent-style-name="Standard">
      <style:paragraph-properties fo:line-height="0.706cm" fo:orphans="2" fo:widows="2" style:punctuation-wrap="simple"/>
    </style:style>
    <style:style style:name="P3" style:family="paragraph" style:parent-style-name="Standard">
      <style:paragraph-properties fo:line-height="0.706cm" fo:text-align="justify" style:justify-single-word="false" fo:orphans="2" fo:widows="2"/>
    </style:style>
    <style:style style:name="P4" style:family="paragraph" style:parent-style-name="Standard" style:list-style-name="WW8Num13">
      <style:paragraph-properties fo:line-height="0.706cm" fo:text-align="justify" style:justify-single-word="false" fo:orphans="2" fo:widows="2"/>
    </style:style>
    <style:style style:name="P5" style:family="paragraph" style:parent-style-name="Standard" style:list-style-name="WW8Num2">
      <style:paragraph-properties fo:line-height="0.706cm" fo:text-align="justify" style:justify-single-word="false" fo:orphans="2" fo:widows="2"/>
    </style:style>
    <style:style style:name="P6" style:family="paragraph" style:parent-style-name="Standard">
      <style:paragraph-properties fo:line-height="0.706cm" fo:text-align="justify" style:justify-single-word="false" style:text-autospace="none"/>
    </style:style>
    <style:style style:name="P7" style:family="paragraph" style:parent-style-name="Standard" style:list-style-name="">
      <style:paragraph-properties fo:line-height="0.706cm" fo:text-align="justify" style:justify-single-word="false" style:text-autospace="none"/>
    </style:style>
    <style:style style:name="P8" style:family="paragraph" style:parent-style-name="Standard" style:list-style-name="">
      <style:paragraph-properties fo:line-height="0.706cm" style:text-autospace="none"/>
    </style:style>
    <style:style style:name="P9"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1"/>
    </style:style>
    <style:style style:name="P10" style:family="paragraph" style:parent-style-name="Standard">
      <style:paragraph-properties fo:line-height="0.706cm" fo:text-align="justify" style:justify-single-word="false" fo:orphans="2" fo:widows="2" style:snap-to-layout-grid="false"/>
      <style:text-properties style:font-name="標楷體" style:letter-kerning="true" style:font-name-asian="標楷體" style:font-name-complex="新細明體1"/>
    </style:style>
    <style:style style:name="P11"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1"/>
    </style:style>
    <style:style style:name="P12"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1"/>
    </style:style>
    <style:style style:name="P13" style:family="paragraph" style:parent-style-name="Standard">
      <style:paragraph-properties fo:line-height="0.706cm" fo:text-align="justify" style:justify-single-word="false" style:text-autospace="none"/>
      <style:text-properties style:font-name="標楷體" style:letter-kerning="true" style:font-name-asian="標楷體" style:font-name-complex="新細明體1"/>
    </style:style>
    <style:style style:name="P14" style:family="paragraph" style:parent-style-name="Standard">
      <style:paragraph-properties fo:line-height="0.706cm" fo:text-align="justify" style:justify-single-word="false" fo:orphans="2" fo:widows="2"/>
      <style:text-properties style:font-name="標楷體" style:letter-kerning="true" style:font-name-asian="標楷體" style:font-name-complex="標楷體"/>
    </style:style>
    <style:style style:name="P15" style:family="paragraph" style:parent-style-name="Standard" style:list-style-name="WW8Num2">
      <style:paragraph-properties fo:line-height="0.706cm" fo:text-align="justify" style:justify-single-word="false" fo:orphans="2" fo:widows="2"/>
      <style:text-properties style:font-name="標楷體" style:letter-kerning="true" style:font-name-asian="標楷體" style:font-name-complex="標楷體"/>
    </style:style>
    <style:style style:name="P16" style:family="paragraph" style:parent-style-name="Standard">
      <style:paragraph-properties fo:line-height="0.706cm" fo:text-align="justify" style:justify-single-word="false" style:text-autospace="none"/>
      <style:text-properties style:font-name="標楷體" style:letter-kerning="true" style:font-name-asian="標楷體" style:font-name-complex="標楷體"/>
    </style:style>
    <style:style style:name="P17" style:family="paragraph" style:parent-style-name="Standard" style:list-style-name="">
      <style:paragraph-properties fo:line-height="0.706cm" fo:text-align="justify" style:justify-single-word="false" style:text-autospace="none"/>
      <style:text-properties style:font-name="標楷體" style:letter-kerning="true" style:font-name-asian="標楷體" style:font-name-complex="標楷體"/>
    </style:style>
    <style:style style:name="P18" style:family="paragraph" style:parent-style-name="Standard">
      <style:paragraph-properties fo:line-height="0.706cm" fo:orphans="2" fo:widows="2"/>
      <style:text-properties style:font-name="標楷體" style:letter-kerning="true" style:font-name-asian="標楷體" style:font-name-complex="標楷體"/>
    </style:style>
    <style:style style:name="P19" style:family="paragraph" style:parent-style-name="Standard" style:list-style-name="">
      <style:paragraph-properties fo:line-height="0.706cm" style:text-autospace="none"/>
      <style:text-properties style:font-name="標楷體" style:letter-kerning="true" style:font-name-asian="標楷體" style:font-name-complex="標楷體"/>
    </style:style>
    <style:style style:name="P20" style:family="paragraph" style:parent-style-name="Standard">
      <style:paragraph-properties fo:line-height="0.706cm" fo:text-align="justify" style:justify-single-word="false" fo:orphans="2" fo:widows="2"/>
      <style:text-properties style:font-name="標楷體" style:letter-kerning="true" style:font-name-asian="標楷體" style:font-name-complex="標楷體"/>
    </style:style>
    <style:style style:name="P21" style:family="paragraph" style:parent-style-name="Standard">
      <style:paragraph-properties fo:line-height="0.706cm" fo:text-align="justify" style:justify-single-word="false" fo:orphans="2" fo:widows="2" style:punctuation-wrap="simple"/>
      <style:text-properties style:font-name="標楷體" style:letter-kerning="true" style:font-name-asian="標楷體" style:font-name-complex="標楷體"/>
    </style:style>
    <style:style style:name="P22" style:family="paragraph" style:parent-style-name="Standard" style:list-style-name="WW8Num13">
      <style:paragraph-properties fo:line-height="0.706cm" fo:text-align="justify" style:justify-single-word="false" fo:orphans="2" fo:widows="2"/>
      <style:text-properties style:font-name="標楷體" style:letter-kerning="true" style:font-name-asian="標楷體" style:font-name-complex="標楷體"/>
    </style:style>
    <style:style style:name="P23" style:family="paragraph" style:parent-style-name="Standard" style:list-style-name="WW8Num2">
      <style:paragraph-properties fo:line-height="0.706cm" fo:text-align="justify" style:justify-single-word="false" fo:orphans="2" fo:widows="2"/>
      <style:text-properties style:font-name="標楷體" style:letter-kerning="true" style:font-name-asian="標楷體" style:font-name-complex="標楷體"/>
    </style:style>
    <style:style style:name="P24" style:family="paragraph" style:parent-style-name="Standard">
      <style:paragraph-properties fo:line-height="0.706cm" fo:text-align="justify" style:justify-single-word="false" style:text-autospace="none"/>
      <style:text-properties style:font-name="標楷體" style:letter-kerning="true" style:font-name-asian="標楷體" style:font-name-complex="標楷體"/>
    </style:style>
    <style:style style:name="P25" style:family="paragraph" style:parent-style-name="Standard" style:list-style-name="">
      <style:paragraph-properties fo:line-height="0.706cm" fo:text-align="justify" style:justify-single-word="false" style:text-autospace="none"/>
      <style:text-properties style:font-name="標楷體" style:letter-kerning="true" style:font-name-asian="標楷體" style:font-name-complex="標楷體"/>
    </style:style>
    <style:style style:name="P26" style:family="paragraph" style:parent-style-name="Standard">
      <style:paragraph-properties fo:line-height="0.706cm" fo:orphans="2" fo:widows="2"/>
      <style:text-properties style:font-name="標楷體" style:letter-kerning="true" style:font-name-asian="標楷體" style:font-name-complex="標楷體"/>
    </style:style>
    <style:style style:name="P27" style:family="paragraph" style:parent-style-name="Standard">
      <style:paragraph-properties fo:line-height="0.706cm" fo:orphans="2" fo:widows="2" style:punctuation-wrap="simple"/>
      <style:text-properties style:font-name="標楷體" style:letter-kerning="true" style:font-name-asian="標楷體" style:font-name-complex="標楷體"/>
    </style:style>
    <style:style style:name="P28" style:family="paragraph" style:parent-style-name="Standard" style:list-style-name="">
      <style:paragraph-properties fo:line-height="0.706cm" style:text-autospace="none"/>
      <style:text-properties style:font-name="標楷體" style:letter-kerning="true" style:font-name-asian="標楷體" style:font-name-complex="標楷體"/>
    </style:style>
    <style:style style:name="P29" style:family="paragraph" style:parent-style-name="Standard">
      <style:paragraph-properties fo:line-height="0.706cm" fo:text-align="justify" style:justify-single-word="false" fo:orphans="2" fo:widows="2"/>
      <style:text-properties style:font-name="標楷體" style:letter-kerning="true" style:font-name-asian="標楷體" style:font-name-complex="Arial"/>
    </style:style>
    <style:style style:name="P30" style:family="paragraph" style:parent-style-name="Standard">
      <style:paragraph-properties fo:line-height="0.706cm" fo:orphans="2" fo:widows="2"/>
      <style:text-properties style:font-name="標楷體" style:letter-kerning="true" style:font-name-asian="標楷體" style:font-name-complex="Arial"/>
    </style:style>
    <style:style style:name="P31" style:family="paragraph" style:parent-style-name="Standard">
      <style:paragraph-properties fo:line-height="0.706cm" fo:text-align="justify" style:justify-single-word="false" fo:orphans="2" fo:widows="2"/>
      <style:text-properties style:font-name="標楷體" style:letter-kerning="true" style:font-name-asian="標楷體" style:font-name-complex="Arial"/>
    </style:style>
    <style:style style:name="P32" style:family="paragraph" style:parent-style-name="Standard">
      <style:paragraph-properties style:text-autospace="none"/>
      <style:text-properties style:font-name="標楷體" style:letter-kerning="true" style:font-name-asian="標楷體" style:font-name-complex="DFKaiShu-SB-Estd-BF"/>
    </style:style>
    <style:style style:name="P33" style:family="paragraph" style:parent-style-name="Standard">
      <style:paragraph-properties fo:line-height="0.706cm" fo:text-align="justify" style:justify-single-word="false" fo:orphans="2" fo:widows="2"/>
      <style:text-properties style:font-name="標楷體" style:letter-kerning="true" style:font-name-asian="標楷體"/>
    </style:style>
    <style:style style:name="P34" style:family="paragraph" style:parent-style-name="Standard">
      <style:paragraph-properties fo:line-height="0.706cm" fo:text-align="justify" style:justify-single-word="false" fo:orphans="2" fo:widows="2"/>
      <style:text-properties style:font-name="標楷體" style:font-name-asian="標楷體" style:font-name-complex="標楷體"/>
    </style:style>
    <style:style style:name="P35" style:family="paragraph" style:parent-style-name="Standard">
      <style:paragraph-properties fo:line-height="0.706cm" fo:text-align="justify" style:justify-single-word="false" fo:orphans="2" fo:widows="2"/>
      <style:text-properties style:font-name="標楷體" style:font-name-asian="標楷體" style:font-name-complex="Arial"/>
    </style:style>
    <style:style style:name="P36" style:family="paragraph" style:parent-style-name="Standard">
      <style:paragraph-properties fo:line-height="0.706cm" fo:text-align="justify" style:justify-single-word="false" fo:orphans="2" fo:widows="2"/>
      <style:text-properties style:font-name="標楷體" style:font-name-asian="標楷體" style:font-name-complex="Arial"/>
    </style:style>
    <style:style style:name="P37" style:family="paragraph" style:parent-style-name="Standard">
      <style:paragraph-properties style:text-autospace="none"/>
    </style:style>
    <style:style style:name="P38" style:family="paragraph" style:parent-style-name="Standard">
      <style:paragraph-properties fo:line-height="0.706cm" fo:text-align="justify" style:justify-single-word="false" fo:orphans="2" fo:widows="2"/>
      <style:text-properties fo:font-size="14pt" style:font-name-asian="標楷體" style:font-size-asian="14pt" style:font-size-complex="14pt"/>
    </style:style>
    <style:style style:name="P39"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標楷體"/>
    </style:style>
    <style:style style:name="P40" style:family="paragraph" style:parent-style-name="Standard">
      <style:paragraph-properties fo:margin-left="0cm" fo:margin-right="0cm" fo:line-height="0.706cm" fo:text-align="center" style:justify-single-word="false" fo:orphans="2" fo:widows="2" fo:text-indent="0.042cm" style:auto-text-indent="false"/>
      <style:text-properties style:font-name="標楷體" style:letter-kerning="true" style:font-name-asian="標楷體" style:font-name-complex="新細明體1"/>
    </style:style>
    <style:style style:name="P41" style:family="paragraph" style:parent-style-name="Standard">
      <style:paragraph-properties fo:margin-left="0cm" fo:margin-right="0cm" fo:line-height="0.706cm" fo:text-align="center" style:justify-single-word="false" fo:orphans="2" fo:widows="2" fo:text-indent="0.06cm" style:auto-text-indent="false"/>
      <style:text-properties style:font-name="標楷體" style:letter-kerning="true" style:font-name-asian="標楷體" style:font-name-complex="新細明體1"/>
    </style:style>
    <style:style style:name="P42" style:family="paragraph" style:parent-style-name="Standard">
      <style:paragraph-properties fo:margin-left="0.423cm" fo:margin-right="0cm" fo:line-height="0.706cm" fo:text-align="justify" style:justify-single-word="false" fo:text-indent="-0.423cm" style:auto-text-indent="false" style:text-autospace="none"/>
    </style:style>
    <style:style style:name="P43" style:family="paragraph" style:parent-style-name="Standard">
      <style:paragraph-properties fo:margin-left="0.423cm" fo:margin-right="0cm" fo:line-height="0.706cm" fo:text-align="justify" style:justify-single-word="false" fo:orphans="2" fo:widows="2" fo:text-indent="-0.423cm" style:auto-text-indent="false"/>
    </style:style>
    <style:style style:name="P44" style:family="paragraph" style:parent-style-name="Standard">
      <style:paragraph-properties fo:margin-left="0.423cm" fo:margin-right="0cm" fo:line-height="0.706cm" fo:text-align="justify" style:justify-single-word="false" fo:orphans="2" fo:widows="2" fo:text-indent="-0.423cm" style:auto-text-indent="false" style:punctuation-wrap="simple"/>
    </style:style>
    <style:style style:name="P45" style:family="paragraph" style:parent-style-name="Standard">
      <style:paragraph-properties fo:margin-left="0.423cm" fo:margin-right="0cm" fo:line-height="0.706cm" fo:text-align="justify" style:justify-single-word="false" fo:text-indent="-0.423cm" style:auto-text-indent="false" style:text-autospace="none"/>
      <style:text-properties style:font-name="標楷體" style:letter-kerning="true" style:font-name-asian="標楷體" style:font-name-complex="標楷體"/>
    </style:style>
    <style:style style:name="P46" style:family="paragraph" style:parent-style-name="Standard">
      <style:paragraph-properties fo:margin-left="0.423cm" fo:margin-right="0cm" fo:line-height="0.706cm" fo:text-align="justify" style:justify-single-word="false" fo:orphans="2" fo:widows="2" fo:text-indent="-0.423cm" style:auto-text-indent="false"/>
      <style:text-properties style:font-name="標楷體" style:letter-kerning="true" style:font-name-asian="標楷體" style:font-name-complex="標楷體"/>
    </style:style>
    <style:style style:name="P47" style:family="paragraph" style:parent-style-name="Standard">
      <style:paragraph-properties fo:margin-left="0.423cm" fo:margin-right="0cm" fo:line-height="0.706cm" fo:text-align="justify" style:justify-single-word="false" fo:orphans="2" fo:widows="2" fo:text-indent="-0.423cm" style:auto-text-indent="false"/>
      <style:text-properties style:font-name="標楷體" style:letter-kerning="true" style:font-name-asian="標楷體" style:font-name-complex="新細明體1"/>
    </style:style>
    <style:style style:name="P48" style:family="paragraph" style:parent-style-name="Standard">
      <style:paragraph-properties fo:margin-left="0cm" fo:margin-right="0cm" fo:line-height="0.706cm" fo:text-align="justify" style:justify-single-word="false" fo:text-indent="1.482cm" style:auto-text-indent="false" style:text-autospace="none"/>
      <style:text-properties style:font-name="標楷體" style:letter-kerning="true" style:font-name-asian="標楷體" style:font-name-complex="標楷體"/>
    </style:style>
    <style:style style:name="P49" style:family="paragraph" style:parent-style-name="Standard">
      <style:paragraph-properties fo:margin-left="0.635cm" fo:margin-right="0cm" fo:line-height="0.706cm" fo:text-align="justify" style:justify-single-word="false" fo:orphans="2" fo:widows="2" fo:text-indent="-0.635cm" style:auto-text-indent="false"/>
    </style:style>
    <style:style style:name="P50" style:family="paragraph" style:parent-style-name="Standard">
      <style:paragraph-properties fo:margin-left="0.635cm" fo:margin-right="0cm" fo:line-height="0.706cm" fo:text-align="justify" style:justify-single-word="false" fo:text-indent="-0.635cm" style:auto-text-indent="false" style:text-autospace="none"/>
    </style:style>
    <style:style style:name="P51" style:family="paragraph" style:parent-style-name="Standard">
      <style:paragraph-properties fo:margin-left="0.635cm" fo:margin-right="0cm" fo:line-height="0.706cm" fo:text-align="justify" style:justify-single-word="false" fo:orphans="2" fo:widows="2" fo:text-indent="-0.635cm" style:auto-text-indent="false"/>
      <style:text-properties style:font-name="標楷體" style:letter-kerning="true" style:font-name-asian="標楷體" style:font-name-complex="標楷體"/>
    </style:style>
    <style:style style:name="P52" style:family="paragraph" style:parent-style-name="Standard">
      <style:paragraph-properties fo:margin-left="0.635cm" fo:margin-right="0cm" fo:line-height="0.706cm" fo:text-align="justify" style:justify-single-word="false" fo:text-indent="-0.635cm" style:auto-text-indent="false" style:text-autospace="none"/>
      <style:text-properties style:font-name="標楷體" style:letter-kerning="true" style:font-name-asian="標楷體" style:font-name-complex="標楷體"/>
    </style:style>
    <style:style style:name="P53" style:family="paragraph" style:parent-style-name="Standard">
      <style:paragraph-properties fo:margin-left="0.639cm" fo:margin-right="0cm" fo:line-height="0.706cm" fo:text-align="justify" style:justify-single-word="false" fo:orphans="2" fo:widows="2" fo:text-indent="-0.639cm" style:auto-text-indent="false"/>
    </style:style>
    <style:style style:name="P54" style:family="paragraph" style:parent-style-name="Standard">
      <style:paragraph-properties fo:margin-left="0.639cm" fo:margin-right="0cm" fo:line-height="0.706cm" fo:text-align="justify" style:justify-single-word="false" fo:orphans="2" fo:widows="2" fo:text-indent="-0.639cm" style:auto-text-indent="false"/>
      <style:text-properties style:font-name="標楷體" style:letter-kerning="true" style:font-name-asian="標楷體" style:font-name-complex="標楷體"/>
    </style:style>
    <style:style style:name="P55" style:family="paragraph" style:parent-style-name="Standard">
      <style:paragraph-properties fo:margin-left="0.39cm" fo:margin-right="0cm" fo:text-indent="-0.39cm" style:auto-text-indent="false" style:text-autospace="none"/>
    </style:style>
    <style:style style:name="P56" style:family="paragraph" style:parent-style-name="Standard">
      <style:paragraph-properties fo:margin-left="0.39cm" fo:margin-right="0cm" fo:text-align="justify" style:justify-single-word="false" fo:text-indent="-0.39cm" style:auto-text-indent="false" style:text-autospace="none"/>
    </style:style>
    <style:style style:name="P57" style:family="paragraph" style:parent-style-name="Standard">
      <style:paragraph-properties fo:margin-left="0.39cm" fo:margin-right="0cm" fo:text-indent="-0.381cm" style:auto-text-indent="false" style:text-autospace="none"/>
    </style:style>
    <style:style style:name="P58" style:family="paragraph" style:parent-style-name="Standard">
      <style:paragraph-properties fo:margin-left="0.847cm" fo:margin-right="0cm" fo:text-indent="-0.847cm" style:auto-text-indent="false" style:text-autospace="none"/>
      <style:text-properties style:font-name="標楷體" style:letter-kerning="true" style:font-name-asian="標楷體" style:font-name-complex="DFKaiShu-SB-Estd-BF"/>
    </style:style>
    <style:style style:name="P59" style:family="paragraph" style:parent-style-name="Standard">
      <style:paragraph-properties fo:margin-left="0.55cm" fo:margin-right="0cm" fo:text-indent="-0.55cm" style:auto-text-indent="false" style:text-autospace="none"/>
    </style:style>
    <style:style style:name="P60" style:family="paragraph" style:parent-style-name="Standard">
      <style:paragraph-properties fo:margin-left="0.353cm" fo:margin-right="0cm" fo:line-height="0.706cm" fo:text-align="justify" style:justify-single-word="false" fo:orphans="2" fo:widows="2" fo:text-indent="-0.353cm" style:auto-text-indent="false"/>
      <style:text-properties style:font-name="標楷體" fo:font-size="10pt" style:letter-kerning="true" style:font-name-asian="標楷體" style:font-size-asian="10pt" style:font-name-complex="標楷體" style:font-size-complex="10pt"/>
    </style:style>
    <style:style style:name="P61" style:family="paragraph" style:parent-style-name="Standard">
      <style:paragraph-properties fo:margin-left="0.296cm" fo:margin-right="0cm" fo:line-height="0.706cm" fo:text-align="justify" style:justify-single-word="false" fo:orphans="2" fo:widows="2" fo:text-indent="-0.296cm" style:auto-text-indent="false"/>
    </style:style>
    <style:style style:name="P62" style:family="paragraph" style:parent-style-name="Standard">
      <style:paragraph-properties fo:margin-left="0.296cm" fo:margin-right="0cm" fo:line-height="0.706cm" fo:text-align="justify" style:justify-single-word="false" fo:orphans="2" fo:widows="2" fo:text-indent="-0.296cm" style:auto-text-indent="false"/>
      <style:text-properties style:font-name="標楷體" style:letter-kerning="true" style:font-name-asian="標楷體" style:font-name-complex="標楷體"/>
    </style:style>
    <style:style style:name="P63" style:family="paragraph" style:parent-style-name="Standard">
      <style:paragraph-properties fo:margin-left="0.547cm" fo:margin-right="0cm" fo:line-height="0.706cm" fo:text-align="justify" style:justify-single-word="false" fo:orphans="2" fo:widows="2" fo:text-indent="-0.547cm" style:auto-text-indent="false" style:punctuation-wrap="simple"/>
      <style:text-properties style:font-name="標楷體" style:letter-kerning="true" style:font-name-asian="標楷體" style:font-name-complex="標楷體"/>
    </style:style>
    <style:style style:name="P64" style:family="paragraph" style:parent-style-name="Standard">
      <style:paragraph-properties fo:margin-left="0.547cm" fo:margin-right="0cm" fo:line-height="0.706cm" fo:orphans="2" fo:widows="2" fo:text-indent="0cm" style:auto-text-indent="false" style:punctuation-wrap="simple"/>
    </style:style>
    <style:style style:name="P65" style:family="paragraph" style:parent-style-name="Standard">
      <style:paragraph-properties fo:margin-left="0.046cm" fo:margin-right="0cm" fo:line-height="0.706cm" fo:orphans="2" fo:widows="2" fo:text-indent="0cm" style:auto-text-indent="false" style:punctuation-wrap="simple" style:snap-to-layout-grid="false"/>
    </style:style>
    <style:style style:name="P66" style:family="paragraph" style:parent-style-name="Standard">
      <style:paragraph-properties fo:margin-left="0.547cm" fo:margin-right="0cm" fo:line-height="0.706cm" fo:orphans="2" fo:widows="2" fo:text-indent="-0.496cm" style:auto-text-indent="false" style:punctuation-wrap="simple"/>
    </style:style>
    <style:style style:name="P67" style:family="paragraph" style:parent-style-name="Standard">
      <style:paragraph-properties fo:margin-left="0.547cm" fo:margin-right="0cm" fo:line-height="0.706cm" fo:orphans="2" fo:widows="2" fo:text-indent="-0.496cm" style:auto-text-indent="false" style:punctuation-wrap="simple" style:snap-to-layout-grid="false"/>
    </style:style>
    <style:style style:name="P68" style:family="paragraph" style:parent-style-name="Standard">
      <style:paragraph-properties fo:margin-left="0cm" fo:margin-right="0cm" fo:line-height="0.706cm" fo:text-align="justify" style:justify-single-word="false" fo:orphans="2" fo:widows="2" fo:text-indent="0.635cm" style:auto-text-indent="false"/>
      <style:text-properties style:font-name="標楷體" style:letter-kerning="true" style:font-name-asian="標楷體" style:font-name-complex="新細明體1"/>
    </style:style>
    <style:style style:name="P69" style:family="paragraph" style:parent-style-name="Standard">
      <style:paragraph-properties fo:margin-left="0cm" fo:margin-right="0cm" fo:line-height="0.706cm" fo:text-align="justify" style:justify-single-word="false" fo:orphans="2" fo:widows="2" fo:text-indent="1.27cm" style:auto-text-indent="false"/>
    </style:style>
    <style:style style:name="P70" style:family="paragraph" style:parent-style-name="Standard">
      <style:paragraph-properties fo:margin-left="0cm" fo:margin-right="0cm" fo:line-height="0.706cm" fo:text-align="justify" style:justify-single-word="false" fo:orphans="2" fo:widows="2" fo:text-indent="1.27cm" style:auto-text-indent="false"/>
      <style:text-properties style:font-name="標楷體" style:letter-kerning="true" style:font-name-asian="標楷體" style:font-name-complex="新細明體1"/>
    </style:style>
    <style:style style:name="P71" style:family="paragraph" style:parent-style-name="Standard">
      <style:paragraph-properties fo:margin-left="1.088cm" fo:margin-right="0cm" fo:line-height="0.706cm" fo:text-align="justify" style:justify-single-word="false" fo:orphans="2" fo:widows="2" fo:text-indent="-0.453cm" style:auto-text-indent="false"/>
    </style:style>
    <style:style style:name="P72" style:family="paragraph" style:parent-style-name="Standard">
      <style:paragraph-properties fo:margin-left="1.173cm" fo:margin-right="0cm" fo:line-height="0.706cm" fo:text-align="justify" style:justify-single-word="false" fo:orphans="2" fo:widows="2" fo:text-indent="0cm" style:auto-text-indent="false"/>
      <style:text-properties style:font-name="標楷體" style:letter-kerning="true" style:font-name-asian="標楷體" style:font-name-complex="新細明體1"/>
    </style:style>
    <style:style style:name="P73" style:family="paragraph" style:parent-style-name="Standard">
      <style:paragraph-properties fo:margin-left="1.173cm" fo:margin-right="0cm" fo:line-height="0.706cm" fo:text-align="justify" style:justify-single-word="false" fo:orphans="2" fo:widows="2" fo:text-indent="0cm" style:auto-text-indent="false"/>
      <style:text-properties style:font-name="標楷體" style:letter-kerning="true" style:font-name-asian="標楷體" style:font-name-complex="標楷體"/>
    </style:style>
    <style:style style:name="P74" style:family="paragraph" style:parent-style-name="Standard">
      <style:paragraph-properties fo:margin-left="1.173cm" fo:margin-right="0cm" fo:line-height="0.706cm" fo:text-align="justify" style:justify-single-word="false" fo:orphans="2" fo:widows="2" fo:text-indent="0cm" style:auto-text-indent="false"/>
    </style:style>
    <style:style style:name="P75" style:family="paragraph" style:parent-style-name="Standard">
      <style:paragraph-properties fo:margin-left="1.058cm" fo:margin-right="0cm" fo:line-height="0.706cm" fo:text-align="justify" style:justify-single-word="false" fo:orphans="2" fo:widows="2" fo:text-indent="-1.058cm" style:auto-text-indent="false"/>
      <style:text-properties style:font-name="標楷體" style:letter-kerning="true" style:font-name-asian="標楷體"/>
    </style:style>
    <style:style style:name="P76" style:family="paragraph" style:parent-style-name="Standard">
      <style:paragraph-properties fo:margin-left="0.423cm" fo:margin-right="0cm" fo:line-height="0.706cm" fo:text-align="justify" style:justify-single-word="false" fo:orphans="2" fo:widows="2" fo:text-indent="2.328cm" style:auto-text-indent="false"/>
      <style:text-properties style:font-name="標楷體" style:letter-kerning="true" style:font-name-asian="標楷體" style:font-name-complex="標楷體"/>
    </style:style>
    <style:style style:name="P77" style:family="paragraph" style:parent-style-name="Standard">
      <style:paragraph-properties fo:margin-left="0.635cm" fo:margin-right="0cm" fo:line-height="0.706cm" fo:text-align="justify" style:justify-single-word="false" fo:orphans="2" fo:widows="2" fo:text-indent="0cm" style:auto-text-indent="false"/>
    </style:style>
    <style:style style:name="P78" style:family="paragraph" style:parent-style-name="Standard">
      <style:paragraph-properties fo:margin-left="0.635cm" fo:margin-right="0cm" fo:line-height="0.706cm" fo:text-align="justify" style:justify-single-word="false" fo:orphans="2" fo:widows="2" fo:text-indent="0cm" style:auto-text-indent="false"/>
      <style:text-properties style:font-name="標楷體" style:letter-kerning="true" style:font-name-asian="標楷體" style:font-name-complex="標楷體"/>
    </style:style>
    <style:style style:name="P79" style:family="paragraph" style:parent-style-name="Standard">
      <style:paragraph-properties fo:margin-left="0.635cm" fo:margin-right="0cm" fo:line-height="0.706cm" fo:text-align="justify" style:justify-single-word="false" fo:orphans="2" fo:widows="2" fo:text-indent="0cm" style:auto-text-indent="false"/>
      <style:text-properties style:font-name="標楷體" fo:font-size="9pt" style:letter-kerning="true" style:font-name-asian="標楷體" style:font-size-asian="9pt" style:font-name-complex="標楷體"/>
    </style:style>
    <style:style style:name="P80" style:family="paragraph" style:parent-style-name="Standard">
      <style:paragraph-properties fo:margin-left="0.635cm" fo:margin-right="0cm" fo:line-height="0.706cm" fo:text-align="justify" style:justify-single-word="false" fo:orphans="2" fo:widows="2" fo:text-indent="0cm" style:auto-text-indent="false"/>
      <style:text-properties style:font-name="標楷體" fo:font-size="9pt" style:letter-kerning="true" style:font-name-asian="標楷體" style:font-size-asian="9pt" style:font-name-complex="標楷體"/>
    </style:style>
    <style:style style:name="P81" style:family="paragraph" style:parent-style-name="Standard">
      <style:paragraph-properties fo:margin-left="0.639cm" fo:margin-right="0cm" fo:line-height="0.706cm" fo:text-align="justify" style:justify-single-word="false" fo:orphans="2" fo:widows="2" fo:text-indent="0cm" style:auto-text-indent="false"/>
      <style:text-properties style:font-name="標楷體" style:letter-kerning="true" style:font-name-asian="標楷體" style:font-name-complex="標楷體"/>
    </style:style>
    <style:style style:name="P82" style:family="paragraph" style:parent-style-name="Standard">
      <style:paragraph-properties fo:margin-left="1.3cm" fo:margin-right="0cm" fo:line-height="0.706cm" fo:text-align="justify" style:justify-single-word="false" fo:orphans="2" fo:widows="2" fo:text-indent="-0.665cm" style:auto-text-indent="false"/>
    </style:style>
    <style:style style:name="P83" style:family="paragraph" style:parent-style-name="Standard" style:master-page-name="Standard">
      <style:paragraph-properties fo:text-align="center" style:justify-single-word="false" fo:orphans="2" fo:widows="2" style:page-number="auto"/>
      <style:text-properties style:font-name="標楷體" fo:font-size="16pt" style:letter-kerning="true" style:font-name-asian="標楷體" style:font-size-asian="16pt" style:font-name-complex="標楷體" style:font-size-complex="16pt"/>
    </style:style>
    <style:style style:name="P84" style:family="paragraph" style:parent-style-name="Standard">
      <style:paragraph-properties fo:margin-top="0.212cm" fo:margin-bottom="0cm" loext:contextual-spacing="false" fo:orphans="2" fo:widows="2"/>
      <style:text-properties style:font-name="標楷體" style:letter-kerning="true" style:font-name-asian="標楷體" style:font-name-complex="標楷體"/>
    </style:style>
    <style:style style:name="T1" style:family="text">
      <style:text-properties fo:font-size="16pt" style:font-size-asian="16pt" style:font-size-complex="16pt"/>
    </style:style>
    <style:style style:name="T2" style:family="text">
      <style:text-properties style:letter-kerning="true"/>
    </style:style>
    <style:style style:name="T3" style:family="text">
      <style:text-properties style:letter-kerning="true"/>
    </style:style>
    <style:style style:name="T4" style:family="text">
      <style:text-properties style:font-name="標楷體" fo:font-size="16pt" style:letter-kerning="true" style:font-name-asian="標楷體" style:font-size-asian="16pt" style:font-name-complex="標楷體" style:font-size-complex="16pt"/>
    </style:style>
    <style:style style:name="T5" style:family="text">
      <style:text-properties style:font-name="標楷體" style:letter-kerning="true" style:font-name-asian="標楷體" style:font-name-complex="新細明體1"/>
    </style:style>
    <style:style style:name="T6" style:family="text">
      <style:text-properties style:font-name="標楷體" style:letter-kerning="true" style:font-name-asian="標楷體" style:font-name-complex="新細明體1"/>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標楷體" style:font-weight-complex="bold"/>
    </style:style>
    <style:style style:name="T10" style:family="text">
      <style:text-properties style:font-name="標楷體" style:letter-kerning="true" style:font-name-asian="標楷體" style:font-name-complex="Arial"/>
    </style:style>
    <style:style style:name="T11" style:family="text">
      <style:text-properties style:font-name="標楷體" style:letter-kerning="true" style:font-name-asian="標楷體" style:font-name-complex="Arial"/>
    </style:style>
    <style:style style:name="T12" style:family="text">
      <style:text-properties style:font-name="標楷體" style:letter-kerning="true" style:font-name-asian="標楷體" style:font-name-complex="DFKaiShu-SB-Estd-BF"/>
    </style:style>
    <style:style style:name="T13" style:family="text">
      <style:text-properties style:font-name="標楷體" style:letter-kerning="true" style:font-name-asian="標楷體" style:font-name-complex="DFKaiShu-SB-Estd-BF"/>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Arial"/>
    </style:style>
    <style:style style:name="T18" style:family="text">
      <style:text-properties style:font-name="標楷體" style:font-name-asian="標楷體" style:font-name-complex="Arial"/>
    </style:style>
    <style:style style:name="T19" style:family="text">
      <style:text-properties style:font-name="標楷體" style:font-name-asian="標楷體" style:font-name-complex="Helvetica"/>
    </style:style>
    <style:style style:name="T20" style:family="text">
      <style:text-properties style:font-name="標楷體" style:text-underline-style="solid" style:text-underline-width="auto" style:text-underline-color="font-color" style:letter-kerning="true" style:font-name-asian="標楷體" style:font-name-complex="標楷體"/>
    </style:style>
    <style:style style:name="T21" style:family="text">
      <style:text-properties style:font-name="標楷體" style:text-underline-style="solid" style:text-underline-width="auto" style:text-underline-color="font-color" style:letter-kerning="true" style:font-name-asian="標楷體" style:font-name-complex="標楷體"/>
    </style:style>
    <style:style style:name="T22" style:family="text">
      <style:text-properties style:font-name="標楷體" fo:font-size="10pt" style:letter-kerning="true" style:font-name-asian="標楷體" style:font-size-asian="10pt" style:font-name-complex="標楷體" style:font-size-complex="10pt"/>
    </style:style>
    <style:style style:name="T23" style:family="text">
      <style:text-properties style:font-name="標楷體" fo:font-weight="normal" style:font-name-asian="標楷體" style:font-weight-asian="normal" style:font-name-complex="Arial"/>
    </style:style>
    <style:style style:name="T24" style:family="text">
      <style:text-properties style:font-name="標楷體" fo:font-weight="normal" style:font-name-asian="標楷體" style:font-weight-asian="normal" style:font-name-complex="Arial"/>
    </style:style>
    <style:style style:name="T25" style:family="text">
      <style:text-properties style:font-name="標楷體" fo:font-size="9pt" style:letter-kerning="true" style:font-name-asian="標楷體" style:font-size-asian="9pt" style:font-name-complex="標楷體"/>
    </style:style>
    <style:style style:name="T26" style:family="text">
      <style:text-properties style:font-name-asian="標楷體"/>
    </style:style>
    <style:style style:name="T27" style:family="text">
      <style:text-properties style:font-name-asian="標楷體"/>
    </style:style>
    <style:style style:name="T28" style:family="text">
      <style:text-properties style:font-name-asian="標楷體" style:font-weight-complex="bold"/>
    </style:style>
    <style:style style:name="T29" style:family="text">
      <style:text-properties style:font-name-asian="標楷體" style:font-size-complex="14pt"/>
    </style:style>
    <style:style style:name="T30" style:family="text">
      <style:text-properties style:font-name-complex="標楷體"/>
    </style:style>
    <style:style style:name="T31" style:family="text">
      <style:text-properties style:font-name-complex="新細明體1"/>
    </style:style>
    <style:style style:name="T32" style:family="text">
      <style:text-properties fo:color="#000000" style:font-name="標楷體" style:letter-kerning="true" style:font-name-asian="標楷體" style:font-name-complex="Arial"/>
    </style:style>
    <style:style style:name="T33" style:family="text">
      <style:text-properties fo:color="#000000" style:font-name="標楷體" style:letter-kerning="true" style:font-name-asian="標楷體" style:font-name-complex="新細明體1"/>
    </style:style>
    <style:style style:name="T34" style:family="text">
      <style:text-properties fo:color="#000000" style:font-name="標楷體" style:letter-kerning="true" style:font-name-asian="標楷體" style:font-name-complex="標楷體"/>
    </style:style>
    <style:style style:name="T35" style:family="text">
      <style:text-properties fo:font-size="10pt" style:font-size-asian="10pt" style:font-size-complex="10pt"/>
    </style:style>
    <style:style style:name="T36"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羽化飛仙》死亡後續申辦異動參考一覽表</text:p>
      <text:p text:style-name="P39">※本表僅供參考，實際仍應以該機關最新規定為準，若有疑問請逕洽辦理機關或網站查詢</text:p>
      <table:table table:name="表格1" table:style-name="表格1">
        <table:table-column table:style-name="表格1.A"/>
        <table:table-column table:style-name="表格1.B"/>
        <table:table-column table:style-name="表格1.C"/>
        <table:table-header-rows>
          <text:soft-page-break/>
          <table:table-row table:style-name="表格1.1">
            <table:table-cell table:style-name="表格1.A1" office:value-type="string">
              <text:p text:style-name="P11">申請項目</text:p>
            </table:table-cell>
            <table:table-cell table:style-name="表格1.A1" office:value-type="string">
              <text:p text:style-name="P40">辦理機關</text:p>
            </table:table-cell>
            <table:table-cell table:style-name="表格1.C1" office:value-type="string">
              <text:p text:style-name="P41">繳附證件</text:p>
            </table:table-cell>
          </table:table-row>
        </table:table-header-rows>
        <table:table-row table:style-name="表格1.2">
          <table:table-cell table:style-name="表格1.A1" office:value-type="string">
            <text:p text:style-name="P14">喪葬事宜</text:p>
          </table:table-cell>
          <table:table-cell table:style-name="表格1.B2" table:number-rows-spanned="2" office:value-type="string">
            <text:p text:style-name="P6"><text:span text:style-name="T7">高雄市殯葬管理處墓政管理課</text:span></text:p>
            <text:p text:style-name="P6"><text:span text:style-name="T7">電話：(07)</text:span><text:span text:style-name="T7">381</text:span><text:span text:style-name="T7">-</text:span><text:span text:style-name="T7">1592</text:span></text:p>
            <text:p text:style-name="P16">傳真：(07)395-4622</text:p>
            <text:p text:style-name="P6"><text:span text:style-name="T10">免付費電話:0800-000-933</text:span></text:p>
            <text:p text:style-name="P6"><text:span text:style-name="T7">高雄市三民區本館路</text:span><text:span text:style-name="T7">600</text:span><text:span text:style-name="T7">巷</text:span><text:span text:style-name="T7">20</text:span><text:span text:style-name="T7">號</text:span></text:p>
            <text:p text:style-name="P29">http://mso.kcg.gov.tw/ch/</text:p>
            <text:p text:style-name="P29"/>
            <text:p text:style-name="P3"><text:span text:style-name="T14">納骨塔申請所需資料及流程</text:span></text:p>
            <text:p text:style-name="P3"><text:a xlink:type="simple" xlink:href="http://mso.kcg.gov.tw/ch/News.aspx" text:style-name="Internet_20_link" text:visited-style-name="Visited_20_Internet_20_Link"><text:span text:style-name="Internet_20_link"><text:span text:style-name="T32">http://mso.kcg.gov.tw/ch/News.aspx</text:span></text:span></text:a><text:span text:style-name="T10">?1ed8fffd-fbe3-4cd8-ac4f-a5d30d490da3</text:span></text:p>
          </table:table-cell>
          <table:table-cell table:style-name="表格1.C2" office:value-type="string">
            <text:p text:style-name="P42"><text:span text:style-name="T7">1.辦理各項殯儀館、火化場、公立納骨塔、公墓等各項設施使用申請。</text:span></text:p>
            <text:p text:style-name="P42"><text:span text:style-name="T7">2.提供各項合格私立殯葬業者、殯葬設施業者查詢。</text:span></text:p>
          </table:table-cell>
        </table:table-row>
        <table:table-row table:style-name="表格1.3">
          <table:table-cell table:style-name="表格1.A1" office:value-type="string">
            <text:p text:style-name="P14">納骨塔申辦</text:p>
          </table:table-cell>
          <table:covered-table-cell/>
          <table:table-cell table:style-name="表格1.C2" office:value-type="string">
            <text:p text:style-name="P45">◎一般民眾應具備文件：</text:p>
            <text:p text:style-name="P6"><text:span text:style-name="T7">1.火化許可證明或起掘許可證明。</text:span></text:p>
            <text:p text:style-name="P42"><text:span text:style-name="T7">2.申請人可資證明與亡者親屬關係之戶籍謄本1份、身分證正反面影本及私章。</text:span></text:p>
            <text:p text:style-name="P42"><text:span text:style-name="T7">3.死亡者除戶謄本1份或死亡證明書。</text:span></text:p>
            <text:p text:style-name="P42"><text:span text:style-name="T7">4.至納骨塔選位置、填寫申請書，經納骨塔管理員簽章，開立單據至金融機構繳款後辦理晉塔。（申請旗津、覆鼎金納骨塔，請至高雄市殯葬管理處墓政管理課辦理）。</text:span></text:p>
            <text:p text:style-name="P45">◎另有中低收入戶、低收入戶、公費安養家民申辦應具備文件，詳情請洽該單位或網站。</text:p>
          </table:table-cell>
        </table:table-row>
        <table:table-row table:style-name="表格1.4">
          <table:table-cell table:style-name="表格1.A1" office:value-type="string">
            <text:p text:style-name="P18">遺產稅申報</text:p>
          </table:table-cell>
          <table:table-cell table:style-name="表格1.B2" office:value-type="string">
            <text:p text:style-name="P16">財政部高雄國稅局</text:p>
            <text:p text:style-name="P6"><text:span text:style-name="T7">免付費</text:span><text:span text:style-name="T10">電話</text:span><text:span text:style-name="T7">：</text:span><text:span text:style-name="T7">0800-000-321</text:span></text:p>
            <text:p text:style-name="P48">（稅務問題）</text:p>
            <text:p text:style-name="P6"><text:span text:style-name="T7">電話：(07)</text:span><text:span text:style-name="T7">725</text:span><text:span text:style-name="T7">-</text:span><text:span text:style-name="T7">6600</text:span><text:span text:style-name="T7">轉7291~7293</text:span></text:p>
            <text:p text:style-name="P6"><text:span text:style-name="T7">傳真</text:span><text:span text:style-name="T7">：</text:span><text:span text:style-name="T7">(07)711-5764</text:span></text:p>
            <text:p text:style-name="P6"><text:span text:style-name="T7">苓雅區廣州一街</text:span><text:span text:style-name="T7">148</text:span><text:span text:style-name="T7">號</text:span></text:p>
            <text:p text:style-name="P29">http://www.ntbk.gov.tw/etwmain/</text:p>
          </table:table-cell>
          <table:table-cell table:style-name="表格1.C2" office:value-type="string">
            <text:p text:style-name="P43"><text:span text:style-name="T7">◎申報期限：</text:span><text:span text:style-name="T7">6</text:span><text:span text:style-name="T7">個月內</text:span></text:p>
            <text:p text:style-name="P42"><text:span text:style-name="T7">1.遺產稅申報書一份。</text:span></text:p>
            <text:p text:style-name="P42"><text:span text:style-name="T7">2.核准延期申報文件。</text:span></text:p>
            <text:p text:style-name="P42"><text:span text:style-name="T7">3.被繼承人死亡除戶資料（如死亡診斷證明書或載有死亡日期之戶口名簿影本等）及繼承人現戶戶籍資料（如身分證、戶口名簿、護照或在臺居留證影本等）各１份</text:span><text:span text:style-name="T20">(本件國稅局目前有開辦免附戶籍謄本服務)</text:span></text:p>
            <text:p text:style-name="P42"><text:span text:style-name="T7">4.繼承系統表一份。</text:span></text:p>
            <text:p text:style-name="P42"><text:span text:style-name="T7">5.繼承人拋棄繼承權者，應檢附法院准予核備之文件。</text:span></text:p>
            <text:p text:style-name="P42"><text:span text:style-name="T7">6.申報遺產及扣除減免之證明文件。</text:span></text:p>
            <text:p text:style-name="P43"><text:span text:style-name="T7">7.委託申報者，應另附委任書（授權書）及受任人身分證明文件（或影本）。</text:span></text:p>
            <text:p text:style-name="P43"><text:span text:style-name="T7">8.由遺囑執行人、遺產管理人申報或債權人代為申報者、應檢附遺囑或經依法選定遺產管理人之證明或債權人身分證明等，債權人代為申報者尚須檢附經法院裁定判決之文件。</text:span></text:p>
            <text:p text:style-name="P43"><text:span text:style-name="T7">9.繼承人為大陸人士，應檢附大陸地區公證處出具之親屬關係證明文件及取得財團法人海峽交流基金會驗證之證明，並向被繼承人住所地之法院表示繼承經准予備查之文件。</text:span></text:p>
            <text:p text:style-name="P43"><text:span text:style-name="T7">10.繼承人係未在國內設籍之華僑或遷居國外之國民，如係委託國內人士代為辦理申報者，應檢附僑居地之我國使館或經政府指定之合法僑團簽證委託辦理遺產稅申報及繼承登記等事項之授權書或華僑身分證明。</text:span></text:p>
            <text:p text:style-name="P43"><text:span text:style-name="T7">11.補報之案件，應檢附之資料與原申報案件相同，並加附原核定證明文件影本。</text:span></text:p>
            <text:p text:style-name="P43"><text:span text:style-name="T7">12.其他相關財產資料。</text:span></text:p>
            <text:p text:style-name="P43"><text:span text:style-name="T7">◎</text:span><text:span text:style-name="T5">遺產繼承人，除配偶外，依下列順序定之：（民法第1138條）</text:span></text:p>
            <text:p text:style-name="P47">1.直系血親卑親屬。</text:p>
            <text:p text:style-name="P47">2.父母。</text:p>
            <text:p text:style-name="P47">3.兄弟姐妹。</text:p>
            <text:p text:style-name="P47">4.祖父母。</text:p>
          </table:table-cell>
        </table:table-row>
        <table:table-row table:style-name="表格1.4">
          <table:table-cell table:style-name="表格1.A1" office:value-type="string">
            <text:p text:style-name="P14">土地建物繼承所有權移轉登記</text:p>
          </table:table-cell>
          <table:table-cell table:style-name="表格1.B2" office:value-type="string">
            <text:p text:style-name="P14">本市各地政事務所</text:p>
            <text:p text:style-name="P9">各地政事務所網址查詢</text:p>
            <text:p text:style-name="P34">https://landp.kcg.gov.tw/inside.php?nid=76</text:p>
            <text:p text:style-name="P9"/>
            <text:p text:style-name="P14">土地建物繼承所有權移轉登記須知</text:p>
            <text:p text:style-name="P3"><text:a xlink:type="simple" xlink:href="http://landp.kcg.gov.tw/form_detail.php" text:style-name="Internet_20_link" text:visited-style-name="Visited_20_Internet_20_Link"><text:span text:style-name="Internet_20_link"><text:span text:style-name="T33">http://landp.kcg.gov.tw/form_detail.php</text:span></text:span></text:a><text:span text:style-name="T5">?nid=380&amp;catid=110</text:span></text:p>
          </table:table-cell>
          <table:table-cell table:style-name="表格1.C2" office:value-type="string">
            <text:p text:style-name="P43"><text:span text:style-name="T7">◎申報期限：</text:span><text:span text:style-name="T7">6</text:span><text:span text:style-name="T7">個月內</text:span></text:p>
            <text:p text:style-name="P43"><text:span text:style-name="T7">1.</text:span><text:span text:style-name="T14">先向國稅局申報遺產稅</text:span><text:span text:style-name="T7">，</text:span><text:span text:style-name="T14">繼承人於拿到國稅局核發之遺產稅繳清（或免稅）證明書後，必須持該遺產稅繳清（或免稅）證明書至稅捐稽徵機關（本市為稅捐稽徵處），查註該遺產之標的無欠稅後，再向轄區地政事務所檢同下列應備文件申請辦理繼承登記。</text:span></text:p>
            <text:p text:style-name="P43"><text:span text:style-name="T7">2.土地登記申請書。</text:span></text:p>
            <text:p text:style-name="P43"><text:span text:style-name="T7">3.登記清冊。</text:span></text:p>
            <text:p text:style-name="P43"><text:span text:style-name="T7">4.被繼承人死亡時之戶籍謄本及繼承人現在之戶籍謄本(或新式戶口名簿影本)。</text:span></text:p>
            <text:p text:style-name="P43"><text:span text:style-name="T7">5.繼承系統表(依民法有關規定自行訂定並註明：「如有遺漏或錯誤致他人受損害者，申請人願負法律責任」並簽名或蓋章)。</text:span></text:p>
            <text:p text:style-name="P43"><text:span text:style-name="T7">6.印鑑證明書（向其他繼承人表示拋棄者或遺產分割時檢附之）。</text:span></text:p>
            <text:p text:style-name="P43"><text:span text:style-name="T7">7.土地、建物權利書狀。</text:span></text:p>
            <text:p text:style-name="P43"><text:span text:style-name="T7">8.法院准予備查之繼承權拋棄文件（合法繼承人中有人拋棄其繼承權者</text:span><text:span text:style-name="T7">,</text:span><text:span text:style-name="T7">應以書面向法院為之，並以書面通知因其拋棄而應為繼承之人）。</text:span></text:p>
            <text:p text:style-name="P43"><text:span text:style-name="T7">9.遺產分割契約書（繼承人分割遺產時檢附之）。</text:span></text:p>
            <text:p text:style-name="P43"><text:span text:style-name="T7">10.遺產稅繳</text:span><text:span text:style-name="T7">（</text:span><text:span text:style-name="T7">免</text:span><text:span text:style-name="T7">）</text:span><text:span text:style-name="T7">納證明書或其他有關證明文件。</text:span></text:p>
            <text:p text:style-name="P46"/>
          </table:table-cell>
        </table:table-row>
        <table:table-row table:style-name="表格1.4">
          <table:table-cell table:style-name="表格1.A1" office:value-type="string">
            <text:p text:style-name="P3"><text:span text:style-name="T7">陳報遺產清冊（法定繼承）</text:span></text:p>
          </table:table-cell>
          <table:table-cell table:style-name="表格1.B2" office:value-type="string">
            <text:p text:style-name="P14">臺灣高雄少年及家事法院</text:p>
            <text:p text:style-name="P3"><text:span text:style-name="T7">電話：(07)357-3511轉</text:span><text:span text:style-name="T7">255</text:span><text:span text:style-name="T7">或256</text:span></text:p>
            <text:p text:style-name="P14">家事法庭大樓（受理家事案件）</text:p>
            <text:p text:style-name="P14">楠梓區常順街89號</text:p>
            <text:p text:style-name="P14">http://ksy.judicial.gov.tw/</text:p>
            <text:p text:style-name="P14">chinese/index.aspx</text:p>
            <text:p text:style-name="P14"/>
            <text:p text:style-name="P14">家事聯合服務中心</text:p>
            <text:p text:style-name="P14">上午8時至下午5時30分（中午不休息）。週六及例假日休息。夜間收狀時間：下午5時30分至12時由法警室值班法警代為收受。</text:p>
            <text:p text:style-name="P3"><text:span text:style-name="T7">(07)357-3511轉269（收文、收狀）</text:span></text:p>
            <text:p text:style-name="P3"><text:span text:style-name="T7">(07)357-3511轉241（收費）</text:span></text:p>
            <text:p text:style-name="P3"><text:span text:style-name="T7">(07)357-3511轉240、256（訴訟輔導專線）</text:span></text:p>
            <text:p text:style-name="P14"/>
            <text:p text:style-name="P18">家事事件訴訟文書電子信箱、傳真</text:p>
            <text:p text:style-name="P14">（少年事件文書請勿以電子信箱及傳真方式傳送）</text:p>
            <text:p text:style-name="P1"><text:span text:style-name="T7">E-Mail:</text:span><text:a xlink:type="simple" xlink:href="mailto:ksyfmail@judicial.gov.tw" text:style-name="Internet_20_link" text:visited-style-name="Visited_20_Internet_20_Link"><text:span text:style-name="T7">ksyfmail@judicial.gov.tw</text:span></text:a></text:p>
            <text:p text:style-name="P1"><text:span text:style-name="T7">傳真號碼：</text:span><text:span text:style-name="T7">(</text:span><text:span text:style-name="T7">07</text:span><text:span text:style-name="T7">)</text:span><text:span text:style-name="T7">357</text:span><text:span text:style-name="T7">-</text:span><text:span text:style-name="T7">3299</text:span></text:p>
            <text:p text:style-name="P3"><text:span text:style-name="T7">確認電話：</text:span><text:span text:style-name="T7">(</text:span><text:span text:style-name="T7">07</text:span><text:span text:style-name="T7">)</text:span><text:span text:style-name="T7">357</text:span><text:span text:style-name="T7">-</text:span><text:span text:style-name="T7">3511轉269</text:span></text:p>
            <text:p text:style-name="P14"/>
            <text:p text:style-name="P14">法定繼承須知</text:p>
            <text:p text:style-name="P3"><text:a xlink:type="simple" xlink:href="http://ksy.judicial.gov.tw/chinese/cp.aspx" text:style-name="Internet_20_link" text:visited-style-name="Visited_20_Internet_20_Link"><text:span text:style-name="Internet_20_link"><text:span text:style-name="T34">http://ksy.judicial.gov.tw/chinese/cp.aspx</text:span></text:span></text:a><text:span text:style-name="T7">?n=10225&amp;s=372</text:span></text:p>
            <text:p text:style-name="P14"/>
            <text:p text:style-name="P3"><text:span text:style-name="T26">司</text:span><text:span text:style-name="T26">法院陳報</text:span><text:span text:style-name="T26">遺</text:span><text:span text:style-name="T26">產清冊書狀範例</text:span><text:span text:style-name="T26">網</text:span><text:span text:style-name="T26">址：</text:span></text:p>
            <text:p text:style-name="P34">http://www.judicial.gov.tw/assist/assist03-06.asp</text:p>
          </table:table-cell>
          <table:table-cell table:style-name="表格1.C2" office:value-type="string">
            <text:p text:style-name="P43"><text:span text:style-name="T7">◎</text:span><text:span text:style-name="T26">98年6月10日修正公布之民法第1148條第2項規</text:span><text:span text:style-name="T26">定：</text:span><text:span text:style-name="T26">「繼承人對於被繼承人之債務，以因繼承所得遺產為限，負清償責任。」同法第1156條及第1156條之1課予繼承人開具遺產清冊陳報法院之義務，倘未為之，依同法第1162條之1及第1162條之2等規定，則可能喪失限定利益，致繼承人清償債務之範圍不僅以所得遺產為限。</text:span></text:p>
            <text:p text:style-name="P43"><text:span text:style-name="T7">◎流程：陳報遺產清冊等資料給法院→於收受法院裁定後於期限內登報等公告債權人→依法定程序及比例清償債務、交付遺贈→於報明債權期間屆滿後6個月內，向法院陳報償還遺產債務之狀況並提出有關文件。</text:span></text:p>
            <text:p text:style-name="P43"><text:span text:style-name="T7">1.期限：知悉起3個月內，以書面向被繼承人住所地（戶籍地）之法院為之。（繼承人有數人時，一人陳報遺產清冊，其他繼承人視為已陳報）</text:span></text:p>
            <text:p text:style-name="P43"><text:span text:style-name="T7">2.聲明法定繼承遺產清冊陳報狀。（聲明人如有數人者，可自行指定一位為共同送達代收人）家事聲明法定繼承（陳報遺產清冊准予公示催告）：應記載陳報人、被繼承人之姓名及最後住所、為法定繼承之意旨（如有其他繼承人者，其姓名、性別、出生年月日及住、居所）。</text:span></text:p>
            <text:p text:style-name="P51">(1)聲明人及同一順位繼承人最新戶籍謄本。（記事欄勿省略）</text:p>
            <text:p text:style-name="P51">(2)被繼承人除戶戶籍謄本（記事欄勿省略）。</text:p>
            <text:p text:style-name="P51">(3)被繼承人遺產清冊。（例如不動產謄本、各金融機構存款金額等及已知之債權人、債務人，並檢附資料列冊或高雄市國稅局、台灣省南區國稅局之財產／所得歸屬資料清單；如未提出，法院亦將命於一定期限內提出。）（一般而言，繼承人須在被繼承人死亡之後6個月內向國稅局申報繼承，此時繼承人可同時向國稅局查詢被繼承人「遺產歸戶明細」。）</text:p>
            <text:p text:style-name="P46">(4)繼承系統表。</text:p>
            <text:p text:style-name="P51">(5)聲明人印鑑證明書。（與聲明狀之印文相符者）</text:p>
            <text:p text:style-name="P46">(6)聲請費用新台幣1000元。</text:p>
          </table:table-cell>
        </table:table-row>
        <table:table-row table:style-name="表格1.4">
          <table:table-cell table:style-name="表格1.A1" office:value-type="string">
            <text:p text:style-name="P18">拋棄繼承</text:p>
          </table:table-cell>
          <table:table-cell table:style-name="表格1.B2" office:value-type="string">
            <text:h text:style-name="P19" text:outline-level="2">臺灣高雄少年及家事法院</text:h>
            <text:h text:style-name="P8" text:outline-level="2"><text:span text:style-name="T7">電話：(07)357-3511轉</text:span><text:span text:style-name="T7">255</text:span><text:span text:style-name="T7">或256</text:span></text:h>
            <text:h text:style-name="P19" text:outline-level="2">家事法庭大樓（受理家事案件）</text:h>
            <text:h text:style-name="P19" text:outline-level="2">高雄市楠梓區常順街89號</text:h>
            <text:h text:style-name="P8" text:outline-level="2"><text:span text:style-name="T7">http://ksy.judicial.gov.tw/</text:span></text:h>
            <text:h text:style-name="P19" text:outline-level="2">chinese/index.aspx</text:h>
            <text:h text:style-name="P19" text:outline-level="2"/>
            <text:h text:style-name="P19" text:outline-level="2">家事聯合服務中心</text:h>
            <text:h text:style-name="P19" text:outline-level="2">上午8時至下午5時30分（中午不休息）。週六及例假日休息。夜間收狀時間：下午5時30分至12時由法警室值班法警代為收受。</text:h>
            <text:h text:style-name="P8" text:outline-level="2"><text:span text:style-name="T7">(07)357-3511轉269（收文、收狀）</text:span></text:h>
            <text:h text:style-name="P8" text:outline-level="2"><text:span text:style-name="T7">(07)357-3511轉241（收費）</text:span></text:h>
            <text:h text:style-name="P8" text:outline-level="2"><text:span text:style-name="T7">(07)357-3511轉240、256（訴訟輔導專線）</text:span></text:h>
            <text:h text:style-name="P19" text:outline-level="2"/>
            <text:p text:style-name="P18">家事事件訴訟文書電子信箱、傳真</text:p>
            <text:p text:style-name="P14">（少年事件文書請勿以電子信箱及傳真方式傳送）</text:p>
            <text:p text:style-name="P1"><text:span text:style-name="T7">E-Mail:</text:span><text:a xlink:type="simple" xlink:href="mailto:ksyfmail@judicial.gov.tw" text:style-name="Internet_20_link" text:visited-style-name="Visited_20_Internet_20_Link"><text:span text:style-name="T7">ksyfmail@judicial.gov.tw</text:span></text:a></text:p>
            <text:p text:style-name="P1"><text:span text:style-name="T7">傳真號碼：</text:span><text:span text:style-name="T7">(</text:span><text:span text:style-name="T7">07</text:span><text:span text:style-name="T7">)</text:span><text:span text:style-name="T7">357</text:span><text:span text:style-name="T7">-</text:span><text:span text:style-name="T7">3299</text:span></text:p>
            <text:h text:style-name="P8" text:outline-level="2"><text:span text:style-name="T7">確認電話：</text:span><text:span text:style-name="T7">(</text:span><text:span text:style-name="T7">07</text:span><text:span text:style-name="T7">)</text:span><text:span text:style-name="T7">357</text:span><text:span text:style-name="T7">-</text:span><text:span text:style-name="T7">3511轉269</text:span></text:h>
            <text:h text:style-name="P19" text:outline-level="2"/>
            <text:p text:style-name="P14">拋棄繼承須知</text:p>
            <text:h text:style-name="P8" text:outline-level="2"><text:a xlink:type="simple" xlink:href="http://ksy.judicial.gov.tw/chinese/cp.aspx" text:style-name="Internet_20_link" text:visited-style-name="Visited_20_Internet_20_Link"><text:span text:style-name="Internet_20_link"><text:span text:style-name="T34">http://ksy.judicial.gov.tw/chinese/cp.aspx</text:span></text:span></text:a><text:span text:style-name="T7">?n=10225&amp;s=372</text:span></text:h>
          </table:table-cell>
          <table:table-cell table:style-name="表格1.C1" office:value-type="string">
            <text:p text:style-name="P43"><text:span text:style-name="T7">◎拋棄繼承之意義：繼承開始後，依法有繼承權之人依法定方式所為否認繼承效力之意思表示；也就是說應該繼承的人，具狀向法院表示不要繼承被繼承人遺留財產上之一切權利及義務（包含：全部財產、債權及債務）。</text:span></text:p>
            <text:p text:style-name="P43"><text:span text:style-name="T7">1.期限：知悉起3個月內，以書面向被繼承人住所地（戶籍地）之法院為之。</text:span></text:p>
            <text:p text:style-name="P43"><text:span text:style-name="T7">2.</text:span><text:span text:style-name="T28">應具備之證明文件：</text:span></text:p>
            <text:p text:style-name="P54">(1)聲明拋棄繼承狀（聲請人如有數人者，可自行指定一位為共同送達代收人）。</text:p>
            <text:p text:style-name="P51">(2)死亡者除戶戶籍謄本，記事欄勿省略（或死亡證明書）。</text:p>
            <text:p text:style-name="P51">(3)各聲明人最新戶籍謄本（限正本且記事欄勿省略）。</text:p>
            <text:p text:style-name="P51">(4)完整繼承系統表（第一至第四順位繼承人，均須詳載）。</text:p>
            <text:p text:style-name="P51">(5)拋棄繼承聲明書（各聲明人均應具名，如係未成年人為聲明人時，詳參後附說明）。</text:p>
            <text:p text:style-name="P51">(6)聲明人印鑑證明書。（各聲明人均須向戶政事務所申請一份，滿七歲之未成年人亦須申請，且須與聲請狀上之印文相符）。</text:p>
            <text:p text:style-name="P51">(7)通知因聲明人拋棄繼承而得為繼承之人證明書（即通知之存證信函、回執及被通知人之戶籍謄本）。</text:p>
            <text:p text:style-name="P49"><text:span text:style-name="T7">(8)聲請費用新台幣1</text:span><text:span text:style-name="T7">,</text:span><text:span text:style-name="T7">000元。</text:span></text:p>
          </table:table-cell>
        </table:table-row>
        <table:table-row table:style-name="表格1.4">
          <table:table-cell table:style-name="表格1.A1" office:value-type="string">
            <text:p text:style-name="P18">汽機車過戶</text:p>
          </table:table-cell>
          <table:table-cell table:style-name="表格1.B2" office:value-type="string">
            <text:h text:style-name="P17" text:outline-level="2">高雄市區監理所</text:h>
            <text:h text:style-name="P17" text:outline-level="2">楠梓區德民路71號</text:h>
            <text:h text:style-name="P17" text:outline-level="2">電話：(07)361-3161</text:h>
            <text:h text:style-name="P17" text:outline-level="2">傳真：(07)361-9367</text:h>
            <text:h text:style-name="P17" text:outline-level="2">http://khcmv.thb.gov.tw</text:h>
            <text:h text:style-name="P17" text:outline-level="2">高雄區監理所</text:h>
            <text:h text:style-name="P7" text:outline-level="2"><text:span text:style-name="T7">鳳山區武營路</text:span><text:span text:style-name="T7">361</text:span><text:span text:style-name="T7">號</text:span></text:h>
            <text:p text:style-name="P3"><text:span text:style-name="T7">電話：(07)</text:span><text:span text:style-name="T7">771</text:span><text:span text:style-name="T7">-</text:span><text:span text:style-name="T7">1101</text:span></text:p>
            <text:p text:style-name="P3"><text:span text:style-name="T9">傳真：</text:span><text:span text:style-name="T7">(07)771-1103</text:span></text:p>
            <text:p text:style-name="P3"><text:span text:style-name="T7">http://komv.thb.gov.tw</text:span></text:p>
            <text:p text:style-name="P14">汽機車過戶須知</text:p>
            <text:h text:style-name="P8" text:outline-level="2"><text:a xlink:type="simple" xlink:href="https://khcmv.thb.gov.tw/QADetailC9200.aspx" text:style-name="Internet_20_link" text:visited-style-name="Visited_20_Internet_20_Link"><text:span text:style-name="Internet_20_link"><text:span text:style-name="T34">https://khcmv.thb.gov.tw/QADetailC9200.aspx</text:span></text:span></text:a><text:span text:style-name="T7">?Cond=522562d5-97ce-4083-adcc-bd6c48cf7ccb</text:span></text:h>
          </table:table-cell>
          <table:table-cell table:style-name="表格1.C2" office:value-type="string">
            <text:p text:style-name="P43"><text:span text:style-name="T7">1.繼承人國民身分證正本(或軍人身分證)、印章。委託代辦過戶者，除應檢附代辦人身分證正本外，應另檢附繼承人有效之駕照、健保卡、護照或殘障手冊等證明文件正本。</text:span></text:p>
            <text:p text:style-name="P46">2.行車執照。</text:p>
            <text:p text:style-name="P43"><text:span text:style-name="T7">3.新車主投保之強制汽車責任保險證</text:span><text:span text:style-name="T7">(</text:span><text:span text:style-name="T7">保險有效期間須滿30日以上</text:span><text:span text:style-name="T7">)</text:span><text:span text:style-name="T7">。</text:span></text:p>
            <text:p text:style-name="P43"><text:span text:style-name="T7">4.</text:span><text:span text:style-name="T17">原領之「汽車新領牌照登記書」車主聯（機車免附）。</text:span></text:p>
            <text:p text:style-name="P43"><text:span text:style-name="T7">5.</text:span><text:span text:style-name="T17">遺產稅完(免)稅證明或不計入遺產總額證明書（汽車應註記車號）。</text:span></text:p>
            <text:p text:style-name="P43"><text:span text:style-name="T7">6.</text:span><text:span text:style-name="T17">財產協議分割證明書或法院認證書或家族會議決議書或拋棄繼承權同意書。</text:span></text:p>
            <text:p text:style-name="P43"><text:span text:style-name="T7">7.</text:span><text:span text:style-name="T7">蓋妥印章之過戶登記書。</text:span></text:p>
            <text:p text:style-name="P43"><text:span text:style-name="T7">8.</text:span><text:span text:style-name="T7">規費：汽車行照費新臺幣</text:span><text:span text:style-name="T7">200</text:span><text:span text:style-name="T7">元、機車行照費新臺幣</text:span><text:span text:style-name="T7">150</text:span><text:span text:style-name="T7">元。</text:span></text:p>
          </table:table-cell>
        </table:table-row>
        <table:table-row table:style-name="表格1.4">
          <table:table-cell table:style-name="表格1.A1" office:value-type="string">
            <text:p text:style-name="P14">用電過戶</text:p>
          </table:table-cell>
          <table:table-cell table:style-name="表格1.B2" office:value-type="string">
            <text:p text:style-name="P9">台灣電力公司高雄區處</text:p>
            <text:p text:style-name="P3"><text:span text:style-name="T5">鼓山區鼓山二路39號</text:span></text:p>
            <text:p text:style-name="P3"><text:span text:style-name="T7">電話：</text:span><text:span text:style-name="T5">(07)551</text:span><text:span text:style-name="T5">-</text:span><text:span text:style-name="T5">9271</text:span></text:p>
            <text:p text:style-name="P3"><text:span text:style-name="T5">http://branch.taipower.com.tw/d109</text:span></text:p>
            <text:p text:style-name="P14">E-Mail:service109@taipower.com.tw</text:p>
            <text:p text:style-name="P9">台灣電力公司鳳山區處</text:p>
            <text:p text:style-name="P9">鳳山區青年路1段100號</text:p>
            <text:p text:style-name="P3"><text:span text:style-name="T7">電話：</text:span><text:span text:style-name="T5">(07)741</text:span><text:span text:style-name="T5">-</text:span><text:span text:style-name="T5">0111</text:span></text:p>
            <text:p text:style-name="P3"><text:a xlink:type="simple" xlink:href="http://branch.taipower.com.tw/d119" text:style-name="Internet_20_link" text:visited-style-name="Visited_20_Internet_20_Link"><text:span text:style-name="Internet_20_link"><text:span text:style-name="T33">http://branch.taipower.com.tw/d119</text:span></text:span></text:a></text:p>
            <text:p text:style-name="P3"><text:span text:style-name="T7">E-Mail:service1</text:span><text:span text:style-name="T7">1</text:span><text:span text:style-name="T7">9@taipower.com.tw</text:span></text:p>
            <text:p text:style-name="P9"/>
            <text:p text:style-name="P3"><text:span text:style-name="T5">台灣電力公司客服專線：1911</text:span></text:p>
            <text:p text:style-name="P14">http://www.taipower.com.tw/</text:p>
            <text:p text:style-name="P14"/>
            <text:p text:style-name="P14">用電過戶須知</text:p>
            <text:p text:style-name="P9">http://www.taipower.com.tw/upload/254/變更用電申請須知.pdf</text:p>
            <text:p text:style-name="P14"/>
            <text:p text:style-name="P14">過戶(變更用電戶名)申請表</text:p>
            <text:p text:style-name="P9">http://www.taipower.com.tw/tc/download.aspx?mid=232</text:p>
          </table:table-cell>
          <table:table-cell table:style-name="表格1.C2" office:value-type="string">
            <text:p text:style-name="P42"><text:span text:style-name="T7">1.用戶可自行辦理各項申請手續：請攜帶下列印章、文件、資料：</text:span></text:p>
            <text:p text:style-name="P42"><text:span text:style-name="T7">(</text:span><text:span text:style-name="T7">1</text:span><text:span text:style-name="T7">)申請用電戶名印章。</text:span></text:p>
            <text:p text:style-name="P50"><text:span text:style-name="T7">(</text:span><text:span text:style-name="T7">2</text:span><text:span text:style-name="T7">)需異動屋內配線或用電設備之申請項目，請檢附委託設計、施工用電設備裝置工程之電機技師或電器承裝業繪製之屋內線設計圖。</text:span></text:p>
            <text:p text:style-name="P50"><text:span text:style-name="T7">(</text:span><text:span text:style-name="T7">3</text:span><text:span text:style-name="T7">)用電場所之電費通知單或電費收據（如未保留單據，可由台灣電力公司受理櫃台代查）。</text:span></text:p>
            <text:p text:style-name="P42"><text:span text:style-name="T7">(</text:span><text:span text:style-name="T7">4</text:span><text:span text:style-name="T7">)法令規定須請檢附之證明文件。</text:span></text:p>
            <text:p text:style-name="P42"><text:span text:style-name="T7">2.各項申請登記單由台灣電力公司免費提供，請申請人填妥並簽章（申請戶名為自然人者，得由本人簽名申請，其餘以法人、商社、行號及其他團體名義申請者，除須蓋用電戶名章戳外，其負責人或代表人亦須簽名或蓋章）後，交由所在地台灣電力公司區營業處服務中心或服務所受理。</text:span><text:span text:style-name="T7"> </text:span></text:p>
            <text:p text:style-name="P42"><text:span text:style-name="T7">3.申請過戶時，原則上應由申請人與原用戶會同簽章申請，如申請人無法取得原用戶會同簽章，得於明示願承繼原用戶之用電權利與義務後，單獨簽章申請過戶，過戶後如原用戶於</text:span><text:span text:style-name="T7">6</text:span><text:span text:style-name="T7">個月內提出異議，台灣電力公司得取消其單獨過戶申請。在原用戶保有</text:span><text:span text:style-name="T7">6</text:span><text:span text:style-name="T7">個月異議期間，申請單獨過戶者不得再簽章申請過戶予第</text:span><text:span text:style-name="T7">3</text:span><text:span text:style-name="T7">者、或申請遷移用電至其他用電場所使用。</text:span></text:p>
            <text:p text:style-name="P45">4.過戶前已發生尚未計收之電費，依下列說明辦理：</text:p>
            <text:p text:style-name="P50"><text:span text:style-name="T7">(</text:span><text:span text:style-name="T7">1</text:span><text:span text:style-name="T7">)申請人願承擔原用戶電費者，台灣電力公司即予過戶。</text:span></text:p>
            <text:p text:style-name="P50"><text:span text:style-name="T7">(</text:span><text:span text:style-name="T7">2</text:span><text:span text:style-name="T7">)申請人不願承擔前用戶電費者，台灣電力公司即予派員抄表，於原用戶結清電費後，方予過戶。</text:span></text:p>
            <text:p text:style-name="P42"><text:span text:style-name="T7">5.申請人未取得原用戶簽章，單獨辦理過戶後，如用電人再有變更，實際用電之第</text:span><text:span text:style-name="T7">3</text:span><text:span text:style-name="T7">者仍得單獨申請過戶，但前後用戶各自於</text:span><text:span text:style-name="T7">6</text:span><text:span text:style-name="T7">個月內提出異議時，台灣電力公司得取消第</text:span><text:span text:style-name="T7">3</text:span><text:span text:style-name="T7">者之過戶。</text:span></text:p>
            <text:p text:style-name="P42"><text:span text:style-name="T7">6.有下列情形之一者，在原因未消滅前，台灣電力公司暫不能受理過戶：</text:span><text:span text:style-name="T7"> </text:span></text:p>
            <text:p text:style-name="P42"><text:span text:style-name="T7">(</text:span><text:span text:style-name="T7">1</text:span><text:span text:style-name="T7">)依法令限制不得過戶者。</text:span></text:p>
            <text:p text:style-name="P42"><text:span text:style-name="T7">(</text:span><text:span text:style-name="T7">2</text:span><text:span text:style-name="T7">)尚有未解決違章用電案件者。</text:span></text:p>
            <text:p text:style-name="P50"><text:span text:style-name="T7">(3)依台灣電力公司營業規則第</text:span><text:span text:style-name="T7">40</text:span><text:span text:style-name="T7">條規定停止供電者。</text:span></text:p>
            <text:p text:style-name="P42"><text:span text:style-name="T7">(4)為臨時用電用戶之保證付費者。</text:span></text:p>
          </table:table-cell>
        </table:table-row>
        <table:table-row table:style-name="表格1.4">
          <table:table-cell table:style-name="表格1.A1" office:value-type="string">
            <text:p text:style-name="P14">用水過戶</text:p>
          </table:table-cell>
          <table:table-cell table:style-name="表格1.B2" office:value-type="string">
            <text:p text:style-name="P9">台灣自來水公司第七區管理處</text:p>
            <text:p text:style-name="P9">鳥松區大埤路32號</text:p>
            <text:p text:style-name="P3"><text:span text:style-name="T7">電話：</text:span><text:span text:style-name="T5">(07)731</text:span><text:span text:style-name="T5">-</text:span><text:span text:style-name="T5">1111</text:span></text:p>
            <text:p text:style-name="P9">傳真：(07)732-5191</text:p>
            <text:p text:style-name="P9">https://www7.water.gov.tw/</text:p>
            <text:p text:style-name="P9"/>
            <text:p text:style-name="P9">台灣自來水公司客服專線：1910</text:p>
            <text:p text:style-name="P14"/>
            <text:p text:style-name="P14">用水過戶須知</text:p>
            <text:p text:style-name="P3"><text:span text:style-name="T7">https://www.water.gov.tw/ct.aspx?xItem=1922&amp;CtNode=761&amp;mp=1</text:span></text:p>
          </table:table-cell>
          <table:table-cell table:style-name="表格1.C2" office:value-type="string">
            <text:p text:style-name="P42"><text:span text:style-name="T7">◎一般用戶：可以傳真、郵寄或利用網路線上申辦，如有欠費請親洽</text:span><text:span text:style-name="T5">自來水</text:span><text:span text:style-name="T7">公司當地服務（營運）所辦理。</text:span></text:p>
            <text:p text:style-name="P45">1.辦理過戶者應承擔前用戶之一切義務，如不願承擔時，需重新申請接水。</text:p>
            <text:p text:style-name="P42"><text:span text:style-name="T7">2.未會同前用戶簽章申請過戶者，前用戶如於六個月內提出異議時，</text:span><text:span text:style-name="T5">自來水</text:span><text:span text:style-name="T7">公司得取消後用戶之過戶。</text:span></text:p>
            <text:p text:style-name="P45">3.一般用戶（利用傳真、郵寄或臨櫃申請者）應備</text:p>
            <text:p text:style-name="P42"><text:span text:style-name="T7">(</text:span><text:span text:style-name="T7">1</text:span><text:span text:style-name="T7">)「申請人身分證明文件」。</text:span></text:p>
            <text:p text:style-name="P42"><text:span text:style-name="T7">(</text:span><text:span text:style-name="T7">2</text:span><text:span text:style-name="T7">)消費性用水服務契約。</text:span></text:p>
            <text:p text:style-name="P42"><text:span text:style-name="T7">(</text:span><text:span text:style-name="T7">3</text:span><text:span text:style-name="T7">)用戶用水設備各種異動服務申請書。</text:span></text:p>
            <text:p text:style-name="P42"><text:span text:style-name="T7">(4)</text:span><text:span text:style-name="T7">水費單據或提供水號或地址。</text:span></text:p>
            <text:p text:style-name="P42"><text:span text:style-name="T7">4.委託申辦時，應另備代辦人身分證明文件及委託代辦書辦理。</text:span></text:p>
          </table:table-cell>
        </table:table-row>
        <table:table-row table:style-name="表格1.11">
          <table:table-cell table:style-name="表格1.A1" office:value-type="string">
            <text:p text:style-name="P3"><text:span text:style-name="T7">存款繼承（郵局）</text:span></text:p>
          </table:table-cell>
          <table:table-cell table:style-name="表格1.B2" office:value-type="string">
            <text:p text:style-name="P14">請向原存款郵局洽詢</text:p>
            <text:p text:style-name="P14">中華郵政全資訊網-營業據點</text:p>
            <text:p text:style-name="P3"><text:span text:style-name="T7">https://www.post.gov.tw</text:span><text:span text:style-name="T7">/</text:span></text:p>
            <text:p text:style-name="P14"/>
            <text:p text:style-name="P14">存款繼承須知</text:p>
            <text:p text:style-name="P3"><text:a xlink:type="simple" xlink:href="https://www.post.gov.tw/post/internet/" text:style-name="Internet_20_link" text:visited-style-name="Visited_20_Internet_20_Link"><text:span text:style-name="Internet_20_link"><text:span text:style-name="T34">https://www.post.gov.tw/post/internet/</text:span></text:span></text:a><text:span text:style-name="T7">Customer_service/index.jsp?</text:span><text:span text:style-name="T5">ID=16020402&amp;faq_kind_sn=7&amp;lang=CHINESE&amp;topage=2&amp;PreRowDatas=10</text:span></text:p>
          </table:table-cell>
          <table:table-cell table:style-name="表格1.C2" office:value-type="string">
            <text:p text:style-name="P43"><text:span text:style-name="T7">1.</text:span><text:span text:style-name="T14">儲戶死亡證明書(戶籍謄本已註明死亡日期者免附)、儲戶死亡日期以後可確認為全體合法繼承人之全戶戶籍謄本及繼承人現在之戶籍謄本(含記事欄)、完(免)稅證明書〈繼承金額20萬元以下免附〉</text:span><text:span text:style-name="T7">。</text:span></text:p>
            <text:p text:style-name="P43"><text:span text:style-name="T7">2.</text:span><text:span text:style-name="T14">全體繼承人國民身分證及印章，繼承人無法臨櫃親自辦理者，須另檢附戶政事務所簽發之3個月內之印鑑證明及加蓋印鑑證明之委託書或經當地我國駐外館處簽發之授權委任書或經法院或民間公證人公證之委託書。</text:span></text:p>
            <text:p text:style-name="P43"><text:span text:style-name="T7">3.</text:span><text:span text:style-name="T14">存款在3萬元以下者，僅須繼承代表人檢具足資證明其為繼承人之戶籍文件(含詳細記事之戶籍謄本或新式戶口名簿，且以儲戶死亡日期以後核發者為限)，由繼承代表人親持國民身分證、印章臨櫃辦理，並於繼承申請書加註「已取得其他繼承人同意，授權由本人代表申請及領取繼承款項」之切結字樣。</text:span></text:p>
          </table:table-cell>
        </table:table-row>
        <table:table-row table:style-name="表格1.12">
          <table:table-cell table:style-name="表格1.A1" office:value-type="string">
            <text:p text:style-name="P18">農會存款繼承</text:p>
          </table:table-cell>
          <table:table-cell table:style-name="表格1.B2" office:value-type="string">
            <text:p text:style-name="P9">各地區農會</text:p>
            <text:p text:style-name="P3"><text:span text:style-name="T5">各級農會</text:span><text:span text:style-name="T5">通訊錄</text:span></text:p>
            <text:p text:style-name="P9">http://www.farmer.org.tw/basic_book.aspx</text:p>
          </table:table-cell>
          <table:table-cell table:style-name="表格1.C2" office:value-type="string">
            <text:p text:style-name="P43"><text:span text:style-name="T7">1.國稅局完稅證明，即申報遺產稅（若不需辦遺產稅，則需向戶政申請一份全戶除戶謄本一份（當事人、配偶及所有子女同戶謄本，係指</text:span><text:span text:style-name="T7">85</text:span><text:span text:style-name="T7">年以前手抄本，為核閱共有幾位繼承人）。</text:span></text:p>
            <text:p text:style-name="P46">2.死亡證明書。</text:p>
            <text:p text:style-name="P43"><text:span text:style-name="T7">3.全體繼承人攜帶國民身分證及印章至農會辦理。</text:span></text:p>
          </table:table-cell>
        </table:table-row>
        <table:table-row table:style-name="表格1.12">
          <table:table-cell table:style-name="表格1.A1" office:value-type="string">
            <text:p text:style-name="P18">存款繼承(其他金融機構-銀行、信用合作社)</text:p>
          </table:table-cell>
          <table:table-cell table:style-name="表格1.B2" office:value-type="string">
            <text:p text:style-name="P9">向原存款金融機構洽詢辦理</text:p>
          </table:table-cell>
          <table:table-cell table:style-name="表格1.C2" office:value-type="string">
            <text:p text:style-name="P32">繼承人提領被繼承人之存款應提示證件</text:p>
            <text:p text:style-name="P32">一、繼承人申請繼承存款應提示文件：</text:p>
            <text:p text:style-name="P37"><text:span text:style-name="T12">1</text:span><text:span text:style-name="T12">.存摺、存單或未開立之空白票據。</text:span></text:p>
            <text:p text:style-name="P55"><text:span text:style-name="T12">2</text:span><text:span text:style-name="T12">.國稅局核發之遺產稅繳清或免稅證明書（繼承存款金額在新臺幣二十萬元以下者免附）。</text:span></text:p>
            <text:p text:style-name="P55"><text:span text:style-name="T12">3</text:span><text:span text:style-name="T12">.存款人死亡證明文件（如死亡證明書或登錄死亡之戶籍資料證明文件或法院宣告死亡之確定判決等）。</text:span></text:p>
            <text:p text:style-name="P56"><text:span text:style-name="T12">4</text:span><text:span text:style-name="T12">.可確認為全體合法繼承人之戶籍資料證明文件（如含記事欄之全戶戶籍謄本及繼承人現在之戶籍謄本）。</text:span></text:p>
            <text:p text:style-name="P57"><text:span text:style-name="T12">5</text:span><text:span text:style-name="T12">.全體繼承人親持身分證件（身分證或護照）及印章</text:span><text:span text:style-name="T12">(</text:span><text:span text:style-name="T12">或簽名</text:span><text:span text:style-name="T12">)</text:span><text:span text:style-name="T12">。</text:span></text:p>
            <text:p text:style-name="P58">二、繼承人無法親自辦理可委託他人代辦，除應備上列文件外，並須檢附：</text:p>
            <text:p text:style-name="P37"><text:span text:style-name="T12">1</text:span><text:span text:style-name="T12">.居住國內者：﹝請提示</text:span><text:span text:style-name="T12">(1)+(3)</text:span><text:span text:style-name="T12">或</text:span><text:span text:style-name="T12">(2)+(3)</text:span><text:span text:style-name="T12">﹞</text:span></text:p>
            <text:p text:style-name="P37"><text:span text:style-name="T12">(1)</text:span><text:span text:style-name="T12">委託人出具經法院或民間公證人公證委託書。</text:span></text:p>
            <text:p text:style-name="P59"><text:span text:style-name="T12">(2)</text:span><text:span text:style-name="T12">蓋妥印鑑之委託書、戶政機關核發之三個月內戶籍所在地印鑑證明、委託人身分證，若身分證提示影本須註明【本影本與正本相符】並加蓋印鑑。</text:span><text:span text:style-name="T12">(</text:span><text:span text:style-name="T12">印鑑係指戶政機關印鑑證明之印鑑</text:span><text:span text:style-name="T12">)</text:span></text:p>
            <text:p text:style-name="P37"><text:span text:style-name="T12">(3)</text:span><text:span text:style-name="T12">受託人身分證件及印章</text:span><text:span text:style-name="T12">(</text:span><text:span text:style-name="T12">或簽名</text:span><text:span text:style-name="T12">)</text:span><text:span text:style-name="T12">。</text:span></text:p>
            <text:p text:style-name="P37"><text:span text:style-name="T12">2</text:span><text:span text:style-name="T12">.旅居國外者：</text:span></text:p>
            <text:p text:style-name="P59"><text:span text:style-name="T12">(1)</text:span><text:span text:style-name="T12">經當地我國駐外機構簽署或經行政院設立或指定之機構或委託之民間團體驗證之授權委託書。</text:span></text:p>
            <text:p text:style-name="Standard"><text:span text:style-name="T12">(2)</text:span><text:span text:style-name="T12">受託人身分證件及印章</text:span><text:span text:style-name="T12">(</text:span><text:span text:style-name="T12">或簽名</text:span><text:span text:style-name="T12">)</text:span><text:span text:style-name="T12">。</text:span></text:p>
            <text:p text:style-name="P60">※以上資料參考台銀網站，請繼承人逕洽各金融機構洽詢。</text:p>
          </table:table-cell>
        </table:table-row>
        <table:table-row table:style-name="表格1.12">
          <table:table-cell table:style-name="表格1.A1" office:value-type="string">
            <text:p text:style-name="P18">喪葬津貼</text:p>
            <text:p text:style-name="P1"><text:span text:style-name="T7">（</text:span><text:span text:style-name="T7">農保</text:span><text:span text:style-name="T7">）</text:span></text:p>
          </table:table-cell>
          <table:table-cell table:style-name="表格1.B2" office:value-type="string">
            <text:p text:style-name="P9">各地區農會</text:p>
            <text:p text:style-name="P3"><text:span text:style-name="T5">（</text:span><text:span text:style-name="T7">送所屬投保農會轉勞動部勞工保險局提出申請）</text:span></text:p>
            <text:p text:style-name="P14"/>
            <text:p text:style-name="P14">請領須知</text:p>
            <text:p text:style-name="P1"><text:a xlink:type="simple" xlink:href="https://www.bli.gov.tw/sub.aspx?a=qR8gZhaGcPw%3D" text:style-name="Internet_20_link" text:visited-style-name="Visited_20_Internet_20_Link"><text:span text:style-name="Internet_20_link"><text:span text:style-name="T34">https://www.bli.gov.tw/sub.aspx?a=qR8gZhaGcPw%3D</text:span></text:span></text:a></text:p>
            <text:p text:style-name="P30">服務電話：</text:p>
            <text:p text:style-name="P35">(02)2396-1266轉2330</text:p>
            <text:p text:style-name="P35">農民保險組給付科</text:p>
            <text:p text:style-name="P3"><text:span text:style-name="T17">傳真：</text:span><text:span text:style-name="T17">(02)239</text:span><text:span text:style-name="T17">2</text:span><text:span text:style-name="T17">-</text:span><text:span text:style-name="T17">03</text:span><text:span text:style-name="T17">6</text:span><text:span text:style-name="T17">1</text:span></text:p>
          </table:table-cell>
          <table:table-cell table:style-name="表格1.C2" office:value-type="string">
            <text:p text:style-name="P43"><text:span text:style-name="T7">※</text:span><text:span text:style-name="T7">申請農保喪葬津貼，請檢附新式戶口名簿影本，毋須檢附戶籍謄本。</text:span></text:p>
            <text:p text:style-name="P43"><text:span text:style-name="T7">1.</text:span><text:span text:style-name="T7">請領喪葬津貼，應自被保險人死亡當日起2年內提出申請，逾期不予給付。</text:span></text:p>
            <text:p text:style-name="P46">2.請領喪葬津貼應備下列書據證件，送所屬投保農會轉勞動部勞工保險局提出申請︰</text:p>
            <text:p text:style-name="P53"><text:span text:style-name="T12">(1)</text:span><text:span text:style-name="T7">農保喪葬津貼申請書及給付收據。(應詳填並加蓋投保單位、負責人、經辦人及請領人印章)</text:span></text:p>
            <text:p text:style-name="P53"><text:span text:style-name="T12">(</text:span><text:span text:style-name="T12">2</text:span><text:span text:style-name="T12">)</text:span><text:span text:style-name="T7">死亡證明書或檢察官相驗屍體證明書(死亡宣告者為判決書)。</text:span></text:p>
            <text:p text:style-name="P53"><text:span text:style-name="T12">(</text:span><text:span text:style-name="T12">3</text:span><text:span text:style-name="T12">)</text:span><text:span text:style-name="T7">載有被保險人姓名之支出殯葬費用證明文件（如治喪費用開支單據，抬頭請填申請人姓名）。配偶或2等親以內親屬，經檢附親屬關係證明文件者，可免附支出殯葬費用之證明文件，惟申請人如以養子女身分請領者，應檢具記載有收養日期登記之戶籍資料。(請領人為外籍或大陸人士應檢附中華民國外僑居留證影本；尚未取得居留證者，可以護照影本替代。)</text:span></text:p>
            <text:p text:style-name="P53"><text:span text:style-name="T12">(</text:span><text:span text:style-name="T12">4</text:span><text:span text:style-name="T12">)</text:span><text:span text:style-name="T7">含被保險人有詳細記事之戶口名簿影本（如有使用不同戶親屬土地加保之情形，另行檢附土地所有權人現住人口詳細記事之戶口名簿影本）及加保農地之土地資料或承租契約等相關證明文件。</text:span></text:p>
          </table:table-cell>
        </table:table-row>
        <table:table-row table:style-name="表格1.15">
          <table:table-cell table:style-name="表格1.A1" office:value-type="string">
            <text:p text:style-name="P18">通知停發老農津貼</text:p>
          </table:table-cell>
          <table:table-cell table:style-name="表格1.B2" office:value-type="string">
            <text:p text:style-name="P9">勞動部勞工保險局</text:p>
            <text:p text:style-name="P9">高雄市辦事處</text:p>
            <text:p text:style-name="P9">苓雅區中正一路304號</text:p>
            <text:p text:style-name="P3"><text:span text:style-name="T5">電話：(</text:span><text:span text:style-name="T5">07</text:span><text:span text:style-name="T5">)</text:span><text:span text:style-name="T5">727</text:span><text:span text:style-name="T5">-</text:span><text:span text:style-name="T5">5115</text:span></text:p>
            <text:p text:style-name="P9">傳真：(07)727-5338</text:p>
            <text:p text:style-name="P9">高雄市第二辦事處</text:p>
            <text:p text:style-name="P3"><text:span text:style-name="T5">鳳山區復興街</text:span><text:span text:style-name="T5">6</text:span><text:span text:style-name="T5">號</text:span></text:p>
            <text:p text:style-name="P1"><text:span text:style-name="T5">電話：(</text:span><text:span text:style-name="T5">07</text:span><text:span text:style-name="T5">)</text:span><text:span text:style-name="T5">746</text:span><text:span text:style-name="T5">-</text:span><text:span text:style-name="T5">2500</text:span></text:p>
            <text:p text:style-name="P18">傳真：(07)746-2519</text:p>
          </table:table-cell>
          <table:table-cell table:style-name="表格1.C2" office:value-type="string">
            <text:p text:style-name="P1"><text:span text:style-name="T7">請電洽</text:span><text:span text:style-name="T5">勞動部勞工保險局</text:span></text:p>
            <text:p text:style-name="P1"><text:span text:style-name="T5">(</text:span><text:span text:style-name="Strong_20_Emphasis"><text:span text:style-name="T23">02</text:span></text:span><text:span text:style-name="Strong_20_Emphasis"><text:span text:style-name="T23">)</text:span></text:span><text:span text:style-name="Strong_20_Emphasis"><text:span text:style-name="T23">2396</text:span></text:span><text:span text:style-name="Strong_20_Emphasis"><text:span text:style-name="T23">-</text:span></text:span><text:span text:style-name="Strong_20_Emphasis"><text:span text:style-name="T23">1266</text:span></text:span><text:span text:style-name="T17">轉</text:span><text:span text:style-name="T17">350</text:span><text:span text:style-name="T17">0</text:span></text:p>
            <text:p text:style-name="P1"><text:span text:style-name="T17">農保福利津貼科傳真：</text:span><text:span text:style-name="T17">(02)2341-1061</text:span></text:p>
            <text:p text:style-name="P1"><text:span text:style-name="T5">網址：</text:span><text:span text:style-name="T5">http://www.bli.gov.tw/sub.aspx?a=OiLbHUYfNAo%3d</text:span></text:p>
          </table:table-cell>
        </table:table-row>
        <table:table-row table:style-name="表格1.15">
          <table:table-cell table:style-name="表格1.A1" office:value-type="string">
            <text:p text:style-name="P61"><text:span text:style-name="T7">◎喪葬給付</text:span><text:span text:style-name="T7">（</text:span><text:span text:style-name="T7">勞保</text:span><text:span text:style-name="T7">）</text:span></text:p>
            <text:p text:style-name="P14"/>
            <text:p text:style-name="P61"><text:span text:style-name="T7">◎</text:span><text:span text:style-name="T29">通知停發勞保年金給付</text:span></text:p>
            <text:p text:style-name="P38"/>
            <text:p text:style-name="P61"><text:span text:style-name="T7">◎</text:span><text:span text:style-name="T29">申請死亡勞工勞退個人專戶退休金</text:span></text:p>
          </table:table-cell>
          <table:table-cell table:style-name="表格1.B2" office:value-type="string">
            <text:p text:style-name="P9">勞動部勞工保險局</text:p>
            <text:p text:style-name="P9">高雄市辦事處</text:p>
            <text:p text:style-name="P9">苓雅區中正一路304號</text:p>
            <text:p text:style-name="P3"><text:span text:style-name="T5">電話：(</text:span><text:span text:style-name="T5">07</text:span><text:span text:style-name="T5">)</text:span><text:span text:style-name="T5">727</text:span><text:span text:style-name="T5">-</text:span><text:span text:style-name="T5">5115</text:span></text:p>
            <text:p text:style-name="P9">傳真：(07)727-5338</text:p>
            <text:p text:style-name="P9">高雄市第二辦事處</text:p>
            <text:p text:style-name="P3"><text:span text:style-name="T5">鳳山區復興街</text:span><text:span text:style-name="T5">6</text:span><text:span text:style-name="T5">號</text:span></text:p>
            <text:p text:style-name="P1"><text:span text:style-name="T5">電話：(</text:span><text:span text:style-name="T5">07</text:span><text:span text:style-name="T5">)</text:span><text:span text:style-name="T5">746</text:span><text:span text:style-name="T5">-</text:span><text:span text:style-name="T5">2500</text:span></text:p>
            <text:p text:style-name="P16">傳真：(07)746-2519</text:p>
            <text:p text:style-name="P13"/>
            <text:p text:style-name="P3"><text:span text:style-name="T7">◎喪葬給付須知</text:span><text:span text:style-name="T7">（</text:span><text:span text:style-name="T7">勞保</text:span><text:span text:style-name="T7">）</text:span></text:p>
            <text:p text:style-name="P14">本人死亡給付簡介</text:p>
            <text:p text:style-name="P6"><text:a xlink:type="simple" xlink:href="http://www.bli.gov.tw/sub.aspx" text:style-name="Internet_20_link" text:visited-style-name="Visited_20_Internet_20_Link"><text:span text:style-name="Internet_20_link"><text:span text:style-name="T34">http://www.bli.gov.tw/sub.aspx</text:span></text:span></text:a><text:span text:style-name="T7">?a=jEqJ2Yk5Yh0%3D</text:span></text:p>
            <text:p text:style-name="P16">家屬死亡給付簡介</text:p>
            <text:p text:style-name="P16">http://www.bli.gov.tw/sub.aspx?a=YnWiJ3FlAGM%3d</text:p>
          </table:table-cell>
          <table:table-cell table:style-name="表格1.C2" office:value-type="string">
            <text:p text:style-name="P43"><text:span text:style-name="T7">◎期限：死亡給付之請求權，自得請領之日起，因</text:span><text:span text:style-name="T7">5</text:span><text:span text:style-name="T7">年間不行使而消滅。</text:span></text:p>
            <text:p text:style-name="P45">◎本人死亡給付申請喪葬津貼應提具下列書據證件：</text:p>
            <text:p text:style-name="P42"><text:span text:style-name="T7">1.</text:span><text:span text:style-name="T7">本人死亡給付申請書及給付收據。</text:span></text:p>
            <text:p text:style-name="P43"><text:span text:style-name="T7">2.</text:span><text:span text:style-name="T7">死亡證明書、檢察官相驗屍體證明書或死亡宣告判決書。</text:span></text:p>
            <text:p text:style-name="P43"><text:span text:style-name="T7">3.</text:span><text:span text:style-name="T7">載有死亡日期之被保險人全戶戶籍謄本及於死者死亡日期之後申請之請領人現住址戶籍謄本。（記事請勿省略）</text:span></text:p>
            <text:p text:style-name="P43"><text:span text:style-name="T7">4.</text:span><text:span text:style-name="T7">殯葬費用支出單據或證明文件。但支出殯葬費之人為當序受領遺屬年金或遺屬津貼者，得以切結書代替。</text:span></text:p>
            <text:p text:style-name="P43"><text:span text:style-name="T7">◎申請遺屬津貼應提具下列書據證件(※</text:span><text:span text:style-name="T7">遺屬津貼及遺屬年金應擇一請領</text:span><text:span text:style-name="T7">)：</text:span></text:p>
            <text:p text:style-name="P43"><text:span text:style-name="T7">1.</text:span><text:span text:style-name="T7">本人死亡給付申請書及給付收據。</text:span></text:p>
            <text:p text:style-name="P43"><text:span text:style-name="T7">2.</text:span><text:span text:style-name="T7">死亡證明書、檢察官相驗屍體證明書或死亡宣告判決書。</text:span></text:p>
            <text:p text:style-name="P43"><text:span text:style-name="T7">3.</text:span><text:span text:style-name="T7">載有被保險人死亡日期之全戶戶籍謄本，受益人為養子女時，須載有收養及登記日期；受益人與死者非同一戶籍者，應同時提出各該戶籍謄本。（記事請勿省略）</text:span></text:p>
            <text:p text:style-name="P42"><text:span text:style-name="T7">◎申請遺屬年金應提具下列書據證件(※</text:span><text:span text:style-name="T7">遺屬津貼及遺屬年金應擇一請領</text:span><text:span text:style-name="T7">)：</text:span></text:p>
            <text:p text:style-name="P42"><text:span text:style-name="T7">1.</text:span><text:span text:style-name="T7">本人死亡給付申請書及給付收據。</text:span></text:p>
            <text:p text:style-name="P42"><text:span text:style-name="T7">2.</text:span><text:span text:style-name="T7">死亡證明書或檢察官相驗屍體證明書，死亡宣告者為判決書。</text:span></text:p>
            <text:p text:style-name="P42"><text:span text:style-name="T7">3.</text:span><text:span text:style-name="T7">載有被保險人死亡日期之全戶戶籍謄本，受益人為養子女時，並需載有收養及登記日期；受益人與死者非同一戶籍者，應同時提出各該戶籍謄本。請領遺屬年金給付之受益人為配偶時，戶籍謄本應載有結婚日期。（記事請勿省略）</text:span></text:p>
            <text:p text:style-name="P42"><text:span text:style-name="T7">4.</text:span><text:span text:style-name="T7">其他證明文件如下：</text:span></text:p>
            <text:p text:style-name="P50"><text:span text:style-name="T7">(</text:span><text:span text:style-name="T7">1</text:span><text:span text:style-name="T7">)以「在學」資格申請者（子女或孫子女）：應檢附在學證明或學費收據。在學證明或學費收據，應於每年</text:span><text:span text:style-name="T7">9</text:span><text:span text:style-name="T7">月底前，重新檢具相關證明送保險人查核，經查核符合條件者，遺屬年金應繼續發給至翌年</text:span><text:span text:style-name="T7">8</text:span><text:span text:style-name="T7">月底止。</text:span></text:p>
            <text:p text:style-name="P50"><text:span text:style-name="T7">(</text:span><text:span text:style-name="T7">2</text:span><text:span text:style-name="T7">)以「無謀生能力」資格申請者：檢附重度以上身心障礙手冊或證明，或受禁治產宣告之證明文件。</text:span></text:p>
            <text:p text:style-name="P52">(3)以「受被保險人扶養」申請者（孫子女或兄弟姊妹）：應檢附受被保險人扶養事實之相關文件。</text:p>
            <text:p text:style-name="P45">◎家屬死亡給付</text:p>
            <text:p text:style-name="P42"><text:span text:style-name="T7">1.家屬死亡給付申請書及給付收據。</text:span><text:span text:style-name="T17">(被保險人自行申請即可)</text:span></text:p>
            <text:p text:style-name="P45">2.死亡證明書、檢察官相驗屍體證明書或死亡宣告判決書。</text:p>
            <text:p text:style-name="P42"><text:span text:style-name="T7">3.載有家屬死亡日期之戶口名簿影本，</text:span><text:span text:style-name="T7">及被保險人身分證或戶口名簿影本。</text:span></text:p>
            <text:p text:style-name="P43"><text:span text:style-name="T7">※</text:span><text:span text:style-name="T7">已辦理完成死亡登記者，僅需填寫「</text:span><text:a xlink:type="simple" xlink:href="http://www.bli.gov.tw/sub.aspx?a=o3ms%2BU87W9A%3D" text:style-name="Internet_20_link" text:visited-style-name="Visited_20_Internet_20_Link"><text:span text:style-name="T7">家屬死亡給付申請書及給付收據</text:span></text:a><text:span text:style-name="T7">」即可。</text:span><text:span text:style-name="T7">也可以使用自然人憑證於勞保局</text:span><text:span text:style-name="T7">網站之「個人網路申報及查詢作業」系統</text:span><text:span text:style-name="T7">線上</text:span><text:span text:style-name="T7">申請</text:span><text:span text:style-name="T7">家屬死亡給付。</text:span></text:p>
            <text:p text:style-name="P47">4.自107年7月16日起，辦理死亡登記時，可同時向戶政事務所申請「勞工保險家屬死亡給付」跨機關通報服務。請攜帶被保險人(限配偶或直系血親)之國民身分證、印章、金融機構或郵局存簿影本；被保險人無法前來申請時，可委託辦理，請另攜帶填妥之委託書，受託人之國民身分證、印章。</text:p>
          </table:table-cell>
        </table:table-row>
        <table:table-row table:style-name="表格1.12">
          <table:table-cell table:style-name="表格1.A1" office:value-type="string">
            <text:p text:style-name="P14">喪葬補助（榮民）</text:p>
          </table:table-cell>
          <table:table-cell table:style-name="表格1.B2" office:value-type="string">
            <text:p text:style-name="P9">國軍退除役官兵輔導委員會</text:p>
            <text:p text:style-name="P3"><text:span text:style-name="T5">24小時服務專線</text:span><text:span text:style-name="T5">(02)2725-5700</text:span></text:p>
            <text:p text:style-name="P9">免付費服務電話：</text:p>
            <text:p text:style-name="P9">0800-212-154、0800-212-510</text:p>
            <text:p text:style-name="P9">各榮民之家</text:p>
            <text:p text:style-name="P14">各縣市榮民服務處</text:p>
            <text:p text:style-name="P3"><text:span text:style-name="T7">(高雄市榮民服務處272-9</text:span><text:span text:style-name="T7">533</text:span><text:span text:style-name="T7">)</text:span></text:p>
            <text:p text:style-name="Standard"><text:span text:style-name="T7">(</text:span><text:span text:style-name="T16">鳳山辦公室</text:span><text:span text:style-name="T14">703-5590)</text:span></text:p>
            <text:p text:style-name="P14"/>
            <text:p text:style-name="P14">各縣市後備指揮部</text:p>
            <text:p text:style-name="P14"/>
            <text:p text:style-name="P14">喪葬補助須知(榮民)</text:p>
            <text:p text:style-name="P9">http://www.vac.gov.tw/cp-2112-4110-1.html</text:p>
          </table:table-cell>
          <table:table-cell table:style-name="表格1.C2" office:value-type="string">
            <text:p text:style-name="P46">1.公費安養榮民（含大陸探親死亡安養榮民）：安養內住之榮民向各榮家申請；安養外住之榮民向各縣市榮民服務處申請。</text:p>
            <text:p text:style-name="P52">(1)期限：請於死亡日起１年內提出申請，逾期不予受理。</text:p>
            <text:p text:style-name="P50"><text:span text:style-name="T7">(2)</text:span><text:span text:style-name="T19">申請人身分證明文件及金融機構存摺影本。</text:span></text:p>
            <text:p text:style-name="P50"><text:span text:style-name="T7">(3)</text:span><text:span text:style-name="T19">載有亡故榮民死亡記事之戶籍資料證明文件。但受理機構得連結內政部戶役政資訊系統查詢列印者，免附。</text:span></text:p>
            <text:p text:style-name="P50"><text:span text:style-name="T7">(4)</text:span><text:span text:style-name="T19">未領取政府機關核發喪葬補助費切結書。</text:span></text:p>
            <text:p text:style-name="P43"><text:span text:style-name="T7">2.</text:span><text:span text:style-name="T7">支領軍方退休俸、生補費、贍養金之退除役官兵</text:span><text:span text:style-name="T7">，請向各縣市榮民服務處洽詢辦理相關事宜。</text:span></text:p>
          </table:table-cell>
        </table:table-row>
        <table:table-row table:style-name="表格1.12">
          <table:table-cell table:style-name="表格1.A1" office:value-type="string">
            <text:p text:style-name="P62">◎申請喪葬給付及遺屬年金給付（國民年金）</text:p>
            <text:p text:style-name="P62"/>
            <text:p text:style-name="P62">◎通知停發國保年金給付</text:p>
          </table:table-cell>
          <table:table-cell table:style-name="表格1.B2" office:value-type="string">
            <text:p text:style-name="P9">勞動部勞工保險局</text:p>
            <text:p text:style-name="P9">高雄市辦事處</text:p>
            <text:p text:style-name="P9">苓雅區中正一路304號</text:p>
            <text:p text:style-name="P3"><text:span text:style-name="T5">電話：(</text:span><text:span text:style-name="T5">07</text:span><text:span text:style-name="T5">)</text:span><text:span text:style-name="T5">727</text:span><text:span text:style-name="T5">-</text:span><text:span text:style-name="T5">5115</text:span></text:p>
            <text:p text:style-name="P9">傳真：(07)727-5338</text:p>
            <text:p text:style-name="P9">高雄市第二辦事處</text:p>
            <text:p text:style-name="P3"><text:span text:style-name="T5">鳳山區復興街</text:span><text:span text:style-name="T5">6</text:span><text:span text:style-name="T5">號</text:span></text:p>
            <text:p text:style-name="P1"><text:span text:style-name="T5">電話：(</text:span><text:span text:style-name="T5">07</text:span><text:span text:style-name="T5">)</text:span><text:span text:style-name="T5">746</text:span><text:span text:style-name="T5">-</text:span><text:span text:style-name="T5">2500</text:span></text:p>
            <text:p text:style-name="P16">傳真：(07)746-2519</text:p>
            <text:p text:style-name="P13">或至各區公所洽詢</text:p>
            <text:p text:style-name="P13"/>
            <text:p text:style-name="P3"><text:span text:style-name="T7">喪葬給付須知</text:span><text:span text:style-name="T7">（</text:span><text:span text:style-name="T7">國民年金</text:span><text:span text:style-name="T7">）</text:span></text:p>
            <text:p text:style-name="P6"><text:a xlink:type="simple" xlink:href="http://www.bli.gov.tw/sub.aspx?a=DQWksgEpvvs%3D" text:style-name="Internet_20_link" text:visited-style-name="Visited_20_Internet_20_Link"><text:span text:style-name="Internet_20_link"><text:span text:style-name="T34">http://www.bli.gov.tw/sub.aspx?a=DQWksgEpvvs%3d</text:span></text:span></text:a></text:p>
            <text:p text:style-name="P16"/>
            <text:p text:style-name="P16">遺屬年金給付須知(國民年金)</text:p>
            <text:p text:style-name="P14">http://www.bli.gov.tw/sub.aspx?a=IrmJsRwxcTI%3d</text:p>
          </table:table-cell>
          <table:table-cell table:style-name="表格1.C2" office:value-type="string">
            <text:p text:style-name="P44"><text:span text:style-name="T7">◎本人</text:span><text:span text:style-name="T7">於參加國民年金保險期間（65歲前）死亡時，可由支出殯葬費的人請領喪葬給付</text:span><text:span text:style-name="T7">，申請喪葬津貼應提具下列書據證件：</text:span></text:p>
            <text:p text:style-name="P21">1.喪葬給付申請書及給付收據。</text:p>
            <text:p text:style-name="P63">2.死亡證明書或檢察官相驗屍體證明書，受死亡宣告者為判決書。</text:p>
            <text:p text:style-name="P21">3.載有死亡登記日期之戶口名簿影本。</text:p>
            <text:p text:style-name="P21">4.支出殯葬費者之國民身分證正背面影本。</text:p>
            <text:p text:style-name="P21">5.支付殯葬費之證明文件正本。</text:p>
            <text:p text:style-name="P27"/>
            <text:p text:style-name="P27">◎申請遺屬年金：</text:p>
            <text:p text:style-name="P64"><text:span text:style-name="T7">被保</text:span><text:span text:style-name="T7">險人有下列情形之一時，如遺有符合請領條件之「當序遺屬」 (即最前面順位的遺屬)，得請領遺屬年金給付</text:span><text:span text:style-name="T7">：</text:span></text:p>
            <text:p text:style-name="P2"><text:span text:style-name="T7">1.</text:span><text:span text:style-name="T7">參加國保期間死亡</text:span><text:span text:style-name="T7">。</text:span></text:p>
            <text:p text:style-name="P2"><text:span text:style-name="T7">2.</text:span><text:span text:style-name="T7">領取身心障礙或老年年金給付期間死亡。</text:span></text:p>
            <text:p text:style-name="P2"><text:span text:style-name="T7">3.</text:span><text:span text:style-name="T7">年滿65歲未及請領老年年金給付前死亡。</text:span></text:p>
            <text:p text:style-name="P27"/>
            <text:p text:style-name="P27">申請遺屬年金應提具書據證件：</text:p>
            <text:p text:style-name="P65"><text:span text:style-name="T7">1.</text:span><text:span text:style-name="T7">遺屬年金給付申請書及給付收</text:span><text:span text:style-name="T7">據。</text:span></text:p>
            <text:p text:style-name="P67"><text:span text:style-name="T7">2.死亡證明書或檢察官相驗屍體證明書，受死亡宣告者為判決書</text:span><text:span text:style-name="T7">。</text:span></text:p>
            <text:p text:style-name="P65"><text:span text:style-name="T7">3.載有死亡登記日期之戶口名簿影本</text:span><text:span text:style-name="T7">。</text:span></text:p>
            <text:p text:style-name="P65"><text:span text:style-name="T7">4.各符合請領資格遺屬之戶口名簿影本</text:span><text:span text:style-name="T7">。</text:span></text:p>
            <text:p text:style-name="P66"><text:span text:style-name="T7">5.以「在學」、「無謀生能力」與「受被保險人扶養」資格申請者，並需檢附其他證明文件</text:span><text:span text:style-name="T7">。</text:span></text:p>
          </table:table-cell>
        </table:table-row>
        <table:table-row table:style-name="表格1.12">
          <table:table-cell table:style-name="表格1.A1" office:value-type="string">
            <text:p text:style-name="P14">心理健康管理</text:p>
          </table:table-cell>
          <table:table-cell table:style-name="表格1.B2" office:value-type="string">
            <text:p text:style-name="P9">一、心理關懷服務</text:p>
            <text:p text:style-name="P68">1.高雄市衛生局社區心衛中心</text:p>
            <text:p text:style-name="P70">387-4649</text:p>
            <text:p text:style-name="P69"><text:span text:style-name="T5">0800-788995(心理諮詢)</text:span></text:p>
            <text:p text:style-name="P71"><text:span text:style-name="T5">2.高雄市政府社會局</text:span><text:span text:style-name="T5">免費心理諮詢（商）服務</text:span></text:p>
            <text:p text:style-name="P33"><text:span text:style-name="T30"><text:s text:c="5"/></text:span><text:span text:style-name="T31">771-0055轉3328、3321</text:span></text:p>
            <text:p text:style-name="P33"><text:span text:style-name="T30"><text:s text:c="5"/></text:span><text:span text:style-name="T31">0800-095785(日間)</text:span></text:p>
            <text:p text:style-name="P68">3.高雄市政府社會局</text:p>
            <text:p text:style-name="P33"><text:span text:style-name="T30"><text:s text:c="5"/></text:span><text:span text:style-name="T31">兒童青少年家庭諮商中心</text:span></text:p>
            <text:p text:style-name="P33"><text:span text:style-name="T30"><text:s text:c="5"/></text:span><text:span text:style-name="T31">387-8970</text:span></text:p>
            <text:p text:style-name="P9">二、免付費關懷專線</text:p>
            <text:p text:style-name="P33"><text:span text:style-name="T30"><text:s text:c="3"/></text:span><text:span text:style-name="T31">1.24小時安心專線</text:span></text:p>
            <text:p text:style-name="P3"><text:span text:style-name="T7"><text:s text:c="5"/></text:span><text:span text:style-name="T5">0800-788995</text:span></text:p>
            <text:p text:style-name="P3"><text:span text:style-name="T7"><text:s text:c="3"/></text:span><text:span text:style-name="T5">2.長者(老朋友)諮詢服務中心</text:span></text:p>
            <text:p text:style-name="P72">0800-228585</text:p>
            <text:p text:style-name="P74"><text:span text:style-name="T5">(04)</text:span><text:span text:style-name="T5">2297</text:span><text:span text:style-name="T5">-</text:span><text:span text:style-name="T5">5930</text:span></text:p>
            <text:p text:style-name="P73">http://www.lkk.org.tw/viewtopic.aspx?s=3&amp;t=14</text:p>
            <text:p text:style-name="P75"><text:span text:style-name="T30"><text:s text:c="3"/></text:span><text:span text:style-name="T31">3.外來人士在臺生活諮詢服務熱線</text:span></text:p>
            <text:p text:style-name="P33"><text:span text:style-name="T30"><text:s text:c="6"/></text:span><text:span text:style-name="T31">0800-024111</text:span></text:p>
            <text:p text:style-name="P9"/>
            <text:p text:style-name="P9"/>
            <text:p text:style-name="P33"><text:span text:style-name="T30"><text:s text:c="3"/></text:span><text:span text:style-name="T31">4.男性關懷專線</text:span></text:p>
            <text:p text:style-name="P33"><text:span text:style-name="T30"><text:s text:c="6"/></text:span><text:span text:style-name="T31">0800-013999</text:span></text:p>
            <text:p text:style-name="P3"><text:span text:style-name="T7"><text:s text:c="3"/></text:span><text:span text:style-name="T5">5.牧愛協會</text:span><text:span text:style-name="T5">小太陽天使專線</text:span></text:p>
            <text:p text:style-name="P33"><text:span text:style-name="T30"><text:s text:c="6"/></text:span><text:span text:style-name="T31">0800-222911</text:span></text:p>
          </table:table-cell>
          <table:table-cell table:style-name="表格1.C2" office:value-type="string">
            <text:p text:style-name="P76">服務時間</text:p>
            <text:list xml:id="list214055757" text:style-name="WW8Num13">
              <text:list-item>
                <text:p text:style-name="P22">週一~週五上班時間</text:p>
              </text:list-item>
            </text:list>
            <text:p text:style-name="P77"><text:span text:style-name="T7">08:00~12:00、13:30~17:30</text:span></text:p>
            <text:p text:style-name="P78"/>
            <text:list xml:id="list82537249664041" text:continue-numbering="true" text:style-name="WW8Num13">
              <text:list-item>
                <text:p text:style-name="P4"><text:span text:style-name="T7">依長輩及諮商心理師可配合之時段辦理（例假日除外、每人一小時為原則）</text:span><text:span text:style-name="T7">，</text:span><text:span text:style-name="T7">地點：長青中心三樓老人保護諮詢室</text:span><text:span text:style-name="T7">。</text:span><text:span text:style-name="T7">（請事先預約以利安排專業諮商人員）</text:span></text:p>
              </text:list-item>
              <text:list-item>
                <text:p text:style-name="P22">週二~週日09:00~12:00、14:00~17:00</text:p>
              </text:list-item>
            </text:list>
            <text:p text:style-name="P81">本市適應困難之十八歲以下兒童、少年及需要諮商專業協助之家庭</text:p>
            <text:p text:style-name="P14"/>
            <text:list xml:id="list2757537166" text:style-name="WW8Num2">
              <text:list-item>
                <text:p text:style-name="P15">24小時全年無休</text:p>
              </text:list-item>
            </text:list>
            <text:p text:style-name="P14"/>
            <text:list xml:id="list82535679044465" text:continue-numbering="true" text:style-name="WW8Num2">
              <text:list-item>
                <text:p text:style-name="P15">週一~週五08:00~12:00、13:00~18:00</text:p>
              </text:list-item>
            </text:list>
            <text:p text:style-name="P79"/>
            <text:p text:style-name="P79"/>
            <text:p text:style-name="P79"/>
            <text:p text:style-name="P79"/>
            <text:list xml:id="list82536139553844" text:continue-numbering="true" text:style-name="WW8Num2">
              <text:list-item>
                <text:p text:style-name="P5"><text:span text:style-name="T7">(1)</text:span><text:span text:style-name="T7">中、英、日語24小時、全年無休。</text:span></text:p>
              </text:list-item>
            </text:list>
            <text:p text:style-name="P82"><text:span text:style-name="T7">(2)週一~週五</text:span><text:span text:style-name="T7">(不含國定例假日及休息日)</text:span><text:span text:style-name="T7">越南語09:00~17:00</text:span></text:p>
            <text:p text:style-name="P82"><text:span text:style-name="T7">(3)週一~週五</text:span><text:span text:style-name="T7">(不含國定例假日及休息日)</text:span><text:span text:style-name="T7">印尼語、柬埔寨語、泰國語13:00~17:00</text:span></text:p>
            <text:list xml:id="list82536471610714" text:continue-numbering="true" text:style-name="WW8Num2">
              <text:list-item>
                <text:p text:style-name="P15">09:00~23:00全年無休</text:p>
              </text:list-item>
            </text:list>
            <text:p text:style-name="P14"/>
            <text:list xml:id="list82536671309171" text:continue-numbering="true" text:style-name="WW8Num2">
              <text:list-item>
                <text:p text:style-name="P15"><text:bookmark-start text:name="p_1"/>聆聽兒童青少年心聲<text:bookmark-end text:name="p_1"/></text:p>
              </text:list-item>
            </text:list>
            <text:p text:style-name="P78">週一~週六18:00~22:00</text:p>
          </table: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Microsoft JhengHei UI'"/>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SimSun" fo:font-family="SimSun, 宋体" style:font-pitch="variable" style:letter-kerning="true" style:font-name-asian="SimSun" style:font-family-asian="SimSun, 宋体" style:font-pitch-asian="variable" style:language-asian="zh" style:country-asian="CN" style:font-name-complex="SimSun" style:font-family-complex="SimSun, 宋体"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q7l168s4t1" style:family="text">
      <style:text-properties fo:color="#0000ff" style:text-underline-style="solid" style:text-underline-width="auto" style:text-underline-color="font-color" fo:font-weight="normal" style:font-weight-asian="normal" style:font-weight-complex="normal" text:display="true"/>
    </style:style>
    <style:style style:name="Internet_20_link" style:display-name="Internet link" style:family="text">
      <style:text-properties fo:color="#024a84" style:text-line-through-style="none" style:text-line-through-type="none" style:text-underline-style="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7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眾至戶政事務所辦妥「出生登記」相關後續辦理事項參考資料表</dc:title>
    <meta:initial-creator>users</meta:initial-creator>
    <meta:creation-date>2018-05-01T11:41:00</meta:creation-date>
    <dc:creator>pc05</dc:creator>
    <dc:date>2018-07-25T08:24:00</dc:date>
    <meta:print-date>2015-07-03T15:59:00</meta:print-date>
    <meta:editing-cycles>15</meta:editing-cycles>
    <meta:editing-duration>PT3H13M</meta:editing-duration>
    <meta:document-statistic meta:table-count="1" meta:image-count="0" meta:object-count="0" meta:page-count="2" meta:paragraph-count="394" meta:word-count="8162" meta:character-count="10829" meta:non-whitespace-character-count="10768"/>
    <meta:generator>LibreOffice/5.3.3.2$Windows_x86 LibreOffice_project/3d9a8b4b4e538a85e0782bd6c2d430bafe583448</meta:generator>
  </office:meta>
</office:document-meta>
</file>