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Standard"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Standard" style:family="paragraph">
      <style:text-properties style:font-name="標楷體" style:font-name-asian="標楷體"/>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Standard" style:family="paragraph">
      <style:paragraph-properties fo:line-height="0.2777in" fo:margin-left="0.2916in" fo:text-indent="-0.2916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Standard" style:family="paragraph">
      <style:paragraph-properties fo:margin-left="0.9166in" fo:text-indent="-0.91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Standard" style:family="paragraph">
      <style:text-properties style:font-name="標楷體" style:font-name-asian="標楷體"/>
    </style:style>
    <style:style style:name="P53" style:parent-style-name="Standard" style:family="paragraph">
      <style:paragraph-properties fo:line-height="0.2777in" fo:margin-left="0.2916in" fo:text-indent="-0.2916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text-properties style:font-name="標楷體" style:font-name-asian="標楷體"/>
    </style:style>
    <style:style style:name="P69" style:parent-style-name="Standard" style:family="paragraph">
      <style:paragraph-properties fo:line-height="0.2777in" fo:margin-left="0.2916in" fo:text-indent="-0.2916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Standard" style:family="paragraph">
      <style:text-properties style:font-name="標楷體" style:font-name-asian="標楷體"/>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Standard" style:family="paragraph">
      <style:text-properties style:font-name="標楷體" style:font-name-asian="標楷體"/>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Standard" style:family="paragraph">
      <style:paragraph-properties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Standard" style:family="paragraph">
      <style:paragraph-properties fo:margin-left="0.1666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Standard" style:family="paragraph">
      <style:paragraph-properties fo:margin-left="0.1666in" fo:text-indent="-0.1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Standard" style:family="paragraph">
      <style:paragraph-properties fo:margin-left="0.1666in" fo:text-indent="-0.1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Standard" style:family="paragraph">
      <style:paragraph-properties fo:margin-left="0.1666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Standard" style:family="paragraph">
      <style:paragraph-properties fo:margin-left="0.25in" fo:text-indent="-0.25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Standard" style:family="paragraph">
      <style:paragraph-properties fo:margin-left="0.166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Standard" style:family="paragraph">
      <style:paragraph-properties fo:margin-left="0.1666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Standard" style:family="paragraph">
      <style:paragraph-properties fo:margin-lef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paragraph-properties fo:margin-left="0.1666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Standard" style:family="paragraph">
      <style:paragraph-properties fo:margin-left="0.1666in" fo:text-indent="-0.1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text-properties style:font-name="標楷體" style:font-name-asian="標楷體"/>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P192" style:parent-style-name="Standard" style:family="paragraph">
      <style:paragraph-properties fo:margin-left="0.1666in" fo:text-indent="-0.1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Standard" style:family="paragraph">
      <style:paragraph-properties fo:margin-left="0.1666in" fo:text-indent="-0.16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Standard" style:family="paragraph">
      <style:text-properties style:font-name="標楷體" style:font-name-asian="標楷體"/>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Standard" style:family="paragraph">
      <style:paragraph-properties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Standard" style:family="paragraph">
      <style:paragraph-properties fo:margin-left="0.1666in" fo:text-indent="-0.1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Standard" style:family="paragraph">
      <style:text-properties style:font-name="標楷體" style:font-name-asian="標楷體"/>
    </style:style>
    <style:style style:name="P235" style:parent-style-name="Standard" style:family="paragraph">
      <style:paragraph-properties fo:line-height="0.2777in" fo:margin-left="0.4868in" fo:text-indent="-0.4868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P242" style:parent-style-name="Standard" style:family="paragraph">
      <style:paragraph-properties fo:margin-left="0.1666in" fo:text-indent="-0.16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Standard" style:family="paragraph">
      <style:paragraph-properties fo:margin-left="0.1666in" fo:text-indent="-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Standard" style:family="paragraph">
      <style:text-properties style:font-name="標楷體" style:font-name-asian="標楷體"/>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P270" style:parent-style-name="Standard" style:family="paragraph">
      <style:paragraph-properties fo:margin-left="0.1666in" fo:text-indent="-0.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Standard" style:family="paragraph">
      <style:paragraph-properties fo:margin-left="0.1666in" fo:text-indent="-0.16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Standard" style:family="paragraph">
      <style:text-properties style:font-name="標楷體" style:font-name-asian="標楷體"/>
    </style:style>
    <style:style style:name="P288" style:parent-style-name="Standard" style:family="paragraph">
      <style:text-properties style:font-name="標楷體" style:font-name-asian="標楷體"/>
    </style:style>
    <style:style style:name="T2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P293" style:parent-style-name="Standard" style:family="paragraph">
      <style:paragraph-properties fo:margin-left="0.1666in" fo:text-indent="-0.1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Standard" style:family="paragraph">
      <style:text-properties style:font-name="標楷體" style:font-name-asian="標楷體"/>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41in"/>
    </style:style>
    <style:style style:name="P312" style:parent-style-name="Standard" style:family="paragraph">
      <style:text-properties style:font-name="標楷體" style:font-name-asian="標楷體"/>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P317" style:parent-style-name="Standard" style:family="paragraph">
      <style:paragraph-properties fo:margin-left="0.1666in" fo:text-indent="-0.1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Standard" style:family="paragraph">
      <style:text-properties style:font-name="標楷體" style:font-name-asian="標楷體"/>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P339" style:parent-style-name="Standard" style:family="paragraph">
      <style:paragraph-properties fo:margin-left="0.1666in" fo:text-indent="-0.16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Standard" style:family="paragraph">
      <style:text-properties style:font-name="標楷體" style:font-name-asian="標楷體"/>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P353" style:parent-style-name="Standard" style:family="paragraph">
      <style:paragraph-properties fo:margin-left="0.1666in" fo:text-indent="-0.16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Standard" style:family="paragraph">
      <style:paragraph-properties fo:margin-left="0.1666in" fo:text-indent="-0.1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Standard" style:family="paragraph">
      <style:text-properties style:font-name="標楷體" style:font-name-asian="標楷體"/>
    </style:style>
    <style:style style:name="P366" style:parent-style-name="Standard" style:family="paragraph">
      <style:paragraph-properties fo:line-height="0.2777in" fo:margin-left="0.4868in" fo:text-indent="-0.4868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P371" style:parent-style-name="Standard" style:family="paragraph">
      <style:paragraph-properties fo:margin-left="0.1666in" fo:text-indent="-0.16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Standard" style:family="paragraph">
      <style:paragraph-properties fo:margin-left="0.1666in" fo:text-indent="-0.1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Standard" style:family="paragraph">
      <style:paragraph-properties fo:margin-left="0.16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Standard" style:family="paragraph">
      <style:paragraph-properties fo:margin-left="0.1666in" fo:text-indent="-0.166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Standard" style:family="paragraph">
      <style:text-properties style:font-name="標楷體" style:font-name-asian="標楷體"/>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P394" style:parent-style-name="Standard" style:family="paragraph">
      <style:text-properties style:font-name="標楷體" style:font-name-asian="標楷體"/>
    </style:style>
    <style:style style:name="T39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P399" style:parent-style-name="Standard" style:family="paragraph">
      <style:paragraph-properties fo:margin-left="0.1666in" fo:text-indent="-0.1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Standard" style:family="paragraph">
      <style:paragraph-properties fo:margin-left="0.1666in" fo:text-indent="-0.16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P411" style:parent-style-name="Standard" style:family="paragraph">
      <style:text-properties style:font-name="標楷體" style:font-name-asian="標楷體" fo:font-weight="bold" style:font-weight-asian="bold"/>
    </style:style>
    <style:style style:name="P412" style:parent-style-name="Standard" style:family="paragraph">
      <style:paragraph-properties fo:margin-left="0.1666in" fo:text-indent="-0.1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paragraph-properties fo:margin-left="0.1666in" fo:text-indent="-0.166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041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Standard" style:family="paragraph">
      <style:text-properties style:font-name="標楷體" style:font-name-asian="標楷體"/>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P436" style:parent-style-name="Standard" style:family="paragraph">
      <style:paragraph-properties fo:margin-left="0.1666in" fo:text-indent="-0.16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fo:margin-left="0.1666in" fo:text-indent="-0.166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Standard" style:family="paragraph">
      <style:paragraph-properties fo:margin-left="0.1666in" fo:text-indent="-0.166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Standard" style:family="paragraph">
      <style:text-properties style:font-name="標楷體" style:font-name-asian="標楷體"/>
    </style:style>
    <style:style style:name="P447" style:parent-style-name="Standard" style:family="paragraph">
      <style:paragraph-properties fo:line-height="0.2777in"/>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Standard" style:family="paragraph">
      <style:paragraph-properties fo:margin-left="0.1666in" fo:text-indent="-0.1666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Standard" style:family="paragraph">
      <style:paragraph-properties fo:margin-left="0.166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Standard" style:family="paragraph">
      <style:paragraph-properties fo:margin-left="0.16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Standard" style:family="paragraph">
      <style:paragraph-properties fo:margin-lef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office:automatic-styles>
  <office:body>
    <office:text text:use-soft-page-breaks="true">
      <text:p text:style-name="P1"><text:span text:style-name="T2">性別工作平等法</text:span><text:span text:style-name="T3">Q&amp;A</text:span></text:p>
      <text:p text:style-name="P4"/>
      <text:p text:style-name="Standard"><text:span text:style-name="T5">1.</text:span><text:span text:style-name="T6">總則篇</text:span></text:p>
      <text:p text:style-name="Standard"><text:span text:style-name="T7">Q1</text:span><text:span text:style-name="T8">：為什麼要制定性別工作平等法？</text:span></text:p>
      <text:p text:style-name="Standard"><text:span text:style-name="T9">A</text:span><text:span text:style-name="T10">：</text:span><text:span text:style-name="T11">性別工作平等法旨在消弭性別職場之不平等、排除受僱者就業障礙，在消弭性別職場不平等的部分，包括禁止性別歧視，排除受僱者就業障礙的部分，包括性騷擾之防治及促進工作平等措施兩部分。</text:span><text:span text:style-name="T12"><text:s text:c="2"/></text:span></text:p>
      <text:p text:style-name="P13"/>
      <text:p text:style-name="Standard"><text:span text:style-name="T14">Q2</text:span><text:span text:style-name="T15">：性別工作平等法之適用範圍為何？</text:span></text:p>
      <text:p text:style-name="Standard"><text:span text:style-name="T16">A</text:span><text:span text:style-name="T17">：</text:span><text:span text:style-name="T18">性別工作平等法適用於所有的行業，保障所有的受僱者。求職者於求職過程中亦受本法之保障。性別工作平等法與勞動基準法適用範圍雖有重疊之處，其內容也有少部分重複（如產假與哺乳時間），但性別工作平等法旨在消弭性別職場之不平等、排除受僱者就業障礙，與勞動基準法規範雇主僱用勞工勞動條件最低標準之法律不同，二者並無相互排除適用之問題。</text:span></text:p>
      <text:p text:style-name="Standard"><text:span text:style-name="T19"><text:s text:c="2"/></text:span></text:p>
      <text:p text:style-name="Standard"><text:span text:style-name="T20">Q3</text:span><text:span text:style-name="T21">：性別工作平等法是否適用軍公教人員？</text:span></text:p>
      <text:p text:style-name="Standard"><text:span text:style-name="T22">A</text:span><text:span text:style-name="T23">：</text:span><text:span text:style-name="T24">依性別工作平等法第二條規定，「公務人員」、「教育人員」及「軍職人員」亦適用該法。但其申訴、救濟及處理程序，則依各人事法令之規定為之。</text:span></text:p>
      <text:p text:style-name="Standard"><text:span text:style-name="T25">˙</text:span><text:span text:style-name="T26">有</text:span><text:span text:style-name="T27">關「公務人員」、「教育人員」分別以「公務人員保障法」、「教師法」所訂適用或準用範圍為界定之依據；軍職人員則依「國軍官兵權益保障委員會設置暨審議作業實施要點」第三條第一款及第四款所訂之現役軍官、士官、士兵及國軍聘僱人員為範圍。</text:span></text:p>
      <text:p text:style-name="Standard"><text:span text:style-name="T28">˙</text:span><text:span text:style-name="T29">若非前述「公務人員」、「教育人員」或「軍職人員」身份之受僱者或求職者，其雇主有違反性別工作平等法情事者，仍依性別工作平等法規定辦理。</text:span></text:p>
      <text:p text:style-name="Standard"><text:span text:style-name="T30"><text:s/></text:span></text:p>
      <text:p text:style-name="Standard"><text:span text:style-name="T31">2.</text:span><text:span text:style-name="T32">性別歧視之禁止篇</text:span></text:p>
      <text:p text:style-name="P33"><text:span text:style-name="T34">Q4</text:span><text:span text:style-name="T35">：性別工作平等法規定哪些情形雇主不得因性別或性傾向而有差別待遇？</text:span></text:p>
      <text:p text:style-name="Standard"><text:span text:style-name="T36">A</text:span><text:span text:style-name="T37">：</text:span><text:span text:style-name="T38">雇主在下列情形不得因性別或性傾向而有差別待遇：</text:span></text:p>
      <text:p text:style-name="Standard"><text:span text:style-name="T39">˙</text:span><text:span text:style-name="T40">招募、甄試、進用、分發、配置、考績或升遷。</text:span></text:p>
      <text:p text:style-name="Standard"><text:span text:style-name="T41">　例外情形：工作性質僅適合特定性別者不在此限。</text:span></text:p>
      <text:p text:style-name="Standard"><text:span text:style-name="T42">˙</text:span><text:span text:style-name="T43">教育、訓練或其他類似活動。</text:span></text:p>
      <text:p text:style-name="Standard"><text:span text:style-name="T44">˙</text:span><text:span text:style-name="T45">各項福利措施。</text:span></text:p>
      <text:p text:style-name="Standard"><text:span text:style-name="T46">˙</text:span><text:span text:style-name="T47">薪資之給付。工作價值相同者，應給付同等薪資。</text:span></text:p>
      <text:p text:style-name="P48"><text:span text:style-name="T49">　例外情形：基於年資、獎懲、績效或其他非因性別或性傾向因素之正當理由者，不在此限。</text:span></text:p>
      <text:p text:style-name="Standard"><text:span text:style-name="T50">˙</text:span><text:span text:style-name="T51">退休、資遣、離職及解職。</text:span></text:p>
      <text:p text:style-name="P52"/>
      <text:p text:style-name="P53"><text:span text:style-name="T54">Q5</text:span><text:span text:style-name="T55">：如何認定雇主是否有性別工作平等法第七條規定之性別或性傾向歧視？</text:span></text:p>
      <text:p text:style-name="Standard"><text:span text:style-name="T56">A</text:span><text:span text:style-name="T57">：</text:span><text:span text:style-name="T58">性別工作平等法第</text:span><text:span text:style-name="T59">7</text:span><text:span text:style-name="T60">條規定：</text:span></text:p>
      <text:p text:style-name="Standard"><text:span text:style-name="T61">˙</text:span><text:span text:style-name="T62">雇主對求職者或受僱者之招募、甄試、進用、分發、配置、考績或陞遷等，</text:span><text:soft-page-break/><text:span text:style-name="T63">不得因性別或性傾向而有差別待遇。但工作性質僅適合特定性別者，不在此限。所稱「工作性質僅適合特定性別者」，係指非由特定性別之求職者或受僱者從事，不能完成或難以完成之工作。</text:span></text:p>
      <text:p text:style-name="Standard"><text:span text:style-name="T64">˙</text:span><text:span text:style-name="T65">雇主在招募、甄試、進用、分發、配置、考績或陞遷等方面有性別或性傾向差別待遇之情事時，依性別工作平等法第</text:span><text:span text:style-name="T66">31</text:span><text:span text:style-name="T67">條規定，雇主應負舉證責任說明該差別待遇與性別或性傾向因素無涉。</text:span></text:p>
      <text:p text:style-name="P68"/>
      <text:p text:style-name="P69"><text:span text:style-name="T70">Q6</text:span><text:span text:style-name="T71">：雇主可否因受僱者有結婚、懷孕、分娩或育兒之情事，而終止勞動契約？</text:span></text:p>
      <text:p text:style-name="Standard"><text:span text:style-name="T72">A</text:span><text:span text:style-name="T73">：</text:span><text:span text:style-name="T74">性別工作平等法第</text:span><text:span text:style-name="T75">11</text:span><text:span text:style-name="T76">條規</text:span><text:span text:style-name="T77">定：</text:span></text:p>
      <text:p text:style-name="Standard"><text:span text:style-name="T78">˙</text:span><text:span text:style-name="T79">工作規則、勞動契約或團體協約，不得規定或事先約定受僱者有結婚、懷孕、分娩或育兒之情事時，應行離職或留職停薪。</text:span></text:p>
      <text:p text:style-name="Standard"><text:span text:style-name="T80">˙</text:span><text:span text:style-name="T81">雇主亦不得以受僱者結婚、懷孕、分娩或育兒為解僱之理由。</text:span></text:p>
      <text:p text:style-name="Standard"><text:span text:style-name="T82">˙</text:span><text:span text:style-name="T83">違反前項規定者，其規定或約定無效；勞動契約之終止不生效力。</text:span></text:p>
      <text:p text:style-name="P84"/>
      <text:p text:style-name="Standard"><text:span text:style-name="T85">3.</text:span><text:span text:style-name="T86">性騷擾之防治篇</text:span></text:p>
      <text:p text:style-name="Standard"><text:span text:style-name="T87">Q7</text:span><text:span text:style-name="T88">：性別工作平等法所稱之性騷擾所指情形為何？</text:span></text:p>
      <text:p text:style-name="Standard"><text:span text:style-name="T89">A</text:span><text:span text:style-name="T90">：</text:span><text:span text:style-name="T91">性別工作平等法所稱之性騷擾有兩種情形：一、「敵意性工作場所性騷擾」；二、「交換式工作場所性騷擾」。</text:span></text:p>
      <text:p text:style-name="Standard"><text:span text:style-name="T92">˙</text:span><text:span text:style-name="T93">「敵意性工作場所性騷擾」：受僱者在工作時，雇主、同事、客戶，以性要求、具有性意味或性別歧視的言詞或行為，造成一個敵意性、脅迫性或冒犯性的工作環境，以致侵犯或干擾受僱者的人格尊嚴、人身自由或影響其工作表現的情形通稱敵意性工作場所性騷擾。</text:span></text:p>
      <text:p text:style-name="Standard"><text:span text:style-name="T94">˙</text:span><text:span text:style-name="T95">「交換式工作場所性騷擾」：雇主利用職權，對受僱者或求職者為明示或暗示之性要求、具有性意味或性別歧視之言詞或行為，作為僱用與否、報酬、考績、陞遷或獎懲等之交換條件之情形通稱交換式工作場所性騷擾。</text:span></text:p>
      <text:p text:style-name="Standard"><text:span text:style-name="T96">Q8</text:span><text:span text:style-name="T97">：性騷擾事件如何認定？</text:span></text:p>
      <text:p text:style-name="Standard"><text:span text:style-name="T98">A</text:span><text:span text:style-name="T99">：</text:span><text:span text:style-name="T100">受僱者或求職者遭受性騷擾時，可先向事業單位內部</text:span><text:span text:style-name="T101">之申訴管道申訴，雇主為處理前項之申訴，得與受僱者代表共同組成申訴處理委員會進行調查。性騷擾並無條列式的認定標準，應就個案個別審酌事件發生之背景、工作環境、當事人之關係、行為人之言詞、行為及相對人之認知等具體事實為之。</text:span></text:p>
      <text:p text:style-name="P102"/>
      <text:p text:style-name="Standard"><text:span text:style-name="T103">Q9</text:span><text:span text:style-name="T104">：為防治工作場所性騷擾雇主應做哪些事？</text:span></text:p>
      <text:p text:style-name="Standard"><text:span text:style-name="T105">A</text:span><text:span text:style-name="T106">：依性別工作平等法第</text:span><text:span text:style-name="T107">13</text:span><text:span text:style-name="T108">條規定，雇主有以下責任：</text:span></text:p>
      <text:p text:style-name="P109"><text:span text:style-name="T110">˙</text:span><text:span text:style-name="T111">僱用受僱者</text:span><text:span text:style-name="T112">30</text:span><text:span text:style-name="T113">人以上者，應訂定性騷擾防治措施、申訴及懲戒辦法，規定處理性騷擾事件之程序。</text:span></text:p>
      <text:p text:style-name="Standard"><text:span text:style-name="T114">˙</text:span><text:span text:style-name="T115">實施防治性騷擾之教育訓練。</text:span></text:p>
      <text:p text:style-name="P116"><text:span text:style-name="T117">˙</text:span><text:span text:style-name="T118">設置性騷擾申訴之專線電話、傳真、專用信箱或電子信箱，並指定人員或單位負責。</text:span></text:p>
      <text:p text:style-name="Standard"><text:span text:style-name="T119">˙</text:span><text:span text:style-name="T120">與受僱者代表共同組成申訴處理委員會。</text:span></text:p>
      <text:p text:style-name="P121"><text:span text:style-name="T122">˙</text:span><text:span text:style-name="T123">雇主若未依法訂定性騷擾防治措施、申訴及懲戒辦法，或知悉性騷擾情事而未採取立即有效之糾正及補救措施，主管機關可依第</text:span><text:span text:style-name="T124">38</text:span><text:span text:style-name="T125">條之</text:span><text:span text:style-name="T126">1</text:span><text:span text:style-name="T127">規定處新台幣</text:span><text:span text:style-name="T128">10</text:span><text:span text:style-name="T129">萬元以上</text:span><text:span text:style-name="T130">50</text:span><text:span text:style-name="T131">萬元以下罰鍰。</text:span></text:p>
      <text:soft-page-break/>
      <text:p text:style-name="P132"><text:span text:style-name="T133">˙</text:span><text:span text:style-name="T134">雇主已遵行本法所定之各種防治性騷擾之規定，受僱者或求職者仍不免發生性騷擾情事，而受有損害者，雇主可不負連帶損害賠償責任。</text:span></text:p>
      <text:p text:style-name="P135"><text:span text:style-name="T136">˙</text:span><text:span text:style-name="T137">雇主若知悉性騷擾情形而未採取立即有效之糾正及補救措施，造成受僱者或求職者受有損害，雇主應負賠償責任。</text:span></text:p>
      <text:p text:style-name="Standard"><text:span text:style-name="T138"><text:s text:c="2"/></text:span></text:p>
      <text:p text:style-name="Standard"><text:span text:style-name="T139">Q10</text:span><text:span text:style-name="T140">：受僱者或求職者提出性騷擾之申訴時，雇主應如何處理？</text:span></text:p>
      <text:p text:style-name="P141"><text:span text:style-name="T142">A</text:span><text:span text:style-name="T143">：</text:span><text:span text:style-name="T144">依性別工作平等法第</text:span><text:span text:style-name="T145">13</text:span><text:span text:style-name="T146">條規定，僱用受僱者</text:span><text:span text:style-name="T147">30</text:span><text:span text:style-name="T148">人以上者，應訂定性騷擾防治措施、申訴及懲戒辦法。</text:span></text:p>
      <text:p text:style-name="Standard"><text:span text:style-name="T149">˙</text:span><text:span text:style-name="T150">依工作場所性騷擾防治措施申訴及懲戒辦法訂定準則規定，雇主所採取措施包括：</text:span></text:p>
      <text:p text:style-name="Standard"><text:span text:style-name="T151">1.</text:span><text:span text:style-name="T152">組成申訴處理委員會。</text:span></text:p>
      <text:p text:style-name="P153"><text:span text:style-name="T154">2.</text:span><text:span text:style-name="T155">處理申訴原則：不公開；保密；當事人充分陳述；得邀請具相關學識經驗者協助；自提出三個月內結案；以被害人主觀感受為判斷；衡酌雙方當事人權力差距。</text:span></text:p>
      <text:p text:style-name="Standard"><text:span text:style-name="T156">3.</text:span><text:span text:style-name="T157">委員會決議應書面通知申訴人、申訴之相對人及雇主。</text:span></text:p>
      <text:p text:style-name="P158"><text:span text:style-name="T159">4.</text:span><text:span text:style-name="T160">請對申訴案之決議有異議者，十日內提出申覆</text:span><text:span text:style-name="T161">。如提出申覆，是否仍由原決定之相同委員審理申覆案，各單位可於自訂之「性騷擾防治措施、申訴及懲戒辦法」中規定辦理。</text:span></text:p>
      <text:p text:style-name="Standard"><text:span text:style-name="T162">5.</text:span><text:span text:style-name="T163">對申訴人、申訴之相對人為適當之懲戒或處理。</text:span></text:p>
      <text:p text:style-name="Standard"><text:span text:style-name="T164">6.</text:span><text:span text:style-name="T165">追蹤、考核及監督，確保懲戒或處理措施有效執行。</text:span></text:p>
      <text:p text:style-name="Standard"><text:span text:style-name="T166">4.</text:span><text:span text:style-name="T167">促進工作平等措施篇</text:span></text:p>
      <text:p text:style-name="Standard"><text:span text:style-name="T168">Q11</text:span><text:span text:style-name="T169">：性別工作平等法中關於生理假之規定為何？</text:span></text:p>
      <text:p text:style-name="Standard"><text:span text:style-name="T170">A</text:span><text:span text:style-name="T171">：</text:span></text:p>
      <text:p text:style-name="Standard"><text:span text:style-name="T172">˙</text:span><text:span text:style-name="T173">女性受僱者因生理日致工作有困難者，每月得請生理假一日，全年請假日數未逾三日，不併入病假計算，其餘日數併入病假計算。</text:span></text:p>
      <text:p text:style-name="Standard"><text:span text:style-name="T174">˙</text:span><text:span text:style-name="T175">前項併入及不併入病假之生理假薪資之計算，減半發給。</text:span></text:p>
      <text:p text:style-name="P176"><text:span text:style-name="T177">依勞工請假規則第</text:span><text:span text:style-name="T178">4</text:span><text:span text:style-name="T179">條規定，勞工普通傷病假未住院者</text:span><text:span text:style-name="T180">，一年內合計不得超過三十日。普通傷病假一年內合計未超過三十日部分，工資折半發給。</text:span></text:p>
      <text:p text:style-name="P181"><text:span text:style-name="T182">˙</text:span><text:span text:style-name="T183">受僱者為前項之請求時，雇主不得視為缺勤，而影響其全勤獎金。此點為生理假與病假不同之處。</text:span></text:p>
      <text:p text:style-name="P184"><text:span text:style-name="T185">˙</text:span><text:span text:style-name="T186">這樣的規定女性受僱者並非每年多出十二日之生理假，生理假日數係併入病假合併計算，薪資之計算亦依病假規定辦理。</text:span></text:p>
      <text:p text:style-name="P187"/>
      <text:p text:style-name="Standard"><text:span text:style-name="T188">Q12</text:span><text:span text:style-name="T189">：女性受僱者申請生理假時，是否應提出證明文件？</text:span></text:p>
      <text:p text:style-name="Standard"><text:span text:style-name="T190">A</text:span><text:span text:style-name="T191">：</text:span></text:p>
      <text:p text:style-name="P192"><text:span text:style-name="T193">˙</text:span><text:span text:style-name="T194">依性別工作平等法第</text:span><text:span text:style-name="T195">14</text:span><text:span text:style-name="T196">條規定，女性受僱者因生理日致工作有困難者，每月得請生理假一日。</text:span></text:p>
      <text:p text:style-name="P197"><text:span text:style-name="T198">˙</text:span><text:span text:style-name="T199">勞資間本來應以誠實互信之原則相互對待，但必要時雇主亦得要求提出證明。但同一人請生理假之原因通常固定，雇主若要求每次生理假都須提出醫師證明，則非屬必要之範圍。</text:span></text:p>
      <text:p text:style-name="P200"/>
      <text:p text:style-name="Standard"><text:span text:style-name="T201">Q13</text:span><text:span text:style-name="T202">：性別工作平等法有關產假及產檢假之規定為何？</text:span></text:p>
      <text:p text:style-name="Standard"><text:span text:style-name="T203">A</text:span><text:span text:style-name="T204">：</text:span></text:p>
      <text:soft-page-break/>
      <text:p text:style-name="Standard"><text:span text:style-name="T205">˙</text:span><text:span text:style-name="T206">受僱者妊娠期間，雇主應給予產檢假五日。產檢假之薪資照給。</text:span></text:p>
      <text:p text:style-name="Standard"><text:span text:style-name="T207">˙</text:span><text:span text:style-name="T208">雇主於女性受僱者分娩前後，應使其停止工作，給予產假八星期；</text:span></text:p>
      <text:p text:style-name="Standard"><text:span text:style-name="T209">˙</text:span><text:span text:style-name="T210">妊娠三個月以上流產者，應使其停止工作，給予產假四星期；</text:span></text:p>
      <text:p text:style-name="Standard"><text:span text:style-name="T211">˙</text:span><text:span text:style-name="T212">妊娠二個月以上未滿三個月流產者，應使其停止工作，給予產假一星期；</text:span></text:p>
      <text:p text:style-name="Standard"><text:span text:style-name="T213">˙</text:span><text:span text:style-name="T214">妊娠未滿二個月流產者，應使其停止工作，給予產假五日。</text:span></text:p>
      <text:p text:style-name="Standard"><text:span text:style-name="T215">˙</text:span><text:span text:style-name="T216">產假期間薪資之計算，依相關法令之規定。依勞動基準法規定，產假八星期與產假四星期之產假，受僱工作在六個月以上者，停止工作期間工資照給；未滿六個月者減半發給。性別工作平等法規定之一星期及五日之產假，因勞動基準法並無相關之規定，故雇主無給付薪資之義務。</text:span></text:p>
      <text:p text:style-name="Standard"><text:span text:style-name="T217">˙</text:span><text:span text:style-name="T218">產假期間之計算，應依曆連續計算。</text:span></text:p>
      <text:p text:style-name="Standard"><text:span text:style-name="T219">Q14</text:span><text:span text:style-name="T220">：性別工作平等法所定陪產假之規定為何？</text:span></text:p>
      <text:p text:style-name="Standard"><text:span text:style-name="T221">A</text:span><text:span text:style-name="T222">：</text:span></text:p>
      <text:p text:style-name="Standard"><text:span text:style-name="T223">˙</text:span><text:span text:style-name="T224">受僱者於其配偶分娩時，雇主應給予陪產假五日。</text:span></text:p>
      <text:p text:style-name="Standard"><text:span text:style-name="T225">˙</text:span><text:span text:style-name="T226">陪產假期間工資照給。</text:span></text:p>
      <text:p text:style-name="P227"><text:span text:style-name="T228">˙</text:span><text:span text:style-name="T229">陪產假五日，受僱者應於配偶分娩之當日及其前後</text:span><text:span text:style-name="T230">合計十五日期間內，擇其中之五日請假。</text:span></text:p>
      <text:p text:style-name="P231"><text:span text:style-name="T232">˙</text:span><text:span text:style-name="T233">陪產假如遇例假、紀念節日及依其他法令規定應放假之日，均包括在內，不另給假。</text:span></text:p>
      <text:p text:style-name="P234"/>
      <text:p text:style-name="P235"><text:span text:style-name="T236">Q15</text:span><text:span text:style-name="T237">：受僱者之配偶如未就業，是否得依性別工作平等法第</text:span><text:span text:style-name="T238">16</text:span><text:span text:style-name="T239">條規定申請育嬰留職停薪？</text:span></text:p>
      <text:p text:style-name="Standard"><text:span text:style-name="T240">A</text:span><text:span text:style-name="T241">：</text:span></text:p>
      <text:p text:style-name="P242"><text:span text:style-name="T243">˙</text:span><text:span text:style-name="T244">性別工作平等法第</text:span><text:span text:style-name="T245">16</text:span><text:span text:style-name="T246">條申請育嬰留職停薪之規定，係考量多數父母仍親自養育幼兒，為保障父母之工作權益，使其得以同時兼顧工作與照顧家庭，爰加以制定，受僱者申請育嬰留職停薪時，依育嬰留職停薪實施辦法第</text:span><text:span text:style-name="T247">2</text:span><text:span text:style-name="T248">條規定，應事先以書面向雇主提出，並依法記載相關事項及檢附配偶就業之證明文件。</text:span></text:p>
      <text:p text:style-name="P249"><text:span text:style-name="T250">˙</text:span><text:span text:style-name="T251">依性別工作平等法第</text:span><text:span text:style-name="T252">22</text:span><text:span text:style-name="T253">條規定</text:span><text:span text:style-name="T254">，受僱者之配偶未就業者，不適用第</text:span><text:span text:style-name="T255">16</text:span><text:span text:style-name="T256">條及第</text:span><text:span text:style-name="T257">20</text:span><text:span text:style-name="T258">條之規定。但有正當理由者，不在此限。該規定係因受僱者之配偶如未就業，應可照顧其家屬，受僱者自無須請假。但有正當理由者，不在此限。基上，受僱者之配偶若未就業，包括服刑、服役、國內外進修或失蹤等原因未就業，不適用性別工作平等法第</text:span><text:span text:style-name="T259">16</text:span><text:span text:style-name="T260">條規定，惟受僱者申請育嬰留職停薪之理由如與前開性別工作平等法第</text:span><text:span text:style-name="T261">16</text:span><text:span text:style-name="T262">條規定之立法意旨相符，且有同法第</text:span><text:span text:style-name="T263">22</text:span><text:span text:style-name="T264">條但書規定之情形，雇主仍應准其申請。</text:span></text:p>
      <text:p text:style-name="P265"/>
      <text:p text:style-name="Standard"><text:span text:style-name="T266">Q16</text:span><text:span text:style-name="T267">：申請性別工作平等法育嬰留職停薪之要件及期間為何？</text:span></text:p>
      <text:p text:style-name="Standard"><text:span text:style-name="T268">A</text:span><text:span text:style-name="T269">：</text:span></text:p>
      <text:p text:style-name="P270"><text:span text:style-name="T271">˙</text:span><text:span text:style-name="T272">依性別工作平等法第</text:span><text:span text:style-name="T273">16</text:span><text:span text:style-name="T274">條規定，任職滿</text:span><text:span text:style-name="T275">6</text:span><text:span text:style-name="T276">個月後，於每一子女滿三歲前，得申請育嬰留職停薪。</text:span></text:p>
      <text:p text:style-name="Standard"><text:span text:style-name="T277">˙</text:span><text:span text:style-name="T278">至子女滿三歲止育嬰留職停薪期間不得超過二年。</text:span></text:p>
      <text:p text:style-name="P279"><text:span text:style-name="T280">˙</text:span><text:span text:style-name="T281">同時撫育子女二人以上者，育嬰留職停薪期間應合併計算，最長以最幼子女受撫育二年為限。</text:span></text:p>
      <text:p text:style-name="Standard"><text:span text:style-name="T282">˙</text:span><text:span text:style-name="T283">育嬰留職停薪期間，每次以不少於六個月為原則。</text:span></text:p>
      <text:soft-page-break/>
      <text:p text:style-name="Standard"><text:span text:style-name="T284">˙</text:span><text:span text:style-name="T285">受僱者於申請育嬰留職停薪期間，得與雇主協商提前或延後復職。</text:span></text:p>
      <text:p text:style-name="Standard"><text:span text:style-name="T286"><text:s text:c="2"/></text:span></text:p>
      <text:p text:style-name="P287"/>
      <text:p text:style-name="P288"/>
      <text:p text:style-name="Standard"><text:span text:style-name="T289">Q17</text:span><text:span text:style-name="T290">：育嬰留職停薪期間投保勞、健、公、軍保等社會保險之規定為何？</text:span></text:p>
      <text:p text:style-name="Standard"><text:span text:style-name="T291">A</text:span><text:span text:style-name="T292">：</text:span></text:p>
      <text:p text:style-name="P293"><text:span text:style-name="T294">˙</text:span><text:span text:style-name="T295">受僱者任職滿</text:span><text:span text:style-name="T296">6</text:span><text:span text:style-name="T297">個月後於育嬰留職停薪期間，得繼續參加原有之社會保險，但不包括參加勞工保險之職業</text:span><text:span text:style-name="T298">災害保險。</text:span></text:p>
      <text:p text:style-name="Standard"><text:span text:style-name="T299">˙</text:span><text:span text:style-name="T300">受僱者繼續參加原有之社會保險，應於原投保單位繼續投保。</text:span></text:p>
      <text:p text:style-name="Standard"><text:span text:style-name="T301">˙</text:span><text:span text:style-name="T302">原由雇主負擔之保險費，免予繳納。</text:span></text:p>
      <text:p text:style-name="Standard"><text:span text:style-name="T303">˙</text:span><text:span text:style-name="T304">原由受僱者負擔之保險費，得遞延三年繳納。</text:span></text:p>
      <text:p text:style-name="P305"/>
      <text:p text:style-name="Standard"><text:span text:style-name="T306">Q18</text:span><text:span text:style-name="T307">：育嬰留職停薪期間，雇主僱用之替代人力是否可簽訂定期契約？</text:span></text:p>
      <text:p text:style-name="Standard"><text:span text:style-name="T308">A</text:span><text:span text:style-name="T309">：</text:span><text:span text:style-name="T310">育嬰留職停薪期間，雇主僱用替代人力，執行受僱者之原有工作。該替代人</text:span><text:span text:style-name="T311">力之工作因係育嬰留職停薪期間勞工職務代理之性質，雇主得與其簽訂定期契約。</text:span></text:p>
      <text:p text:style-name="P312"/>
      <text:p text:style-name="Standard"><text:span text:style-name="T313">Q19</text:span><text:span text:style-name="T314">：性別工作平等法有關哺乳時間之規定為何？</text:span></text:p>
      <text:p text:style-name="Standard"><text:span text:style-name="T315">A</text:span><text:span text:style-name="T316">：</text:span></text:p>
      <text:p text:style-name="P317"><text:span text:style-name="T318">˙</text:span><text:span text:style-name="T319">子女未滿</text:span><text:span text:style-name="T320">2</text:span><text:span text:style-name="T321">歲須受僱者親</text:span><text:span text:style-name="T322">自哺乳者，除規定之休息時間外，雇主應每日另給哺乳時間</text:span><text:span text:style-name="T323">6</text:span><text:span text:style-name="T324">0分鐘</text:span><text:span text:style-name="T325">。</text:span></text:p>
      <text:p text:style-name="Standard"><text:span text:style-name="T326">˙</text:span><text:span text:style-name="T327">哺乳時間，視為工作時間。</text:span></text:p>
      <text:p text:style-name="Standard"><text:span text:style-name="T328">˙</text:span><text:span text:style-name="T329">親自哺乳不限餵哺母乳，牛乳、羊乳等亦屬之。</text:span></text:p>
      <text:p text:style-name="Standard"><text:span text:style-name="T330">˙</text:span><text:span text:style-name="T331">親自哺乳亦不限女性受僱者，男性受僱者也可請哺乳時間。</text:span></text:p>
      <text:p text:style-name="Standard"><text:span text:style-name="T332">˙</text:span><text:span text:style-name="T333">親自哺乳包括女性受僱者以容器儲存母乳備供育兒之情形。</text:span></text:p>
      <text:p text:style-name="P334"/>
      <text:p text:style-name="Standard"><text:span text:style-name="T335">Q20</text:span><text:span text:style-name="T336">：有關育兒減少工時或調整工作時間之規定為何？</text:span></text:p>
      <text:p text:style-name="Standard"><text:span text:style-name="T337">A</text:span><text:span text:style-name="T338">：</text:span></text:p>
      <text:p text:style-name="P339"><text:span text:style-name="T340">˙</text:span><text:span text:style-name="T341">性別工作平等法第</text:span><text:span text:style-name="T342">19</text:span><text:span text:style-name="T343">條規定，受僱於僱用</text:span><text:span text:style-name="T344">30</text:span><text:span text:style-name="T345">人以上雇主之受僱者為撫育未滿三歲子女，每天可減少工作時間一小時或調整工作時間；</text:span></text:p>
      <text:p text:style-name="Standard"><text:span text:style-name="T346">˙</text:span><text:span text:style-name="T347">減少之工作時間，不得請求報酬。</text:span></text:p>
      <text:p text:style-name="P348"/>
      <text:p text:style-name="Standard"><text:span text:style-name="T349">Q21</text:span><text:span text:style-name="T350">：性別工作平等法有關家庭照顧假之規定為何？</text:span></text:p>
      <text:p text:style-name="Standard"><text:span text:style-name="T351">A</text:span><text:span text:style-name="T352">：</text:span></text:p>
      <text:p text:style-name="P353"><text:span text:style-name="T354">˙</text:span><text:span text:style-name="T355">受僱者於其家庭成員預防接種、發生嚴重之疾病或其他重大事故須親自照顧時，得請家庭照顧假。</text:span></text:p>
      <text:p text:style-name="Standard"><text:span text:style-name="T356">˙</text:span><text:span text:style-name="T357">家庭照顧假日數併入事假計算，全年以七日為限。</text:span></text:p>
      <text:p text:style-name="Standard"><text:span text:style-name="T358">˙</text:span><text:span text:style-name="T359">家庭照顧假薪資之計算，依各該事假規定辦理。</text:span></text:p>
      <text:p text:style-name="Standard"><text:span text:style-name="T360">　依勞工請假規則規定，勞工請事假一年內合計不得超過十四日，事假期間不給工資。</text:span></text:p>
      <text:p text:style-name="P361"><text:span text:style-name="T362">˙</text:span><text:span text:style-name="T363">雇主不得因受僱者請家庭照顧假而視為缺勤而影響其全勤獎金、考績，此為</text:span><text:soft-page-break/><text:span text:style-name="T364">事假與家庭照顧假不同之處。</text:span></text:p>
      <text:p text:style-name="P365"/>
      <text:p text:style-name="P366"><text:span text:style-name="T367">Q22</text:span><text:span text:style-name="T368">：性別工作平等法有關雇主設置托兒設施、提供適當之托兒措施及設置哺（集）乳室之規定為何？</text:span></text:p>
      <text:p text:style-name="Standard"><text:span text:style-name="T369">A</text:span><text:span text:style-name="T370">：</text:span></text:p>
      <text:p text:style-name="P371"><text:span text:style-name="T372">˙</text:span><text:span text:style-name="T373">性別工作平等法第</text:span><text:span text:style-name="T374">23</text:span><text:span text:style-name="T375">條規定，僱用受僱者</text:span><text:span text:style-name="T376">100</text:span><text:span text:style-name="T377">人以上之雇主，應提供下列設施（一）哺（集）乳室。（二）托兒設施或適當之托兒措施。</text:span></text:p>
      <text:p text:style-name="P378"><text:span text:style-name="T379">˙</text:span><text:span text:style-name="T380">「托兒設施」包括雇主以自行或聯合方式設置托兒服務機構，其設置標準，應符合兒童及少年福利法及幼兒教育照顧法等相關法令規定。</text:span></text:p>
      <text:p text:style-name="P381"><text:span text:style-name="T382">˙</text:span><text:span text:style-name="T383">「托兒措施」雇主以委託合約方式與已登記立案之托兒服務機構辦理托兒服務，並由雇主補助托兒津貼者，目的在協助員工解決托兒問題。</text:span></text:p>
      <text:p text:style-name="P384"><text:span text:style-name="T385">˙</text:span><text:span text:style-name="T386">有關哺（集）乳室、托兒設施、措施之設置標準及經費補助辦法，可洽詢各縣市勞工主管機關。</text:span></text:p>
      <text:p text:style-name="P387"/>
      <text:p text:style-name="Standard"><text:span text:style-name="T388">Q23</text:span><text:span text:style-name="T389">：職工福利金提供之托兒津貼，可否視</text:span><text:span text:style-name="T390">為雇主提供之托兒津貼？</text:span></text:p>
      <text:p text:style-name="Standard"><text:span text:style-name="T391">A</text:span><text:span text:style-name="T392">：</text:span><text:span text:style-name="T393">不可以，因職工福利金一經提撥即為全體職工所共有，其所提撥之托兒津貼，不得視為性別工作平等法所稱雇主之義務，故不可視為雇主提供之津貼。</text:span></text:p>
      <text:p text:style-name="P394"/>
      <text:p text:style-name="Standard"><text:span text:style-name="T395">Q24</text:span><text:span text:style-name="T396">：雇主可否委託工會或職工福利委員會等單位推動托兒設施或措施？</text:span></text:p>
      <text:p text:style-name="Standard"><text:span text:style-name="T397">A</text:span><text:span text:style-name="T398">：</text:span></text:p>
      <text:p text:style-name="P399"><text:span text:style-name="T400">˙</text:span><text:span text:style-name="T401">托兒設施推動方式若非由雇主自行推動時，亦可由雇主委託工會或職工福利委員會設置。</text:span></text:p>
      <text:p text:style-name="P402"><text:span text:style-name="T403">˙</text:span><text:span text:style-name="T404">托兒措施之提供依性別工作平等法規定係雇主的責任，然基於實務需要，雇主可委由工會或職工福利委員會辦理是項業務，惟簽約之甲、乙雙方仍為雇主與托兒機構，至於職工福利委員會則以「委任人」之名義簽署；另有關職工福利委員會雖受委任辦理是項業務，惟其托兒津貼之提供，仍為雇主責任。</text:span></text:p>
      <text:p text:style-name="Standard"><text:span text:style-name="T405">5.</text:span><text:span text:style-name="T406">救濟及申訴程序篇</text:span></text:p>
      <text:p text:style-name="Standard"><text:span text:style-name="T407">Q25</text:span><text:span text:style-name="T408">：雇主若不依性別工作平等法給假，勞工是否不受保障？</text:span></text:p>
      <text:p text:style-name="Standard"><text:span text:style-name="T409">A</text:span><text:span text:style-name="T410">：</text:span></text:p>
      <text:p text:style-name="P411"/>
      <text:p text:style-name="P412"><text:span text:style-name="T413">˙</text:span><text:span text:style-name="T414">依性別工作平等法第</text:span><text:span text:style-name="T415">21</text:span><text:span text:style-name="T416">條第</text:span><text:span text:style-name="T417">1</text:span><text:span text:style-name="T418">項規定，受僱者依前</text:span><text:span text:style-name="T419">7</text:span><text:span text:style-name="T420">條之規定為請求時，雇主不得拒絕。</text:span></text:p>
      <text:p text:style-name="P421"><text:span text:style-name="T422">˙</text:span><text:span text:style-name="T423">因雇主並無准駁權，受僱者只要提出適當之證明文件證明確實無法出勤，雇主</text:span><text:span text:style-name="T424">不得因受僱者未出勤而視為缺勤而影響其全勤獎金、考績或為其他不利之處分。</text:span></text:p>
      <text:p text:style-name="Standard"><text:span text:style-name="T425">˙</text:span><text:span text:style-name="T426">雇主若違反上項規定，主管機關可依法處新台幣</text:span><text:span text:style-name="T427">2</text:span><text:span text:style-name="T428">萬元以上</text:span><text:span text:style-name="T429">30</text:span><text:span text:style-name="T430">萬元以下罰鍰。</text:span></text:p>
      <text:p text:style-name="P431"/>
      <text:p text:style-name="Standard"><text:span text:style-name="T432">Q26</text:span><text:span text:style-name="T433">：雇主違反本法規定時，受僱者及求職者應如何申訴？</text:span></text:p>
      <text:p text:style-name="Standard"><text:span text:style-name="T434">A</text:span><text:span text:style-name="T435">：</text:span></text:p>
      <text:p text:style-name="P436"><text:span text:style-name="T437">˙</text:span><text:span text:style-name="T438">受僱者或求職者發現雇主違反性別工作平等法之規定時，得向地方主管機關申訴。軍公教人員則依其各該人事法令之規定為之。</text:span></text:p>
      <text:soft-page-break/>
      <text:p text:style-name="P439"><text:span text:style-name="T440">˙</text:span><text:span text:style-name="T441">雇主、受僱者或求職者對於地方主管機關所為之處分有異議時，得於十日內向勞動部性別工作平等會申請審議或逕行提起訴願。</text:span></text:p>
      <text:p text:style-name="P442"><text:span text:style-name="T443">˙</text:span><text:span text:style-name="T444">雇主、受僱者或求職者對於行政院勞工委員會性別工作平等會所為之處分有異</text:span><text:span text:style-name="T445">議時，得依訴願及行政訴訟程序，提起訴願及進行行政訴訟。</text:span></text:p>
      <text:p text:style-name="P446"/>
      <text:p text:style-name="P447"><text:span text:style-name="T448">Q27</text:span><text:span text:style-name="T449">：受僱者或求職者因雇主違反性別工作平等法之規定，而向法院提出訴訟時，主管機關可提供什麼幫助？</text:span></text:p>
      <text:p text:style-name="Standard"><text:span text:style-name="T450">A</text:span><text:span text:style-name="T451">：</text:span></text:p>
      <text:p text:style-name="P452"><text:span text:style-name="T453">˙</text:span><text:span text:style-name="T454">依性別工作平等法第</text:span><text:span text:style-name="T455">37</text:span><text:span text:style-name="T456">條規定，受僱者或求職者因雇主違反本法之規定，而向法院提出訴訟時，主管機關應提供必要之法律扶助。本會據此訂定「性別工作平等訴訟法律扶助辦法」。</text:span></text:p>
      <text:p text:style-name="Standard"><text:span text:style-name="T457">˙</text:span><text:span text:style-name="T458">該法提供法律扶助項目如下：</text:span></text:p>
      <text:p text:style-name="P459"><text:span text:style-name="T460">1.</text:span><text:span text:style-name="T461">法令諮詢。</text:span></text:p>
      <text:p text:style-name="P462"><text:span text:style-name="T463">2.</text:span><text:span text:style-name="T464">律師代撰民事書狀之費用。</text:span></text:p>
      <text:p text:style-name="P465"><text:span text:style-name="T466">3.</text:span><text:span text:style-name="T467">民事訴訟程序、保全程序、督促程序及強制執行程序之律師費。</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0-11-05T01:38:00Z</meta:creation-date>
    <dc:date>2020-11-05T01:38: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80" meta:character-count="5891" meta:row-count="41" meta:non-whitespace-character-count="5022"/>
  </office:meta>
</office:document-meta>
</file>