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194in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內文" style:family="paragraph">
      <style:text-properties style:font-weight-complex="bold" fo:font-size="10pt" style:font-size-asian="1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text-align="justify" fo:line-height="0.3194in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194in"/>
    </style:style>
    <style:style style:name="T2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P42" style:parent-style-name="內文" style:family="paragraph">
      <style:paragraph-properties fo:line-height="0.3888in"/>
      <style:text-properties style:font-name-asian="標楷體" fo:font-size="20pt" style:font-size-asian="20pt" style:font-size-complex="20pt"/>
    </style:style>
    <style:style style:name="P43" style:parent-style-name="內文" style:family="paragraph">
      <style:paragraph-properties fo:line-height="0.3888in" fo:text-indent="0.1388in"/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olumn46" style:family="table-column">
      <style:table-column-properties style:column-width="1.0597in"/>
    </style:style>
    <style:style style:name="TableColumn47" style:family="table-column">
      <style:table-column-properties style:column-width="4.5277in"/>
    </style:style>
    <style:style style:name="TableColumn48" style:family="table-column">
      <style:table-column-properties style:column-width="1.0833in"/>
    </style:style>
    <style:style style:name="Table45" style:family="table">
      <style:table-properties style:width="6.670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-asian="標楷體" fo:font-weight="bold" style:font-weight-asian="bold" fo:font-size="16pt" style:font-size-asian="16pt"/>
    </style:style>
    <style:style style:name="P52" style:parent-style-name="內文" style:family="paragraph">
      <style:paragraph-properties fo:line-height="0.2222in"/>
      <style:text-properties style:font-name-asian="標楷體" fo:font-weight="bold" style:font-weight-asian="bold" fo:font-size="16pt" style:font-size-asian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59" style:family="table-row">
      <style:table-row-properties style:min-row-height="0.4361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66" style:family="table-row">
      <style:table-row-properties style:min-row-height="0.4361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73" style:family="table-row">
      <style:table-row-properties style:min-row-height="0.4361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80" style:family="table-row">
      <style:table-row-properties style:min-row-height="0.4361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87" style:family="table-row">
      <style:table-row-properties style:min-row-height="0.4361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94" style:family="table-row">
      <style:table-row-properties style:min-row-height="0.4361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101" style:family="table-row">
      <style:table-row-properties style:min-row-height="0.4361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08" style:parent-style-name="內文" style:family="paragraph">
      <style:paragraph-properties fo:line-height="0.3194in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P121" style:parent-style-name="內文" style:family="paragraph">
      <style:paragraph-properties fo:line-height="0.3194in"/>
      <style:text-properties style:font-name-asian="標楷體" fo:font-weight="bold" style:font-weight-asian="bold" fo:font-size="16pt" style:font-size-asian="16pt"/>
    </style:style>
    <style:style style:name="P122" style:parent-style-name="內文" style:family="paragraph">
      <style:paragraph-properties fo:line-height="0.3194in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P132" style:parent-style-name="內文" style:family="paragraph">
      <style:paragraph-properties fo:text-align="end" fo:line-height="0.3194in" fo:text-indent="4.7638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194in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P143" style:parent-style-name="內文" style:family="paragraph">
      <style:paragraph-properties fo:text-align="justify" fo:line-height="0.3194in" fo:text-indent="5.6388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start" fo:line-height="0.3194in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政府義勇人員福利互助「本人喪葬」互助</text:p>
      <text:p text:style-name="P2">受益人同一順序申領代表同意書</text:p>
      <text:p text:style-name="P3"/>
      <text:p text:style-name="P4"><text:span text:style-name="T5"><draw:frame draw:z-index="251657728" draw:id="id0" draw:style-name="a0" draw:name="Text Box 2" text:anchor-type="paragraph" svg:x="9.91667in" svg:y="0.93056in" svg:width="0.58125in" svg:height="2.5in" style:rel-width="scale" style:rel-height="scale"><draw:text-box><text:p text:style-name="P6"/></draw:text-box><svg:title/><svg:desc/></draw:frame></text:span><text:span text:style-name="T7">故</text:span><text:span text:style-name="T8">義勇人</text:span><text:span text:style-name="T9">員</text:span><text:span text:style-name="T10">　　　　　</text:span><text:span text:style-name="T11"><text:s text:c="3"/></text:span><text:span text:style-name="T12"><text:s/></text:span><text:span text:style-name="T13">「</text:span><text:span text:style-name="T14">本人喪葬」互助受益人</text:span><text:span text:style-name="T15">之</text:span></text:p>
      <text:p text:style-name="P16"><text:span text:style-name="T17">同一順序領</text:span><text:span text:style-name="T18">取互助金新台幣壹拾萬元</text:span><text:span text:style-name="T19">，同意請領由</text:span><text:span text:style-name="T20"><text:s text:c="3"/></text:span><text:span text:style-name="T21">　</text:span></text:p>
      <text:p text:style-name="P22"><text:span text:style-name="T23">　　　</text:span><text:span text:style-name="T24"><text:s/></text:span><text:span text:style-name="T25">　</text:span><text:span text:style-name="T26"><text:s/></text:span><text:span text:style-name="T27">為</text:span><text:span text:style-name="T28">申</text:span><text:span text:style-name="T29">領代表人，且</text:span><text:span text:style-name="T30">全體</text:span><text:span text:style-name="T31">同一順序人</text:span><text:span text:style-name="T32">均無異</text:span><text:span text:style-name="T33">議</text:span><text:span text:style-name="T34">；</text:span><text:span text:style-name="T35">如有</text:span><text:span text:style-name="T36">不實</text:span><text:span text:style-name="T37">，</text:span><text:span text:style-name="T38">願</text:span><text:span text:style-name="T39">負</text:span><text:span text:style-name="T40">一切責任，</text:span><text:span text:style-name="T41">恐口說無憑，特立此書以資證明。</text:span></text:p>
      <text:p text:style-name="P42">　　<text:s/>此致</text:p>
      <text:p text:style-name="P43">高雄市政府義勇人員福利互助會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受益人</text:p>
            <text:p text:style-name="P52">（稱謂）</text:p>
          </table:table-cell>
          <table:table-cell table:style-name="TableCell53">
            <text:p text:style-name="P54">簽名及蓋章</text:p>
            <text:p text:style-name="P55"><text:span text:style-name="T56">【含（稱謂），姓名】</text:span>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配偶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長子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長女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次女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次子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互助金</text:span><text:span text:style-name="T110">領受代表人：（　</text:span><text:span text:style-name="T111"><text:s/></text:span><text:span text:style-name="T112"><text:s text:c="3"/></text:span><text:span text:style-name="T113"><text:s text:c="2"/></text:span><text:span text:style-name="T114">　），　　</text:span><text:span text:style-name="T115"><text:s text:c="2"/></text:span><text:span text:style-name="T116">【含（稱謂），姓名】</text:span><text:span text:style-name="T117">簽名</text:span><text:span text:style-name="T118">及</text:span><text:span text:style-name="T119">蓋章</text:span><text:span text:style-name="T120"><text:s text:c="28"/></text:span></text:p>
      <text:p text:style-name="P121">附註：</text:p>
      <text:p text:style-name="P122"><text:span text:style-name="T123">□以上</text:span><text:span text:style-name="T124">受益人</text:span><text:span text:style-name="T125"><text:s text:c="9"/></text:span><text:span text:style-name="T126"><text:s/></text:span><text:span text:style-name="T127"><text:s/></text:span><text:span text:style-name="T128">未</text:span><text:span text:style-name="T129">成年，由本人任</text:span><text:span text:style-name="T130">法定代理人：</text:span><text:span text:style-name="T131"><text:s text:c="2"/></text:span></text:p>
      <text:p text:style-name="P132">簽名及蓋章</text:p>
      <text:p text:style-name="P133"/>
      <text:p text:style-name="P134"><text:span text:style-name="T135">□以上</text:span><text:span text:style-name="T136">受益人</text:span><text:span text:style-name="T137"><text:s text:c="11"/></text:span><text:span text:style-name="T138">受監護宣告，</text:span><text:span text:style-name="T139">由本人任</text:span><text:span text:style-name="T140">監護</text:span><text:span text:style-name="T141">人：</text:span><text:span text:style-name="T142"><text:s text:c="2"/></text:span></text:p>
      <text:p text:style-name="P143"><text:span text:style-name="T144">簽名及蓋章</text:span></text:p>
      <text:p text:style-name="P145"><text:span text:style-name="T146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同一順序遺族領卹代表同意書</dc:title>
    <meta:initial-creator>xyz</meta:initial-creator>
    <dc:creator>丁福龍</dc:creator>
    <meta:creation-date>2016-06-08T09:17:00Z</meta:creation-date>
    <dc:date>2016-06-08T09:17:00Z</dc:date>
    <meta:print-date>2012-12-27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