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0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5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I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219cm" fo:keep-together="auto"/>
    </style:style>
    <style:style style:name="表格1.A5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1.6" style:family="table-row">
      <style:table-row-properties style:min-row-height="13.585cm"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0.313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style:snap-to-layout-grid="false">
        <style:tab-stops>
          <style:tab-stop style:position="20.313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20.313cm"/>
        </style:tab-stops>
      </style:paragraph-properties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.212cm" fo:margin-bottom="0.127cm" loext:contextual-spacing="false" fo:text-align="center" style:justify-single-word="false" style:snap-to-layout-grid="false">
        <style:tab-stops>
          <style:tab-stop style:position="20.313cm"/>
        </style:tab-stops>
      </style:paragraph-properties>
    </style:style>
    <style:style style:name="P9" style:family="paragraph" style:parent-style-name="Standard">
      <style:paragraph-properties fo:margin-top="0.127cm" fo:margin-bottom="0.127cm" loext:contextual-spacing="false" fo:text-align="center" style:justify-single-word="false" style:snap-to-layout-grid="false">
        <style:tab-stops>
          <style:tab-stop style:position="20.313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cm" fo:margin-right="0.309cm" fo:margin-top="0.212cm" fo:margin-bottom="0.127cm" loext:contextual-spacing="false" fo:text-align="end" style:justify-single-word="false" fo:text-indent="0cm" style:auto-text-indent="false" style:snap-to-layout-grid="false">
        <style:tab-stops>
          <style:tab-stop style:position="20.313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20.313cm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20.313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0.313cm"/>
        </style:tab-stops>
      </style:paragraph-properties>
    </style:style>
    <style:style style:name="P14" style:family="paragraph" style:parent-style-name="Standard">
      <style:paragraph-properties fo:margin-left="0cm" fo:margin-right="3.669cm" fo:text-align="center" style:justify-single-word="false" fo:text-indent="0cm" style:auto-text-indent="false" style:snap-to-layout-grid="false">
        <style:tab-stops>
          <style:tab-stop style:position="20.313cm"/>
        </style:tab-stops>
      </style:paragraph-properties>
    </style:style>
    <style:style style:name="P15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0.313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政府交通局車輛行車事故鑑定委員會</text:span></text:p>
      <text:p text:style-name="P1"><text:span text:style-name="T1">當事人參加鑑定會議發言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<text:span text:style-name="T3">姓名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"><text:span text:style-name="T3">身分證字 <text:s/>號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"><text:span text:style-name="T3">出生</text:span></text:p>
            <text:p text:style-name="P1"><text:span text:style-name="T3">年月日</text:span></text:p>
          </table:table-cell>
          <table:covered-table-cell/>
          <table:table-cell table:style-name="表格1.A1" office:value-type="string">
            <text:p text:style-name="P10"><text:span text:style-name="T3">年 <text:s/>月 <text:s/>日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1"><text:span text:style-name="T4">鑑定結果收件地址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><text:span text:style-name="T3">□□□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<text:span text:style-name="T3">電 <text:s/>話</text:span></text:p>
          </table:table-cell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車號</text:span>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">駕照狀態</text:span></text:p>
          </table:table-cell>
          <table:table-cell table:style-name="表格1.A1" table:number-columns-spanned="3" office:value-type="string">
            <text:p text:style-name="P4"><text:span text:style-name="T3">□有照 <text:s text:c="7"/>□無照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5"><text:span text:style-name="T3">您與本案之關係(請打</text:span><text:span text:style-name="T7"></text:span><text:span text:style-name="T3">)：□駕駛 <text:s/>□乘客 <text:s/>□家屬 <text:s/>□行人 <text:s/>□其他( <text:s text:c="13"/>)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3"><text:span text:style-name="T2">行駛速度： <text:s text:c="9"/>公里/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"><text:span text:style-name="T2">您對本案有否補充意見?</text:span></text:p>
            <text:p text:style-name="P4"><text:span text:style-name="T3">□無意見。</text:span></text:p>
            <text:p text:style-name="P4"><text:span text:style-name="T3">□有，詳列如下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"><text:span text:style-name="T2"><text:s text:c="42"/>發言人簽章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5">年 <text:s text:c="2"/>月 <text:s text:c="2"/>日於高雄市車鑑會</text:span></text:p>
      <text:p text:style-name="P15"><text:span text:style-name="T5">1.如要</text:span><text:span text:style-name="T6">變更收件地址</text:span><text:span text:style-name="T5">，請於本發言單內填寫(如不能親自填寫時，以口述請家人代記)並親自簽名蓋章或手印。</text:span></text:p>
      <text:p text:style-name="P7"><text:span text:style-name="T5">2.本發言單請於開會結束後交還本會，以便參考。</text:span></text:p>
      <text:p text:style-name="P7"><text:span text:style-name="T5">3.本發言如不敷使用，請自行加添白紙附於本單之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</meta:initial-creator>
    <dc:creator>李佾庭</dc:creator>
    <meta:editing-cycles>8</meta:editing-cycles>
    <meta:print-date>2020-03-11T01:56:00</meta:print-date>
    <meta:creation-date>2020-03-11T01:26:00</meta:creation-date>
    <dc:date>2020-03-11T05:35:00</dc:date>
    <meta:editing-duration>PT41M</meta:editing-duration>
    <meta:generator>LibreOffice/6.0.5.2$Windows_x86 LibreOffice_project/54c8cbb85f300ac59db32fe8a675ff7683cd5a16</meta:generator>
    <meta:document-statistic meta:table-count="1" meta:image-count="0" meta:object-count="0" meta:page-count="1" meta:paragraph-count="23" meta:word-count="243" meta:character-count="378" meta:non-whitespace-character-count="249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