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P1" style:family="paragraph" style:parent-style-name="Standard" style:master-page-name="Standard">
      <style:paragraph-properties fo:margin-left="1.482cm" fo:margin-right="0.212cm" fo:margin-top="0cm" fo:margin-bottom="0.318cm" loext:contextual-spacing="false" fo:line-height="1.058cm" fo:text-align="center" style:justify-single-word="false" fo:text-indent="-1.27cm" style:auto-text-indent="false" style:page-number="auto"/>
    </style:style>
    <style:style style:name="P2" style:family="paragraph" style:parent-style-name="Standard">
      <style:paragraph-properties fo:margin-left="0.212cm" fo:margin-right="0.212cm" fo:line-height="0.706cm" fo:text-align="center" style:justify-single-word="false" fo:text-indent="0.049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12cm" fo:margin-top="0.318cm" fo:margin-bottom="0cm" loext:contextual-spacing="false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564cm" fo:margin-right="0.212cm" fo:line-height="0.882cm" fo:text-indent="-0.564cm" style:auto-text-indent="false"/>
    </style:style>
    <style:style style:name="T1" style:family="text">
      <style:text-properties fo:color="#c0c0c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2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清除（事業）機構全銜</text:span><text:span text:style-name="T2">申請</text:span><text:span text:style-name="T3">進廠車輛資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車 <text:s/>號</text:p>
          </table:table-cell>
          <table:table-cell table:style-name="表格1.B1" office:value-type="string">
            <text:p text:style-name="P3">內　 <text:s text:c="6"/>　容</text:p>
          </table:table-cell>
        </table:table-row>
        <table:table-row table:style-name="表格1.2">
          <table:table-cell table:style-name="表格1.A1" table:number-rows-spanned="2" office:value-type="string">
            <text:p text:style-name="P4">1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 　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2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　 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3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4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5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6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 <text:s text:c="2"/>□其他型式車輛</text:p>
          </table:table-cell>
        </table:table-row>
        <table:table-row table:style-name="表格1.2">
          <table:table-cell table:style-name="表格1.A1" table:number-rows-spanned="2" office:value-type="string">
            <text:p text:style-name="P4">7.</text:p>
          </table:table-cell>
          <table:table-cell table:style-name="表格1.B1" office:value-type="string">
            <text:p text:style-name="P7"><text:span text:style-name="T7">總重：</text:span><text:span text:style-name="T8">　　 　　</text:span><text:span text:style-name="T7">　載重：</text:span><text:span text:style-name="T8">　　 　　</text:span><text:span text:style-name="T7">　空重：</text:span><text:span text:style-name="T8"> <text:s text:c="8"/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車種： □壓縮車 <text:s text:c="2"/>□卡車 <text:s text:c="2"/>□其他型式車輛</text:p>
          </table:table-cell>
        </table:table-row>
      </table:table>
      <text:p text:style-name="P8">說明：</text:p>
      <text:p text:style-name="P9"><text:span text:style-name="T5">1.</text:span><text:span text:style-name="T5">依自治條例規定，南區資源回收廠不接受無自動傾卸裝置之車輛載運廢棄物進廠處理。</text:span></text:p>
      <text:p text:style-name="P9"><text:span text:style-name="T5">2.</text:span><text:span text:style-name="T5">載運廢棄物車輛總高度不得超過3.8公尺，總車重不得超過25公噸。</text:span></text:p>
      <text:p text:style-name="P9"><text:soft-page-break/><text:span text:style-name="T5">3.</text:span><text:span text:style-name="T5">請清除（事業）機構詳實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3.50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進廠車輛資料表</dc:title>
    <dc:subject>清除機構申請進廠車輛資料表</dc:subject>
    <meta:keyword>清除機構</meta:keyword>
    <meta:keyword>進廠</meta:keyword>
    <meta:keyword>車輛</meta:keyword>
    <meta:keyword>申請</meta:keyword>
    <meta:initial-creator>第一組</meta:initial-creator>
    <meta:creation-date>2007-07-10T15:28:00</meta:creation-date>
    <dc:creator>shop1</dc:creator>
    <dc:date>2008-10-10T12:08:00</dc:date>
    <meta:editing-cycles>3</meta:editing-cycles>
    <meta:editing-duration>PT1M</meta:editing-duration>
    <meta:document-statistic meta:table-count="1" meta:image-count="0" meta:object-count="0" meta:page-count="2" meta:paragraph-count="28" meta:word-count="299" meta:character-count="517" meta:non-whitespace-character-count="312"/>
    <meta:generator>LibreOffice/4.3.7.2$Windows_x86 LibreOffice_project/8a35821d8636a03b8bf4e15b48f59794652c68ba</meta:generator>
  </office:meta>
</office:document-meta>
</file>