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9cm" fo:margin-left="-1.182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979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45cm" fo:keep-together="always"/>
    </style:style>
    <style:style style:name="表格1.5" style:family="table-row">
      <style:table-row-properties style:min-row-height="0.953cm" fo:keep-together="always"/>
    </style:style>
    <style:style style:name="表格1.15" style:family="table-row">
      <style:table-row-properties style:min-row-height="1.032cm" fo:keep-together="always"/>
    </style:style>
    <style:style style:name="表格1.16" style:family="table-row">
      <style:table-row-properties style:min-row-height="2.358cm" fo:keep-together="always"/>
    </style:style>
    <style:style style:name="表格1.17" style:family="table-row">
      <style:table-row-properties style:min-row-height="6.283cm" fo:keep-together="always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fo:line-height="0.282cm"/>
    </style:style>
    <style:style style:name="P14" style:family="paragraph" style:parent-style-name="Standard">
      <style:paragraph-properties fo:margin-top="0cm" fo:margin-bottom="0.191cm" loext:contextual-spacing="false" fo:line-height="0.776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4cm" fo:margin-right="0cm" fo:line-height="0.635cm" fo:text-align="justify" style:justify-single-word="false" fo:text-indent="-2.14cm" style:auto-text-indent="false" style:snap-to-layout-grid="false"/>
    </style:style>
    <style:style style:name="P17" style:family="paragraph" style:parent-style-name="Standard">
      <style:paragraph-properties fo:margin-left="2.223cm" fo:margin-right="0cm" fo:line-height="0.635cm" fo:text-align="justify" style:justify-single-word="false" fo:text-indent="-0.529cm" style:auto-text-indent="false" style:snap-to-layout-grid="false"/>
    </style:style>
    <style:style style:name="P18" style:family="paragraph" style:parent-style-name="Standard">
      <style:paragraph-properties fo:margin-top="0.127cm" fo:margin-bottom="0cm" loext:contextual-spacing="false" style:line-height-at-leas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top="0.635cm" fo:margin-bottom="0cm" loext:contextual-spacing="false" fo:line-height="0.564cm" fo:text-align="justify" style:justify-single-word="false" style:snap-to-layout-grid="false"/>
    </style:style>
    <style:style style:name="P20" style:family="paragraph" style:parent-style-name="Standard">
      <style:paragraph-properties fo:margin-top="0.635cm" fo:margin-bottom="0cm" loext:contextual-spacing="false"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清除（事業）機構車輛進入高雄市政府環境保護局</text:p>
      <text:p text:style-name="P14"><text:span text:style-name="T1">南區資源回收廠清運填報表（1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<text:span text:style-name="T2">清運機構</text:span></text:p>
          </table:table-cell>
          <table:table-cell table:style-name="表格1.A1" table:number-columns-spanned="6" office:value-type="string">
            <text:p text:style-name="P1">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9" office:value-type="string">
            <text:p text:style-name="P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<text:span text:style-name="T2"><text:s/></text:span><text:span text:style-name="T2">清運車號: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11"><text:span text:style-name="T2">進廠日期: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T5">事業機構名稱</text:span></text:p>
            <text:p text:style-name="P4">（廢棄物產源）</text:p>
          </table:table-cell>
          <table:covered-table-cell/>
          <table:table-cell table:style-name="表格1.A1" office:value-type="string">
            <text:p text:style-name="P12"><text:span text:style-name="T5">是否</text:span><text:span text:style-name="T5">位於高雄市</text:span></text:p>
          </table:table-cell>
          <table:table-cell table:style-name="表格1.A1" office:value-type="string">
            <text:p text:style-name="P4">是否取得</text:p>
            <text:p text:style-name="P4">進廠同意</text:p>
          </table:table-cell>
          <table:table-cell table:style-name="表格1.A1" table:number-columns-spanned="2" office:value-type="string">
            <text:p text:style-name="P4">事業機構</text:p>
            <text:p text:style-name="P4">承辦員名字</text:p>
          </table:table-cell>
          <table:covered-table-cell/>
          <table:table-cell table:style-name="表格1.A1" table:number-columns-spanned="2" office:value-type="string">
            <text:p text:style-name="P4">事業機構</text:p>
            <text:p text:style-name="P12"><text:span text:style-name="T5">電</text:span><text:span text:style-name="T5"> </text:span><text:span text:style-name="T5">話</text:span></text:p>
          </table:table-cell>
          <table:covered-table-cell/>
          <table:table-cell table:style-name="表格1.A1" office:value-type="string">
            <text:p text:style-name="P4">廢棄物</text:p>
            <text:p text:style-name="P12"><text:span text:style-name="T5">重量(</text:span><text:span text:style-name="T5">T</text:span><text:span text:style-name="T5">)</text:span></text:p>
          </table:table-cell>
          <table:table-cell table:style-name="表格1.H1" office:value-type="string">
            <text:p text:style-name="P4">廢棄物</text:p>
            <text:p text:style-name="P4">代碼及名稱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>1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2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3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4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5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6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7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8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9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10.</text:p>
          </table:table-cell>
          <table:covered-table-cell/>
          <table:table-cell table:style-name="表格1.A2" office:value-type="string">
            <text:p text:style-name="P6">□是 □否</text:p>
          </table:table-cell>
          <table:table-cell table:style-name="表格1.A2" office:value-type="string">
            <text:p text:style-name="P6">□是 □否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5">
          <table:table-cell table:style-name="表格1.H1" table:number-columns-spanned="10" office:value-type="string">
            <text:p text:style-name="P15">合計本車次廢棄物總重量： <text:s text:c="3"/>　　　　 公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1" table:number-columns-spanned="10" office:value-type="string">
            <text:p text:style-name="P16"><text:span text:style-name="T8">備註：</text:span><text:span text:style-name="T10">1.清運車輛每車次皆須誠實填寫本表，不得有虛偽、造假情事。</text:span></text:p>
            <text:p text:style-name="P17"><text:span text:style-name="T10">2.事業機構未取得</text:span><text:span text:style-name="T10">本</text:span><text:span text:style-name="T10">廠進廠同意函或已逾進廠期限者，其廢棄物不</text:span><text:span text:style-name="T10">得</text:span><text:span text:style-name="T10">進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10" office:value-type="string">
            <text:p text:style-name="P18">◎茲保證上述資料均經確認無誤，並自負相關之法律責任。</text:p>
            <text:p text:style-name="P19"><text:span text:style-name="T4"><text:s/></text:span><text:span text:style-name="T8">清</text:span><text:span text:style-name="T8">運</text:span><text:span text:style-name="T8">機構蓋章：</text:span></text:p>
            <text:p text:style-name="P9"><text:span text:style-name="T5">（公司章或經</text:span><text:span text:style-name="T7">高雄市政府環境保護局</text:span><text:span text:style-name="T5">核備之網路申報專用章）</text:span></text:p>
            <text:p text:style-name="P19"><text:span text:style-name="T8"><text:s/>負責人蓋章：</text:span></text:p>
            <text:p text:style-name="P20"><text:s/>司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除（事業）機構車輛進入高雄市政府環境保護局</dc:title>
    <meta:initial-creator>user</meta:initial-creator>
    <meta:creation-date>2008-11-11T16:57:00</meta:creation-date>
    <dc:creator>user</dc:creator>
    <dc:date>2008-11-14T11:55:00</dc:date>
    <meta:print-date>2008-11-11T12:16:00</meta:print-date>
    <meta:editing-cycles>4</meta:editing-cycles>
    <meta:editing-duration>PT3M</meta:editing-duration>
    <meta:document-statistic meta:table-count="1" meta:image-count="0" meta:object-count="0" meta:page-count="2" meta:paragraph-count="59" meta:word-count="360" meta:character-count="424" meta:non-whitespace-character-count="375"/>
    <meta:generator>LibreOffice/4.3.7.2$Windows_x86 LibreOffice_project/8a35821d8636a03b8bf4e15b48f59794652c68ba</meta:generator>
  </office:meta>
</office:document-meta>
</file>