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3472in"/>
    </style:style>
    <style:style style:name="T20" style:parent-style-name="預設段落字型" style:family="text">
      <style:text-properties style:font-name-asian="標楷體" fo:color="#C0C0C0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C0C0C0" fo:font-size="22pt" style:font-size-asian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7" style:parent-style-name="內文" style:family="paragraph">
      <style:paragraph-properties style:snap-to-layout-grid="false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0.6944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0.6944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25in" fo:line-height="0.3194in" fo:margin-left="0.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194in" fo:margin-left="0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194in" fo:margin-left="0.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194in" fo:margin-left="0.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194in" fo:margin-left="0.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margin-bottom="0.125in" fo:line-height="0.3194in" fo:margin-left="0.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333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333in" fo:margin-left="0.6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333in" fo:margin-left="0.693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333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333in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333in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333in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333in" fo:margin-left="0.5in">
        <style:tab-stops>
          <style:tab-stop style:type="left" style:position="0.3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8" style:parent-style-name="內文" style:family="paragraph">
      <style:paragraph-properties fo:margin-top="0.125in" fo:line-height="0.3333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margin-top="0.125in" fo:line-height="0.3333in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125in" fo:line-height="0.3333in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margin-top="0.125in" fo:line-height="0.3333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0"><text:s/></text:span><text:span text:style-name="T21">清</text:span><text:span text:style-name="T22"><text:s/></text:span><text:span text:style-name="T23">除</text:span><text:span text:style-name="T24"><text:s/></text:span><text:span text:style-name="T25">機</text:span><text:span text:style-name="T26"><text:s/></text:span><text:span text:style-name="T27">構</text:span><text:span text:style-name="T28"><text:s/></text:span><text:span text:style-name="T29">全</text:span><text:span text:style-name="T30"><text:s/></text:span><text:span text:style-name="T31">銜</text:span><text:span text:style-name="T32"><text:s/></text:span><text:span text:style-name="T33">車輛進廠申請書</text:span><text:span text:style-name="T34">（Ａ</text:span><text:span text:style-name="T35">1</text:span><text:span text:style-name="T36">）</text:span></text:p>
      <text:p text:style-name="P37">受文者：高雄市政府環境保護局南區資源回收廠</text:p>
      <text:p text:style-name="P38">主旨：本公司（行號）擬清運本市一般（事業）廢棄物委由 貴廠處理，依相關規定申請清運車輛進廠事宜，請 查照。</text:p>
      <text:p text:style-name="P39">說明：</text:p>
      <text:p text:style-name="P40"><text:span text:style-name="T41">一、申請進廠期限自</text:span><text:span text:style-name="T42">　<text:s/></text:span><text:span text:style-name="T43">年</text:span><text:span text:style-name="T44">　<text:s/></text:span><text:span text:style-name="T45">月</text:span><text:span text:style-name="T46">　<text:s/></text:span><text:span text:style-name="T47">日至</text:span><text:span text:style-name="T48">　<text:s/></text:span><text:span text:style-name="T49">年</text:span><text:span text:style-name="T50">　<text:s/></text:span><text:span text:style-name="T51">月</text:span><text:span text:style-name="T52">　<text:s/></text:span><text:span text:style-name="T53">日止。</text:span></text:p>
      <text:p text:style-name="P54"><text:span text:style-name="T55">二、申請進廠之一般（事業）廢棄物量：每月</text:span><text:span text:style-name="T56">　 <text:s/>　</text:span><text:span text:style-name="T57">公噸。</text:span></text:p>
      <text:p text:style-name="P58">三、申請進廠之一般（事業）廢棄物名稱與代碼如下：</text:p>
      <text:p text:style-name="P59"><text:span text:style-name="T60">□</text:span><text:span text:style-name="T61">一般垃圾<text:s/></text:span><text:span text:style-name="T62">中碼</text:span><text:span text:style-name="T63">D-18</text:span><text:span text:style-name="T64"><text:s text:c="6"/>　　 <text:s/></text:span><text:span text:style-name="T65">□</text:span><text:span text:style-name="T66">廢紙<text:s/></text:span><text:span text:style-name="T67">中碼</text:span><text:span text:style-name="T68">D-06<text:s/></text:span></text:p>
      <text:p text:style-name="P69"><text:span text:style-name="T70">□</text:span><text:span text:style-name="T71">動植物性殘渣<text:s/></text:span><text:span text:style-name="T72">中碼</text:span><text:span text:style-name="T73">D-01 <text:s text:c="2"/>　　<text:s/></text:span><text:span text:style-name="T74">□</text:span><text:span text:style-name="T75">廢纖維<text:s/></text:span><text:span text:style-name="T76">中碼</text:span><text:span text:style-name="T77">D-08</text:span></text:p>
      <text:p text:style-name="P78"><text:span text:style-name="T79">□</text:span><text:span text:style-name="T80">廢塑膠<text:s/></text:span><text:span text:style-name="T81">中碼</text:span><text:span text:style-name="T82">D-02（破碎至15公分以下）</text:span></text:p>
      <text:p text:style-name="P83"><text:span text:style-name="T84">□</text:span><text:span text:style-name="T85">廢橡膠<text:s/></text:span><text:span text:style-name="T86">中碼</text:span><text:span text:style-name="T87">D-03（破碎至15公分以下）</text:span></text:p>
      <text:p text:style-name="P88"><text:span text:style-name="T89">□</text:span><text:span text:style-name="T90">廢木材<text:s/></text:span><text:span text:style-name="T91">中碼</text:span><text:span text:style-name="T92">D-07（破碎至進廠規定以下）</text:span></text:p>
      <text:p text:style-name="P93"><text:span text:style-name="T94">□</text:span><text:span text:style-name="T95">其他廢棄物</text:span><text:span text:style-name="T96">　 <text:s text:c="14"/></text:span><text:span text:style-name="T97">（須詳列名稱與代碼）。</text:span></text:p>
      <text:p text:style-name="P98">四、申請載運本市一般事業廢棄物之清運車輛如下：</text:p>
      <text:p text:style-name="P99"><text:span text:style-name="T100">車號：</text:span><text:span text:style-name="T101"><text:s text:c="10"/></text:span><text:span text:style-name="T102">　　　　　　　　　　　　　　　　　</text:span><text:span text:style-name="T103"><text:s/></text:span><text:span text:style-name="T104"><text:s/></text:span><text:span text:style-name="T105">　</text:span></text:p>
      <text:p text:style-name="P106"><text:span text:style-name="T107">合計：</text:span><text:span text:style-name="T108">　　　　</text:span><text:span text:style-name="T109">輛</text:span></text:p>
      <text:p text:style-name="P110">五、隨函檢附相關申請文件如下：</text:p>
      <text:p text:style-name="P111">（一）本公司（行號）清除許可證影本。</text:p>
      <text:p text:style-name="P112">（二）申請進廠車輛行車執照影本。</text:p>
      <text:p text:style-name="P113">（三）申請進廠車輛資料表。</text:p>
      <text:p text:style-name="P114"><text:span text:style-name="T115">（四）清除機構載運事業機構資料彙整表</text:span><text:span text:style-name="T116">及合約書影本</text:span><text:span text:style-name="T117">。</text:span></text:p>
      <text:p text:style-name="P118"><text:span text:style-name="T119">公司名稱（全銜）：</text:span><text:span text:style-name="T120"><text:s text:c="27"/></text:span><text:span text:style-name="T121">（蓋公司章）</text:span></text:p>
      <text:p text:style-name="P122"><text:span text:style-name="T123">公司電話、地址：</text:span><text:span text:style-name="T124"><text:s text:c="11"/>/ <text:s text:c="27"/></text:span></text:p>
      <text:p text:style-name="P125"><text:span text:style-name="T126">負責人姓名：</text:span><text:span text:style-name="T127">　　</text:span><text:span text:style-name="T128"><text:s text:c="26"/></text:span><text:span text:style-name="T129">（簽名、蓋章）</text:span></text:p>
      <text:p text:style-name="P130"><text:span text:style-name="T131">中　 <text:s/>　華　 <text:s/>　民　 <text:s/>　國</text:span><text:span text:style-name="T132"><text:s text:c="8"/></text:span><text:span text:style-name="T133">年</text:span><text:span text:style-name="T134"><text:s text:c="8"/></text:span><text:span text:style-name="T135">月</text:span><text:span text:style-name="T136"><text:s text:c="8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首" style:list-style-name="LFO2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style:font-weight-complex="bold"/>
    </style:style>
    <style:style style:name="P8" style:parent-style-name="頁首" style:list-style-name="LFO2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  <style:text-properties style:font-name="標楷體" style:font-name-asian="標楷體" style:font-name-complex="Arial" fo:color="#000000"/>
    </style:style>
    <style:style style:name="P9" style:parent-style-name="頁首" style:list-style-name="LFO2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background-color="#FFFFFF"/>
    </style:style>
  </office:automatic-styles>
  <office:master-styles>
    <style:master-page style:name="MP0" style:page-layout-name="PL0">
      <style:header>
        <text:p text:style-name="P2"><text:s text:c="2"/></text:p>
      </style:header>
      <style:footer>
        <text:list text:style-name="LFO2" text:continue-numbering="true">
          <text:list-item>
            <text:p text:style-name="P3"><text:span text:style-name="T4">南區</text:span><text:span text:style-name="T5">資源回收</text:span><text:span text:style-name="T6">廠</text:span><text:span text:style-name="T7">得視需要，要求提出上述文件正本以供查核。</text:span></text:p>
          </text:list-item>
          <text:list-item>
            <text:p text:style-name="P8">清除機構進廠許可期限最長為5年（不超過廢棄物清除許可證有效期限）。</text:p>
          </text:list-item>
          <text:list-item>
            <text:p text:style-name="P9"><text:span text:style-name="T10">載運之事業機構如有</text:span><text:span text:style-name="T11">增減</text:span><text:span text:style-name="T12">異動</text:span><text:span text:style-name="T13">時</text:span><text:span text:style-name="T14">，須附新增事業機構合約</text:span><text:span text:style-name="T15">(</text:span><text:span text:style-name="T16">若</text:span><text:span text:style-name="T17">事業機構每月30公噸以上（含）時，應檢附事業廢棄物清理計畫書影本供審)</text:span><text:span text:style-name="T18">，本表之清運車輛資料則免填附</text:span><text:span text:style-name="T19">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進廠申請書（Ａ）</dc:title>
    <dc:subject>高雄市清運車輛進廠申請書</dc:subject>
    <meta:keyword>進廠申請書</meta:keyword>
    <meta:keyword> 清運車輛</meta:keyword>
    <meta:initial-creator>第一組</meta:initial-creator>
    <dc:creator>涂雲馨</dc:creator>
    <meta:creation-date>2016-03-02T03:09:00Z</meta:creation-date>
    <dc:date>2016-03-02T03:09:00Z</dc:date>
    <meta:print-date>2016-02-18T05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