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9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45cm" fo:keep-together="always"/>
    </style:style>
    <style:style style:name="表格1.5" style:family="table-row">
      <style:table-row-properties style:min-row-height="0.953cm" fo:keep-together="always"/>
    </style:style>
    <style:style style:name="表格1.17" style:family="table-row">
      <style:table-row-properties style:min-row-height="1.032cm" fo:keep-together="always"/>
    </style:style>
    <style:style style:name="表格1.18" style:family="table-row">
      <style:table-row-properties style:min-row-height="1.483cm" fo:keep-together="always"/>
    </style:style>
    <style:style style:name="表格1.19" style:family="table-row">
      <style:table-row-properties style:min-row-height="5.025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.191cm" loext:contextual-spacing="false" fo:line-height="0.77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7cm" fo:margin-bottom="0cm" loext:contextual-spacing="false" style:line-height-at-leas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top="0.127cm" fo:margin-bottom="0cm" loext:contextual-spacing="false" fo:line-height="0.529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清除機構車輛進入高雄市政府環境保護局</text:p>
      <text:p text:style-name="P14">南區資源回收廠清運填報表（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清除機構</text:p>
          </table:table-cell>
          <table:table-cell table:style-name="表格1.A1" table:number-columns-spanned="3" office:value-type="string">
            <text:p text:style-name="P8"><text:span text:style-name="T2"><text:s/></text:span><text:span text:style-name="T2">名稱：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8"><text:span text:style-name="T2"><text:s/></text:span><text:span text:style-name="T2">電話：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9"><text:span text:style-name="T2"><text:s/></text:span><text:span text:style-name="T2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2"><text:s text:c="2"/></text:span><text:span text:style-name="T2">清運車號: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0"><text:span text:style-name="T2"><text:s/></text:span><text:span text:style-name="T2">進廠日期: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委託清運</text:p>
            <text:p text:style-name="P3">民眾姓名</text:p>
          </table:table-cell>
          <table:table-cell table:style-name="表格1.A1" office:value-type="string">
            <text:p text:style-name="P12"><text:span text:style-name="T5">產源</text:span><text:span text:style-name="T5">是否</text:span></text:p>
            <text:p text:style-name="P3">在高雄市</text:p>
          </table:table-cell>
          <table:table-cell table:style-name="表格1.A1" office:value-type="string">
            <text:p text:style-name="P12"><text:span text:style-name="T5">廢棄物產源</text:span><text:span text:style-name="T5">地址</text:span></text:p>
          </table:table-cell>
          <table:table-cell table:style-name="表格1.A1" office:value-type="string">
            <text:p text:style-name="P3">連 <text:s/>絡</text:p>
            <text:p text:style-name="P12"><text:span text:style-name="T5">電</text:span><text:span text:style-name="T5"> <text:s/></text:span><text:span text:style-name="T5">話</text:span></text:p>
          </table:table-cell>
          <table:table-cell table:style-name="表格1.A1" office:value-type="string">
            <text:p text:style-name="P12"><text:span text:style-name="T5">廢</text:span><text:span text:style-name="T5"> </text:span><text:span text:style-name="T5">棄</text:span><text:span text:style-name="T5"> </text:span><text:span text:style-name="T5">物</text:span></text:p>
            <text:p text:style-name="P12"><text:span text:style-name="T5">重量(</text:span><text:span text:style-name="T5">噸</text:span><text:span text:style-name="T5">)</text:span></text:p>
          </table:table-cell>
          <table:table-cell table:style-name="表格1.E1" office:value-type="string">
            <text:p text:style-name="P12"><text:span text:style-name="T5">廢</text:span><text:span text:style-name="T5"> <text:s/></text:span><text:span text:style-name="T5">棄</text:span><text:span text:style-name="T5"> <text:s/></text:span><text:span text:style-name="T5">物</text:span></text:p>
            <text:p text:style-name="P3">代碼及名稱</text:p>
          </table:table-cell>
        </table:table-row>
        <table:table-row table:style-name="表格1.5">
          <table:table-cell table:style-name="表格1.A1" office:value-type="string">
            <text:p text:style-name="P5">1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2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3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4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5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6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7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8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9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0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1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2.</text:p>
          </table:table-cell>
          <table:table-cell table:style-name="表格1.A2" office:value-type="string">
            <text:p text:style-name="P5">□是 □否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7">
          <table:table-cell table:style-name="表格1.E1" table:number-columns-spanned="6" office:value-type="string">
            <text:p text:style-name="P15">合計本車次廢棄物總重量： <text:s text:c="3"/>　　　　 公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1" table:number-columns-spanned="6" office:value-type="string">
            <text:p text:style-name="P11"><text:span text:style-name="T7"><text:s/></text:span><text:span text:style-name="T7">備註：</text:span><text:span text:style-name="T9">清運車輛每車次皆須誠實填寫本表，不得有虛偽、造假情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6" office:value-type="string">
            <text:p text:style-name="P16"><text:s/>◎茲保證上述資料均經確認無誤，並自負相關之法律責任。</text:p>
            <text:p text:style-name="P17"><text:span text:style-name="T4"><text:s/>清除（</text:span><text:span text:style-name="T2">事業</text:span><text:span text:style-name="T4">）機構： <text:s/>　　　 <text:s text:c="6"/>負 責 人：</text:span></text:p>
            <text:p text:style-name="P18"><text:s text:c="3"/>(蓋 公 司 章) <text:s text:c="21"/>（簽名蓋章）</text:p>
            <text:p text:style-name="P6"/>
            <text:p text:style-name="P6"/>
            <text:p text:style-name="P13"><text:span text:style-name="T5"><text:s text:c="40"/></text:span><text:span text:style-name="T2">司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501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除機構清運填報表（2）</dc:title>
    <dc:subject>清除機構車輛進入南區資源回收廠清運填報表</dc:subject>
    <meta:keyword>清除機構</meta:keyword>
    <meta:keyword>清運填報表</meta:keyword>
    <meta:keyword>南區資源回收廠</meta:keyword>
    <meta:initial-creator>第一組</meta:initial-creator>
    <meta:creation-date>2007-07-10T15:10:00</meta:creation-date>
    <dc:creator>shop1</dc:creator>
    <dc:date>2008-10-10T12:11:00</dc:date>
    <meta:print-date>2007-01-26T09:39:00</meta:print-date>
    <meta:editing-cycles>3</meta:editing-cycles>
    <meta:editing-duration>PT2M</meta:editing-duration>
    <meta:document-statistic meta:table-count="1" meta:image-count="0" meta:object-count="0" meta:page-count="1" meta:paragraph-count="49" meta:word-count="263" meta:character-count="412" meta:non-whitespace-character-count="278"/>
    <meta:generator>LibreOffice/4.3.7.2$Windows_x86 LibreOffice_project/8a35821d8636a03b8bf4e15b48f59794652c68ba</meta:generator>
  </office:meta>
</office:document-meta>
</file>