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961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6.9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C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2.127cm" fo:keep-together="always"/>
    </style:style>
    <style:style style:name="表格1.C2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1.482cm" fo:margin-right="0.212cm" fo:margin-top="0cm" fo:margin-bottom="0.318cm" loext:contextual-spacing="false" fo:line-height="0.529cm" fo:text-align="justify" style:justify-single-word="false" fo:text-indent="-1.27cm" style:auto-text-indent="false"/>
    </style:style>
    <style:style style:name="P2" style:family="paragraph" style:parent-style-name="Standard" style:master-page-name="Standard">
      <style:paragraph-properties fo:margin-left="1.482cm" fo:margin-right="0.212cm" fo:margin-top="0cm" fo:margin-bottom="0.318cm" loext:contextual-spacing="false" fo:line-height="0.529cm" fo:text-align="center" style:justify-single-word="false" fo:text-indent="-1.27cm" style:auto-text-indent="false" style:page-number="auto"/>
    </style:style>
    <style:style style:name="P3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margin-left="0cm" fo:margin-right="0.212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標楷體" fo:font-size="9pt" fo:background-color="#d8d8d8" style:font-name-asian="標楷體" style:font-size-asian="9pt" style:font-name-complex="標楷體" style:font-size-complex="16pt"/>
    </style:style>
    <style:style style:name="P10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標楷體" fo:background-color="#d8d8d8" style:font-name-asian="標楷體" style:font-name-complex="標楷體" style:font-size-complex="16pt"/>
    </style:style>
    <style:style style:name="P11" style:family="paragraph" style:parent-style-name="Standard">
      <style:paragraph-properties fo:margin-left="0cm" fo:margin-right="0.212cm" fo:margin-top="0.318cm" fo:margin-bottom="0cm" loext:contextual-spacing="false" fo:line-height="0.706cm" fo:text-indent="0cm" style:auto-text-indent="false"/>
      <style:text-properties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.212cm" fo:margin-top="0.088cm" fo:margin-bottom="0cm" loext:contextual-spacing="false" fo:line-height="0.706cm" fo:text-indent="-0.423cm" style:auto-text-indent="false"/>
    </style:style>
    <style:style style:name="T1" style:family="text">
      <style:text-properties fo:color="#000000"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南區資源回收廠</text:span><text:span text:style-name="T2">核准同意進廠之</text:span><text:span text:style-name="T1">清運車申請感應式過磅卡</text:span><text:span text:style-name="T3">資料表</text:span></text:p>
      <text:p text:style-name="P1"><text:span text:style-name="T4">□</text:span><text:span text:style-name="T2"> <text:s/></text:span><text:span text:style-name="T5">初次申請</text:span></text:p>
      <text:p text:style-name="P1"><text:span text:style-name="T4">□ </text:span><text:span text:style-name="T2"><text:s/></text:span><text:span text:style-name="T5">毀損/遺失補燒錄（</text:span><text:span text:style-name="T6">自備空白感應卡</text:span><text:span text:style-name="T5">） <text:s text:c="2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7">車 <text:s/>號</text:p>
          </table:table-cell>
          <table:table-cell table:style-name="表格1.C1" office:value-type="string">
            <text:p text:style-name="P4">卡號</text:p>
            <text:p text:style-name="P9">（本廠承辦人員填寫）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1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2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3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4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5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6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7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8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9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10.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5"/>
            <text:p text:style-name="P4"/>
            <text:p text:style-name="P4"/>
            <text:p text:style-name="P10">請核公司章</text:p>
          </table:table-cell>
          <table:covered-table-cell/>
          <table:table-cell table:style-name="表格1.C22" office:value-type="string">
            <text:p text:style-name="P6">承辦人： <text:s text:c="10"/></text:p>
            <text:p text:style-name="P6"/>
            <text:p text:style-name="P3"><text:span text:style-name="T7">單位主管： <text:s text:c="7"/></text:span></text:p>
          </table:table-cell>
        </table:table-row>
      </table:table>
      <text:p text:style-name="P11">說明：</text:p>
      <text:p text:style-name="P14"><text:span text:style-name="T7">1.</text:span><text:span text:style-name="T7">進廠單位申請感應式過磅卡請</text:span><text:span text:style-name="T10">核公司章並填寫車號資料</text:span><text:span text:style-name="T7">。</text:span></text:p>
      <text:p text:style-name="P14"><text:span text:style-name="T7">2.</text:span><text:span text:style-name="T7">感應式過磅卡</text:span><text:span text:style-name="T10">請妥善保存</text:span><text:span text:style-name="T7">，初次申請費用由本廠支付，第2次以後申請每卡收</text:span><text:soft-page-break/><text:span text:style-name="T7">取成本費120元並另填「清除機構感應式過磅卡補發申請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清除（事業）機構全銜】申請進廠廢棄物</dc:title>
    <meta:initial-creator>user</meta:initial-creator>
    <meta:creation-date>2011-11-18T16:52:00</meta:creation-date>
    <dc:creator>ndm</dc:creator>
    <dc:date>2011-12-12T11:07:00</dc:date>
    <meta:print-date>2011-11-21T11:30:00</meta:print-date>
    <meta:editing-cycles>4</meta:editing-cycles>
    <meta:editing-duration>PT3M</meta:editing-duration>
    <meta:document-statistic meta:table-count="1" meta:image-count="0" meta:object-count="0" meta:page-count="2" meta:paragraph-count="23" meta:word-count="185" meta:character-count="261" meta:non-whitespace-character-count="200"/>
    <meta:generator>LibreOffice/4.3.7.2$Windows_x86 LibreOffice_project/8a35821d8636a03b8bf4e15b48f59794652c68ba</meta:generator>
  </office:meta>
</office:document-meta>
</file>