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27cm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4" style:family="paragraph" style:parent-style-name="Standard">
      <style:paragraph-properties fo:line-height="1.27cm"/>
    </style:style>
    <style:style style:name="P5" style:family="paragraph" style:parent-style-name="Standard" style:list-style-name="WW8Num6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fo:margin-top="0cm" fo:margin-bottom="0.318cm" loext:contextual-spacing="false" fo:line-height="1.27cm"/>
    </style:style>
    <style:style style:name="P8" style:family="paragraph" style:parent-style-name="Standard" style:list-style-name="WW8Num6">
      <style:paragraph-properties fo:margin-top="0.053cm" fo:margin-bottom="0.191cm" loext:contextual-spacing="false" fo:line-height="0.529cm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/>
    </style:style>
    <style:style style:name="T6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weight-complex="bold"/>
    </style:style>
    <style:style style:name="T7" style:family="text">
      <style:text-properties style:font-name="標楷體" fo:font-weight="bold" fo:background-color="#d8d8d8" loext:char-shading-value="0" style:font-name-asian="標楷體" style:font-weight-asian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99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高雄市政府環境保護局南區資源回收廠</text:p>
      <text:p text:style-name="P1"><text:span text:style-name="T1">清除機構感應式過磅卡補發申請表</text:span></text:p>
      <text:p text:style-name="P2">公司名稱：</text:p>
      <text:p text:style-name="P4"><text:span text:style-name="T3">車 <text:s text:c="3"/>號： <text:s text:c="12"/></text:span><text:span text:style-name="T5">（卡號： <text:s text:c="8"/>）</text:span></text:p>
      <text:p text:style-name="P4"><text:span text:style-name="T3">申 請 人 簽 名：</text:span></text:p>
      <text:p text:style-name="P2">電 <text:s text:c="3"/>話：</text:p>
      <text:p text:style-name="P2">申請補發原因：</text:p>
      <text:p text:style-name="P4"><text:span text:style-name="T4">□ <text:s text:c="4"/></text:span><text:span text:style-name="T3">遺失 <text:s text:c="4"/>□ <text:s text:c="4"/>毀損 <text:s text:c="4"/>□ <text:s text:c="4"/>其他</text:span><text:span text:style-name="T2"> <text:s text:c="11"/></text:span></text:p>
      <text:p text:style-name="P2">收據郵寄地址：</text:p>
      <text:p text:style-name="P7"><text:span text:style-name="T3">申請日期： <text:s text:c="4"/>年 <text:s text:c="4"/>月 <text:s text:c="4"/>日</text:span></text:p>
      <text:list xml:id="list5227492283933032883" text:style-name="WW8Num6">
        <text:list-item>
          <text:p text:style-name="P8"><text:span text:style-name="T6">感應式過磅卡申請補發酌收工本費新台幣120元（請至本廠行政大樓2樓出納室繳納）</text:span><text:span text:style-name="T7">。</text:span></text:p>
        </text:list-item>
        <text:list-item>
          <text:p text:style-name="P5"><text:span text:style-name="T8">以下欄位由南區資源回收廠填寫陳核</text:span></text:p>
        </text:list-item>
      </text:list>
      <text:p text:style-name="P3"><draw:frame draw:style-name="fr1" draw:name="框架1" text:anchor-type="char" svg:x="-0.018cm" svg:y="0.533cm" svg:width="26.388cm" svg:height="3.528cm" draw:z-index="0"><draw:text-box><text:p text:style-name="P6"><text:span text:style-name="T9">承辦人</text:span><text:span text:style-name="T10"> <text:s text:c="24"/></text:span><text:span text:style-name="T9">單位主管</text:span><text:span text:style-name="T10"> <text:s text:c="26"/></text:span><text:span text:style-name="T9">機關首長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background-color="#d8d8d8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595cm" fo:text-indent="-1.905cm" fo:margin-left="3.59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318cm" fo:margin-left="1.6cm" fo:margin-right="1.6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區資源回收廠進廠環保車輛抽測表</dc:title>
    <meta:initial-creator>sip</meta:initial-creator>
    <meta:creation-date>2012-06-12T09:36:00</meta:creation-date>
    <dc:creator>shop1</dc:creator>
    <dc:date>2012-06-12T09:36:00</dc:date>
    <meta:print-date>2009-12-04T12:17:00</meta:print-date>
    <meta:editing-cycles>2</meta:editing-cycles>
    <meta:editing-duration>PT3M</meta:editing-duration>
    <meta:document-statistic meta:table-count="0" meta:image-count="0" meta:object-count="0" meta:page-count="1" meta:paragraph-count="13" meta:word-count="152" meta:character-count="292" meta:non-whitespace-character-count="154"/>
    <meta:generator>LibreOffice/4.3.7.2$Windows_x86 LibreOffice_project/8a35821d8636a03b8bf4e15b48f59794652c68ba</meta:generator>
  </office:meta>
</office:document-meta>
</file>