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 style:list-style-name="WW8Num2">
      <style:paragraph-properties fo:margin-left="0.882cm" fo:margin-right="0cm" fo:text-align="justify" style:justify-single-word="false" fo:text-indent="-0.882cm" style:auto-text-indent="false"/>
    </style:style>
    <style:style style:name="P2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</style:style>
    <style:style style:name="P3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top="0cm" fo:margin-bottom="0.171cm" loext:contextual-spacing="false" style:line-height-at-least="0cm" fo:text-align="center" style:justify-single-word="false" style:page-number="auto"/>
    </style:style>
    <style:style style:name="P7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552cm" fo:margin-right="0cm" fo:line-height="0.776cm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1.552cm" fo:margin-right="0cm" fo:line-height="0.776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838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905cm" fo:margin-right="0cm" fo:line-height="0.776cm" fo:text-indent="0cm" style:auto-text-indent="false" style:snap-to-layout-grid="false"/>
    </style:style>
    <style:style style:name="P12" style:family="paragraph" style:parent-style-name="Standard">
      <style:paragraph-properties fo:margin-left="1.834cm" fo:margin-right="0cm" fo:line-height="0.706cm" fo:text-indent="-0.988cm" style:auto-text-indent="false"/>
    </style:style>
    <style:style style:name="P13" style:family="paragraph" style:parent-style-name="Standard">
      <style:paragraph-properties fo:margin-left="1.834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328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004cm" fo:margin-right="0cm" fo:margin-top="0.575cm" fo:margin-bottom="0cm" loext:contextual-spacing="false" fo:line-height="0.7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004cm" fo:margin-right="0cm" fo:margin-top="0.288cm" fo:margin-bottom="0cm" loext:contextual-spacing="false" fo:line-height="0.776cm" fo:text-align="justify" style:justify-single-word="false" fo:text-indent="0cm" style:auto-text-indent="false"/>
    </style:style>
    <style:style style:name="P17" style:family="paragraph">
      <style:paragraph-properties fo:margin-top="0.115cm" fo:margin-bottom="0cm" style:line-height-at-least="0cm" fo:text-align="justify" style:writing-mode="lr-tb"/>
    </style:style>
    <style:style style:name="P18" style:family="paragraph">
      <style:paragraph-properties style:line-height-at-least="0cm" fo:text-align="justify" style:writing-mode="lr-tb"/>
    </style:style>
    <style:style style:name="P19" style:family="paragraph">
      <style:paragraph-properties style:writing-mode="lr-tb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color="#c0c0c0" fo:font-size="22pt" style:text-underline-style="solid" style:text-underline-width="auto" style:text-underline-color="font-color" fo:font-weight="bold" style:font-name-asian="Times New Roman" style:font-size-asian="22pt" style:font-weight-asian="bold" style:font-size-complex="22pt"/>
    </style:style>
    <style:style style:name="T3" style:family="text">
      <style:text-properties fo:color="#c0c0c0" fo:font-size="22pt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size-complex="15pt"/>
    </style:style>
    <style:style style:name="T11" style:family="text">
      <style:text-properties style:font-name="標楷體" fo:font-size="15pt" style:font-name-asian="標楷體" style:font-size-asian="15pt" style:font-size-complex="15pt"/>
    </style:style>
    <style:style style:name="T12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font-name-asian="標楷體" style:font-name-complex="Arial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style:font-name-asian="標楷體" style:font-name-complex="Arial"/>
    </style:style>
    <style:style style:name="T2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/></text:span><text:span text:style-name="T3">事</text:span><text:span text:style-name="T2"> </text:span><text:span text:style-name="T3">業</text:span><text:span text:style-name="T2"> </text:span><text:span text:style-name="T3">機</text:span><text:span text:style-name="T2"> </text:span><text:span text:style-name="T3">構</text:span><text:span text:style-name="T2"> </text:span><text:span text:style-name="T3">全</text:span><text:span text:style-name="T2"> </text:span><text:span text:style-name="T3">銜</text:span><draw:frame text:anchor-type="char" draw:z-index="1" draw:style-name="gr1" draw:text-style-name="P17" svg:width="1.908cm" svg:height="1.908cm" draw:transform="rotate (1.5707963267949) translate (27.940375cm 1.90676388888889cm)"><draw:text-box><text:p text:style-name="P17"><text:span text:style-name="T21">公司</text:span></text:p><text:p text:style-name="P18"><text:span text:style-name="T21">行</text:span></text:p><text:p text:style-name="P19"><text:span text:style-name="T22"/></text:p></draw:text-box></draw:frame><draw:frame text:anchor-type="char" draw:z-index="0" draw:style-name="gr1" draw:text-style-name="P17" svg:width="1.908cm" svg:height="1.908cm" draw:transform="rotate (1.5707963267949) translate (28.575375cm 0.319208333333333cm)"><draw:text-box><text:p text:style-name="P17"><text:span text:style-name="T21">公司</text:span></text:p><text:p text:style-name="P18"><text:span text:style-name="T21">行</text:span></text:p></draw:text-box></draw:frame><text:span text:style-name="T2"> </text:span><text:span text:style-name="T1">廢棄物進廠申請書（Ｄ）</text:span></text:p>
      <text:p text:style-name="P4"><text:span text:style-name="T4">受文者</text:span><text:span text:style-name="T4">：</text:span><text:span text:style-name="T4">高雄市政府環境保護局南區資源回收廠</text:span><text:span text:style-name="T7">（高雄市小港區北林路6號）</text:span></text:p>
      <text:p text:style-name="P7">主旨：本公司（行號）擬將產出之一般（事業）廢棄物委由 貴廠處理，請　查照。</text:p>
      <text:p text:style-name="P5">說明：</text:p>
      <text:p text:style-name="P9">一、依據「事業廢棄物貯存清除處理方法及設施標準」第43條規定辦理。</text:p>
      <text:p text:style-name="P8"><text:span text:style-name="T4">二、申請進廠之廢棄物代碼、</text:span><text:span text:style-name="T4">名稱</text:span><text:span text:style-name="T4">、數量及期限詳列如下：</text:span></text:p>
      <text:p text:style-name="P10"><text:span text:style-name="T4">（一）進廠廢棄物代碼與</text:span><text:span text:style-name="T4">名稱</text:span><text:span text:style-name="T4">：</text:span></text:p>
      <text:p text:style-name="P11"><text:span text:style-name="T9">□</text:span><text:span text:style-name="T10">一般垃圾 </text:span><text:span text:style-name="T13">中碼</text:span><text:span text:style-name="T10">D-18</text:span><text:span text:style-name="T10"> <text:s text:c="7"/></text:span><text:span text:style-name="T8">□</text:span><text:span text:style-name="T10">廢紙 </text:span><text:span text:style-name="T13">中碼</text:span><text:span text:style-name="T10">D-06 </text:span></text:p>
      <text:p text:style-name="P11"><text:span text:style-name="T9">□</text:span><text:span text:style-name="T10">動植物性殘渣 </text:span><text:span text:style-name="T13">中碼</text:span><text:span text:style-name="T10">D-01 <text:s text:c="3"/></text:span><text:span text:style-name="T8">□</text:span><text:span text:style-name="T10">廢纖維 </text:span><text:span text:style-name="T13">中碼</text:span><text:span text:style-name="T10">D-08</text:span></text:p>
      <text:p text:style-name="P11"><text:span text:style-name="T9">□</text:span><text:span text:style-name="T10">廢塑膠 </text:span><text:span text:style-name="T13">中碼</text:span><text:span text:style-name="T10">D-02（破碎至15公分以下）</text:span></text:p>
      <text:p text:style-name="P11"><text:span text:style-name="T9">□</text:span><text:span text:style-name="T10">廢橡膠 </text:span><text:span text:style-name="T13">中碼</text:span><text:span text:style-name="T10">D-03（破碎至15公分以下）</text:span></text:p>
      <text:p text:style-name="P11"><text:span text:style-name="T9">□</text:span><text:span text:style-name="T10">廢木材 </text:span><text:span text:style-name="T13">中碼</text:span><text:span text:style-name="T10">D-07（破碎至進廠規定以下）</text:span></text:p>
      <text:p text:style-name="P11"><text:span text:style-name="T9">□</text:span><text:span text:style-name="T10">其他廢棄物</text:span><text:span text:style-name="T12">　 <text:s text:c="14"/></text:span><text:span text:style-name="T10">（須詳列名稱與代碼）。</text:span></text:p>
      <text:p text:style-name="P10"><text:span text:style-name="T4">（二）進廠廢棄物數量：每月約</text:span><text:span text:style-name="T6">　　　　　　</text:span><text:span text:style-name="T4">公噸。</text:span></text:p>
      <text:p text:style-name="P10"><text:span text:style-name="T4">（三）進廠車號及車輛數：</text:span><text:span text:style-name="T6">　　 <text:s text:c="4"/>　　　</text:span><text:span text:style-name="T4">（合計：</text:span><text:span text:style-name="T6"> 　</text:span><text:span text:style-name="T4">輛）。</text:span></text:p>
      <text:p text:style-name="P10"><text:span text:style-name="T4">（四）期限：自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至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止。</text:span></text:p>
      <text:p text:style-name="P9">三、附件如下：</text:p>
      <text:p text:style-name="P12"><text:span text:style-name="T17">（一）廢棄物</text:span><text:span text:style-name="T17">產源證明文件</text:span><text:span text:style-name="T17">影本。</text:span></text:p>
      <text:p text:style-name="P14"><text:soft-page-break/>（二）租用車輛與押運人員（須為申請單位正式員工）清冊暨車輛行車執照、押運人員相關證件影本。</text:p>
      <text:p text:style-name="P13">（三）申請進廠車輛資料表。</text:p>
      <text:p text:style-name="P13">（四）進廠車輛照片（前、後、側面；需含防護網及污水收集設備）。</text:p>
      <text:p text:style-name="P15"><text:span text:style-name="T4">公司名稱（全銜）：</text:span><text:span text:style-name="T6"> <text:s text:c="24"/></text:span><text:span text:style-name="T4">（蓋公司章）</text:span></text:p>
      <text:p text:style-name="P16"><text:span text:style-name="T4">廢棄物產源地址：</text:span><text:span text:style-name="T6"> <text:s text:c="36"/></text:span><text:span text:style-name="T4"><text:s/></text:span></text:p>
      <text:p text:style-name="P16"><text:span text:style-name="T4">公司電話、地址：</text:span><text:span text:style-name="T6"> <text:s text:c="11"/>/ <text:s text:c="25"/></text:span></text:p>
      <text:p text:style-name="P16"><text:span text:style-name="T4">負責人姓名：</text:span><text:span text:style-name="T6"> <text:s text:c="26"/></text:span><text:span text:style-name="T4"><text:s text:c="3"/>（簽名、蓋章）</text:span></text:p>
      <text:p text:style-name="P16"><text:span text:style-name="T4">中　 　華　 　民　　　國</text:span><text:span text:style-name="T6">　　　 <text:s/></text:span><text:span text:style-name="T4">年</text:span><text:span text:style-name="T6">　　　 <text:s/></text:span><text:span text:style-name="T4">月</text:span><text:span text:style-name="T6">　　　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939cm" fo:margin-right="0cm" style:line-height-at-least="0cm" fo:text-align="justify" style:justify-single-word="false" fo:text-indent="-2.037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margin-left="0.882cm" fo:margin-right="0cm" fo:text-align="justify" style:justify-single-word="false" fo:text-indent="-0.882cm" style:auto-text-indent="false"/>
    </style:style>
    <style:style style:name="MP2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  <style:text-properties style:font-name="標楷體" style:font-name-asian="標楷體" style:font-name-complex="標楷體"/>
    </style:style>
    <style:style style:name="MP3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</style:style>
    <style:style style:name="MT1" style:family="text">
      <style:text-properties style:font-name="標楷體" style:font-name-asian="標楷體" style:font-name-complex="Arial"/>
    </style:style>
    <style:style style:name="MT2" style:family="text">
      <style:text-properties style:font-name="標楷體" style:font-name-asian="標楷體" style:font-name-complex="Arial" style:font-weight-complex="bold"/>
    </style:style>
    <style:style style:name="MT3" style:family="text">
      <style:text-properties fo:color="#000000" style:font-name="標楷體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1.138cm" fo:margin-left="2.501cm" fo:margin-right="2.50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7cm" fo:margin-bottom="0.549cm" style:dynamic-spacing="true"/>
      </style:header-style>
      <style:footer-style>
        <style:header-footer-properties fo:min-height="0.863cm" fo:margin-top="0.7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list xml:id="list9127425522557693324" text:style-name="WW8Num2">
          <text:list-item>
            <text:p text:style-name="MP1"><text:span text:style-name="MT1">南區</text:span><text:span text:style-name="MT1">資源回收</text:span><text:span text:style-name="MT1">廠</text:span><text:span text:style-name="MT2">得視需要，要求提出上述文件正本以供查核。</text:span></text:p>
          </text:list-item>
          <text:list-item>
            <text:p text:style-name="MP1"><text:span text:style-name="MT3">事業</text:span><text:span text:style-name="MT3">機構進廠許可期限最長為</text:span><text:span text:style-name="MT3">5</text:span><text:span text:style-name="MT3">年。</text:span></text:p>
          </text:list-item>
          <text:list-item>
            <text:p text:style-name="MP2">本申請書樣本僅供參考，請依據實際需求（如展延、增加車輛、增加進廠量…等）妥予修正，再行提出申請。</text:p>
          </text:list-item>
          <text:list-item>
            <text:p text:style-name="MP3"><text:span text:style-name="MT3">如屬環境保護署公告應置專業技術人員之事業，請依</text:span><text:span text:style-name="MT3">92.04.30</text:span><text:span text:style-name="MT3">公佈之「事業自行清除處理事業廢棄物許可管理辦法」第五條之規定，需另檢附主管機關核發之自行清除許可文件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棄物進廠申請書（D）</dc:title>
    <dc:subject>事業機構廢棄物進廠申請書</dc:subject>
    <meta:keyword>事業機構</meta:keyword>
    <meta:keyword>廢棄物</meta:keyword>
    <meta:keyword>進廠申請</meta:keyword>
    <meta:initial-creator>第一組</meta:initial-creator>
    <meta:creation-date>2012-02-15T09:31:00</meta:creation-date>
    <dc:creator>user</dc:creator>
    <dc:date>2014-01-21T09:57:00</dc:date>
    <meta:print-date>2007-07-03T16:26:00</meta:print-date>
    <meta:editing-cycles>5</meta:editing-cycles>
    <meta:editing-duration>PT9M</meta:editing-duration>
    <meta:document-statistic meta:table-count="0" meta:image-count="0" meta:object-count="0" meta:page-count="2" meta:paragraph-count="30" meta:word-count="650" meta:character-count="923" meta:non-whitespace-character-count="681"/>
    <meta:generator>LibreOffice/4.3.7.2$Windows_x86 LibreOffice_project/8a35821d8636a03b8bf4e15b48f59794652c68ba</meta:generator>
  </office:meta>
</office:document-meta>
</file>