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7cm" style:page-number="auto" table:align="left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11.356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145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11.8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 style:list-style-name="WW8Num1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999999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 style:list-style-name="WW8Num1">
      <style:paragraph-properties fo:line-height="0.882cm"/>
    </style:style>
    <style:style style:name="P12" style:family="paragraph" style:parent-style-name="Standard" style:list-style-name="WW8Num1">
      <style:paragraph-properties fo:line-height="0.882cm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482cm" fo:margin-right="0cm" fo:line-height="0.882cm" fo:text-indent="-1.482cm" style:auto-text-indent="false"/>
    </style:style>
    <style:style style:name="P14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528cm" fo:margin-right="0cm" fo:line-height="0.882cm" fo:text-indent="-0.72cm" style:auto-text-indent="false"/>
    </style:style>
    <style:style style:name="P16" style:family="paragraph" style:parent-style-name="Standard">
      <style:paragraph-properties fo:margin-left="2.02cm" fo:margin-right="0cm" fo:line-height="0.564cm" fo:text-indent="0cm" style:auto-text-indent="false"/>
    </style:style>
    <style:style style:name="P17" style:family="paragraph" style:parent-style-name="Standard">
      <style:paragraph-properties fo:margin-left="2.02cm" fo:margin-right="0cm" fo:line-height="1.058cm" fo:text-indent="0cm" style:auto-text-indent="false"/>
    </style:style>
    <style:style style:name="P18" style:family="paragraph" style:parent-style-name="Standard">
      <style:paragraph-properties fo:margin-left="2.02cm" fo:margin-right="0cm" fo:line-height="1.058cm" fo:text-indent="1.482cm" style:auto-text-indent="false"/>
    </style:style>
    <style:style style:name="P19" style:family="paragraph" style:parent-style-name="Standard">
      <style:paragraph-properties fo:margin-left="2.118cm" fo:margin-right="0cm" fo:margin-top="0.318cm" fo:margin-bottom="0cm" loext:contextual-spacing="false" fo:line-height="0.564cm" fo:text-align="justify" style:justify-single-word="false" fo:text-indent="-2.118cm" style:auto-text-indent="false"/>
    </style:style>
    <style:style style:name="P20" style:family="paragraph" style:parent-style-name="Standard">
      <style:paragraph-properties fo:margin-left="2.117cm" fo:margin-right="0cm" fo:line-height="0.564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2.117cm" fo:margin-right="0cm" fo:line-height="0.564cm" fo:text-align="justify" style:justify-single-word="false" fo:text-indent="-0.635cm" style:auto-text-indent="false"/>
      <style:text-properties style:font-name="標楷體" fo:font-weight="bold" style:letter-kerning="true" style:font-name-asian="標楷體" style:font-weight-asian="bold" style:font-name-complex="標楷體"/>
    </style:style>
    <style:style style:name="P22" style:family="paragraph" style:parent-style-name="Standard">
      <style:paragraph-properties fo:margin-left="2.469cm" fo:margin-right="0cm" fo:line-height="0.564cm" fo:text-align="justify" fo:text-align-last="justify" style:justify-single-word="false" fo:text-indent="-2.469cm" style:auto-text-indent="false"/>
    </style:style>
    <style:style style:name="P23" style:family="paragraph" style:parent-style-name="Standard">
      <style:paragraph-properties fo:margin-left="2.469cm" fo:margin-right="0cm" fo:line-height="0.564cm" fo:text-align="justify" fo:text-align-last="justify" style:justify-single-word="false" fo:text-indent="-2.469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color="#ff0000" fo:font-size="14pt" fo:letter-spacing="-0.007cm" style:font-name-asian="標楷體" style:font-size-asian="14pt" style:font-size-complex="14pt"/>
    </style:style>
    <style:style style:name="T14" style:family="text">
      <style:text-properties fo:color="#ff0000" fo:font-size="14pt" fo:letter-spacing="-0.011cm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fo:letter-spacing="-0.007cm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fo:letter-spacing="-0.011cm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20" style:family="text">
      <style:text-properties fo:color="#ff0000" style:font-name="標楷體" fo:font-weight="bold" style:font-name-asian="標楷體" style:font-weight-asian="bold" style:font-name-complex="標楷體"/>
    </style:style>
    <style:style style:name="T21" style:family="text">
      <style:text-properties fo:color="#ff0000" style:font-name-asian="標楷體"/>
    </style:style>
    <style:style style:name="T2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事業機構全銜</text:p>
          </table:table-cell>
          <table:table-cell table:style-name="表格1.A1" office:value-type="string">
            <text:p text:style-name="P1">以自有車輛自行清除方式進廠申請書</text:p>
          </table:table-cell>
        </table:table-row>
      </table:table>
      <text:p text:style-name="P10"><text:span text:style-name="T2">受文者：</text:span><text:span text:style-name="T10">高雄市</text:span><text:span text:style-name="T12">政府環境保護局南區</text:span><text:span text:style-name="T10">資源回收廠</text:span></text:p>
      <text:p text:style-name="P13"><text:span text:style-name="T2">主旨：本公司(行號)擬將所產出之一般(事業)廢棄物</text:span><text:span text:style-name="T15">以自有車輛載運進</text:span><text:span text:style-name="T2"> <text:s/></text:span><text:span text:style-name="T13">貴廠所轄</text:span><text:span text:style-name="T12">高雄市仁武垃圾資源回收</text:span><text:span text:style-name="T15">(焚化)</text:span><text:span text:style-name="T12">廠</text:span><text:span text:style-name="T2">處理，</text:span><text:span text:style-name="T10">請惠允同意</text:span><text:span text:style-name="T2">，請 <text:s/>查照。</text:span></text:p>
      <text:p text:style-name="P14">說明：</text:p>
      <text:p text:style-name="P15"><text:span text:style-name="T13">本公司</text:span><text:span text:style-name="T16">(行號) </text:span><text:span text:style-name="T14">□新申請</text:span><text:span text:style-name="T17"> □展延或變更（請檢附原申請文件影本）內容如下：</text:span></text:p>
      <text:list xml:id="list7312389703986941132" text:style-name="WW8Num1">
        <text:list-item>
          <text:p text:style-name="P11"><text:span text:style-name="T15">廢棄物數量</text:span><text:span text:style-name="T2">：每月</text:span><text:span text:style-name="T3"> <text:s text:c="5"/></text:span><text:span text:style-name="T2">公噸</text:span><text:span text:style-name="T15">以下</text:span></text:p>
        </text:list-item>
        <text:list-item>
          <text:p text:style-name="P11"><text:span text:style-name="T2">進廠廢棄物</text:span><text:span text:style-name="T15">種類</text:span><text:span text:style-name="T2">與代碼如下：</text:span></text:p>
        </text:list-item>
      </text:list>
      <text:p text:style-name="P16"><text:span text:style-name="T4">□</text:span><text:span text:style-name="T8">D-0102</text:span><text:span text:style-name="T4">植物性殘渣</text:span><text:span text:style-name="T5">(長度30公分以下) <text:s text:c="3"/></text:span><text:span text:style-name="T6"><text:s/></text:span><text:span text:style-name="T4">□</text:span><text:span text:style-name="T8">D-0201</text:span><text:span text:style-name="T4">廢離子交換樹脂</text:span></text:p>
      <text:p text:style-name="P16"><text:span text:style-name="T4">□</text:span><text:span text:style-name="T8">D-0202</text:span><text:span text:style-name="T4">廢樹脂</text:span><text:span text:style-name="T5">(D-0201除外)</text:span><text:span text:style-name="T4"><text:tab/><text:tab/> <text:s text:c="2"/>□</text:span><text:span text:style-name="T8">D-0299</text:span><text:span text:style-name="T4">廢塑膠混合物</text:span><text:span text:style-name="T5">(粉狀或含氯廢棄物除外)</text:span></text:p>
      <text:p text:style-name="P16"><text:span text:style-name="T4">□</text:span><text:span text:style-name="T8">D-0399</text:span><text:span text:style-name="T9">廢</text:span><text:span text:style-name="T4">橡膠混合物<text:tab/><text:tab/><text:tab/> <text:s text:c="2"/>□</text:span><text:span text:style-name="T8">D-0699</text:span><text:span text:style-name="T4">廢紙混合物</text:span></text:p>
      <text:p text:style-name="P16"><text:span text:style-name="T4">□</text:span><text:span text:style-name="T8">D-0701</text:span><text:span text:style-name="T9">廢</text:span><text:span text:style-name="T4">木材棧板<text:tab/><text:tab/><text:tab/> <text:s text:c="2"/>□</text:span><text:span text:style-name="T8">D-0799</text:span><text:span text:style-name="T4">廢木材混合物</text:span></text:p>
      <text:p text:style-name="P16"><text:span text:style-name="T4">□</text:span><text:span text:style-name="T8">D-0801</text:span><text:span text:style-name="T4">廢纖維 <text:s text:c="18"/>□</text:span><text:span text:style-name="T8">D-0802</text:span><text:span text:style-name="T4">廢棉屑</text:span></text:p>
      <text:p text:style-name="P16"><text:span text:style-name="T4">□</text:span><text:span text:style-name="T8">D-0803</text:span><text:span text:style-name="T4">廢布 <text:s text:c="20"/>□</text:span><text:span text:style-name="T8">D-0899</text:span><text:span text:style-name="T4">廢纖維或其他棉、布等混合物</text:span></text:p>
      <text:p text:style-name="P16"><text:span text:style-name="T18">□</text:span><text:span text:style-name="T21">D-1699</text:span><text:span text:style-name="T18">廢皮革、皮革屑混合物 <text:s text:c="4"/>□</text:span><text:span text:style-name="T21">D-1801</text:span><text:span text:style-name="T18">生活垃圾 <text:s text:c="16"/></text:span></text:p>
      <text:list xml:id="list153653497172358" text:continue-numbering="true" text:style-name="WW8Num1">
        <text:list-item>
          <text:p text:style-name="P12"><text:span text:style-name="T8">申請進廠期限（五年為限）：</text:span><text:span text:style-name="T22"> </text:span><text:span text:style-name="T8">自核准日起</text:span><text:span text:style-name="T22"> </text:span><text:span text:style-name="T8">至</text:span><text:span text:style-name="T22"> <text:s text:c="3"/></text:span><text:span text:style-name="T8">年</text:span><text:span text:style-name="T22"> <text:s text:c="2"/></text:span><text:span text:style-name="T8">月</text:span><text:span text:style-name="T22"> <text:s text:c="2"/></text:span><text:span text:style-name="T8">日</text:span></text:p>
        </text:list-item>
        <text:list-item>
          <text:p text:style-name="P2">清運車輛如下：</text:p>
        </text:list-item>
      </text:list>
      <text:p text:style-name="P17"><text:span text:style-name="T2">車號：</text:span><text:span text:style-name="T3"> <text:s text:c="54"/></text:span></text:p>
      <text:p text:style-name="P18"><text:span text:style-name="T3"><text:s text:c="55"/></text:span></text:p>
      <text:p text:style-name="P18"><text:span text:style-name="T3"><text:s text:c="55"/></text:span></text:p>
      <text:p text:style-name="P18"><text:span text:style-name="T3"><text:s text:c="36"/></text:span><text:span text:style-name="T2">合計：</text:span><text:span text:style-name="T3"> <text:s text:c="6"/></text:span><text:span text:style-name="T2">輛</text:span></text:p>
      <text:p text:style-name="P19"><text:span text:style-name="T7">備註：一、如屬環境保護署公告應置專業技術人員之事業，請依92.04.30公佈之「事業自行清除處理事業廢棄物許可管理辦法」第五條之規定，須另檢附主管機關核發之自行清除許可文件。</text:span></text:p>
      <text:p text:style-name="P20"><text:span text:style-name="T19">二、</text:span><text:span text:style-name="T20">隨函應檢附相關申請文件：</text:span><text:span text:style-name="T19">(一)</text:span><text:span text:style-name="T20">廢棄物產源證明文件影本。</text:span><text:span text:style-name="T19">(二)</text:span><text:span text:style-name="T20">申請進廠車輛行車執照影本。</text:span><text:span text:style-name="T19">(三)</text:span><text:span text:style-name="T20">進廠車輛照片(前、後、側面需含防護網或防止廢棄物飛散裝置、污水收集設備及自動傾卸裝置)。(四)其它相關證明文件。</text:span></text:p>
      <text:p text:style-name="P21"/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公司名稱(全銜)：</text:p>
          </table:table-cell>
          <table:table-cell table:style-name="表格2.B1" office:value-type="string">
            <text:p text:style-name="P4"><draw:frame draw:style-name="fr1" draw:name="框架1" text:anchor-type="char" svg:x="7.853cm" svg:y="0.018cm" svg:width="4.872cm" svg:height="1.27cm" draw:z-index="0"><draw:text-box><text:p text:style-name="P8">(具名及蓋公司章)</text:p></draw:text-box></draw:frame> </text:p>
          </table:table-cell>
        </table:table-row>
        <table:table-row table:style-name="表格2.1">
          <table:table-cell table:style-name="表格2.A2" office:value-type="string">
            <text:p text:style-name="P5">公司電話、地址：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負責人姓名：</text:p>
          </table:table-cell>
          <table:table-cell table:style-name="表格2.B3" office:value-type="string">
            <text:p text:style-name="P7"><draw:frame draw:style-name="fr1" draw:name="框架2" text:anchor-type="char" svg:x="7.43cm" svg:y="-0.004cm" svg:width="5.189cm" svg:height="1.27cm" draw:z-index="1"><draw:text-box><text:p text:style-name="P8">(具名及蓋負責人章)</text:p></draw:text-box></draw:frame></text:p>
          </table:table-cell>
        </table:table-row>
      </table:table>
      <text:p text:style-name="P23"/>
      <text:p text:style-name="P22"><text:span text:style-name="T10">中華民國</text:span><text:span text:style-name="T11"> <text:s/></text:span><text:span text:style-name="T10">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52cm" fo:margin-left="1.905cm" fo:margin-right="1.52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除機構全銜車輛進廠申請書</dc:title>
    <meta:initial-creator>Administrator</meta:initial-creator>
    <meta:creation-date>2015-03-19T15:47:00</meta:creation-date>
    <dc:creator>PC01</dc:creator>
    <dc:date>2015-03-19T15:47:00</dc:date>
    <meta:print-date>2013-12-13T09:24:00</meta:print-date>
    <meta:editing-cycles>2</meta:editing-cycles>
    <meta:editing-duration>PT1M</meta:editing-duration>
    <meta:document-statistic meta:table-count="2" meta:image-count="0" meta:object-count="0" meta:page-count="1" meta:paragraph-count="30" meta:word-count="565" meta:character-count="984" meta:non-whitespace-character-count="663"/>
    <meta:generator>LibreOffice/4.3.7.2$Windows_x86 LibreOffice_project/8a35821d8636a03b8bf4e15b48f59794652c68ba</meta:generator>
  </office:meta>
</office:document-meta>
</file>