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高雄市政府資訊中心員工按性別分類之統計指標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2" table:number-rows-spanned="1" table:style-name="ce14">
            <text:p>104<text:span text:style-name="T1">年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女性</text:p>
          </table:table-cell>
          <table:table-cell office:value-type="string" table:style-name="ce5">
            <text:p>男性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本中心人員數</text:p>
          </table:table-cell>
          <table:table-cell office:value-type="string" table:style-name="ce2">
            <text:p>人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年齡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25-29歲</text:p>
          </table:table-cell>
          <table:table-cell office:value-type="string" table:style-name="ce2">
            <text:p>人</text:p>
          </table:table-cell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0-34歲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5-39歲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0-44歲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5-49歲</text:p>
          </table:table-cell>
          <table:table-cell office:value-type="string" table:style-name="ce2">
            <text:p>人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0-54歲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5-59歲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60歲以上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學歷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博士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碩士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大學</text:p>
          </table:table-cell>
          <table:table-cell office:value-type="string" table:style-name="ce2">
            <text:p>人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專科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高中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國中及其他</text:p>
          </table:table-cell>
          <table:table-cell office:value-type="string" table:style-name="ce2">
            <text:p>人</text:p>
          </table:table-cell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職等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簡任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薦任</text:p>
          </table:table-cell>
          <table:table-cell office:value-type="string" table:style-name="ce2">
            <text:p>人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委任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4"/>職工及約聘僱人員</text:p>
          </table:table-cell>
          <table:table-cell office:value-type="string" table:style-name="ce6">
            <text:p>人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資料來源：本中心人事室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0-06-18T03:20:55Z</meta:creation-date>
    <dc:date>2015-12-31T10:47:49Z</dc:date>
    <meta:print-date>2015-01-09T02:06:29Z</meta:print-date>
  </office:meta>
</office:document-meta>
</file>