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1cm" fo:margin-left="-0.199cm" table:align="left" style:writing-mode="lr-tb"/>
    </style:style>
    <style:style style:name="表格1.A" style:family="table-column">
      <style:table-column-properties style:column-width="6.943cm"/>
    </style:style>
    <style:style style:name="表格1.B" style:family="table-column">
      <style:table-column-properties style:column-width="8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1.252cm" fo:margin-right="0cm" fo:text-indent="-1.058cm" style:auto-text-indent="false"/>
    </style:style>
    <style:style style:name="P2" style:family="paragraph" style:parent-style-name="清單段落">
      <style:paragraph-properties fo:margin-left="1.252cm" fo:margin-right="0cm" fo:text-indent="-1.058cm" style:auto-text-indent="false"/>
      <style:text-properties style:font-name="標楷體" style:font-name-asian="標楷體" style:font-name-complex="標楷體" style:font-size-complex="12pt"/>
    </style:style>
    <style:style style:name="P3" style:family="paragraph" style:parent-style-name="清單段落">
      <style:paragraph-properties fo:margin-left="1.464cm" fo:margin-right="0cm" fo:text-indent="-1.27cm" style:auto-text-indent="false"/>
    </style:style>
    <style:style style:name="P4" style:family="paragraph" style:parent-style-name="Standard">
      <style:paragraph-properties style:line-height-at-least="0.635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style:line-height-at-least="0.635cm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17.78cm" style:auto-text-indent="false" style:page-number="auto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fo:font-size="13pt" style:font-name-asian="標楷體" style:font-size-asian="13pt"/>
    </style:style>
    <style:style style:name="P11" style:family="paragraph" style:parent-style-name="Standard">
      <style:paragraph-properties fo:margin-left="-0.318cm" fo:margin-right="0cm" fo:text-align="end" style:justify-single-word="false" fo:text-indent="0cm" style:auto-text-indent="false"/>
    </style:style>
    <style:style style:name="P12" style:family="paragraph" style:parent-style-name="Standard">
      <style:paragraph-properties fo:margin-left="1.058cm" fo:margin-right="0cm" fo:text-indent="-1.058cm" style:auto-text-indent="false"/>
    </style:style>
    <style:style style:name="P13" style:family="paragraph" style:parent-style-name="Standard">
      <style:paragraph-properties fo:margin-left="1.058cm" fo:margin-right="0cm" fo:text-align="justify" style:justify-single-word="false" fo:text-indent="-1.058cm" style:auto-text-indent="false"/>
    </style:style>
    <style:style style:name="P14" style:family="paragraph" style:parent-style-name="Standard">
      <style:paragraph-properties fo:margin-left="0.847cm" fo:margin-right="0cm" fo:text-indent="-0.847cm" style:auto-text-indent="false"/>
    </style:style>
    <style:style style:name="P15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6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78cm" fo:margin-right="0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236cm" fo:margin-right="0cm" fo:text-indent="-0.847cm" style:auto-text-indent="false"/>
    </style:style>
    <style:style style:name="P22" style:family="paragraph" style:parent-style-name="Standard">
      <style:paragraph-properties fo:margin-left="0cm" fo:margin-right="0cm" fo:text-indent="0.423cm" style:auto-text-indent="false"/>
    </style:style>
    <style:style style:name="P23" style:family="paragraph" style:parent-style-name="Standard">
      <style:paragraph-properties fo:margin-left="1.448cm" fo:margin-right="0cm" fo:text-indent="-1.058cm" style:auto-text-indent="false"/>
    </style:style>
    <style:style style:name="P24" style:family="paragraph" style:parent-style-name="Standard">
      <style:paragraph-properties fo:margin-left="1.025cm" fo:margin-right="0cm" fo:text-indent="-0.635cm" style:auto-text-indent="false"/>
    </style:style>
    <style:style style:name="T1" style:family="text">
      <style:text-properties style:font-name="標楷體" fo:font-size="10pt" style:letter-kerning="true" style:font-name-asian="標楷體" style:font-size-asian="10pt" style:font-name-complex="新細明體1" style:font-size-complex="10pt" style:font-weight-complex="bold"/>
    </style:style>
    <style:style style:name="T2" style:family="text">
      <style:text-properties style:font-name="標楷體" fo:font-size="10pt" style:letter-kerning="true" style:font-name-asian="標楷體" style:font-size-asian="10pt" style:font-name-complex="新細明體1" style:font-size-complex="10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font-size="13pt" style:font-name-asian="標楷體" style:font-size-asian="13pt"/>
    </style:style>
    <style:style style:name="T10" style:family="text">
      <style:text-properties style:font-name-complex="標楷體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高雄市政府環境保護局南區資源回收廠回饋設施使用管理須知</text:p>
      <text:p text:style-name="P11"><text:span text:style-name="T1">中華民國</text:span><text:span text:style-name="T1">103</text:span><text:span text:style-name="T1">年</text:span><text:span text:style-name="T1">2</text:span><text:span text:style-name="T1">月</text:span><text:span text:style-name="T1">24</text:span><text:span text:style-name="T1">日高市環</text:span><text:span text:style-name="T1">局廢管</text:span><text:span text:style-name="T1">字第</text:span><text:span text:style-name="dialog_5f_text1">10331523600</text:span><text:span text:style-name="T1">號</text:span><text:span text:style-name="T1">函頒定</text:span></text:p>
      <text:p text:style-name="P13"><text:span text:style-name="T3">一、</text:span><text:span text:style-name="T4">本須知依高雄市政府環境保護局資源回收廠回饋設施使用管理辦法(以下簡稱本辦法)第九條規定訂定之。</text:span></text:p>
      <text:p text:style-name="P14"><text:span text:style-name="T3">二、</text:span><text:span text:style-name="T4">高雄市政府環境保護局南區資源回收廠回饋設施（以下簡稱本回饋設施）開放時間規定如下：</text:span></text:p>
      <text:p text:style-name="P17">（一）游泳池：星期二至星期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4">南區廠區溫水游泳池</text:span></text:p>
            <text:p text:style-name="P4">晨泳：上午六時至上午八時</text:p>
            <text:p text:style-name="P4">早場：上午八時三十分至上午十一時</text:p>
            <text:p text:style-name="P4">午場：下午二時至下午四時三十分</text:p>
            <text:p text:style-name="P4">晚場：下午五時至下午九時</text:p>
          </table:table-cell>
          <table:table-cell table:style-name="表格1.B1" office:value-type="string">
            <text:p text:style-name="P8"><text:span text:style-name="T4">仁武廠區游泳池</text:span></text:p>
            <text:p text:style-name="P5">晨泳：上午六時至上午八時三十分</text:p>
            <text:p text:style-name="P8"><text:span text:style-name="T4">早場：上午九時三十分至上午十一時三十分 </text:span></text:p>
            <text:p text:style-name="P5">午場：下午二時至五時</text:p>
            <text:p text:style-name="P5">晚場：下午六時至八時三十分</text:p>
          </table:table-cell>
        </table:table-row>
      </table:table>
      <text:p text:style-name="P17">（二）前款以外之其他設施：</text:p>
      <text:p text:style-name="P18">星期二至星期日（上午八時至上午十二時、中午一時至下午五時）</text:p>
      <text:p text:style-name="P20">國定假日、各單項設施，經高雄市政府環境保護局南區資源回收廠（以下簡稱本廠）排定舉辦活動或有特殊情形者，暫停對外開放。</text:p>
      <text:p text:style-name="P19">前項暫停對外開放日期及事由，另行公告之。</text:p>
      <text:p text:style-name="Text_20_body_20_indent">三、<text:span text:style-name="T10">本廠回饋範圍外之民眾及機關團體申請使用各項設施時，應依本辦法收費標準表收費，其他法律另有特別規定者，從其規定。</text:span></text:p>
      <text:p text:style-name="P15"><text:span text:style-name="T3">四、</text:span><text:span text:style-name="T4">依本辦法第四條之規定得免費使用本回饋設施者，應主動出示身分</text:span><text:span text:style-name="T5">證明文件（大人身分證、小孩</text:span><text:span text:style-name="T4">戶口名簿、機關、學校員工識別</text:span><text:span text:style-name="T5">證）</text:span><text:span text:style-name="T4">或經本廠審核在有效期限（1年）內之身分證影本（大人）、戶口名簿影本（小孩），始得免費使用；另設籍於回饋範圍內廠商，須持識別證及廠商設籍證明，事先向本廠提出申請經確認無誤後，廠商員工持識別證，得享游泳池半票之優惠。</text:span></text:p>
      <text:p text:style-name="P14"><text:span text:style-name="T3">五、</text:span><text:span text:style-name="T4">機關、團體使用本回饋設施者，應於活動開始七日前向本廠提出申請，經核准後，於活動開始三日前應依規定繳交設施使用費及保證金。</text:span></text:p>
      <text:p text:style-name="P20">未完成前項手續者，本廠得拒絕其使用。</text:p>
      <text:p text:style-name="P20">保證金於活動結束，經本廠人員檢查場地、設備及器材等無損壞及其他違規情事後，無息退還。</text:p>
      <text:p text:style-name="P14"><text:span text:style-name="T3">六、</text:span><text:span text:style-name="T4">為維護本回饋設施使用品質，本廠得視實際需要，酌予管制各單項設施進場人數。</text:span></text:p>
      <text:p text:style-name="P15"><text:span text:style-name="T3">七、</text:span><text:span text:style-name="T4">使用室內籃球場、網球場、桌球室及撞球室者，應著運動服鞋入內，借用器材需繳交有效證件(借畢歸還)，每次限使用一小時，無人等候時，得予續用。</text:span></text:p>
      <text:p text:style-name="P15"><text:span text:style-name="T3">八、</text:span><text:span text:style-name="T4">停車場僅供民眾免費停車之用，開放時間為上午六時至下午九時，回饋中心對於停放之車輛及車內財物不負任何保管</text:span><text:span text:style-name="T8">責</text:span><text:span text:style-name="T4">任。</text:span></text:p>
      <text:p text:style-name="Standard"><text:span text:style-name="T3">九、</text:span><text:span text:style-name="T4">使用游泳池應遵守事項如下：</text:span></text:p>
      <text:p text:style-name="P21"><text:span text:style-name="T4">(一) 罹患化膿性瘡傷、皮膚病、心血管疾病、傳染性疾病、酒醉或經由醫師診斷，不宜激烈運動者禁止進入。</text:span></text:p>
      <text:p text:style-name="P21"><text:soft-page-break/><text:span text:style-name="T4">(二) 入池前，請先在更衣室更換游泳衣褲及戴泳帽，並將鞋子置放於鞋櫃內，淋浴濯足後再入池游泳，物品應自行保管，如有遺失自行負責。</text:span></text:p>
      <text:p text:style-name="P22"><text:span text:style-name="T4">(三) 兒童須有成人陪同始得入場。</text:span></text:p>
      <text:p text:style-name="P23"><text:span text:style-name="T4">(四) 游泳前請先做暖身運動，游泳中如有身體不適，應即離場或請救生員協助處理。</text:span></text:p>
      <text:p text:style-name="P12"><text:span text:style-name="T4"><text:s text:c="2"/>(五) 本游泳池專供游泳使用，泳客不得為潛水、跳水、嬉戲、私自從事游泳教學行為或其他有礙生命安全、公共衛生及降低游泳池服務品質之行為。不聽救生員勸阻者，必要時報警處理。</text:span></text:p>
      <text:p text:style-name="P24"><text:span text:style-name="T4">(六) 遇緊急事故發生時，應遵從管理人員之指揮，迅速疏散或離池。</text:span></text:p>
      <text:p text:style-name="P24"><text:span text:style-name="T4">(七) 開放時間結束時，應即離場不得藉故逗留。</text:span></text:p>
      <text:p text:style-name="P21"><text:span text:style-name="T4">(八) 各場次進場人數採總量管制，其同一時間最大容量進場人數南區廠區以400人為限，仁武廠區以200人為限。</text:span></text:p>
      <text:p text:style-name="P21"><text:span text:style-name="T4">(九) 嚴禁攜帶危險暨有礙安全之物品（如玻璃瓶、鐵器、木棍）、潛水裝備、游泳圈、滑水板等物品入場。</text:span></text:p>
      <text:p text:style-name="P1"><text:span text:style-name="T6">（十）泳客如遇危險時，請高聲呼救並舉手示意，以便救生員即時救援之。</text:span></text:p>
      <text:p text:style-name="P2">（十ㄧ）滑水道禁止使用浮板及不得站立、逆行。</text:p>
      <text:p text:style-name="P3"><text:span text:style-name="T6">（十二）為維護泳客安全，身高未達140公分者，禁止進入大池游泳，如經現場管理人員確認會游泳者，不在此限。</text:span></text:p>
      <text:p text:style-name="P17"/>
      <text:p text:style-name="P16"/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8pt" fo:language="none" fo:country="none" style:font-name-asian="標楷體" style:font-family-asian="標楷體" style:font-family-generic-asian="script" style:font-size-asian="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78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日期_20_字元" style:display-name="日期 字元" style:family="text">
      <style:text-properties style:font-name="標楷體" fo:font-family="標楷體" style:font-family-generic="script" fo:font-size="8pt" style:letter-kerning="true" style:font-name-asian="標楷體" style:font-family-asian="標楷體" style:font-family-generic-asian="script" style:font-size-asian="8pt" style:font-size-complex="12pt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0pt" style:font-size-asian="10pt" style:font-name-complex="sөũ" style:font-family-complex="sөũ, 'Times New Roman'" style:font-family-generic-complex="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環境保護局南區資源回收廠回饋設施使用管理須知</dc:title>
    <meta:initial-creator>1</meta:initial-creator>
    <meta:creation-date>2013-11-06T15:54:00</meta:creation-date>
    <dc:creator>user</dc:creator>
    <dc:date>2014-03-05T14:13:00</dc:date>
    <meta:print-date>2009-09-07T15:05:00</meta:print-date>
    <meta:editing-cycles>7</meta:editing-cycles>
    <meta:editing-duration>PT9M</meta:editing-duration>
    <meta:document-statistic meta:table-count="1" meta:image-count="0" meta:object-count="0" meta:page-count="2" meta:paragraph-count="41" meta:word-count="1433" meta:character-count="1464" meta:non-whitespace-character-count="1452"/>
    <meta:generator>LibreOffice/4.3.7.2$Windows_x86 LibreOffice_project/8a35821d8636a03b8bf4e15b48f59794652c68ba</meta:generator>
  </office:meta>
</office:document-meta>
</file>