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0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21" table:style-name="ce7">
            <text:p><text:s/>2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0" table:style-name="ce7">
            <text:p><text:s/>1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7" table:style-name="ce7">
            <text:p><text:s/>7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9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0-06-18T03:20:55Z</meta:creation-date>
    <dc:date>2015-06-15T03:04:57Z</dc:date>
    <meta:print-date>2010-06-21T03:48:33Z</meta:print-date>
  </office:meta>
</office:document-meta>
</file>