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top="0.318cm" fo:margin-bottom="0cm" loext:contextual-spacing="false" fo:line-height="0.564cm"/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1">
      <style:paragraph-properties fo:margin-top="0.318cm" fo:margin-bottom="0cm" loext:contextual-spacing="false" fo:line-height="0.564cm"/>
    </style:style>
    <style:style style:name="P4" style:family="paragraph" style:parent-style-name="Standard">
      <style:paragraph-properties fo:margin-top="0.318cm" fo:margin-bottom="0cm" loext:contextual-spacing="false" fo:line-height="0.564cm" fo:text-align="justify" fo:text-align-last="justify" style:justify-single-word="false">
        <style:tab-stops>
          <style:tab-stop style:position="20.32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fo:line-height="0.635cm" fo:orphans="2" fo:widows="2"/>
    </style:style>
    <style:style style:name="P6" style:family="paragraph" style:parent-style-name="Standard">
      <style:paragraph-properties fo:margin-left="2.223cm" fo:margin-right="0cm" fo:margin-top="0.318cm" fo:margin-bottom="0cm" loext:contextual-spacing="false" fo:line-height="0.706cm" fo:text-indent="-2.223cm" style:auto-text-indent="false"/>
    </style:style>
    <style:style style:name="P7" style:family="paragraph" style:parent-style-name="Standard" style:list-style-name="WW8Num1">
      <style:paragraph-properties fo:margin-left="2.801cm" fo:margin-right="-0.212cm" fo:margin-top="0.318cm" fo:margin-bottom="0cm" loext:contextual-spacing="false" fo:line-height="0.564cm" fo:text-indent="-1.101cm" style:auto-text-indent="false"/>
      <style:text-properties fo:font-size="14pt" fo:letter-spacing="-0.007cm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564cm" fo:text-indent="1.891cm" style:auto-text-indent="false"/>
    </style:style>
    <style:style style:name="P9" style:family="paragraph" style:parent-style-name="Standard">
      <style:paragraph-properties fo:margin-left="2.858cm" fo:margin-right="-0.199cm" fo:line-height="0.564cm" fo:text-indent="0.423cm" style:auto-text-indent="false">
        <style:tab-stops>
          <style:tab-stop style:position="10.372cm"/>
          <style:tab-stop style:position="20.108cm"/>
        </style:tab-stops>
      </style:paragraph-properties>
    </style:style>
    <style:style style:name="P10" style:family="paragraph" style:parent-style-name="Standard">
      <style:paragraph-properties fo:margin-left="2.858cm" fo:margin-right="-0.834cm" fo:line-height="0.564cm" fo:text-indent="0.423cm" style:auto-text-indent="false">
        <style:tab-stops>
          <style:tab-stop style:position="10.372cm"/>
          <style:tab-stop style:position="20.108cm"/>
        </style:tab-stops>
      </style:paragraph-properties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564cm" fo:text-indent="1.976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706cm" fo:orphans="2" fo:widows="2" fo:text-indent="1.976cm" style:auto-text-indent="false"/>
    </style:style>
    <style:style style:name="P13" style:family="paragraph" style:parent-style-name="Standard">
      <style:paragraph-properties fo:margin-left="3.531cm" fo:margin-right="0cm" fo:line-height="0.423cm" fo:orphans="2" fo:widows="2" fo:text-indent="0cm" style:auto-text-indent="false"/>
    </style:style>
    <style:style style:name="P14" style:family="paragraph" style:parent-style-name="Standard">
      <style:paragraph-properties fo:margin-left="2.856cm" fo:margin-right="0cm" fo:margin-top="0.318cm" fo:margin-bottom="0cm" loext:contextual-spacing="false" fo:line-height="0.706cm" fo:orphans="2" fo:widows="2" fo:text-indent="-0.104cm" style:auto-text-indent="false"/>
      <style:text-properties fo:color="#800080" style:font-name="標楷體" fo:font-size="14pt" style:letter-kerning="true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margin-top="0.635cm" fo:margin-bottom="0cm" loext:contextual-spacing="false" fo:line-height="0.635cm">
        <style:tab-stops>
          <style:tab-stop style:position="20.32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-0.623cm" fo:margin-top="0.635cm" fo:margin-bottom="0cm" loext:contextual-spacing="false" fo:line-height="0.635cm" fo:text-indent="0cm" style:auto-text-indent="false">
        <style:tab-stops>
          <style:tab-stop style:position="11.007cm"/>
        </style:tab-stops>
      </style:paragraph-properties>
    </style:style>
    <style:style style:name="P17" style:family="paragraph" style:parent-style-name="Standard">
      <style:paragraph-properties fo:margin-left="1.482cm" fo:margin-right="0cm" fo:line-height="0.564cm" fo:text-indent="-1.482cm" style:auto-text-indent="false">
        <style:tab-stops>
          <style:tab-stop style:position="20.32cm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2.538cm" fo:margin-right="0cm" fo:line-height="0.494cm" fo:text-indent="-2.538cm" style:auto-text-indent="false">
        <style:tab-stops>
          <style:tab-stop style:position="20.32cm"/>
        </style:tab-stops>
      </style:paragraph-properties>
    </style:style>
    <style:style style:name="P19" style:family="paragraph" style:parent-style-name="Standard" style:list-style-name="WW8Num3">
      <style:paragraph-properties fo:margin-left="2.54cm" fo:margin-right="0cm" fo:line-height="0.494cm" fo:text-indent="-1.101cm" style:auto-text-indent="false">
        <style:tab-stops>
          <style:tab-stop style:position="2.54cm"/>
          <style:tab-stop style:position="20.32cm"/>
        </style:tab-stops>
      </style:paragraph-properties>
      <style:text-properties fo:font-size="11pt" style:font-name-asian="標楷體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P21" style:family="paragraph" style:parent-style-name="Standard" style:master-page-name="轉換_20_1">
      <style:paragraph-properties fo:line-height="0.071cm" fo:text-align="justify" fo:text-align-last="justify" style:justify-single-word="false" style:page-number="auto">
        <style:tab-stops>
          <style:tab-stop style:position="20.32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ff0000" fo:font-size="18pt" fo:font-weight="bold" style:font-name-asian="Times New Roman" style:font-size-asian="18pt" style:font-weight-asian="bold" style:font-size-complex="18pt"/>
    </style:style>
    <style:style style:name="T6" style:family="text">
      <style:text-properties fo:color="#ff0000" fo:font-size="14pt" style:font-name-asian="標楷體" style:font-size-asian="14pt" style:font-size-complex="14pt"/>
    </style:style>
    <style:style style:name="T7" style:family="text">
      <style:text-properties fo:color="#ff0000" fo:font-size="14pt" fo:letter-spacing="-0.007cm" style:font-name-asian="Times New Roman" style:font-size-asian="14pt" style:font-size-complex="14pt"/>
    </style:style>
    <style:style style:name="T8" style:family="text">
      <style:text-properties fo:color="#ff0000" fo:font-size="14pt" fo:letter-spacing="-0.007cm" style:font-name-asian="標楷體" style:font-size-asian="14pt" style:font-size-complex="14pt"/>
    </style:style>
    <style:style style:name="T9" style:family="text">
      <style:text-properties fo:color="#ff0000" fo:font-size="14pt" fo:letter-spacing="-0.011cm" style:font-name-asian="標楷體" style:font-size-asian="14pt" style:font-size-complex="14pt"/>
    </style:style>
    <style:style style:name="T10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color="#ff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color="#ff0000" fo:font-size="14pt" style:font-name-asian="Times New Roman" style:font-size-asian="14pt" style:font-size-complex="14pt"/>
    </style:style>
    <style:style style:name="T13" style:family="text">
      <style:text-properties fo:color="#ff0000" style:font-name="標楷體" fo:font-size="14pt" fo:letter-spacing="-0.007cm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fo:letter-spacing="-0.011cm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fo:letter-spacing="-0.035cm" style:font-name-asian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letter-spacing="-0.007cm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fo:letter-spacing="0.053cm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letter-spacing="-0.035cm" style:font-name-asian="標楷體"/>
    </style:style>
    <style:style style:name="T26" style:family="text">
      <style:text-properties fo:font-size="8pt" fo:letter-spacing="-0.035cm" style:font-name-asian="標楷體" style:font-size-asian="8pt" style:font-size-complex="8pt"/>
    </style:style>
    <style:style style:name="T27" style:family="text">
      <style:text-properties fo:font-size="8pt" fo:letter-spacing="-0.018cm" style:font-name-asian="標楷體" style:font-size-asian="8pt" style:font-size-complex="8pt"/>
    </style:style>
    <style:style style:name="T28" style:family="text">
      <style:text-properties fo:font-size="8pt" style:font-name-asian="標楷體" style:font-size-asian="8pt" style:font-size-complex="8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color="#ff0000" style:font-name="Times New Roman" fo:font-size="10pt" fo:language="zh" fo:country="TW" style:letter-kerning="true" style:font-name-asian="MS Mincho" style:font-size-asian="10pt" style:language-asian="ja" style:country-asian="JP" style:font-name-complex="標楷體" style:font-size-complex="12pt" style:language-complex="ar" style:country-complex="SA"/>
    </style:style>
    <style:style style:name="T31" style:family="text">
      <style:text-properties fo:color="#ff0000" style:font-name="Times New Roman" fo:font-size="10pt" fo:language="zh" fo:country="TW" style:letter-kerning="true" style:font-name-asian="新細明體1" style:font-size-asian="10pt" style:language-asian="zh" style:country-asian="TW" style:font-name-complex="標楷體" style:font-size-complex="12pt" style:language-complex="ar" style:country-complex="SA"/>
    </style:style>
    <style:style style:name="T32" style:family="text">
      <style:text-properties fo:color="#808080" style:font-name="Times New Roman" fo:font-size="10pt" fo:language="en" fo:country="US" fo:font-weight="bold" style:letter-kerning="true" style:font-name-asian="新細明體1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4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80808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18cm" svg:stroke-color="#80808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.15cm" fo:padding-right="0.1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廢</text:span><text:span text:style-name="T5"> </text:span><text:span text:style-name="T4">棄</text:span><text:span text:style-name="T5"> </text:span><text:span text:style-name="T4">物</text:span><text:span text:style-name="T5"> </text:span><text:span text:style-name="T4">進</text:span><text:span text:style-name="T5"> </text:span><text:span text:style-name="T4">廠</text:span><text:span text:style-name="T5"> </text:span><text:span text:style-name="T1">申</text:span><text:span text:style-name="T2"> </text:span><text:span text:style-name="T1">請</text:span><text:span text:style-name="T2"> </text:span><text:span text:style-name="T1">函</text:span></text:p>
      <text:p text:style-name="P1"><text:span text:style-name="T17">受文者：高雄市</text:span><text:span text:style-name="T6">政府環境保護局南區</text:span><text:span text:style-name="T17">資源回收廠</text:span></text:p>
      <text:p text:style-name="P6"><text:span text:style-name="T17">主　旨：</text:span><text:span text:style-name="T18">本公司</text:span><text:span text:style-name="T13">(行號)</text:span><text:span text:style-name="T18">擬申請可燃性一般廢棄物及一般事業廢棄物進</text:span><text:span text:style-name="T7"> </text:span><text:span text:style-name="T8">貴廠所轄</text:span><text:span text:style-name="T6">高雄市</text:span><text:span text:style-name="T17">仁武垃圾資源回收</text:span><text:span text:style-name="T21">(焚化)</text:span><text:span text:style-name="T17">廠</text:span><text:span text:style-name="T18">處理，</text:span><text:span text:style-name="T17">請惠允同意，請</text:span><text:span text:style-name="T19"> <text:s/></text:span><text:span text:style-name="T17">查照。</text:span></text:p>
      <text:p text:style-name="P2">說　明：</text:p>
      <text:list xml:id="list562675347394504776" text:style-name="WW8Num1">
        <text:list-item>
          <text:p text:style-name="P7">依據事業廢棄物貯存清除處理方法及設施標準第四十三條規定辦理。</text:p>
        </text:list-item>
        <text:list-item>
          <text:p text:style-name="P3"><text:span text:style-name="T8">本公司</text:span><text:span text:style-name="T13">(行號) </text:span><text:span text:style-name="T9">□新申請</text:span><text:span text:style-name="T14"> □展延或變更（請檢附原申請文件影本）內容如下：</text:span></text:p>
        </text:list-item>
      </text:list>
      <text:p text:style-name="P8"><text:span text:style-name="T9">（一）進廠廢棄物種類</text:span><text:span text:style-name="T17">：</text:span></text:p>
      <text:p text:style-name="P9"><text:span text:style-name="T24">□</text:span><text:span text:style-name="T3">D-0102植物性殘渣</text:span><text:span text:style-name="T26">（</text:span><text:span text:style-name="T27">長度30公分以下</text:span><text:span text:style-name="T26">）</text:span><text:span text:style-name="T22"><text:tab/>□</text:span><text:span text:style-name="T3">D-0201廢離子交換樹脂</text:span></text:p>
      <text:p text:style-name="P10"><text:span text:style-name="T24">□</text:span><text:span text:style-name="T3">D-0202廢樹脂</text:span><text:span text:style-name="T28">（D-0201除外</text:span><text:span text:style-name="T3">）</text:span><text:span text:style-name="T22"><text:tab/></text:span><text:span text:style-name="T22">□</text:span><text:span text:style-name="T3">D-0299廢塑膠混合物</text:span><text:span text:style-name="T26">（</text:span><text:span text:style-name="T27">粉狀或含氯廢棄物除外</text:span><text:span text:style-name="T26">）</text:span></text:p>
      <text:p text:style-name="P9"><text:span text:style-name="T24">□</text:span><text:span text:style-name="T3">D-0399廢橡膠混合物</text:span><text:span text:style-name="T22"><text:tab/>□</text:span><text:span text:style-name="T3">D-0699廢紙混合物</text:span></text:p>
      <text:p text:style-name="P9"><text:span text:style-name="T24">□</text:span><text:span text:style-name="T3">D-0701廢木材棧板</text:span><text:span text:style-name="T22"><text:tab/>□</text:span><text:span text:style-name="T3">D-0799廢木材混合物</text:span></text:p>
      <text:p text:style-name="P9"><text:span text:style-name="T24">□</text:span><text:span text:style-name="T3">D-0801廢纖維</text:span><text:span text:style-name="T22"><text:tab/></text:span><text:span text:style-name="T22">□</text:span><text:span text:style-name="T3">D-0802廢棉屑</text:span></text:p>
      <text:p text:style-name="P9"><text:span text:style-name="T24">□</text:span><text:span text:style-name="T3">D-0803廢布</text:span><text:span text:style-name="T22"><text:tab/>□</text:span><text:span text:style-name="T3">D-0899</text:span><text:span text:style-name="T25">廢纖維或其他棉、布等混合物</text:span></text:p>
      <text:p text:style-name="P9"><text:span text:style-name="T24">□</text:span><text:span text:style-name="T3">D-1699廢皮革、皮革屑混合物</text:span><text:span text:style-name="T22"><text:tab/>□</text:span><text:span text:style-name="T3">D-1801生活垃圾</text:span></text:p>
      <text:p text:style-name="P11"><text:span text:style-name="T6">（二）廢棄物數量：每月</text:span><text:span text:style-name="T10">　</text:span><text:span text:style-name="T11"> <text:s text:c="3"/></text:span><text:span text:style-name="T6">公噸以下</text:span></text:p>
      <text:p text:style-name="P11"><text:span text:style-name="T15">（三）</text:span><text:span text:style-name="T17">廢棄物產生地址：</text:span><text:span text:style-name="T12"> </text:span><text:span text:style-name="T11"><text:s text:c="37"/></text:span></text:p>
      <text:p text:style-name="P11"><text:span text:style-name="T6">（四）</text:span><text:span text:style-name="T17">申請進廠期限（五年為限）：</text:span><text:span text:style-name="T19"> </text:span><text:span text:style-name="T17">自核准日起</text:span><text:span text:style-name="T19"> </text:span><text:span text:style-name="T17">至</text:span><text:span text:style-name="T19"> <text:s text:c="3"/></text:span><text:span text:style-name="T17">年</text:span><text:span text:style-name="T19"> <text:s text:c="2"/></text:span><text:span text:style-name="T17">月</text:span><text:span text:style-name="T19"> <text:s text:c="2"/></text:span><text:span text:style-name="T17">日</text:span></text:p>
      <text:p text:style-name="P12"><text:span text:style-name="T6">（五）委託清除機構</text:span><text:span text:style-name="T17">及清運車</text:span><text:span text:style-name="T6">輛車</text:span><text:span text:style-name="T17">牌號碼：</text:span></text:p>
      <text:p text:style-name="P13"><text:span text:style-name="T16">（須為已取得進廠同意函之清除機構及清運車輛，若清除機構之清運車輛於同意進廠期間有異動變更時，僅由受委託清除機構依規定另行辦理進廠車輛增刪作業申請）</text:span></text:p>
      <text:p text:style-name="P14"/>
      <text:p text:style-name="P14"/>
      <text:p text:style-name="P14"/>
      <text:p text:style-name="P5"><draw:g text:anchor-type="char" draw:z-index="0" draw:style-name="gr1"><draw:frame draw:style-name="gr2" draw:text-style-name="P22" svg:width="1.904cm" svg:height="2.237cm" svg:x="12.7cm" svg:y="3.056cm"><draw:text-box><text:p text:style-name="P22"><text:span text:style-name="T30">`</text:span></text:p><text:p text:style-name="P22"><text:span text:style-name="T31"/></text:p><text:p text:style-name="P22"><text:span text:style-name="T31"/></text:p><text:p text:style-name="P22"><text:span text:style-name="T31"/></text:p><text:p text:style-name="P22"><text:span text:style-name="T32">(</text:span><text:span text:style-name="T32">負責人章</text:span><text:span text:style-name="T32">)</text:span></text:p></draw:text-box></draw:frame><draw:frame draw:style-name="gr3" draw:text-style-name="P22" svg:width="3.858cm" svg:height="5.081cm" svg:x="14.923cm" svg:y="0.198cm"><draw:text-box><text:p text:style-name="P22"><text:span text:style-name="T33"/></text:p><text:p text:style-name="P22"><text:span text:style-name="T33"/></text:p><text:p text:style-name="P22"><text:span text:style-name="T33"/></text:p><text:p text:style-name="P22"><text:span text:style-name="T33"/></text:p><text:p text:style-name="P22"><text:span text:style-name="T33"/></text:p><text:p text:style-name="P22"><text:span text:style-name="T33"/></text:p><text:p text:style-name="P22"><text:span text:style-name="T33"/></text:p><text:p text:style-name="P22"><text:span text:style-name="T33"/></text:p><text:p text:style-name="P22"><text:span text:style-name="T33"/></text:p><text:p text:style-name="P22"><text:span text:style-name="T32">(</text:span><text:span text:style-name="T32">公司章</text:span><text:span text:style-name="T32">)</text:span></text:p></draw:text-box></draw:frame></draw:g><text:span text:style-name="T20">公司名稱</text:span><text:span text:style-name="T17">（蓋章）：</text:span><text:span text:style-name="T19"> </text:span></text:p>
      <text:p text:style-name="P16"><text:span text:style-name="T17">聯絡住址：</text:span><text:span text:style-name="T21">□□□-□□ </text:span></text:p>
      <text:p text:style-name="P15">公司負責人（蓋章）：</text:p>
      <text:p text:style-name="P15">聯絡電話：</text:p>
      <text:p text:style-name="P17"/>
      <text:p text:style-name="P18"><text:span text:style-name="T17">備註：</text:span><text:span text:style-name="T29">一、　隨函檢附本公司之公司或商業登記核准文件或列印經濟部商業司「全國商工行政服務入口網」之「商工登記資料查詢」登記資訊、工廠登記證影本各乙份。</text:span></text:p>
      <text:list xml:id="list7335030455114257741" text:style-name="WW8Num3">
        <text:list-item>
          <text:p text:style-name="P19">如申請進廠處理之事業機構申請進廠處理量超過每月30公噸時，應檢附事業廢棄物清理計畫<text:soft-page-break/>書影本供審。</text:p>
        </text:list-item>
        <text:list-item>
          <text:p text:style-name="P19">檢附之所有文件，每頁須蓋事業機構及負責人印鑑（不可以騎縫章代之）；如有「塗改、修正或黏貼」處須加蓋事業機構或負責人印鑑。</text:p>
        </text:list-item>
      </text:list>
      <text:p text:style-name="P4"><text:span text:style-name="T17">中華民國</text:span><text:span text:style-name="T19"> <text:s/></text:span><text:span text:style-name="T17">年　月　日</text:span>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318cm" fo:margin-right="0.347cm" fo:text-align="center" style:justify-single-word="false" fo:text-indent="0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fo:letter-spacing="-0.011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801cm" fo:text-indent="-1.101cm" fo:margin-left="2.8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701cm" fo:text-indent="-1cm" fo:margin-left="3.7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01cm" fo:text-indent="-1.101cm" fo:margin-left="2.8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2.801cm" fo:text-indent="-1.101cm" fo:margin-left="2.8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801cm" fo:text-indent="-1.101cm" fo:margin-left="2.8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801cm" fo:text-indent="-1.101cm" fo:margin-left="2.80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701cm" fo:text-indent="-1cm" fo:margin-left="3.7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801cm" fo:text-indent="-1.101cm" fo:margin-left="2.8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cm" fo:margin-left="1.199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cm" fo:margin-left="1.199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lilly</meta:initial-creator>
    <meta:creation-date>2015-03-19T15:46:00</meta:creation-date>
    <dc:creator>PC01</dc:creator>
    <dc:date>2015-03-19T15:46:00</dc:date>
    <meta:print-date>2015-03-17T16:46:00</meta:print-date>
    <meta:editing-cycles>2</meta:editing-cycles>
    <meta:editing-duration>P15824DT17H31M44S</meta:editing-duration>
    <meta:document-statistic meta:table-count="0" meta:image-count="0" meta:object-count="0" meta:page-count="3" meta:paragraph-count="27" meta:word-count="655" meta:character-count="834" meta:non-whitespace-character-count="751"/>
    <meta:generator>LibreOffice/4.3.7.2$Windows_x86 LibreOffice_project/8a35821d8636a03b8bf4e15b48f59794652c68ba</meta:generator>
  </office:meta>
</office:document-meta>
</file>