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六龜區衛生所114年約聘人員(職務代理)事求人甄選公告</text:p>
      <text:p text:style-name="內文"><text:span text:style-name="T2">一、具有下列資格條件：</text:span></text:p>
      <text:p text:style-name="P3"><text:s text:c="2"/>1.國內外大學畢業者。</text:p>
      <text:p text:style-name="P4"><text:s text:c="2"/>2.具有藥師證書並具2年以上實際調劑執業經驗或具護理師證書。</text:p>
      <text:p text:style-name="P5">二、工作項目</text:p>
      <text:p text:style-name="P6"><text:s text:c="2"/>1.藥政管理相關業務。</text:p>
      <text:p text:style-name="P7"><text:s text:c="2"/>2.群醫門診及巡迴醫療。</text:p>
      <text:p text:style-name="P8"><text:s text:c="2"/>3.研考業務。</text:p>
      <text:p text:style-name="P9"><text:s text:c="2"/>4.協助登革熱防疫孳檢等相關工作。</text:p>
      <text:p text:style-name="P10">三、工作地址</text:p>
      <text:p text:style-name="內文"><text:span text:style-name="T11"><text:s text:c="2"/></text:span><text:span text:style-name="T12">高雄市六龜區衛生所（高雄市六龜區六龜里民治路</text:span><text:span text:style-name="T13">16</text:span><text:span text:style-name="T14">號</text:span><text:span text:style-name="T15">）</text:span></text:p>
      <text:p text:style-name="P16">四、報名資訊</text:p>
      <text:p text:style-name="內文"><text:span text:style-name="T17"><text:s/>(</text:span><text:span text:style-name="T18">一</text:span><text:span text:style-name="T19">)</text:span><text:span text:style-name="T20">、報名文件：</text:span></text:p>
      <text:p text:style-name="內文"><text:span text:style-name="T21"><text:s text:c="4"/></text:span><text:span text:style-name="T22">檢附報名表、公務人員簡式履歷表（請貼妥照片於末頁簽名並蓋私</text:span></text:p>
      <text:p text:style-name="內文"><text:span text:style-name="T23"><text:s text:c="4"/></text:span><text:span text:style-name="T24">章）、藥師或護理師考試及格證書影本、藥師或護理師證書影本、最</text:span></text:p>
      <text:p text:style-name="內文"><text:span text:style-name="T25"><text:s text:c="4"/></text:span><text:span text:style-name="T26">高學歷畢業證書影本、藥師或護理師相關服務證明書影本。</text:span></text:p>
      <text:p text:style-name="內文"><text:span text:style-name="T27"><text:s/>(</text:span><text:span text:style-name="T28">二</text:span><text:span text:style-name="T29">)</text:span><text:span text:style-name="T30">、報名方式：</text:span></text:p>
      <text:p text:style-name="內文"><text:span text:style-name="T31"><text:s text:c="4"/></text:span><text:span text:style-name="T32">請於11</text:span><text:span text:style-name="T33">4</text:span><text:span text:style-name="T34">年</text:span><text:span text:style-name="T35">4</text:span><text:span text:style-name="T36">月</text:span><text:span text:style-name="T37">28</text:span><text:span text:style-name="T38">日（星期</text:span><text:span text:style-name="T39">一</text:span><text:span text:style-name="T40">）</text:span><text:span text:style-name="T41">（郵戳為憑），將上述報名文件以限</text:span></text:p>
      <text:p text:style-name="內文"><text:span text:style-name="T42"><text:s text:c="4"/></text:span><text:span text:style-name="T43">時掛號郵寄至「</text:span><text:span text:style-name="T44">84441高雄市六龜區六龜里民治路16號</text:span><text:span text:style-name="T45">，高雄市六龜</text:span></text:p>
      <text:p text:style-name="內文"><text:span text:style-name="T46"><text:s text:c="4"/></text:span><text:span text:style-name="T47">區衛生所 人事郭小姐收」，並請於報名資料信封封面註明「應徵藥師</text:span></text:p>
      <text:soft-page-break/>
      <text:p text:style-name="內文"><text:span text:style-name="T48"><text:s text:c="7"/></text:span><text:span text:style-name="T49">或</text:span><text:span text:style-name="T50">護理師</text:span><text:span text:style-name="T51">職務代理人」，前述規定證件不齊者或逾期者恕不受理。</text:span></text:p>
      <text:p text:style-name="內文"><text:span text:style-name="T52"><text:s/>(</text:span><text:span text:style-name="T53">三</text:span><text:span text:style-name="T54">)</text:span><text:span text:style-name="T55">、證件不齊、資格不符、經審查不合於業務需要或未獲錄取者，恕</text:span></text:p>
      <text:p text:style-name="內文"><text:span text:style-name="T56"><text:s text:c="7"/></text:span><text:span text:style-name="T57">不另行通知亦不退還證件。</text:span></text:p>
      <text:p text:style-name="內文"><text:span text:style-name="T58">五、僱用期間：自市府同意函發文日起至114年</text:span><text:span text:style-name="T59">12</text:span><text:span text:style-name="T60">月</text:span><text:span text:style-name="T61">31</text:span><text:span text:style-name="T62">日止；倘人員</text:span></text:p>
      <text:p text:style-name="內文"><text:span text:style-name="T63"><text:s text:c="6"/></text:span><text:span text:style-name="T64">提前遞補或聘用期限屆滿，約聘人員應即停止聘用，不得以任何理</text:span></text:p>
      <text:p text:style-name="內文"><text:span text:style-name="T65"><text:s text:c="6"/></text:span><text:span text:style-name="T66">由要求留用或救助。</text:span></text:p>
      <text:p text:style-name="內文"><text:span text:style-name="T67">六、聘用待遇：依據聘用人員聘用條例，月支報酬280薪點（新台幣</text:span></text:p>
      <text:p text:style-name="內文"><text:span text:style-name="T68"><text:s text:c="6"/></text:span><text:span text:style-name="T69">37800元）。</text:span></text:p>
      <text:p text:style-name="內文"><text:span text:style-name="T70">七、與機關首長及用人單位主管為配偶及三親等以內血親、姻親者，應</text:span></text:p>
      <text:p text:style-name="內文"><text:span text:style-name="T71"><text:s text:c="4"/></text:span><text:span text:style-name="T72">予以迴避。</text:span></text:p>
      <text:p text:style-name="內文"><text:span text:style-name="T73">八、本次甄選正取1名，得擇優增列候補2名，候補期間自本甄選結果確</text:span></text:p>
      <text:p text:style-name="內文"><text:span text:style-name="T74"><text:s text:c="4"/></text:span><text:span text:style-name="T75">定之翌日起為5個月內有效，如面試成績未達錄取分數（70分）或未</text:span></text:p>
      <text:p text:style-name="內文"><text:span text:style-name="T76"><text:s text:c="4"/></text:span><text:span text:style-name="T77">符本所需求者，得予從缺。</text:span></text:p>
      <text:p text:style-name="內文"><text:span text:style-name="T78">九、報名聯絡人：郭小姐　電話：07-</text:span><text:span text:style-name="T79">6891244</text:span><text:span text:style-name="T80">#</text:span><text:span text:style-name="T81">29</text:span><text:span text:style-name="T82">；業務洽詢聯絡人：汪</text:span></text:p>
      <text:p text:style-name="內文"><text:span text:style-name="T83"><text:s text:c="4"/></text:span><text:span text:style-name="T84">組長　電話：07-</text:span><text:span text:style-name="T85">6891244</text:span><text:span text:style-name="T86">#2</text:span><text:span text:style-name="T87">7</text:span><text:span text:style-name="T88">。</text:span></text:p>
      <text:p text:style-name="內文"><text:span text:style-name="T89">十、經甄選錄取人員仍應依權責規定陳報高雄市政府核准始行生效。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六龜衛生所 liukueihs</dc:creator>
    <meta:creation-date>2025-04-07T06:40:00Z</meta:creation-date>
    <dc:date>2025-04-18T05:54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31" meta:character-count="881" meta:row-count="6" meta:non-whitespace-character-count="751"/>
  </office:meta>
</office:document-meta>
</file>