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六龜區衛生所114年約聘人員(職務代理)事求人甄選公告</text:p>
      <text:p text:style-name="內文"><text:span text:style-name="T2">一、</text:span><text:span text:style-name="T3">具有下列</text:span><text:span text:style-name="T4">資格條件</text:span><text:span text:style-name="T5">：</text:span></text:p>
      <text:p text:style-name="P6"><text:s text:c="2"/>1.國內外大學畢業者。</text:p>
      <text:p text:style-name="P7"><text:s text:c="2"/>2.具有藥師證書並具2年以上實際調劑執業經驗或具護理師證書。</text:p>
      <text:p text:style-name="P8">二、工作項目</text:p>
      <text:p text:style-name="P9"><text:s text:c="2"/>1.藥政管理相關業務。</text:p>
      <text:p text:style-name="P10"><text:s text:c="2"/>2.群醫門診及巡迴醫療。</text:p>
      <text:p text:style-name="P11"><text:s text:c="2"/>3.研考業務。</text:p>
      <text:p text:style-name="P12"><text:s text:c="2"/>4.協助登革熱防疫孳檢等相關工作。</text:p>
      <text:p text:style-name="P13">三、工作地址</text:p>
      <text:p text:style-name="內文"><text:span text:style-name="T14"><text:s text:c="2"/></text:span><text:span text:style-name="T15">高雄市</text:span><text:span text:style-name="T16">六龜</text:span><text:span text:style-name="T17">區衛生所（高雄市</text:span><text:span text:style-name="T18">六龜</text:span><text:span text:style-name="T19">區</text:span><text:span text:style-name="T20">六龜</text:span><text:span text:style-name="T21">里</text:span><text:span text:style-name="T22">民治</text:span><text:span text:style-name="T23">路</text:span><text:span text:style-name="T24">16</text:span><text:span text:style-name="T25">號</text:span><text:span text:style-name="T26">）</text:span></text:p>
      <text:p text:style-name="P27">四、報名資訊</text:p>
      <text:p text:style-name="內文"><text:span text:style-name="T28"><text:s/>(</text:span><text:span text:style-name="T29">一</text:span><text:span text:style-name="T30">)</text:span><text:span text:style-name="T31">、報名文件：</text:span></text:p>
      <text:p text:style-name="內文"><text:span text:style-name="T32"><text:s text:c="4"/></text:span><text:span text:style-name="T33">檢附報名表、公務人員簡式履歷表（請貼妥照片於末頁簽名並蓋私</text:span></text:p>
      <text:p text:style-name="內文"><text:span text:style-name="T34"><text:s text:c="4"/></text:span><text:span text:style-name="T35">章）、</text:span><text:span text:style-name="T36">藥師或</text:span><text:span text:style-name="T37">護理師考試及格證書影本、</text:span><text:span text:style-name="T38">藥師或</text:span><text:span text:style-name="T39">護理師證書影本、最</text:span></text:p>
      <text:p text:style-name="內文"><text:span text:style-name="T40"><text:s text:c="4"/></text:span><text:span text:style-name="T41">高學歷畢業證書影本、</text:span><text:span text:style-name="T42">藥師或</text:span><text:span text:style-name="T43">護理師相關服務證明書影本</text:span><text:span text:style-name="T44">。</text:span></text:p>
      <text:p text:style-name="內文"><text:span text:style-name="T45"><text:s/>(</text:span><text:span text:style-name="T46">二</text:span><text:span text:style-name="T47">)</text:span><text:span text:style-name="T48">、報名方式：</text:span></text:p>
      <text:p text:style-name="內文"><text:span text:style-name="T49"><text:s text:c="4"/></text:span><text:span text:style-name="T50">請於11</text:span><text:span text:style-name="T51">4</text:span><text:span text:style-name="T52">年</text:span><text:span text:style-name="T53">4</text:span><text:span text:style-name="T54">月</text:span><text:span text:style-name="T55">15</text:span><text:span text:style-name="T56">日</text:span><text:span text:style-name="T57">（</text:span><text:span text:style-name="T58">星期</text:span><text:span text:style-name="T59">二</text:span><text:span text:style-name="T60">）</text:span><text:span text:style-name="T61">（郵戳為憑），將上述報名文件以限</text:span></text:p>
      <text:p text:style-name="內文"><text:span text:style-name="T62"><text:s text:c="4"/></text:span><text:span text:style-name="T63">時掛號郵寄至「</text:span><text:span text:style-name="T64">84441</text:span><text:span text:style-name="T65">高雄市六龜區六龜里民治路16號</text:span><text:span text:style-name="T66">，高雄市</text:span><text:span text:style-name="T67">六龜</text:span></text:p>
      <text:p text:style-name="內文"><text:span text:style-name="T68"><text:s text:c="4"/></text:span><text:span text:style-name="T69">區衛生所 人事</text:span><text:span text:style-name="T70">郭小姐</text:span><text:span text:style-name="T71">收」，並請於報名資料信封封面註明「應徵</text:span><text:span text:style-name="T72">藥師</text:span></text:p>
      <text:soft-page-break/>
      <text:p text:style-name="內文"><text:span text:style-name="T73"><text:s text:c="7"/></text:span><text:span text:style-name="T74">或</text:span><text:span text:style-name="T75">護理師</text:span><text:span text:style-name="T76">職務代理人」，前述規定證件不齊者或逾期者恕不受理。</text:span></text:p>
      <text:p text:style-name="內文"><text:span text:style-name="T77"><text:s/></text:span><text:span text:style-name="T78">(</text:span><text:span text:style-name="T79">三</text:span><text:span text:style-name="T80">)</text:span><text:span text:style-name="T81">、</text:span><text:span text:style-name="T82">證件不齊、資格不符、經審查不合於業務需要或未獲錄取者，恕</text:span></text:p>
      <text:p text:style-name="內文"><text:span text:style-name="T83"><text:s text:c="7"/></text:span><text:span text:style-name="T84">不另行通知亦不退還證件。</text:span></text:p>
      <text:p text:style-name="內文"><text:span text:style-name="T85">五</text:span><text:span text:style-name="T86">、</text:span><text:span text:style-name="T87">僱用期間：自市府同意函發文日起至</text:span><text:span text:style-name="T88">114</text:span><text:span text:style-name="T89">年</text:span><text:span text:style-name="T90">12</text:span><text:span text:style-name="T91">月</text:span><text:span text:style-name="T92">3</text:span><text:span text:style-name="T93">1</text:span><text:span text:style-name="T94">日止；倘人員</text:span></text:p>
      <text:p text:style-name="內文"><text:span text:style-name="T95"><text:s text:c="6"/></text:span><text:span text:style-name="T96">提前遞補或聘用期限屆滿，約聘人員應即停止聘用，不得以任何理</text:span></text:p>
      <text:p text:style-name="內文"><text:span text:style-name="T97"><text:s text:c="6"/></text:span><text:span text:style-name="T98">由要求留用或救助。</text:span></text:p>
      <text:p text:style-name="內文"><text:span text:style-name="T99">六</text:span><text:span text:style-name="T100">、</text:span><text:span text:style-name="T101">聘用待遇：依據</text:span><text:span text:style-name="T102">聘用人員聘用條例</text:span><text:span text:style-name="T103">，月支報酬280薪點（新台幣</text:span></text:p>
      <text:p text:style-name="內文"><text:span text:style-name="T104"><text:s text:c="6"/></text:span><text:span text:style-name="T105">37800</text:span><text:span text:style-name="T106">元）。</text:span></text:p>
      <text:p text:style-name="內文"><text:span text:style-name="T107">七</text:span><text:span text:style-name="T108">、</text:span><text:span text:style-name="T109">與機關首長及用人單位主管為配偶及三親等以內血親、姻親者，應</text:span></text:p>
      <text:p text:style-name="內文"><text:span text:style-name="T110"><text:s text:c="4"/></text:span><text:span text:style-name="T111">予以迴避。</text:span></text:p>
      <text:p text:style-name="內文"><text:span text:style-name="T112">八</text:span><text:span text:style-name="T113">、</text:span><text:span text:style-name="T114">本次甄選正取1名，得擇優增列候補</text:span><text:span text:style-name="T115">2</text:span><text:span text:style-name="T116">名，候補期間自本甄選結果確</text:span></text:p>
      <text:p text:style-name="內文"><text:span text:style-name="T117"><text:s text:c="4"/></text:span><text:span text:style-name="T118">定之翌日起為</text:span><text:span text:style-name="T119">5</text:span><text:span text:style-name="T120">個月內</text:span><text:span text:style-name="T121">有效</text:span><text:span text:style-name="T122">，</text:span><text:span text:style-name="T123">如面試成績未達錄取分數（70分）或未</text:span></text:p>
      <text:p text:style-name="內文"><text:span text:style-name="T124"><text:s text:c="4"/></text:span><text:span text:style-name="T125">符本所需求者，得予從缺</text:span><text:span text:style-name="T126">。</text:span></text:p>
      <text:p text:style-name="內文"><text:span text:style-name="T127">九</text:span><text:span text:style-name="T128">、</text:span><text:span text:style-name="T129">報名</text:span><text:span text:style-name="T130">聯絡人：</text:span><text:span text:style-name="T131">郭</text:span><text:span text:style-name="T132">小姐　電話：07-</text:span><text:span text:style-name="T133">6891244</text:span><text:span text:style-name="T134">#</text:span><text:span text:style-name="T135">29</text:span><text:span text:style-name="T136">；業務洽詢聯絡人：</text:span><text:span text:style-name="T137">汪</text:span></text:p>
      <text:p text:style-name="內文"><text:span text:style-name="T138"><text:s text:c="4"/></text:span><text:span text:style-name="T139">組長　電話：07-</text:span><text:span text:style-name="T140">6891244</text:span><text:span text:style-name="T141">#</text:span><text:span text:style-name="T142">2</text:span><text:span text:style-name="T143">7</text:span><text:span text:style-name="T144">。</text:span></text:p>
      <text:p text:style-name="內文"><text:span text:style-name="T145">十</text:span><text:span text:style-name="T146">、經甄選錄取人員仍應依權責規定陳報高雄市政府核准始行生效。</text:span>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六龜衛生所 liukueihs</dc:creator>
    <meta:creation-date>2025-04-07T06:40:00Z</meta:creation-date>
    <dc:date>2025-04-07T06:40:00Z</dc:date>
    <meta:template xlink:href="Normal.dotm" xlink:type="simple"/>
    <meta:editing-cycles>2</meta:editing-cycles>
    <meta:editing-duration>PT120S</meta:editing-duration>
    <meta:document-statistic meta:page-count="2" meta:paragraph-count="1" meta:word-count="131" meta:character-count="881" meta:row-count="6" meta:non-whitespace-character-count="751"/>
  </office:meta>
</office:document-meta>
</file>