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6" style:family="text">
      <style:text-properties fo:color="#0000ff"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ff"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<text:s/>高雄市六龜區衛生所 </text:span><text:span text:style-name="T1">『禁止性騷擾』聲明啟事</text:span></text:p>
      <text:p text:style-name="P1"/>
      <text:p text:style-name="P4"><text:span text:style-name="T3"><text:s text:c="5"/></text:span><text:span text:style-name="T7"><text:s text:c="2"/>六龜區衛生所 <text:s text:c="2"/></text:span><text:span text:style-name="T3">（以下簡稱</text:span><text:span text:style-name="T5">本單位</text:span><text:span text:style-name="T3">）依據性別工作平等法第13條、性騷擾防治法第7條、工作場所性騷擾防治措施申訴及懲戒辦法訂定準則第4條與性騷擾防治準則第4條，特頒布禁止性騷擾之書面聲明。</text:span></text:p>
      <text:p text:style-name="P3"/>
      <text:p text:style-name="P6"><text:span text:style-name="T3">一、本單位承諾，保護員工不受性騷擾之威脅，建立友善的工作環境，提升主管與員工性別平權之觀念，以杜絕性騷擾之發生。</text:span></text:p>
      <text:p text:style-name="P5"/>
      <text:p text:style-name="P6"><text:span text:style-name="T3">二、本單位承諾，定期實施防治性騷擾之教育訓練，並於員工在職訓練或工作坊中，合理規劃性別平權、性騷擾防治相關課程，並將相關資訊於工作場所顯著之處公開揭示。</text:span></text:p>
      <text:p text:style-name="P3"/>
      <text:p text:style-name="P6"><text:span text:style-name="T3">三、本單位承諾，訂立性騷擾防治措施，如有性騷擾或疑似情事發生時，應即檢討、改善防治措施。</text:span></text:p>
      <text:p text:style-name="P3"/>
      <text:p text:style-name="P6"><text:span text:style-name="T3">四、本單位承諾，訂定性騷擾申訴及懲戒辦法，設置性騷擾申訴管道，協助遭受性騷擾之員工提出申訴或進行後續法律程序。</text:span></text:p>
      <text:p text:style-name="P3"/>
      <text:p text:style-name="P6"><text:span text:style-name="T3">五、本單位承諾，秉持保密、客觀、公正、公平等原則處理性騷擾申訴事件，敏銳覺察當事人間是否有權力不對等之情事，並採取適當的調查措施，以發現真實，避免受害人遭受二度傷害。</text:span></text:p>
      <text:p text:style-name="P3"/>
      <text:p text:style-name="P6"><text:span text:style-name="T3">六、本單位禁止對通報性騷擾事件、提出性騷擾事件申訴、或協助他人申訴或調查之員工，採取任何之報復行為或不當之差別待遇。</text:span></text:p>
      <text:p text:style-name="P3"/>
      <text:p text:style-name="P6"><text:span text:style-name="T3">七、本單位承諾，性騷擾行為一經調查屬實，將對行為人為適當之懲處或其他處分，必要時得逕行解雇，並對行為人予以追蹤、考核和監督，以避免再度性騷擾或報復行為之產生。</text:span></text:p>
      <text:p text:style-name="P3"/>
      <text:p text:style-name="P6"><text:span text:style-name="T3">八、防治性騷擾人人有責，本單位所有員工均有責任協助確保一個免於性騷擾之工作環境。</text:span>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『禁止性騷擾』聲明啟事</dc:title>
    <dc:subject>『禁止性騷擾』聲明啟事</dc:subject>
    <meta:keyword>性騷擾防治</meta:keyword>
    <meta:keyword>相關範例</meta:keyword>
    <meta:keyword>『禁止性騷擾』聲明啟事</meta:keyword>
    <meta:initial-creator>臺北市政府社會局</meta:initial-creator>
    <meta:creation-date>2024-05-10T08:59:00</meta:creation-date>
    <dc:creator>六龜衛生所 liukueihs</dc:creator>
    <dc:date>2024-05-10T09:15:00</dc:date>
    <meta:print-date>2012-04-27T11:21:00</meta:print-date>
    <meta:editing-cycles>3</meta:editing-cycles>
    <meta:editing-duration>PT17M</meta:editing-duration>
    <meta:document-statistic meta:table-count="0" meta:image-count="0" meta:object-count="0" meta:page-count="1" meta:paragraph-count="10" meta:word-count="600" meta:character-count="613" meta:non-whitespace-character-count="601"/>
    <meta:generator>LibreOffice/5.1.2.2$Windows_x86 LibreOffice_project/d3bf12ecb743fc0d20e0be0c58ca359301eb705f</meta:generator>
  </office:meta>
</office:document-meta>
</file>