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style:use-window-font-color="true"/>
    </style:style>
    <style:style style:name="P4" style:family="paragraph" style:parent-style-name="Frame_20_contents">
      <style:paragraph-properties fo:line-height="4.057cm" style:snap-to-layout-grid="false"/>
    </style:style>
    <style:style style:name="P5" style:family="paragraph">
      <loext:graphic-properties draw:fill="solid" draw:fill-color="#f7e981"/>
      <style:paragraph-properties fo:text-align="start"/>
      <style:text-properties fo:font-size="18pt"/>
    </style:style>
    <style:style style:name="P6" style:family="paragraph">
      <loext:graphic-properties draw:fill="solid" draw:fill-color="#c80000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Microsoft YaHei" fo:font-size="28pt" fo:font-weight="bold" style:font-size-asian="28pt" style:font-weight-asian="bold" style:font-size-complex="26pt" style:font-weight-complex="bold"/>
    </style:style>
    <style:style style:name="T2" style:family="text">
      <style:text-properties fo:color="#000000" style:font-name="Microsoft YaHei" fo:font-size="28pt" fo:font-weight="bold" style:font-name-asian="Microsoft YaHei1" style:font-size-asian="28pt" style:font-weight-asian="bold" style:font-size-complex="26pt" style:font-weight-complex="bold"/>
    </style:style>
    <style:style style:name="T3" style:family="text">
      <style:text-properties fo:color="#000000" style:font-name="Microsoft YaHei" fo:font-size="26pt" fo:font-weight="bold" style:font-name-asian="Microsoft YaHei1" style:font-size-asian="26pt" style:font-weight-asian="bold" style:font-size-complex="24pt" style:font-weight-complex="bold"/>
    </style:style>
    <style:style style:name="T4" style:family="text">
      <style:text-properties fo:color="#000000" style:font-name="Microsoft YaHei" fo:font-size="26pt" fo:font-weight="bold" style:font-size-asian="26pt" style:font-weight-asian="bold" style:font-size-complex="24pt" style:font-weight-complex="bold"/>
    </style:style>
    <style:style style:name="T5" style:family="text">
      <style:text-properties fo:color="#006400" style:font-name="Microsoft YaHei" fo:font-size="50pt" fo:font-weight="bold" style:letter-kerning="true" style:font-name-asian="Microsoft YaHei1" style:font-size-asian="50pt" style:font-weight-asian="bold" style:font-size-complex="50pt" style:font-weight-complex="bold"/>
    </style:style>
    <style:style style:name="T6" style:family="text">
      <style:text-properties fo:color="#006400" style:font-name="Microsoft YaHei" fo:font-size="32pt" fo:font-weight="bold" style:letter-kerning="true" style:font-name-asian="Microsoft YaHei1" style:font-size-asian="32pt" style:font-weight-asian="bold" style:font-size-complex="32pt" style:font-weight-complex="bold"/>
    </style:style>
    <style:style style:name="T7" style:family="text">
      <style:text-properties fo:color="#538135" style:font-name="Microsoft YaHei" fo:font-size="24pt" fo:letter-spacing="0.028cm" style:letter-kerning="false" style:font-size-asian="24pt" style:font-size-complex="24pt"/>
    </style:style>
    <style:style style:name="T8" style:family="text">
      <style:text-properties fo:color="#538135" style:font-name="Microsoft YaHei" fo:font-size="24pt" fo:letter-spacing="0.028cm" style:letter-kerning="false" style:font-name-asian="Microsoft YaHei1" style:font-size-asian="24pt" style:font-size-complex="24pt"/>
    </style:style>
    <style:style style:name="T9" style:family="text">
      <style:text-properties fo:color="#538135" style:font-name="Microsoft YaHei" fo:font-size="24pt" fo:letter-spacing="0.069cm" style:letter-kerning="false" style:font-size-asian="24pt" style:font-size-complex="24pt"/>
    </style:style>
    <style:style style:name="T10" style:family="text">
      <style:text-properties style:font-name="Microsoft YaHei" fo:font-size="21pt" fo:font-weight="bold" style:font-name-asian="Microsoft YaHei1" style:font-size-asian="21pt" style:font-weight-asian="bold" style:font-size-complex="21pt" style:font-weight-complex="bold"/>
    </style:style>
    <style:style style:name="T11" style:family="text">
      <style:text-properties fo:color="#ffffff" style:font-name="Microsoft YaHei" fo:font-size="28pt" fo:font-weight="bold" style:font-name-asian="Microsoft YaHei1" style:font-size-asian="28pt" style:font-weight-asian="bold" style:font-size-complex="26pt" style:font-weight-complex="bold"/>
    </style:style>
    <style:style style:name="T12" style:family="text">
      <style:text-properties fo:color="#ffffff" style:font-name="Microsoft YaHei" fo:font-size="90pt" fo:font-weight="bold" style:font-name-asian="Microsoft YaHei1" style:font-size-asian="90pt" style:font-weight-asian="bold" style:font-size-complex="80pt" style:font-weight-complex="bold"/>
    </style:style>
    <style:style style:name="gr1" style:family="graphic">
      <style:graphic-properties draw:stroke="none" svg:stroke-width="0.035cm" draw:stroke-linejoin="miter" draw:fill="solid" draw:fill-color="#f7e981" draw:textarea-vertical-align="top" draw:auto-grow-height="false" fo:min-height="1.258cm" fo:min-width="3.517cm" fo:padding-top="0.125cm" fo:padding-bottom="0.125cm" fo:padding-left="0.25cm" fo:padding-right="0.25cm" fo:wrap-option="wrap" fo:margin-left="0.318cm" fo:margin-right="0.342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5cm" draw:stroke-linejoin="miter" draw:fill="solid" draw:fill-color="#c80000" draw:textarea-vertical-align="top" draw:auto-grow-height="false" fo:min-height="10.758cm" fo:min-width="20.45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background" style:wrap="parallel" style:number-wrapped-paragraphs="no-limit" style:wrap-contour="true" style:wrap-contour-mode="full" style:vertical-pos="from-top" style:vertical-rel="page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 loext:rel-height-rel="paragraph"/>
    </style:style>
    <style:style style:name="gr5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height-rel="paragraph"/>
    </style:style>
    <style:style style:name="gr6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 loext:rel-height-rel="paragraph"/>
    </style:style>
    <style:style style:name="gr7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>
      <style:graphic-properties draw:stroke="none" svg:stroke-width="0.035cm" draw:stroke-linejoin="miter" draw:fill="solid" draw:fill-color="#f7e981" draw:textarea-vertical-align="top" draw:auto-grow-height="false" fo:min-height="2.249cm" fo:min-width="20.41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style:rel-height="20%" draw:z-index="8" draw:name="文字方塊 2" draw:style-name="gr6" draw:text-style-name="P7" svg:width="11.007cm" svg:height="1.95cm" svg:x="8.759cm" svg:y="20.024cm"><text:p text:style-name="P2"><text:span text:style-name="T1">I145200</text:span><text:span text:style-name="T2">@</text:span><text:span text:style-name="T1">kcg</text:span><text:span text:style-name="T2">.</text:span><text:span text:style-name="T1">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7" draw:name="文字方塊 2" draw:style-name="gr5" draw:text-style-name="P7" svg:width="10.619cm" svg:height="1.828cm" svg:x="5.958cm" svg:y="16.602cm"><text:p text:style-name="P2"><text:span text:style-name="T3">0</text:span><text:span text:style-name="T4">7</text:span><text:span text:style-name="T3">-</text:span><text:span text:style-name="T4">6891244</text:span><text:span text:style-name="T3">分機</text:span><text:span text:style-name="T4">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6" draw:name="文字方塊 2" draw:style-name="gr5" draw:text-style-name="P7" svg:width="10.619cm" svg:height="1.862cm" svg:x="5.973cm" svg:y="12.785cm"><text:p text:style-name="P2"><text:span text:style-name="T4">人事管理員</text:span><text:span text:style-name="T3">/</text:span><text:span text:style-name="T4">郭貴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" draw:name="文字方塊 2" draw:style-name="gr4" draw:text-style-name="P7" svg:width="20.067cm" svg:height="1.525cm" svg:x="-2.708cm" svg:y="9.059cm"><text:p text:style-name="P3"><text:span text:style-name="T10">如您遇有職場性騷擾情形，請向本單位申訴，保護自身權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9" draw:name="文字方塊 2" draw:style-name="gr6" draw:text-style-name="P7" svg:width="15.488cm" svg:height="1.95cm" svg:x="1.355cm" svg:y="6.408cm"><text:p text:style-name="Frame_20_contents"><text:span text:style-name="T11">NO Sexual harassm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文字方塊 10" draw:style-name="gr10" draw:text-style-name="P7" svg:width="7.383cm" svg:height="3.278cm" svg:x="-2.053cm" svg:y="19.51cm"><text:p text:style-name="Frame_20_contents"><text:span text:style-name="T5">電</text:span><text:span text:style-name="T6">子信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10" draw:style-name="gr7" draw:text-style-name="P7" svg:width="7.383cm" svg:height="3.278cm" svg:x="-2.037cm" svg:y="15.736cm"><text:p text:style-name="Frame_20_contents"><text:span text:style-name="T5">申</text:span><text:span text:style-name="T6">訴專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文字方塊 10" draw:style-name="gr7" draw:text-style-name="P7" svg:width="7.383cm" svg:height="3.278cm" svg:x="-2.039cm" svg:y="11.994cm"><text:p text:style-name="Frame_20_contents"><text:span text:style-name="T5">申</text:span><text:span text:style-name="T6">訴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1" draw:style-name="gr2" draw:text-style-name="P6" svg:width="20.956cm" svg:height="11.007cm" svg:x="-2.039cm" svg:y="-2.5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文字方塊 10" draw:style-name="gr9" draw:text-style-name="P7" svg:width="21.201cm" svg:height="1.703cm" svg:x="0cm" svg:y="24.553cm"><text:p text:style-name="P2"><text:span text:style-name="T7">~</text:span><text:span text:style-name="T8">你我共同維護職場安全 打造友善平等職場環境</text:span><text:span text:style-name="T9">~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平行四邊形 9" draw:style-name="gr1" draw:text-style-name="P5" svg:width="5.321cm" svg:height="1.996cm" svg:x="-1.461cm" svg:y="20.228cm"><text:p/><draw:enhanced-geometry draw:mirror-horizontal="false" draw:mirror-vertical="false" draw:text-areas="?f13 ?f14 ?f15 ?f16" svg:viewBox="0 0 0 0" draw:type="ooxml-parallelogram" draw:modifiers="25000" draw:enhanced-path="M 0 ?f22 L ?f4 0 ?f23 0 ?f6 ?f22 Z N"><draw:equation draw:name="f0" draw:formula="min(logwidth,logheight)"/><draw:equation draw:name="f1" draw:formula="10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3 "/><draw:equation draw:name="f6" draw:formula="logwidth+0-?f4 "/><draw:equation draw:name="f7" draw:formula="?f6 *1/2"/><draw:equation draw:name="f8" draw:formula="logwidth+0-?f7 "/><draw:equation draw:name="f9" draw:formula="logwidth/2"/><draw:equation draw:name="f10" draw:formula="?f9 *?f2 /?f1 "/><draw:equation draw:name="f11" draw:formula="5*?f2 /?f1 "/><draw:equation draw:name="f12" draw:formula="(1+?f11 )/12"/><draw:equation draw:name="f13" draw:formula="?f12 *logwidth/1"/><draw:equation draw:name="f14" draw:formula="?f12 *logheight/1"/><draw:equation draw:name="f15" draw:formula="logwidth+0-?f13 "/><draw:equation draw:name="f16" draw:formula="logheight+0-?f14 "/><draw:equation draw:name="f17" draw:formula="logwidth/2"/><draw:equation draw:name="f18" draw:formula="logheight*?f17 /?f4 "/><draw:equation draw:name="f19" draw:formula="if(0-?f18 ,0,if(logheight-?f18 ,?f18 ,logheight))"/><draw:equation draw:name="f20" draw:formula="logheight+0-?f19 "/><draw:equation draw:name="f21" draw:formula="logheight/2"/><draw:equation draw:name="f22" draw:formula="logheight"/><draw:equation draw:name="f23" draw:formula="logwidth"/><draw:handle draw:handle-position="?f4 0" draw:handle-range-x-maximum="?f1" draw:handle-range-x-minimum="0"/></draw:enhanced-geometry></draw:custom-shape><draw:custom-shape text:anchor-type="paragraph" draw:z-index="12" draw:name="矩形 3" draw:style-name="gr8" draw:text-style-name="P5" svg:width="20.913cm" svg:height="2.498cm" svg:x="-1.461cm" svg:y="24.5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" draw:style-name="gr3" draw:text-style-name="P7" svg:width="18.592cm" svg:height="8.365cm" svg:x="-2.069cm" svg:y="0.981cm"><text:p text:style-name="P4"><text:span text:style-name="T12">禁止</text:span></text:p><text:p text:style-name="P4"><text:span text:style-name="T12">職場性騷擾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平行四邊形 9" draw:style-name="gr1" draw:text-style-name="P5" svg:width="5.321cm" svg:height="1.996cm" svg:x="-1.461cm" svg:y="16.404cm"><text:p/><draw:enhanced-geometry draw:mirror-horizontal="false" draw:mirror-vertical="false" draw:text-areas="?f13 ?f14 ?f15 ?f16" svg:viewBox="0 0 0 0" draw:type="ooxml-parallelogram" draw:modifiers="25000" draw:enhanced-path="M 0 ?f22 L ?f4 0 ?f23 0 ?f6 ?f22 Z N"><draw:equation draw:name="f0" draw:formula="min(logwidth,logheight)"/><draw:equation draw:name="f1" draw:formula="10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3 "/><draw:equation draw:name="f6" draw:formula="logwidth+0-?f4 "/><draw:equation draw:name="f7" draw:formula="?f6 *1/2"/><draw:equation draw:name="f8" draw:formula="logwidth+0-?f7 "/><draw:equation draw:name="f9" draw:formula="logwidth/2"/><draw:equation draw:name="f10" draw:formula="?f9 *?f2 /?f1 "/><draw:equation draw:name="f11" draw:formula="5*?f2 /?f1 "/><draw:equation draw:name="f12" draw:formula="(1+?f11 )/12"/><draw:equation draw:name="f13" draw:formula="?f12 *logwidth/1"/><draw:equation draw:name="f14" draw:formula="?f12 *logheight/1"/><draw:equation draw:name="f15" draw:formula="logwidth+0-?f13 "/><draw:equation draw:name="f16" draw:formula="logheight+0-?f14 "/><draw:equation draw:name="f17" draw:formula="logwidth/2"/><draw:equation draw:name="f18" draw:formula="logheight*?f17 /?f4 "/><draw:equation draw:name="f19" draw:formula="if(0-?f18 ,0,if(logheight-?f18 ,?f18 ,logheight))"/><draw:equation draw:name="f20" draw:formula="logheight+0-?f19 "/><draw:equation draw:name="f21" draw:formula="logheight/2"/><draw:equation draw:name="f22" draw:formula="logheight"/><draw:equation draw:name="f23" draw:formula="logwidth"/><draw:handle draw:handle-position="?f4 0" draw:handle-range-x-maximum="?f1" draw:handle-range-x-minimum="0"/></draw:enhanced-geometry></draw:custom-shape><draw:custom-shape text:anchor-type="paragraph" draw:z-index="4" draw:name="平行四邊形 9" draw:style-name="gr1" draw:text-style-name="P5" svg:width="5.321cm" svg:height="1.996cm" svg:x="-1.461cm" svg:y="12.629cm"><text:p/><draw:enhanced-geometry draw:mirror-horizontal="false" draw:mirror-vertical="false" draw:text-areas="?f13 ?f14 ?f15 ?f16" svg:viewBox="0 0 0 0" draw:type="ooxml-parallelogram" draw:modifiers="25000" draw:enhanced-path="M 0 ?f22 L ?f4 0 ?f23 0 ?f6 ?f22 Z N"><draw:equation draw:name="f0" draw:formula="min(logwidth,logheight)"/><draw:equation draw:name="f1" draw:formula="10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3 "/><draw:equation draw:name="f6" draw:formula="logwidth+0-?f4 "/><draw:equation draw:name="f7" draw:formula="?f6 *1/2"/><draw:equation draw:name="f8" draw:formula="logwidth+0-?f7 "/><draw:equation draw:name="f9" draw:formula="logwidth/2"/><draw:equation draw:name="f10" draw:formula="?f9 *?f2 /?f1 "/><draw:equation draw:name="f11" draw:formula="5*?f2 /?f1 "/><draw:equation draw:name="f12" draw:formula="(1+?f11 )/12"/><draw:equation draw:name="f13" draw:formula="?f12 *logwidth/1"/><draw:equation draw:name="f14" draw:formula="?f12 *logheight/1"/><draw:equation draw:name="f15" draw:formula="logwidth+0-?f13 "/><draw:equation draw:name="f16" draw:formula="logheight+0-?f14 "/><draw:equation draw:name="f17" draw:formula="logwidth/2"/><draw:equation draw:name="f18" draw:formula="logheight*?f17 /?f4 "/><draw:equation draw:name="f19" draw:formula="if(0-?f18 ,0,if(logheight-?f18 ,?f18 ,logheight))"/><draw:equation draw:name="f20" draw:formula="logheight+0-?f19 "/><draw:equation draw:name="f21" draw:formula="logheight/2"/><draw:equation draw:name="f22" draw:formula="logheight"/><draw:equation draw:name="f23" draw:formula="logwidth"/><draw:handle draw:handle-position="?f4 0" draw:handle-range-x-maximum="?f1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康亞楨</meta:initial-creator>
    <dc:creator>六龜衛生所 liukueihs</dc:creator>
    <meta:editing-cycles>2</meta:editing-cycles>
    <meta:creation-date>2024-05-10T00:48:00</meta:creation-date>
    <dc:date>2024-05-10T00:4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84" meta:character-count="129" meta:non-whitespace-character-count="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