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43434" style:font-name="Arial" fo:font-size="11pt" style:letter-kerning="true" style:font-size-asian="11pt" style:font-name-complex="Arial"/>
    </style:style>
    <style:style style:name="P2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3" style:family="paragraph" style:parent-style-name="Standard">
      <style:paragraph-properties fo:margin-top="0cm" fo:margin-bottom="0.318cm" loext:contextual-spacing="false" fo:orphans="2" fo:widows="2"/>
      <style:text-properties fo:color="#343434" style:font-name="Arial" fo:font-size="11pt" fo:font-weight="bold" style:letter-kerning="true" style:font-size-asian="11pt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.318cm" loext:contextual-spacing="false" fo:orphans="2" fo:widows="2"/>
    </style:style>
    <style:style style:name="P5" style:family="paragraph" style:parent-style-name="Standard">
      <style:paragraph-properties fo:margin-left="-0.005cm" fo:margin-right="0cm" fo:margin-top="0cm" fo:margin-bottom="0.318cm" loext:contextual-spacing="false" fo:orphans="2" fo:widows="2" fo:text-indent="0cm" style:auto-text-indent="false"/>
      <style:text-properties fo:color="#343434" style:font-name="Arial" fo:font-size="11pt" style:letter-kerning="true" style:font-size-asian="11pt" style:font-name-complex="Arial"/>
    </style:style>
    <style:style style:name="P6" style:family="paragraph" style:parent-style-name="Standard">
      <style:paragraph-properties fo:margin-left="-0.007cm" fo:margin-right="0cm" fo:margin-top="0cm" fo:margin-bottom="0.318cm" loext:contextual-spacing="false" fo:orphans="2" fo:widows="2" fo:text-indent="0cm" style:auto-text-indent="false"/>
      <style:text-properties fo:color="#343434" style:font-name="Arial" fo:font-size="11pt" fo:font-weight="bold" style:letter-kerning="true" style:font-size-asian="11pt" style:font-weight-asian="bold" style:font-name-complex="Arial" style:font-weight-complex="bold"/>
    </style:style>
    <style:style style:name="P7" style:family="paragraph" style:parent-style-name="Standard">
      <style:paragraph-properties fo:margin-left="-0.007cm" fo:margin-right="0cm" fo:margin-top="0cm" fo:margin-bottom="0.318cm" loext:contextual-spacing="false" fo:orphans="2" fo:widows="2" fo:text-indent="0cm" style:auto-text-indent="false"/>
    </style:style>
    <style:style style:name="P8" style:family="paragraph" style:parent-style-name="Standard">
      <style:paragraph-properties fo:margin-left="0.75cm" fo:margin-right="0cm" fo:margin-top="0cm" fo:margin-bottom="0.318cm" loext:contextual-spacing="false" fo:orphans="2" fo:widows="2" fo:text-indent="-0.746cm" style:auto-text-indent="false"/>
    </style:style>
    <style:style style:name="P9" style:family="paragraph" style:parent-style-name="Standard">
      <style:paragraph-properties fo:margin-left="0.746cm" fo:margin-right="0cm" fo:margin-top="0cm" fo:margin-bottom="0.318cm" loext:contextual-spacing="false" fo:orphans="2" fo:widows="2" fo:text-indent="-0.746cm" style:auto-text-indent="false"/>
    </style:style>
    <style:style style:name="P10" style:family="paragraph" style:parent-style-name="Standard">
      <style:paragraph-properties fo:margin-left="0.501cm" fo:margin-right="0cm" fo:margin-top="0cm" fo:margin-bottom="0.318cm" loext:contextual-spacing="false" fo:orphans="2" fo:widows="2" fo:text-indent="-0.501cm" style:auto-text-indent="false"/>
    </style:style>
    <style:style style:name="P11" style:family="paragraph" style:parent-style-name="Standard" style:list-style-name="WW8Num1">
      <style:paragraph-properties fo:margin-left="0.501cm" fo:margin-right="0cm" fo:margin-top="0cm" fo:margin-bottom="0.318cm" loext:contextual-spacing="false" fo:orphans="2" fo:widows="2" fo:text-indent="-0.501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0.501cm" fo:margin-right="0cm" fo:margin-top="0cm" fo:margin-bottom="0.318cm" loext:contextual-spacing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501cm" fo:margin-right="0cm" fo:margin-top="0cm" fo:margin-bottom="0.318cm" loext:contextual-spacing="false" fo:orphans="2" fo:widows="2" fo:text-indent="-0.751cm" style:auto-text-indent="false"/>
    </style:style>
    <style:style style:name="P14" style:family="paragraph" style:parent-style-name="Standard">
      <style:paragraph-properties fo:margin-left="0cm" fo:margin-right="-1.101cm" fo:margin-top="0cm" fo:margin-bottom="0.318cm" loext:contextual-spacing="false" fo:orphans="2" fo:widows="2" fo:text-indent="0cm" style:auto-text-indent="false"/>
    </style:style>
    <style:style style:name="T1" style:family="text">
      <style:text-properties fo:color="#1a1a1a" style:font-name="Arial" fo:font-size="14pt" fo:background-color="#ffffff" loext:char-shading-value="0" style:font-size-asian="14pt" style:font-name-complex="Arial" style:font-size-complex="14pt"/>
    </style:style>
    <style:style style:name="T2" style:family="text">
      <style:text-properties fo:color="#1a1a1a" style:font-name="Arial" fo:font-size="14pt" fo:background-color="#ffffff" loext:char-shading-value="0" style:font-size-asian="14pt" style:font-name-complex="Arial" style:font-size-complex="14pt"/>
    </style:style>
    <style:style style:name="T3" style:family="text">
      <style:text-properties fo:color="#343434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4" style:family="text">
      <style:text-properties fo:color="#343434" style:font-name="Arial" fo:font-size="11pt" fo:font-weight="bold" style:letter-kerning="true" style:font-size-asian="11pt" style:font-weight-asian="bold" style:font-name-complex="Arial" style:font-weight-complex="bold"/>
    </style:style>
    <style:style style:name="T5" style:family="text">
      <style:text-properties fo:color="#343434" style:font-name="Arial" fo:font-size="11pt" fo:font-weight="bold" style:letter-kerning="true" style:font-size-asian="11pt" style:font-weight-asian="bold" style:font-name-complex="Arial" style:font-weight-complex="bold"/>
    </style:style>
    <style:style style:name="T6" style:family="text">
      <style:text-properties fo:color="#343434" style:font-name="Arial" fo:font-size="11pt" fo:font-weight="bold" style:letter-kerning="true" style:font-name-asian="Arial" style:font-size-asian="11pt" style:font-weight-asian="bold" style:font-name-complex="Arial" style:font-weight-complex="bold"/>
    </style:style>
    <style:style style:name="T7" style:family="text">
      <style:text-properties fo:color="#343434" style:font-name="Arial" fo:font-size="11pt" style:letter-kerning="true" style:font-size-asian="11pt" style:font-name-complex="Arial"/>
    </style:style>
    <style:style style:name="T8" style:family="text">
      <style:text-properties fo:color="#343434" style:font-name="Arial" fo:font-size="11pt" style:letter-kerning="true" style:font-size-asian="11pt" style:font-name-complex="Arial"/>
    </style:style>
    <style:style style:name="T9" style:family="text">
      <style:text-properties fo:color="#343434" style:font-name="Arial" fo:font-size="11pt" style:letter-kerning="true" style:font-name-asian="Arial" style:font-size-asian="11pt" style:font-name-complex="Arial"/>
    </style:style>
    <style:style style:name="T10" style:family="text">
      <style:text-properties fo:color="#343434" style:font-name="Arial" fo:font-size="11pt" style:letter-kerning="true" style:font-name-asian="Arial" style:font-size-asian="11pt" style:font-name-complex="Arial"/>
    </style:style>
    <style:style style:name="T11" style:family="text">
      <style:text-properties fo:color="#343434" style:font-name="新細明體" fo:font-size="11pt" fo:font-weight="bold" style:letter-kerning="true" style:font-size-asian="11pt" style:font-weight-asian="bold" style:font-name-complex="新細明體" style:font-weight-complex="bold"/>
    </style:style>
    <style:style style:name="T12" style:family="text">
      <style:text-properties fo:color="#343434" style:font-name="新細明體" fo:font-size="11pt" style:letter-kerning="true" style:font-size-asian="11pt" style:font-name-complex="新細明體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1</text:span><text:span text:style-name="T1">3</text:span><text:span text:style-name="T1">年「公費肺癌篩檢」活動開辦了，六龜衛生所關心您！</text:span></text:p>
      <text:p text:style-name="P4"><text:span text:style-name="T4">政府已開辦「公費肺癌篩檢」，高雄市有2</text:span><text:span text:style-name="T4">3</text:span><text:span text:style-name="T4">家醫院提供肺癌高風險族群2年1次低劑量電腦斷層檢查（LDCT）</text:span></text:p>
      <text:p text:style-name="P5">    <text:span text:style-name="T13"> </text:span> 根據衛生福利部資料顯示，肺癌高居台灣癌症死因第一位，肺癌個案的死亡率高，存活率低，主要與診斷的期別有關。LDCT是目前唯一具國際實證，可以早期發現肺癌的篩檢工具，能降低重度吸菸者20%肺癌死亡率。</text:p>
      <text:p text:style-name="P7"><text:span text:style-name="T7"> </text:span><text:span text:style-name="T9"> </text:span><text:span text:style-name="T7">    衛生福利部自111年7月1日起，開辦「肺癌早期偵測計畫」，提供下列任一肺癌風險因子且具健保身分之民眾，每2年1次胸部低劑量電腦斷層攝影檢查(LDCT)，</text:span><text:span text:style-name="T4">符合資格且有意接受檢查者可直接洽詢本市參與計畫醫院，了解預約檢查及詳細篩檢流程</text:span><text:span text:style-name="T7">。</text:span></text:p>
      <text:p text:style-name="P6">服務對象：</text:p>
      <text:p text:style-name="P8"><text:span text:style-name="T4">(一)具肺癌家族史：</text:span><text:span text:style-name="T7">50至74歲男性或45至74歲女性，且其父母、子女或兄弟姊妹經診斷為肺癌之民眾。若有吸菸情形，應同意接受戒菸服務。</text:span></text:p>
      <text:p text:style-name="P9"><text:span text:style-name="T4"> (二)重度吸菸史：</text:span><text:span text:style-name="T7">50至74歲吸菸史達30包-年以上，有意願戒菸(若有吸菸情形，應同意接受戒菸服務)或戒菸15年內之重度吸菸者。</text:span></text:p>
      <text:p text:style-name="P3">備註：</text:p>
      <text:list xml:id="list1079449258841762159" text:style-name="WW8Num1">
        <text:list-item>
          <text:p text:style-name="P11"><text:span text:style-name="T4">吸菸史：平均每日吸菸包數X吸菸年數</text:span><text:span text:style-name="T11">≧</text:span><text:span text:style-name="T4">30包-年</text:span></text:p>
        </text:list-item>
        <text:list-item>
          <text:p text:style-name="P12"><text:span text:style-name="T7">以肺癌家族史接受服務者，應檢具父母、子女或兄弟姊妹曾患有</text:span><text:span text:style-name="T4">肺癌之診斷證明</text:span><text:span text:style-name="T7">及</text:span><text:span text:style-name="T4">親屬關係證明</text:span><text:span text:style-name="T7">文件。若無法提出證明，應填具聲明書</text:span><text:span text:style-name="T4">(需罹癌家屬之姓名、身分證字號、出生年月日)</text:span><text:span text:style-name="T7">。</text:span></text:p>
        </text:list-item>
      </text:list>
      <text:p text:style-name="P13"><text:span text:style-name="T9"><text:s/></text:span><text:span text:style-name="T7">3. </text:span><text:span text:style-name="T7">以重度吸菸史接受服務者，應填具聲明書。</text:span></text:p>
      <text:p text:style-name="P13"><text:span text:style-name="T9"><text:s/></text:span><text:span text:style-name="T7">4. </text:span><text:span text:style-name="T7">若仍吸菸者應檢具</text:span><text:span text:style-name="T4">戒菸服務使用證明</text:span><text:span text:style-name="T7">。</text:span></text:p>
      <text:p text:style-name="P10"><text:span text:style-name="T7">5. </text:span><text:span text:style-name="T7">補助年齡以「年份」檢核，例如：民眾6</text:span><text:span text:style-name="T7">3</text:span><text:span text:style-name="T7">年出生，到11</text:span><text:span text:style-name="T7">3</text:span><text:span text:style-name="T7">年即符合50歲補助條件。民眾3</text:span><text:span text:style-name="T7">8</text:span><text:span text:style-name="T7">年出生，於11</text:span><text:span text:style-name="T7">3</text:span><text:span text:style-name="T7">年剛滿75足歲，可以受檢。    </text:span></text:p>
      <text:p text:style-name="P10"><text:span text:style-name="T7">6. </text:span><text:span text:style-name="T7">篩檢間隔以「年份」檢核，條件為「當次就醫年</text:span><text:span text:style-name="T9">−</text:span><text:span text:style-name="T7">前次就醫年</text:span><text:span text:style-name="T12">≧</text:span><text:span text:style-name="T7">2」民眾於111年8月1日接受本計畫服務，且檢查結果為無異常或無顯著異常，只要仍符合本計畫服務對象資格，自113年1月1日起，即可再次接受本計畫服務。 </text:span></text:p>
      <text:p text:style-name="P14"><text:span text:style-name="T4">排除對象：</text:span><text:span text:style-name="T7">為了民眾的健康及福祉，若有下列任一情形者，不予收案；</text:span><text:span text:style-name="T4">若有(五)至(七)情形，建議民眾應循正規醫療流程就醫。</text:span><text:span text:style-name="T7"><text:line-break/>(一)懷孕中</text:span><text:span text:style-name="T9"> </text:span><text:span text:style-name="T7">(為減少輻射暴露)。<text:line-break/>(二)過去12個月內曾接受過胸部電腦斷層檢查</text:span><text:span text:style-name="T9"> </text:span><text:span text:style-name="T7">(為減少輻射暴露)。<text:line-break/>(三)曾得過肺癌</text:span><text:span text:style-name="T9"> </text:span><text:span text:style-name="T7">(應定期回診)。<text:line-break/></text:span><text:soft-page-break/><text:span text:style-name="T7">(四)無法接受胸腔穿刺或手術者</text:span><text:span text:style-name="T9"> </text:span><text:span text:style-name="T7">(無法透過篩檢早期治療)。<text:line-break/></text:span><text:span text:style-name="T4">(五)過去1個月內有不明原因之咳血</text:span><text:span text:style-name="T6"> </text:span><text:span text:style-name="T4">(疑似肺癌徵兆，建議就醫)。<text:line-break/>(六)過去1個月內的胸部X光檢查顯示有明顯可疑肺癌病灶</text:span><text:span text:style-name="T6"> </text:span><text:span text:style-name="T4">(疑似肺癌徵兆，建議就醫）。<text:line-break/>(七)過去1年內有不明原因之體重減輕超過6公斤</text:span><text:span text:style-name="T6"> </text:span><text:span text:style-name="T4">(疑似癌症徵兆，建議就醫)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玲嫺 張玲嫺</meta:initial-creator>
    <meta:creation-date>2024-01-26T09:43:00</meta:creation-date>
    <dc:creator>張玲嫺 張玲嫺</dc:creator>
    <dc:date>2024-01-26T09:57:00</dc:date>
    <meta:editing-cycles>1</meta:editing-cycles>
    <meta:editing-duration>PT14M</meta:editing-duration>
    <meta:document-statistic meta:table-count="0" meta:image-count="0" meta:object-count="0" meta:page-count="2" meta:paragraph-count="15" meta:word-count="962" meta:character-count="1048" meta:non-whitespace-character-count="1010"/>
    <meta:generator>LibreOffice/5.1.2.2$Windows_x86 LibreOffice_project/d3bf12ecb743fc0d20e0be0c58ca359301eb705f</meta:generator>
  </office:meta>
</office:document-meta>
</file>