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41pt" fo:font-weight="bold" style:font-name-asian="標楷體1" style:font-size-asian="41pt" style:font-weight-asian="bold" style:font-size-complex="4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55pt" style:text-underline-style="solid" style:text-underline-width="auto" style:text-underline-color="font-color" fo:font-weight="bold" style:letter-kerning="false" style:font-name-asian="標楷體1" style:font-size-asian="55pt" style:font-weight-asian="bold" style:font-size-complex="55pt"/>
    </style:style>
    <style:style style:name="T2" style:family="text">
      <style:text-properties style:font-name="標楷體" fo:font-size="41pt" fo:font-weight="bold" style:font-name-asian="標楷體1" style:font-size-asian="41pt" style:font-weight-asian="bold" style:font-size-complex="41pt"/>
    </style:style>
    <style:style style:name="T3" style:family="text">
      <style:text-properties fo:color="#ff0000" style:font-name="標楷體" fo:font-size="41pt" style:text-underline-style="solid" style:text-underline-width="auto" style:text-underline-color="font-color" fo:font-weight="bold" style:font-name-asian="標楷體1" style:font-size-asian="41pt" style:font-weight-asian="bold" style:font-size-complex="41pt"/>
    </style:style>
    <style:style style:name="T4" style:family="text">
      <style:text-properties fo:color="#ff0000" style:font-name="標楷體" fo:font-size="41pt" fo:font-weight="bold" style:font-name-asian="標楷體1" style:font-size-asian="41pt" style:font-weight-asian="bold" style:font-size-complex="41pt"/>
    </style:style>
    <style:style style:name="T5" style:family="text">
      <style:text-properties fo:color="#0033cc" style:font-name="標楷體" fo:font-size="41pt" fo:font-weight="bold" style:font-name-asian="標楷體1" style:font-size-asian="41pt" style:font-weight-asian="bold" style:font-size-complex="4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六龜衛生所公告</text:span></text:p>
      <text:p text:style-name="Standard"><text:span text:style-name="T2">依據嚴重特殊傳染性肺炎中央流行疫情指揮中心110年6月25日函公告…………</text:span></text:p>
      <text:p text:style-name="Standard"><text:span text:style-name="T2">自</text:span><text:span text:style-name="T3">110年7月1日</text:span><text:span text:style-name="T2">起除無健保藥局之茂林、桃源、那瑪夏、永安及田寮等5區衛生所外，</text:span><text:span text:style-name="T4">其餘21區衛生所停止販售實名制口罩</text:span><text:span text:style-name="T2">。</text:span></text:p>
      <text:p text:style-name="P1"/>
      <text:p text:style-name="Standard"><text:span text:style-name="T5"><text:s text:c="2"/>六龜衛生所自7月1日</text:span></text:p>
      <text:p text:style-name="Standard"><text:span text:style-name="T5">(星期四)起停止賣口罩，不便之處，敬請見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</meta:initial-creator>
    <dc:creator>mei</dc:creator>
    <meta:editing-cycles>1</meta:editing-cycles>
    <meta:print-date>2021-06-29T00:39:00</meta:print-date>
    <meta:creation-date>2021-06-29T00:30:00</meta:creation-date>
    <dc:date>2021-06-29T00:40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25" meta:character-count="136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