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5.611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7" style:family="table-row">
      <style:table-row-properties style:min-row-height="2.697cm" fo:keep-together="auto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新細明體" fo:font-size="16pt" style:font-size-asian="16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0.157cm" svg:y="-0.314cm" svg:width="2.406cm" svg:height="1.429cm" draw:z-index="0"><draw:text-box><text:p text:style-name="Standard"><text:span text:style-name="T1">附表五</text:span></text:p></draw:text-box></draw:frame><text:span text:style-name="T2"> 高雄市六龜區衛生所檔案應用申請委任書</text:span></text:p>
      <text:p text:style-name="P1"/>
      <text:p text:style-name="Standard"><text:span text:style-name="T3">本人</text:span><text:span text:style-name="T5"> <text:s text:c="12"/></text:span><text:span text:style-name="T3">因</text:span><text:span text:style-name="T5"> <text:s text:c="15"/></text:span><text:span text:style-name="T3">不克為</text:span><text:span text:style-name="T5"> <text:s text:c="11"/></text:span><text:span text:style-name="T3">案親至高雄市六龜區衛生所閱覽、抄錄、複製檔案資料，特委託</text:span><text:span text:style-name="T5"> <text:s text:c="13"/></text:span><text:span text:style-name="T3">代為辦理下列事項</text:span><text:span text:style-name="T7">：</text:span></text:p>
      <text:p text:style-name="Standard"><text:span text:style-name="T4">□</text:span><text:span text:style-name="T3">申請應用檔案</text:span><text:span text:style-name="T4">□應用（閱覽、抄錄或複製）</text:span><text:span text:style-name="T3">檔案</text:span><text:span text:style-name="T4">□領取檔案複製品□申請案聯繫及公文送達事宜</text:span><text:span text:style-name="T3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姓 <text:s text:c="3"/>名</text:p>
          </table:table-cell>
          <table:table-cell table:style-name="表格1.B1" office:value-type="string">
            <text:p text:style-name="P3">委託人姓名</text:p>
          </table:table-cell>
          <table:table-cell table:style-name="表格1.C1" office:value-type="string">
            <text:p text:style-name="P3">受委託人姓名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性 <text:s text:c="9"/>別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出 生 年 月 日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身 分 證 字 號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職 <text:s text:c="9"/>業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B1" office:value-type="string">
            <text:p text:style-name="P3">地 <text:s text:c="9"/>址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聯 <text:s/>絡 <text:s/>電 <text:s/>話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2">此致</text:p>
      <text:p text:style-name="Standard"><text:span text:style-name="T3">高雄市六龜區衛生所</text:span></text:p>
      <text:p text:style-name="P5">委託人 <text:s text:c="14"/>簽章</text:p>
      <text:p text:style-name="P5">受委託人 <text:s text:c="12"/>簽章</text:p>
      <text:p text:style-name="P3">中 華 民 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公文檔案應用申請 委託書</dc:title>
    <meta:initial-creator>khd</meta:initial-creator>
    <meta:creation-date>2014-04-24T14:01:00</meta:creation-date>
    <dc:creator>mei</dc:creator>
    <dc:date>2019-03-05T09:00:00</dc:date>
    <meta:print-date>2019-03-05T09:00:00</meta:print-date>
    <meta:editing-cycles>11</meta:editing-cycles>
    <meta:editing-duration>PT58M</meta:editing-duration>
    <meta:document-statistic meta:table-count="1" meta:image-count="0" meta:object-count="0" meta:page-count="1" meta:paragraph-count="18" meta:word-count="170" meta:character-count="320" meta:non-whitespace-character-count="170"/>
    <meta:generator>LibreOffice/5.1.2.2$Windows_x86 LibreOffice_project/d3bf12ecb743fc0d20e0be0c58ca359301eb705f</meta:generator>
  </office:meta>
</office:document-meta>
</file>