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text-properties style:font-name="標楷體" fo:font-size="20pt" style:font-size-asian="20pt" style:font-name-complex="標楷體"/>
    </style:style>
    <style:style style:name="P6" style:family="paragraph" style:parent-style-name="Standard" style:master-page-name="Standard">
      <style:paragraph-properties style:page-number="auto" style:snap-to-layout-grid="false"/>
      <style:text-properties fo:font-size="20pt" fo:language="zh" fo:country="TW" style:font-size-asian="20pt" style:language-asian="zh" style:country-asian="TW" style:font-size-complex="20pt"/>
    </style:style>
    <style:style style:name="P7" style:family="paragraph" style:parent-style-name="首長">
      <style:paragraph-properties style:snap-to-layout-grid="false"/>
    </style:style>
    <style:style style:name="P8" style:family="paragraph" style:parent-style-name="首長">
      <style:paragraph-properties style:snap-to-layout-grid="false"/>
      <style:text-properties style:font-name="標楷體" fo:font-size="16pt" fo:language="zh" fo:country="TW" style:font-size-asian="16pt" style:language-asian="zh" style:country-asian="TW" style:font-name-complex="標楷體" style:font-size-complex="16pt"/>
    </style:style>
    <style:style style:name="P9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10" style:family="paragraph" style:parent-style-name="受文機關">
      <style:paragraph-properties fo:margin-left="2.258cm" fo:margin-right="8.551cm" fo:line-height="0.635cm" fo:text-indent="-2.258cm" style:auto-text-indent="false"/>
      <style:text-properties fo:font-size="16pt" style:font-size-asian="16pt" style:font-size-complex="16pt"/>
    </style:style>
    <style:style style:name="P11" style:family="paragraph" style:parent-style-name="主旨">
      <style:paragraph-properties fo:margin-left="1.55cm" fo:margin-right="0cm" fo:line-height="0.882cm" fo:text-indent="-1.55cm" style:auto-text-indent="false"/>
    </style:style>
    <style:style style:name="P12" style:family="paragraph" style:parent-style-name="主旨">
      <style:paragraph-properties fo:margin-left="1.55cm" fo:margin-right="0cm" fo:line-height="0.882cm" fo:text-indent="-1.55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fo:language="zh" fo:country="TW" style:language-asian="zh" style:country-asian="TW"/>
    </style:style>
    <style:style style:name="P15" style:family="paragraph" style:parent-style-name="發文字號">
      <style:paragraph-properties fo:margin-left="2.54cm" fo:margin-right="0cm" fo:text-indent="-2.54cm" style:auto-text-indent="false"/>
    </style:style>
    <style:style style:name="P16" style:family="paragraph" style:parent-style-name="行文單位正本">
      <style:paragraph-properties fo:margin-left="1.55cm" fo:margin-right="0cm" fo:line-height="0.529cm" fo:text-indent="-1.55cm" style:auto-text-indent="false" style:vertical-align="baseline"/>
    </style:style>
    <style:style style:name="P17" style:family="paragraph" style:parent-style-name="地址">
      <style:text-properties style:font-name="標楷體" style:font-name-complex="標楷體"/>
    </style:style>
    <style:style style:name="P18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19" style:family="paragraph" style:parent-style-name="行文單位副本">
      <style:paragraph-properties fo:margin-left="1.55cm" fo:margin-right="0cm" fo:line-height="0.529cm" fo:text-indent="-1.55cm" style:auto-text-indent="false" style:vertical-align="baseline"/>
      <style:text-properties fo:font-size="12pt" style:font-size-asian="12pt" style:font-size-complex="16pt"/>
    </style:style>
    <style:style style:name="P20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21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22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23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/>
    </style:style>
    <style:style style:name="P24" style:family="paragraph" style:parent-style-name="發文密等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6pt"/>
    </style:style>
    <style:style style:name="T12" style:family="text">
      <style:text-properties fo:font-size="12pt" style:font-size-asian="12pt" style:font-size-complex="16pt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style:letter-kerning="true" style:font-size-complex="12pt"/>
    </style:style>
    <style:style style:name="T16" style:family="text">
      <style:text-properties style:letter-kerning="tru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9cm" style:wrap="run-through" style:number-wrapped-paragraphs="no-limit" style:vertical-pos="from-top" style:vertical-rel="page" style:horizontal-pos="left" style:horizontal-rel="page-content" fo:padding-left="0.002cm" fo:padding-right="0.256cm" fo:padding-top="0.129cm" fo:padding-bottom="0.129cm" fo:border="none"/>
    </style:style>
    <style:style style:name="fr3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0.212cm" svg:y="-1.27cm" svg:width="2.406cm" svg:height="1.427cm" draw:z-index="7"><draw:text-box><text:p text:style-name="Standard"><text:span text:style-name="T2">附表二</text:span></text:p></draw:text-box></draw:frame><draw:frame draw:style-name="fr1" draw:name="框架2" text:anchor-type="char" svg:x="0cm" svg:y="0cm" svg:width="17.78cm" svg:height="1.588cm" draw:z-index="4"><draw:text-box><text:p text:style-name="P1"><text:bookmark text:name="發文機關"/><text:span text:style-name="T7">高雄市六龜區衛生所檔案應用申請審核通知書</text:span></text:p></draw:text-box></draw:frame></text:p>
      <text:p text:style-name="P20"/>
      <text:p text:style-name="P22"><draw:frame draw:style-name="fr1" draw:name="框架3" text:anchor-type="char" svg:x="8.467cm" svg:y="0.041cm" svg:width="8.678cm" svg:height="2.958cm" draw:z-index="3"><draw:text-box><text:p text:style-name="P3">地址：<text:bookmark text:name="機關地址"/>高雄市六龜區民治路16號</text:p><text:p text:style-name="P3"><text:bookmark text:name="機關傳真"/>承辦單位：<text:span text:style-name="T8">○○○</text:span></text:p><text:p text:style-name="P3">聯絡電話：07-6891244</text:p><text:p text:style-name="P3">聯絡人：<text:span text:style-name="T8">○○○</text:span></text:p><text:p text:style-name="P3">機關傳真：07-6892758</text:p><text:p text:style-name="P3">電子郵件：abc@kcg.gov.tw</text:p><text:p text:style-name="P3"/><text:p text:style-name="P3"/><text:p text:style-name="P3"/><text:p text:style-name="P3"/><text:p text:style-name="P3"/><text:p text:style-name="P3"/></draw:text-box></draw:frame></text:p>
      <text:p text:style-name="P23"><draw:frame draw:style-name="fr1" draw:name="框架4" text:anchor-type="char" svg:x="-0.212cm" svg:y="0.739cm" svg:width="8.043cm" svg:height="2.223cm" draw:z-index="6"><draw:text-box><text:p text:style-name="P17"><text:bookmark-start text:name="郵遞區號"/><text:s/><text:bookmark-end text:name="郵遞區號"/></text:p><text:p text:style-name="P17"><text:bookmark-start text:name="受文地址"/><text:s/><text:bookmark-end text:name="受文地址"/></text:p></draw:text-box></draw:frame></text:p>
      <text:p text:style-name="P21"/>
      <text:p text:style-name="P9"/>
      <text:p text:style-name="P9"/>
      <text:p text:style-name="P10">受文者：<text:bookmark text:name="受文機關"/></text:p>
      <text:p text:style-name="發文日期"><text:span text:style-name="T10">發文日期：</text:span><text:bookmark text:name="發文日期"/><text:span text:style-name="T10">中華民</text:span><text:span text:style-name="T4">國○○年○○月○○</text:span><text:span text:style-name="T10">日</text:span></text:p>
      <text:p text:style-name="P15"><text:span text:style-name="T10">發文字號：</text:span><text:bookmark text:name="發文字號"/><text:span text:style-name="T10">高市社衛字</text:span><text:span text:style-name="T4">第○○○○○○○○○</text:span><text:span text:style-name="T10">號</text:span></text:p>
      <text:p text:style-name="發文速別"><text:span text:style-name="T10">速別：</text:span><text:bookmark text:name="發文速別"/><text:span text:style-name="T10">普通件</text:span></text:p>
      <text:p text:style-name="P24">密等及解密條件或保密期限：<text:bookmark text:name="發文密等"/></text:p>
      <text:p text:style-name="P2"><text:span text:style-name="T13">附件：</text:span><text:bookmark text:name="附件說明"/><text:span text:style-name="T13">檔案應用審核表乙份</text:span></text:p>
      <text:p text:style-name="P11">主旨：<text:bookmark text:name="主旨"/>台端申請檔案應用乙案，經審核決定如後附審核表，請<text:span text:style-name="T8"> </text:span>查照。</text:p>
      <text:p text:style-name="P11"><text:bookmark text:name="說明"/>說明：依據台端<text:span text:style-name="T8">○○</text:span>年<text:span text:style-name="T8">○○</text:span>月<text:span text:style-name="T8">○○</text:span>日申請書辦理。</text:p>
      <text:p text:style-name="P16"><text:bookmark text:name="說明一"/><text:span text:style-name="T11">正本：</text:span><text:bookmark text:name="行文單位正本"/><text:span text:style-name="T11">王小明</text:span></text:p>
      <text:p text:style-name="P18"><text:span text:style-name="T11">副本：</text:span><text:bookmark text:name="行文單位副本"/><text:span text:style-name="T11">本所</text:span><text:span text:style-name="T10">（均含附件）</text:span></text:p>
      <text:p text:style-name="P19"/>
      <text:p text:style-name="P7"><text:bookmark text:name="首長"/><text:span text:style-name="T3">高雄市六龜區衛生所</text:span></text:p>
      <text:p text:style-name="P8"><draw:frame draw:style-name="fr2" draw:name="框架5" text:anchor-type="char" svg:y="0.951cm" svg:width="2.117cm" svg:height="1.27cm" draw:z-index="5"><draw:text-box><text:p text:style-name="P5"><text:bookmark text:name="副本"/></text:p></draw:text-box></draw:frame><text:bookmark text:name="副首長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zh" fo:country="TW" style:language-asian="zh" style:country-asian="TW"/>
    </style:style>
    <style:style style:name="MT1" style:family="text">
      <style:text-properties style:letter-kerning="true" style:font-size-complex="12pt"/>
    </style:style>
    <style:style style:name="MT2" style:family="text">
      <style:text-properties style:font-name="標楷體" fo:font-size="10pt" style:font-size-asian="10pt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882cm" fo:margin-bottom="2.372cm" fo:margin-left="2.3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4cm" fo:margin-bottom="0.60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框架9" text:anchor-type="paragraph" svg:x="9.738cm" svg:y="0.041cm" svg:width="1.483cm" svg:height="1.591cm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/draw:text-box></draw:frame></text:p>
      </style:footer>
      <style:footer-first>
        <text:p text:style-name="MP2"><draw:frame draw:style-name="Mfr2" draw:name="框架6" text:anchor-type="paragraph" svg:x="12.28cm" svg:y="27.307cm" svg:width="6.354cm" draw:z-index="0"><draw:text-box fo:min-height="0.28cm"><text:p text:style-name="Standard"><text:bookmark text:name="市府文號"/></text:p><text:p text:style-name="Standard"><text:bookmark text:name="上層文號"/></text:p></draw:text-box></draw:frame><draw:frame draw:style-name="Mfr1" draw:name="框架7" text:anchor-type="paragraph" svg:x="9.74cm" svg:y="0.545cm" svg:width="1.483cm" svg:height="1.229cm" draw:z-index="1"><draw:text-box>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draw:frame draw:style-name="Mfr3" draw:name="框架8" text:anchor-type="char" svg:x="9.811cm" svg:y="-0.328cm" svg:width="4.445cm" svg:height="0.914cm" draw:z-index="2"><draw:text-box><text:p text:style-name="Standard"><text:bookmark text:name="收創文號"/><text:span text:style-name="MT2">創稿號</text:span><text:span text:style-name="MT2">:(100)1300297 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函</dc:title>
    <meta:initial-creator>USER</meta:initial-creator>
    <meta:creation-date>2014-04-24T18:57:00</meta:creation-date>
    <dc:creator>mei</dc:creator>
    <dc:date>2019-03-05T08:16:00</dc:date>
    <meta:print-date>2019-03-05T08:16:00</meta:print-date>
    <meta:editing-cycles>5</meta:editing-cycles>
    <meta:editing-duration>PT4M</meta:editing-duration>
    <meta:document-statistic meta:table-count="0" meta:image-count="0" meta:object-count="0" meta:page-count="1" meta:paragraph-count="24" meta:word-count="214" meta:character-count="280" meta:non-whitespace-character-count="276"/>
    <meta:generator>LibreOffice/5.1.2.2$Windows_x86 LibreOffice_project/d3bf12ecb743fc0d20e0be0c58ca359301eb705f</meta:generator>
  </office:meta>
</office:document-meta>
</file>