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  <style:tab-stop style:type="left" style:position="-0.4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left="1.3611in" fo:text-indent="-1.3611in">
        <style:tab-stops>
          <style:tab-stop style:type="left" style:position="-0.9861in"/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bottom="0.125in" fo:line-height="0.3055in" fo:margin-left="0.393in" fo:text-indent="-0.393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3055in" fo:margin-left="1.5638in" fo:text-indent="-1.2736in">
        <style:tab-stops>
          <style:tab-stop style:type="left" style:position="-0.8743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1.0826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6902in" fo:text-indent="-0.6902in">
        <style:tab-stops>
          <style:tab-stop style:type="left" style:position="-0.0993in"/>
          <style:tab-stop style:type="left" style:position="0.184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2.1048in"/>
    </style:style>
    <style:style style:name="TableColumn87" style:family="table-column">
      <style:table-column-properties style:column-width="0.8673in"/>
    </style:style>
    <style:style style:name="TableColumn88" style:family="table-column">
      <style:table-column-properties style:column-width="2.2131in"/>
    </style:style>
    <style:style style:name="TableColumn89" style:family="table-column">
      <style:table-column-properties style:column-width="1.3263in"/>
    </style:style>
    <style:style style:name="Table85" style:family="table">
      <style:table-properties style:width="6.5118in" fo:margin-left="0.567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1.40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2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222in" fo:margin-left="0.1131in" fo:text-indent="-0.1131in">
        <style:tab-stops>
          <style:tab-stop style:type="left" style:position="0.280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line-height="0.2222in" fo:margin-left="0.1027in" fo:text-indent="-0.1027in">
        <style:tab-stops>
          <style:tab-stop style:type="left" style:position="0.2909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list-style-name="LFO6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6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1.6722in" fo:text-indent="-0.6875in">
        <style:tab-stops>
          <style:tab-stop style:type="left" style:position="-0.786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 fo:margin-left="1.6722in" fo:text-indent="-0.7388in">
        <style:tab-stops>
          <style:tab-stop style:type="left" style:position="-0.7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left="1.0305in" fo:text-indent="-1.0305in">
        <style:tab-stops>
          <style:tab-stop style:type="left" style:position="-2.3409in"/>
          <style:tab-stop style:type="left" style:position="-2.1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88" style:parent-style-name="內文" style:list-style-name="LFO2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list-style-name="LFO2" style:family="paragraph">
      <style:paragraph-properties style:snap-to-layout-grid="false" fo:text-align="justify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0" style:parent-style-name="內文" style:list-style-name="LFO2" style:family="paragraph">
      <style:paragraph-properties style:snap-to-layout-grid="false" fo:text-align="justify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7875in" fo:text-indent="-0.4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 fo:margin-top="0.25in" fo:margin-left="1.5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2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206" style:parent-style-name="內文" style:family="paragraph">
      <style:paragraph-properties style:snap-to-layout-grid="false" fo:text-align="center" fo:margin-top="0.125in" fo:margin-bottom="0.125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1.8in"/>
    </style:style>
    <style:style style:name="TableColumn213" style:family="table-column">
      <style:table-column-properties style:column-width="0.2375in"/>
    </style:style>
    <style:style style:name="TableColumn214" style:family="table-column">
      <style:table-column-properties style:column-width="0.0298in"/>
    </style:style>
    <style:style style:name="TableColumn215" style:family="table-column">
      <style:table-column-properties style:column-width="0.2326in"/>
    </style:style>
    <style:style style:name="TableColumn216" style:family="table-column">
      <style:table-column-properties style:column-width="0.625in"/>
    </style:style>
    <style:style style:name="TableColumn217" style:family="table-column">
      <style:table-column-properties style:column-width="0.3236in"/>
    </style:style>
    <style:style style:name="TableColumn218" style:family="table-column">
      <style:table-column-properties style:column-width="0.3937in"/>
    </style:style>
    <style:style style:name="TableColumn219" style:family="table-column">
      <style:table-column-properties style:column-width="0.4923in"/>
    </style:style>
    <style:style style:name="TableColumn220" style:family="table-column">
      <style:table-column-properties style:column-width="1.4763in"/>
    </style:style>
    <style:style style:name="Table209" style:family="table">
      <style:table-properties style:width="7.1861in" fo:margin-left="0in" table:align="center"/>
    </style:style>
    <style:style style:name="TableRow221" style:family="table-row">
      <style:table-row-properties style:min-row-height="0.3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30" style:family="table-row">
      <style:table-row-properties style:min-row-height="0.30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916in"/>
      <style:text-properties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916in" fo:margin-right="-0.084in"/>
      <style:text-properties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916in" fo:margin-right="-0.075in"/>
      <style:text-properties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43" style:family="table-row">
      <style:table-row-properties style:min-row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52" style:family="table-row">
      <style:table-row-properties style:min-row-height="0.30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57" style:family="table-row">
      <style:table-row-properties style:min-row-height="0.305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62" style:family="table-row">
      <style:table-row-properties style:min-row-height="0.3055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 fo:margin-right="-0.0715in" fo:text-indent="-0.075in"/>
    </style:style>
    <style:style style:name="T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916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Row272" style:family="table-row">
      <style:table-row-properties style:min-row-height="1.030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275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fo:line-height="0.3333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Row283" style:family="table-row">
      <style:table-row-properties style:min-row-height="1.538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0" style:parent-style-name="預設段落字型" style:family="text">
      <style:text-properties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-asian="標楷體" fo:font-size="11pt" style:font-size-asian="11pt" style:font-size-complex="10pt"/>
    </style:style>
    <style:style style:name="P29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0pt"/>
    </style:style>
    <style:style style:name="P294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29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296" style:family="table-row">
      <style:table-row-properties style:min-row-height="0.6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302" style:family="table-row">
      <style:table-row-properties style:row-height="0.452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307" style:family="table-row">
      <style:table-row-properties style:min-row-height="0.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916in" fo:text-indent="0.0972in"/>
      <style:text-properties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316" style:family="table-row">
      <style:table-row-properties style:min-row-height="0.8076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638in" fo:text-indent="0.0972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638in" fo:text-indent="0.0972in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ableRow329" style:family="table-row">
      <style:table-row-properties style:min-row-height="0.5833in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3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P341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TableCell342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right="-0.0368in">
        <style:tab-stops>
          <style:tab-stop style:type="center" style:position="1.4187in"/>
        </style:tab-stops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47" style:family="table-row">
      <style:table-row-properties style:min-row-height="0.4541in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356" style:family="table-row">
      <style:table-row-properties style:min-row-height="0.454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margin-top="0.125in" fo:margin-left="0.1972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font-weight="bold" style:font-weight-asian="bold" fo:color="#000000" fo:letter-spacing="-0.0111in"/>
    </style:style>
    <style:style style:name="T367" style:parent-style-name="預設段落字型" style:family="text">
      <style:text-properties style:font-name-asian="標楷體" fo:font-weight="bold" style:font-weight-asian="bold" fo:color="#000000" fo:letter-spacing="-0.0111in"/>
    </style:style>
    <style:style style:name="T368" style:parent-style-name="預設段落字型" style:family="text">
      <style:text-properties style:font-name-asian="標楷體" fo:color="#000000" fo:letter-spacing="-0.0111in"/>
    </style:style>
    <style:style style:name="P369" style:parent-style-name="內文" style:family="paragraph">
      <style:paragraph-properties fo:break-before="page" style:snap-to-layout-grid="false" fo:text-align="center" fo:margin-top="0.25in" fo:margin-left="1.3333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7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7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381" style:parent-style-name="內文" style:family="paragraph">
      <style:paragraph-properties style:snap-to-layout-grid="false" fo:text-align="center" fo:margin-top="0.125in" fo:margin-bottom="0.125in" fo:margin-left="3.15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84" style:family="table-column">
      <style:table-column-properties style:column-width="6.3in"/>
    </style:style>
    <style:style style:name="Table383" style:family="table">
      <style:table-properties style:width="6.3in" fo:margin-left="0in" table:align="center"/>
    </style:style>
    <style:style style:name="TableRow385" style:family="table-row">
      <style:table-row-properties style:min-row-height="4.095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B050" fo:font-size="12.5pt" style:font-size-asian="12.5pt" style:font-size-complex="12.5pt"/>
    </style:style>
    <style:style style:name="TableRow389" style:family="table-row">
      <style:table-row-properties style:min-row-height="4.095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4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5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6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7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8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99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P400" style:parent-style-name="內文" style:family="paragraph">
      <style:paragraph-properties style:snap-to-layout-grid="false" fo:margin-top="0.125in" fo:margin-bottom="0.0875in" fo:margin-left="0.1972in" fo:margin-right="0.1652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font-weight="bold" style:font-weight-asian="bold" fo:color="#000000" fo:letter-spacing="-0.0111in"/>
    </style:style>
    <style:style style:name="T402" style:parent-style-name="預設段落字型" style:family="text">
      <style:text-properties style:font-name-asian="標楷體" fo:font-weight="bold" style:font-weight-asian="bold" fo:color="#000000" fo:letter-spacing="-0.0111in"/>
    </style:style>
    <style:style style:name="T403" style:parent-style-name="預設段落字型" style:family="text">
      <style:text-properties style:font-name-asian="標楷體" fo:color="#000000" fo:letter-spacing="-0.0111in"/>
    </style:style>
    <style:style style:name="P404" style:parent-style-name="內文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12" style:parent-style-name="預設段落字型" style:family="text">
      <style:text-properties style:font-name-asian="標楷體" style:font-weight-complex="bold" fo:color="#000000"/>
    </style:style>
    <style:style style:name="T413" style:parent-style-name="預設段落字型" style:family="text">
      <style:text-properties style:font-name-asian="標楷體" style:font-weight-complex="bold" fo:color="#000000"/>
    </style:style>
    <style:style style:name="T414" style:parent-style-name="預設段落字型" style:family="text">
      <style:text-properties style:font-name-asian="標楷體" style:font-weight-complex="bold" fo:color="#000000"/>
    </style:style>
    <style:style style:name="P415" style:parent-style-name="內文" style:family="paragraph">
      <style:paragraph-properties fo:text-align="center" fo:line-height="0.3194in" fo:margin-left="0.1972in" fo:margin-right="0.0833in">
        <style:tab-stops>
          <style:tab-stop style:type="right" style:position="6.4958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16" style:parent-style-name="內文" style:family="paragraph">
      <style:paragraph-properties fo:text-align="center" fo:line-height="0.4166in" fo:margin-left="0.1972in" fo:margin-right="0.0833in">
        <style:tab-stops>
          <style:tab-stop style:type="right" style:position="6.4958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8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3611in" fo:margin-left="0.2951in">
        <style:tab-stops/>
      </style:paragraph-properties>
    </style:style>
    <style:style style:name="T43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3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3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38" style:parent-style-name="內文" style:family="paragraph">
      <style:paragraph-properties fo:line-height="0.3611in" fo:margin-left="0.2951in">
        <style:tab-stops/>
      </style:paragraph-properties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611in" fo:margin-left="0.2951in">
        <style:tab-stops/>
      </style:paragraph-properties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3611in" fo:margin-left="0.2951in">
        <style:tab-stops/>
      </style:paragraph-properties>
    </style:style>
    <style:style style:name="T445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T446" style:parent-style-name="預設段落字型" style:family="text">
      <style:text-properties style:font-name-asian="標楷體" fo:font-size="16pt" style:font-size-asian="16pt" style:font-size-complex="16pt" fo:background-color="#D9D9D9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449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P450" style:parent-style-name="內文" style:family="paragraph">
      <style:paragraph-properties fo:line-height="0.3611in" fo:margin-left="0.2951in">
        <style:tab-stops/>
      </style:paragraph-properties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3611in" fo:margin-left="0.2951in">
        <style:tab-stops/>
      </style:paragraph-properties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 fo:line-height="0.486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6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6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T468" style:parent-style-name="預設段落字型" style:family="text">
      <style:text-properties style:font-name-asian="標楷體" style:font-weight-complex="bold" fo:color="#000000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P470" style:parent-style-name="內文" style:family="paragraph">
      <style:paragraph-properties fo:text-align="center" fo:margin-top="0.2534in" fo:margin-bottom="0.25in" fo:line-height="0.4861in" fo:margin-left="0.3937in" fo:margin-right="0.3895in">
        <style:tab-stops>
          <style:tab-stop style:type="right" style:position="6.299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 fo:text-indent="0.8888in">
        <style:tab-stops>
          <style:tab-stop style:type="right" style:position="6.693in"/>
        </style:tab-stops>
      </style:paragraph-properties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93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margin-top="0.1263in" fo:line-height="0.3611in" fo:text-indent="0.8895in">
        <style:tab-stops>
          <style:tab-stop style:type="right" style:position="6.693in"/>
        </style:tab-stops>
      </style:paragraph-properties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fo:line-height="0.3611in" fo:margin-left="0.2951in">
        <style:tab-stops/>
      </style:paragraph-properties>
    </style:style>
    <style:style style:name="T50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0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51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511" style:parent-style-name="內文" style:family="paragraph">
      <style:paragraph-properties fo:line-height="0.3611in" fo:margin-left="0.2951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611in" fo:margin-left="0.2951in">
        <style:tab-stops/>
      </style:paragraph-properties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fo:text-align="center" fo:line-height="0.4861in" fo:margin-left="0.29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母親節美力媽媽慶祝活動</text:p>
      <text:p text:style-name="P2">推薦徵選簡章</text:p>
      <text:list text:style-name="LFO2" text:continue-numbering="true">
        <text:list-item>
          <text:p text:style-name="P3">活動目的：每個家庭中都有認真、努力發揮自己力量的母職角色，安定家庭成員與維持家庭運作，並投身社會公益與服務。期望透過辦理母親節表揚活動，肯定母職、宣導鼓勵生養，提醒社會大眾重視，並使母親感到備受寵愛與尊重。</text:p>
        </text:list-item>
        <text:list-item>
          <text:p text:style-name="P4">指導單位：高雄市政府</text:p>
        </text:list-item>
        <text:list-item>
          <text:p text:style-name="P5"><text:span text:style-name="T6">主辦單位：高雄市政府社會局</text:span><text:span text:style-name="T7">（</text:span><text:span text:style-name="T8">以下簡稱社會局</text:span><text:span text:style-name="T9">）</text:span><text:span text:style-name="T10"><text:line-break/></text:span><text:span text:style-name="T11">執行單位：社會局婦幼青少年中心</text:span><text:span text:style-name="T12">(</text:span><text:span text:style-name="T13">婦女館</text:span><text:span text:style-name="T14">)</text:span><text:span text:style-name="T15">（</text:span><text:span text:style-name="T16">07-3979672</text:span><text:span text:style-name="T17">分機</text:span><text:span text:style-name="T18">23</text:span><text:span text:style-name="T19">或</text:span><text:span text:style-name="T20">26</text:span><text:span text:style-name="T21">）</text:span></text:p>
        </text:list-item>
        <text:list-item>
          <text:p text:style-name="P22">推薦資格與獎項：</text:p>
        </text:list-item>
      </text:list>
      <text:list text:style-name="LFO3" text:continue-numbering="true">
        <text:list-item>
          <text:p text:style-name="P23">推薦資格：應符合下列各項條件並提送完整推薦表件資料，如查核未符合者，將取消資格。</text:p>
        </text:list-item>
      </text:list>
      <text:list text:style-name="LFO4" text:continue-numbering="true">
        <text:list-item>
          <text:p text:style-name="P24">設籍且實際居住於本市之市民。</text:p>
        </text:list-item>
      </text:list>
      <text:p text:style-name="P25">（新住民身份提供居留證住址於本市者亦可申請）</text:p>
      <text:list text:style-name="LFO4" text:continue-numbering="true">
        <text:list-item>
          <text:p text:style-name="P26">具有符合推薦獎項之具體優良事蹟。</text:p>
        </text:list-item>
        <text:list-item>
          <text:p text:style-name="P27">受推薦人員近3年（111年至113年）未曾接受政府類似表揚。</text:p>
        </text:list-item>
        <text:list-item>
          <text:p text:style-name="P28">各獎項均接受團體（如本市各機關、區公所、學校與公益社福團體等）或個人/親友推薦，團體推薦須自行初審後至多推薦3名；個人/親友推薦每人至多推薦1名。</text:p>
        </text:list-item>
      </text:list>
      <text:p text:style-name="P29"><text:span text:style-name="T30"><text:s text:c="3"/></text:span><text:span text:style-name="T31">二、推薦獎項類型：全部獎項受理遴選後表揚</text:span><text:span text:style-name="T32">40</text:span><text:span text:style-name="T33">名美力</text:span><text:span text:style-name="T34">媽媽，得視投件數增減</text:span><text:span text:style-name="T35">10%</text:span><text:span text:style-name="T36">以內名額。</text:span></text:p>
      <text:list text:style-name="LFO5" text:continue-numbering="true">
        <text:list-item>
          <text:p text:style-name="P37"><text:span text:style-name="T38">毅力媽媽</text:span><text:span text:style-name="T39">：致力於家庭照顧，且奉獻公益之母親（受推薦者年齡需為</text:span><text:span text:style-name="T40">65</text:span><text:span text:style-name="T41">歲以上，原住民</text:span><text:span text:style-name="T42">55</text:span><text:span text:style-name="T43">歲以上）。</text:span></text:p>
        </text:list-item>
        <text:list-item>
          <text:p text:style-name="P44"><text:span text:style-name="T45">新力媽媽</text:span><text:span text:style-name="T46">：努力適應不同文化生活，致力於家庭、教導子女學習母語，積極參與公共事務奉獻公益，並發揮母職之新住民母親。</text:span></text:p>
        </text:list-item>
        <text:list-item>
          <text:p text:style-name="P47"><text:span text:style-name="T48">自力媽媽</text:span><text:span text:style-name="T49">：身處弱勢，卻以積極、樂觀態度面對生活、努力引導家庭方向、克服逆境之家庭的母親。</text:span></text:p>
        </text:list-item>
        <text:list-item>
          <text:p text:style-name="P50"><text:span text:style-name="T51">給力媽媽：</text:span><text:span text:style-name="T52">投入心力教養身心障礙子女，堅持不懈且發揮母職的母親。</text:span></text:p>
        </text:list-item>
        <text:list-item>
          <text:p text:style-name="P53"><text:span text:style-name="T54">魔力媽媽：</text:span><text:span text:style-name="T55">父代母職或照顧教養自己／他人子女（例如：祖孫、姑侄、師生、寄養家庭、機構安置教養等關係），且發揮家庭內母職角色功能者</text:span><text:span text:style-name="T56">。</text:span></text:p>
        </text:list-item>
      </text:list>
      <text:p text:style-name="P57"/>
      <text:p text:style-name="P58"/>
      <text:list text:style-name="LFO5" text:continue-numbering="true">
        <text:list-item>
          <text:p text:style-name="P59"><text:span text:style-name="T60">活力媽媽</text:span><text:span text:style-name="T61">：積極規劃自我生涯、勇敢實現自我夢想與創意，給予家庭成員自由發揮空間，並與子女或家庭成員間有良好互動、溝通與瞭解、彼此相互成長，發揮</text:span><text:span text:style-name="T62">/</text:span><text:span text:style-name="T63">展現多元母職角色者。</text:span></text:p>
        </text:list-item>
        <text:list-item>
          <text:p text:style-name="P64"><text:span text:style-name="T65">多力媽媽：</text:span><text:span text:style-name="T66">響應政府鼓勵家庭生育人口政策，用心照顧教養</text:span><text:span text:style-name="T67">3</text:span><text:span text:style-name="T68">名以上子女的母親（受推薦者需為</text:span><text:span text:style-name="T69">49</text:span><text:span text:style-name="T70">歲以下，以符合鼓勵生育之用意）。</text:span></text:p>
        </text:list-item>
      </text:list>
      <text:list text:style-name="LFO2" text:continue-numbering="true">
        <text:list-item>
          <text:p text:style-name="P71"><text:span text:style-name="T72">推薦期間：自即日起至</text:span><text:span text:style-name="T73">114</text:span><text:span text:style-name="T74">年</text:span><text:span text:style-name="T75">3</text:span><text:span text:style-name="T76">月</text:span><text:span text:style-name="T77">11</text:span><text:span text:style-name="T78">日（二）止（郵戳為憑，逾期不予受理）。</text:span></text:p>
        </text:list-item>
        <text:list-item>
          <text:p text:style-name="P79">推薦應備文件及推薦方式：</text:p>
          <text:list text:continue-numbering="true">
            <text:list-item>
              <text:p text:style-name="P80"><text:span text:style-name="T81">應備文件：請於社會局婦幼青少年活動中心（婦女館）網站瀏覽下載</text:span><text:span text:style-name="T82">。（</text:span><text:a xlink:href="https://women.kcg.gov.tw/" office:target-frame-name="_top" xlink:show="replace"><text:span text:style-name="T83">https://women.kcg.gov.tw/</text:span></text:a><text:span text:style-name="T84">）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文件名稱</text:p>
          </table:table-cell>
          <table:covered-table-cell/>
          <table:table-cell table:style-name="TableCell93">
            <text:p text:style-name="P94">繳交資料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推薦表</text:p>
          </table:table-cell>
          <table:table-cell table:style-name="TableCell100">
            <text:p text:style-name="P101">第3-1頁</text:p>
          </table:table-cell>
          <table:table-cell table:style-name="TableCell102">
            <text:p text:style-name="P103"><text:span text:style-name="T104">☑</text:span><text:span text:style-name="T105">紙本</text:span></text:p>
            <text:p text:style-name="P106"><text:span text:style-name="T107">☑</text:span><text:span text:style-name="T108">Word</text:span><text:span text:style-name="T109">電子檔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受推薦人員照片</text:p>
          </table:table-cell>
          <table:table-cell table:style-name="TableCell115">
            <text:p text:style-name="P116">第3-2頁</text:p>
          </table:table-cell>
          <table:table-cell table:style-name="TableCell117">
            <text:p text:style-name="P118"><text:span text:style-name="T119">☑</text:span><text:span text:style-name="T120">紙本</text:span></text:p>
            <text:p text:style-name="P121"><text:span text:style-name="T122">☑</text:span><text:span text:style-name="T123">Word</text:span><text:span text:style-name="T124">電子檔</text:span></text:p>
            <text:p text:style-name="P125"><text:span text:style-name="T126">☑</text:span><text:span text:style-name="T127">照片</text:span><text:span text:style-name="T128">jpg</text:span><text:span text:style-name="T129">或</text:span><text:span text:style-name="T130">jpeg</text:span><text:span text:style-name="T131">電子檔</text:span></text:p>
          </table:table-cell>
          <table:table-cell table:style-name="TableCell132">
            <text:p text:style-name="P133"><text:span text:style-name="T134">1.</text:span><text:span text:style-name="T135">公布得獎者名單後，如照片解析度不足，將通知限期內提供替換照片，俾利活動手冊等文宣使用</text:span></text:p>
            <text:p text:style-name="P136">2.檔名為受推薦人姓名</text:p>
          </table:table-cell>
        </table:table-row>
        <table:table-row table:style-name="TableRow137">
          <table:table-cell table:style-name="TableCell138">
            <text:p text:style-name="P139">著作及肖像使用同意書</text:p>
            <text:p text:style-name="P140">接受媒體採訪及各界祝賀同意書</text:p>
          </table:table-cell>
          <table:table-cell table:style-name="TableCell141">
            <text:p text:style-name="P142">第3-3頁</text:p>
            <text:p text:style-name="P143">第3-4頁</text:p>
          </table:table-cell>
          <table:table-cell table:style-name="TableCell144">
            <text:p text:style-name="P145"><text:span text:style-name="T146">☑</text:span><text:span text:style-name="T147">紙本</text:span><text:span text:style-name="T148">*</text:span></text:p>
          </table:table-cell>
          <table:table-cell table:style-name="TableCell149">
            <text:p text:style-name="P150"><text:span text:style-name="T151">編印活動簡介及公開展示用途</text:span></text:p>
          </table:table-cell>
        </table:table-row>
      </table:table>
      <text:list text:style-name="LFO6" text:continue-numbering="true">
        <text:list-item>
          <text:p text:style-name="P152">請提供上述所列電子檔，以利編冊使用。</text:p>
        </text:list-item>
        <text:list-item>
          <text:p text:style-name="P153">表格不符合規定或資料未齊備者，將通知限期補件，逾期將視同放棄。</text:p>
        </text:list-item>
      </text:list>
      <text:list text:style-name="LFO2" text:continue-numbering="true">
        <text:list-item>
          <text:list>
            <text:list-item>
              <text:p text:style-name="P154">推薦方式：依獎項推薦，並完整送交應備文件之紙本及電子檔。</text:p>
            </text:list-item>
          </text:list>
        </text:list-item>
      </text:list>
      <text:p text:style-name="P155"><text:s text:c="6"/>(一)紙本繳交：紙本文件郵寄或親送至807高雄市三民區九如一路777號</text:p>
      <text:p text:style-name="P156"><text:span text:style-name="T157">高雄市政府社會局婦女館</text:span><text:span text:style-name="T158">收</text:span></text:p>
      <text:p text:style-name="P159"><text:span text:style-name="T160">（請於信封註明：</text:span><text:span text:style-name="T161">114</text:span><text:span text:style-name="T162">年母親節美力媽媽推薦表揚</text:span><text:span text:style-name="T163">）。</text:span></text:p>
      <text:p text:style-name="P164"><text:span text:style-name="T165"><text:s text:c="6"/></text:span><text:span text:style-name="T166">(</text:span><text:span text:style-name="T167">二</text:span><text:span text:style-name="T168">)</text:span><text:span text:style-name="T169">電子檔繳交：第</text:span><text:span text:style-name="T170">3-1</text:span><text:span text:style-name="T171">頁推薦表及第</text:span><text:span text:style-name="T172">3-2</text:span><text:span text:style-name="T173">頁受推薦人員照片均須</text:span><text:span text:style-name="T174">E-Mail</text:span><text:span text:style-name="T175">至</text:span><text:span text:style-name="T176">kcgmama520@gmail.com</text:span><text:span text:style-name="T177">，並以</text:span><text:span text:style-name="T178">電話（</text:span><text:span text:style-name="T179">07</text:span><text:span text:style-name="T180">）</text:span><text:span text:style-name="T181">397-9672</text:span><text:span text:style-name="T182">分機</text:span><text:span text:style-name="T183">23</text:span><text:span text:style-name="T184">或</text:span><text:span text:style-name="T185">26</text:span><text:span text:style-name="T186">確認。</text:span></text:p>
      <text:p text:style-name="P187"/>
      <text:list text:style-name="LFO2" text:continue-numbering="true">
        <text:list-item>
          <text:p text:style-name="P188">遴選方式：</text:p>
          <text:list text:continue-numbering="true">
            <text:list-item>
              <text:p text:style-name="P189">與外聘委員組成遴選小組，針對推薦文件進行遴選。</text:p>
            </text:list-item>
            <text:list-item>
              <text:p text:style-name="P190">請推薦單位確實查證推薦人員之資格及內容，本局不另做查證。</text:p>
            </text:list-item>
            <text:list-item>
              <text:p text:style-name="P191">經檢舉或查核過程中發現推薦內容有不實之情事，且有確實證據者，表揚前撤銷其得獎資格，如已表揚則追繳已頒發之獎勵。</text:p>
            </text:list-item>
          </text:list>
        </text:list-item>
        <text:list-item>
          <text:p text:style-name="P192">表揚方式：獲獎美力媽媽，預計於市府母親節慶祝活動邀請參與表揚。（將發函予推薦團體及推薦者告知遴選結果，並另行通知表揚活動時間地點）</text:p>
        </text:list-item>
        <text:list-item>
          <text:p text:style-name="P193">媒體宣導：將提供美力媽媽代表獲獎名單及簡介予各媒體，於母親節前持續報導本市不同母親美力的故事。</text:p>
        </text:list-item>
      </text:list>
      <text:p text:style-name="P194">壹拾、預期效益：</text:p>
      <text:list text:style-name="LFO2" text:continue-numbering="true">
        <text:list-item>
          <text:list>
            <text:list-item>
              <text:p text:style-name="P195">表揚活動預計透過新聞媒體報導及網路媒體宣傳，宣傳效益至少30,000人次。</text:p>
            </text:list-item>
            <text:list-item>
              <text:p text:style-name="P196">表揚不同母職角色之母親，讓社會大眾看到不同家庭呈現出多元的母職樣貌，反思母親在多元社會中所處的位置與角色。</text:p>
            </text:list-item>
            <text:list-item>
              <text:p text:style-name="P197">鼓勵母親勇於推薦自我，展現多元母親的形象，激勵更多母親活出自我，並促使家庭成員間的互動，活絡家庭關係。</text:p>
            </text:list-item>
          </text:list>
        </text:list-item>
      </text:list>
      <text:p text:style-name="P198"/>
      <text:p text:style-name="P199">壹拾壹、如有未盡事宜，得視實際需要修正之。</text:p>
      <text:soft-page-break/>
      <text:p text:style-name="P200"><text:span text:style-name="T201"><draw:frame draw:z-index="251655680" draw:id="id0" draw:style-name="a0" draw:name="文字方塊 5" text:anchor-type="paragraph" svg:x="-0.11045in" svg:y="-0.07919in" svg:width="2.15556in" svg:height="0.61042in" style:rel-width="scale" style:rel-height="scale"><draw:text-box><text:p text:style-name="P202">第3-1頁</text:p><text:p text:style-name="內文"><text:span text:style-name="T203">本頁須繳交紙本及電子檔</text:span></text:p></draw:text-box><svg:title/><svg:desc/></draw:frame></text:span><draw:frame draw:z-index="251658752" draw:id="id1" draw:style-name="a1" draw:name="文字方塊 4" text:anchor-type="paragraph" svg:x="5.22361in" svg:y="-0.25208in" svg:width="1.8875in" svg:height="0.6in" style:rel-width="scale" style:rel-height="scale"><draw:text-box><text:p text:style-name="內文"><text:span text:style-name="T204">高雄市政府社會局</text:span></text:p></draw:text-box><svg:title/><svg:desc/></draw:frame><text:span text:style-name="T205">推薦表</text:span></text:p>
      <text:p text:style-name="P206"><text:span text:style-name="T207">114</text:span><text:span text:style-name="T208">年母親節美力媽媽受推薦人員資料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受推薦人員姓名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性別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出生年月日</text:p>
          </table:table-cell>
          <table:covered-table-cell/>
          <table:table-cell table:style-name="TableCell233">
            <text:p text:style-name="P234">年<text:s/>　月<text:s/>　日</text:p>
          </table:table-cell>
          <table:table-cell table:style-name="TableCell235" table:number-columns-spanned="3">
            <text:p text:style-name="P236">年齡</text:p>
          </table:table-cell>
          <table:covered-table-cell/>
          <table:covered-table-cell/>
          <table:table-cell table:style-name="TableCell237">
            <text:p text:style-name="P238">歲</text:p>
          </table:table-cell>
          <table:table-cell table:style-name="TableCell239" table:number-columns-spanned="3">
            <text:p text:style-name="P240">聯絡電話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子女數及其年齡</text:p>
          </table:table-cell>
          <table:covered-table-cell/>
          <table:table-cell table:style-name="TableCell246" table:number-columns-spanned="5">
            <text:p text:style-name="P247">人（歲）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身分證字號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居住住址</text:p>
          </table:table-cell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戶籍地址</text:p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受推薦人</text:span><text:span text:style-name="T266">簽名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7">
            <text:p text:style-name="P270"><text:span text:style-name="T271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推薦類別</text:p>
            <text:p text:style-name="P275"><text:span text:style-name="T276">（限一個類別）</text:span></text:p>
          </table:table-cell>
          <table:covered-table-cell/>
          <table:table-cell table:style-name="TableCell277" table:number-columns-spanned="9">
            <text:p text:style-name="P278">□毅力媽媽<text:s text:c="2"/>□新力媽媽　□自力媽媽<text:s text:c="2"/>□給力媽媽<text:s text:c="2"/></text:p>
            <text:p text:style-name="P279">□魔力媽媽<text:s text:c="2"/>□活力媽媽<text:s text:c="2"/>□多力媽媽</text:p>
            <text:p text:style-name="P280"><text:span text:style-name="T281">※</text:span><text:span text:style-name="T282">團體與個人均可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具體事蹟</text:p>
            <text:p text:style-name="P286">及背景資料</text:p>
          </table:table-cell>
          <table:covered-table-cell/>
          <table:table-cell table:style-name="TableCell287" table:number-columns-spanned="9">
            <text:p text:style-name="P288"><text:span text:style-name="T289">（請敘明勾選</text:span><text:span text:style-name="T290">類別之具體事蹟，並描敘受推薦者之家庭情形、經濟狀況、就業狀況及如何發揮母職角色，至少</text:span><text:span text:style-name="T291">500~1500</text:span><text:span text:style-name="T292">字）</text:span></text:p>
            <text:p text:style-name="P293">（活力媽媽，請描述曾經如何跳脫傳統媽媽的角色，去勇敢實現自己的夢想事蹟，至少500~1500字）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受推薦者</text:p>
            <text:p text:style-name="P299">最愛的座右銘</text:p>
          </table:table-cell>
          <table:covered-table-cell/>
          <table:table-cell table:style-name="TableCell300" table:number-columns-spanned="9">
            <text:p text:style-name="P301">（3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推薦原因</text:p>
          </table:table-cell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是否設籍本市</text:p>
          </table:table-cell>
          <table:covered-table-cell/>
          <table:table-cell table:style-name="TableCell310" table:number-columns-spanned="3">
            <text:p text:style-name="P311">□是<text:s text:c="5"/>□否</text:p>
          </table:table-cell>
          <table:covered-table-cell/>
          <table:covered-table-cell/>
          <table:table-cell table:style-name="TableCell312" table:number-columns-spanned="4">
            <text:p text:style-name="P313">是否有重大犯罪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□是<text:s text:c="5"/>□否</text:p>
          </table:table-cell>
          <table:covered-table-cell/>
        </table:table-row>
        <table:table-row table:style-name="TableRow316">
          <table:table-cell table:style-name="TableCell317" table:number-columns-spanned="11">
            <text:p text:style-name="P318">★111年至113年曾接受政府辦理之母親節表揚</text:p>
            <text:p text:style-name="P319"><text:span text:style-name="T320"><text:s text:c="4"/>□</text:span><text:span text:style-name="T321">是（哪一年？</text:span><text:span text:style-name="T322">____</text:span><text:span text:style-name="T323"><text:s text:c="3"/></text:span><text:span text:style-name="T324">何種獎項？</text:span><text:span text:style-name="T325">__________________________</text:span><text:span text:style-name="T326">）</text:span><text:span text:style-name="T327"><text:s/>□</text:span><text:span text:style-name="T3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推薦人/</text:p>
            <text:p text:style-name="P332"><text:span text:style-name="T333">單位全銜</text:span></text:p>
          </table:table-cell>
          <table:table-cell table:style-name="TableCell334" table:number-columns-spanned="4">
            <text:p text:style-name="P335"/>
            <text:p text:style-name="P336"/>
            <text:p text:style-name="P337"><text:span text:style-name="T338">（個人推薦獎項免填）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單位印信及</text:p>
            <text:p text:style-name="P341">負責人簽章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（團體推薦獎項須蓋單位印信，</text:span><text:span text:style-name="T345">個人推薦</text:span><text:span text:style-name="T346">獎項免填）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連絡人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聯絡電話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聯絡地址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email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><text:span text:style-name="T366">◎</text:span><text:span text:style-name="T367">提醒：文件繳交相關注意事項請參考推薦徵選簡章第陸點</text:span><text:span text:style-name="T368">。</text:span></text:p>
      <text:soft-page-break/>
      <text:p text:style-name="P369"><text:span text:style-name="T370"><draw:frame draw:z-index="251656704" draw:id="id2" draw:style-name="a2" draw:name="文字方塊 3" text:anchor-type="paragraph" svg:x="-0.17361in" svg:y="-0.02292in" svg:width="1.86389in" svg:height="0.58264in" style:rel-width="scale" style:rel-height="scale"><draw:text-box><text:p text:style-name="P371"><text:span text:style-name="T372">第</text:span><text:span text:style-name="T373">3-2</text:span><text:span text:style-name="T374">頁</text:span></text:p><text:p text:style-name="P375"><text:span text:style-name="T376">本頁須繳交紙本及電子檔</text:span></text:p></draw:text-box><svg:title/><svg:desc/></draw:frame></text:span><text:span text:style-name="T377">推</text:span><text:span text:style-name="T378"><draw:frame draw:z-index="251659776" draw:id="id3" draw:style-name="a3" draw:name="文字方塊 2" text:anchor-type="paragraph" svg:x="5.22778in" svg:y="-0.25208in" svg:width="1.8875in" svg:height="0.6in" style:rel-width="scale" style:rel-height="scale"><draw:text-box><text:p text:style-name="內文"><text:span text:style-name="T379">高雄市政府社會局</text:span></text:p></draw:text-box><svg:title/><svg:desc/></draw:frame></text:span><text:span text:style-name="T380">薦人員照片</text:span></text:p>
      <text:p text:style-name="P381"><text:span text:style-name="T382">受推薦者姓名：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日常生活照片黏貼處</text:p>
            <text:p text:style-name="P388">（使用電腦編輯本頁，除將照片電子檔放入本頁，請另將照片以jpg或jpeg檔E-MAIL提供）</text:p>
          </table:table-cell>
        </table:table-row>
        <table:table-row table:style-name="TableRow389">
          <table:table-cell table:style-name="TableCell390">
            <text:p text:style-name="P391">日常生活照片黏貼處</text:p>
            <text:p text:style-name="P392"><text:span text:style-name="T393">（使用電腦編輯本頁，除將照片電子檔放入本頁，請另將照片以</text:span><text:span text:style-name="T394">jpg</text:span><text:span text:style-name="T395">或</text:span><text:span text:style-name="T396">jpeg</text:span><text:span text:style-name="T397">檔</text:span><text:span text:style-name="T398">E-MAIL</text:span><text:span text:style-name="T399">提供）</text:span></text:p>
          </table:table-cell>
        </table:table-row>
      </table:table>
      <text:p text:style-name="P400"><text:span text:style-name="T401">◎</text:span><text:span text:style-name="T402">提醒：文件繳交相關注意事項請參考推薦徵選簡章第陸點</text:span><text:span text:style-name="T403">。</text:span></text:p>
      <text:soft-page-break/>
      <text:p text:style-name="P404"><text:span text:style-name="T405"><draw:frame draw:z-index="251657728" draw:id="id4" draw:style-name="a4" draw:name="文字方塊 1" text:anchor-type="paragraph" svg:x="0in" svg:y="-0.10987in" svg:width="1.40556in" svg:height="0.61042in" style:rel-width="scale" style:rel-height="scale"><draw:text-box><text:p text:style-name="P406"><text:span text:style-name="T407">第</text:span><text:span text:style-name="T408">3-3</text:span><text:span text:style-name="T409">頁</text:span></text:p><text:p text:style-name="P410"><text:span text:style-name="T411">本頁僅須繳交紙本</text:span></text:p></draw:text-box><svg:title/><svg:desc/></draw:frame></text:span><text:span text:style-name="T412">第</text:span><text:span text:style-name="T413">3-3</text:span><text:span text:style-name="T414">頁</text:span></text:p>
      <text:p text:style-name="P415"/>
      <text:p text:style-name="P416"><text:span text:style-name="T417">著作及肖像使用同意書</text:span></text:p>
      <text:p text:style-name="P418"><text:span text:style-name="T419">　　立書人</text:span><text:span text:style-name="T420">　　　　　　　</text:span><text:span text:style-name="T421">（</text:span><text:span text:style-name="T422">受推薦媽媽</text:span><text:span text:style-name="T423">，以下簡稱甲方）及</text:span><text:span text:style-name="T424">　　　　　　　</text:span><text:span text:style-name="T425">（</text:span><text:span text:style-name="T426">拍攝者</text:span><text:span text:style-name="T427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428"/>
      <text:p text:style-name="P429">　　此致</text:p>
      <text:p text:style-name="P430">高雄市政府社會局</text:p>
      <text:p text:style-name="P431"/>
      <text:p text:style-name="P432"><text:span text:style-name="T433">立同意書人（甲方）：</text:span><text:span text:style-name="T434">　　　　　　　　</text:span><text:span text:style-name="T435">（</text:span><text:span text:style-name="T436">受推薦媽媽簽名或蓋章</text:span><text:span text:style-name="T437">）</text:span></text:p>
      <text:p text:style-name="P438"><text:span text:style-name="T439">電　　　話：</text:span><text:span text:style-name="T440">　　　　　　　　　　　</text:span></text:p>
      <text:p text:style-name="P441"><text:span text:style-name="T442">住　　　址：</text:span><text:span text:style-name="T443">　　　　　　　　　　　　　　　　　　　　　　　</text:span></text:p>
      <text:p text:style-name="P444"><text:span text:style-name="T445">立同意書人（乙方）：</text:span><text:span text:style-name="T446">　　　　　　　　</text:span><text:span text:style-name="T447">（</text:span><text:span text:style-name="T448">拍攝者簽名或蓋章</text:span><text:span text:style-name="T449">）</text:span></text:p>
      <text:p text:style-name="P450"><text:span text:style-name="T451">電　　　話：</text:span><text:span text:style-name="T452">　　　　　　　　　　　</text:span></text:p>
      <text:p text:style-name="P453"><text:span text:style-name="T454">住　　　址：</text:span><text:span text:style-name="T455">　　　　　　　　　　　　　　　　　　　　　　　</text:span></text:p>
      <text:p text:style-name="P456"/>
      <text:p text:style-name="P457"/>
      <text:p text:style-name="P458">中<text:s text:c="12"/>華<text:s text:c="11"/>民<text:s text:c="11"/>國<text:s text:c="11"/>114 <text:s text:c="7"/>年<text:s text:c="11"/>　月<text:s text:c="4"/>　<text:s text:c="6"/>日</text:p>
      <text:soft-page-break/>
      <text:p text:style-name="P459"><text:span text:style-name="T460"><draw:frame draw:z-index="251661824" draw:id="id5" draw:style-name="a5" draw:name="文字方塊 1" text:anchor-type="paragraph" svg:x="0.05054in" svg:y="-0.14241in" svg:width="1.57292in" svg:height="0.55625in" style:rel-width="scale" style:rel-height="scale"><draw:text-box><text:p text:style-name="P461"><text:span text:style-name="T462">第</text:span><text:span text:style-name="T463">3-4</text:span><text:span text:style-name="T464">頁</text:span></text:p><text:p text:style-name="P465"><text:span text:style-name="T466">本頁僅須繳交紙本</text:span></text:p></draw:text-box><svg:title/><svg:desc/></draw:frame></text:span><text:span text:style-name="T467">第</text:span><text:span text:style-name="T468">3-3</text:span><text:span text:style-name="T469">頁</text:span></text:p>
      <text:p text:style-name="P470"><text:span text:style-name="T471">接受媒體採訪及各界祝賀同意書</text:span></text:p>
      <text:p text:style-name="P472"><text:span text:style-name="T473">　　立書人</text:span><text:span text:style-name="T474">　　　　　　　</text:span><text:span text:style-name="T475">（</text:span><text:span text:style-name="T476">受推薦</text:span><text:span text:style-name="T477">獲獎美力媽媽</text:span><text:span text:style-name="T478">）同意於獲選「高雄市母親節美力媽媽」後接受提供個人聯繫資料給新聞媒體採訪及各界</text:span><text:span text:style-name="T479">(</text:span><text:span text:style-name="T480">如民意代表、區長、里長等</text:span><text:span text:style-name="T481">)</text:span><text:span text:style-name="T482">致贈禮品或探訪祝賀使用。</text:span></text:p>
      <text:p text:style-name="P483"><text:span text:style-name="T484">□</text:span><text:span text:style-name="T485">是</text:span><text:span text:style-name="T486"><text:s text:c="2"/>□</text:span><text:span text:style-name="T487">否</text:span><text:span text:style-name="T488"><text:s/></text:span><text:span text:style-name="T489">個人聯繫資料提供新聞媒體採訪聯繫。</text:span></text:p>
      <text:p text:style-name="P490">□是<text:s text:c="2"/>□否<text:s text:c="2"/>個人聯繫資料提供外界致贈禮品祝賀。</text:p>
      <text:p text:style-name="P491">□是<text:s text:c="2"/>□否<text:s text:c="2"/>個人聯繫資料提供外界探訪祝賀。</text:p>
      <text:p text:style-name="P492">上述有填寫□是同意者，請填下列資訊</text:p>
      <text:p text:style-name="P493">祝賀住址(可填寫住家或推薦機構、里鄰長家，以可收到禮品即可：_______________________________________<text:s/></text:p>
      <text:p text:style-name="P494"><text:span text:style-name="T495">__________________________</text:span><text:span text:style-name="T496">_______________________</text:span></text:p>
      <text:p text:style-name="P497"><text:span text:style-name="T498">聯繫電話</text:span><text:span text:style-name="T499">：</text:span><text:span text:style-name="T500">____________________</text:span></text:p>
      <text:p text:style-name="P501"><text:s text:c="3"/></text:p>
      <text:p text:style-name="P502">　　此致</text:p>
      <text:p text:style-name="P503">高雄市政府社會局</text:p>
      <text:p text:style-name="P504"/>
      <text:p text:style-name="P505"><text:span text:style-name="T506">立同意書人：</text:span><text:span text:style-name="T507">　　　　　　　　</text:span><text:span text:style-name="T508">（</text:span><text:span text:style-name="T509">受推薦獲獎美力媽媽簽名或蓋章</text:span><text:span text:style-name="T510">）</text:span></text:p>
      <text:p text:style-name="P511"><text:span text:style-name="T512">電　　　話：</text:span><text:s/></text:p>
      <text:p text:style-name="P513"><text:span text:style-name="T514">住　　　址：</text:span><text:s/></text:p>
      <text:p text:style-name="P515"/>
      <text:p text:style-name="P516"><text:span text:style-name="T517">中</text:span><text:span text:style-name="T518"><text:s text:c="5"/></text:span><text:span text:style-name="T519">華</text:span><text:span text:style-name="T520"><text:s text:c="5"/></text:span><text:span text:style-name="T521">民</text:span><text:span text:style-name="T522"><text:s text:c="5"/></text:span><text:span text:style-name="T523">國</text:span><text:span text:style-name="T524"><text:s text:c="3"/>114 <text:s text:c="2"/></text:span><text:span text:style-name="T525">年</text:span><text:span text:style-name="T526"><text:s text:c="4"/></text:span><text:span text:style-name="T527">　月</text:span><text:span text:style-name="T528"><text:s text:c="6"/></text:span><text:span text:style-name="T5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文三" style:display-name="條文三" style:family="paragraph" style:parent-style-name="內文" style:list-style-name="LFO2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21" style:display-name="LFO2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3年母親節慶祝活動計畫</dc:title>
    <meta:initial-creator>User</meta:initial-creator>
    <dc:creator>777</dc:creator>
    <meta:creation-date>2024-12-31T00:03:00Z</meta:creation-date>
    <dc:date>2024-12-31T00:03:00Z</dc:date>
    <meta:print-date>2022-12-13T07:1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3" meta:character-count="3568" meta:row-count="25" meta:non-whitespace-character-count="3042"/>
  </office:meta>
</office:document-meta>
</file>