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819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0.352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9645in"/>
    </style:style>
    <style:style style:name="Table8" style:family="table">
      <style:table-properties style:width="7.084in" fo:margin-left="0in" table:align="center"/>
    </style:style>
    <style:style style:name="TableRow15" style:family="table-row">
      <style:table-row-properties style:min-row-height="0.615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8" style:family="table-row">
      <style:table-row-properties style:min-row-height="0.681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8" style:family="table-row">
      <style:table-row-properties style:min-row-height="0.58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/>
    </style:style>
    <style:style style:name="TableRow61" style:family="table-row">
      <style:table-row-properties style:min-row-height="0.572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/>
    </style:style>
    <style:style style:name="TableRow67" style:family="table-row">
      <style:table-row-properties style:min-row-height="1.271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013in" fo:text-indent="-0.008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777in" fo:margin-left="0.0013in" fo:text-indent="-0.008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0.0013in" fo:text-indent="-0.008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638in" fo:margin-left="0.1784in" fo:text-indent="-0.1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2.842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="新細明體" style:font-size-complex="11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3194in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638in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638in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3194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="新細明體" style:font-size-complex="11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清單段落" style:list-style-name="LFO1" style:family="paragraph"/>
    <style:style style:name="T147" style:parent-style-name="預設段落字型" style:family="text">
      <style:text-properties style:font-name="標楷體" style:font-name-asian="標楷體" style:font-name-complex="細明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" style:family="paragraph">
      <style:text-properties style:font-name="標楷體" style:font-name-asian="標楷體"/>
    </style:style>
    <style:style style:name="P150" style:parent-style-name="清單段落" style:family="paragraph">
      <style:paragraph-properties fo:margin-left="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高雄市甲仙區衛生所</text:span><text:span text:style-name="T4">114</text:span><text:span text:style-name="T5">年度</text:span><text:span text:style-name="T6">約聘人員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 table:number-columns-spanned="2">
            <text:p text:style-name="P23">年<text:s text:c="4"/>月<text:s text:c="4"/>日</text:p>
          </table:table-cell>
          <table:covered-table-cell/>
          <table:table-cell table:style-name="TableCell24" table:number-rows-spanned="3">
            <text:p text:style-name="P25"/>
            <text:p text:style-name="P26"/>
            <text:p text:style-name="P27">請黏貼2吋照片</text:p>
          </table:table-cell>
        </table:table-row>
        <table:table-row table:style-name="TableRow28">
          <table:table-cell table:style-name="TableCell29">
            <text:p text:style-name="P30">畢業學校</text:p>
          </table:table-cell>
          <table:table-cell table:style-name="TableCell31">
            <text:p text:style-name="P32"/>
          </table:table-cell>
          <table:table-cell table:style-name="TableCell33">
            <text:p text:style-name="P34">畢業系所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畢業年/月</text:p>
          </table:table-cell>
          <table:table-cell table:style-name="TableCell41" table:number-columns-spanned="4">
            <text:p text:style-name="P42"><text:s text:c="6"/>年<text:s text:c="6"/>月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行動電話：</text:p>
          </table:table-cell>
          <table:covered-table-cell/>
          <table:covered-table-cell/>
          <table:table-cell table:style-name="TableCell49" table:number-columns-spanned="2">
            <text:p text:style-name="P50">住家或辦公室：</text:p>
          </table:table-cell>
          <table:covered-table-cell/>
        </table:table-row>
        <table:table-row table:style-name="TableRow51">
          <table:table-cell table:style-name="TableCell52">
            <text:p text:style-name="P53">電子郵件信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相關工作</text:p>
            <text:p text:style-name="P64">經歷及年資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自我檢核資格條件</text:span><text:span text:style-name="T71">(</text:span><text:span text:style-name="T72">採「</text:span><text:span text:style-name="T73"></text:span><text:span text:style-name="T74">」選方式填列</text:span><text:span text:style-name="T75">)</text:span></text:p>
          </table:table-cell>
          <table:table-cell table:style-name="TableCell76" table:number-columns-spanned="5">
            <text:p text:style-name="P77">具下列條件之ㄧ：</text:p>
            <text:p text:style-name="P78">□大學畢業，且符合專門職業及技術人員高等考試藥師或護理師考試規則(以下簡稱考試規則)第5條應考資格規定。</text:p>
            <text:p text:style-name="P79">□符合考試規則第5條應考資格規定，且具藥師或護理師相關系所學士以上學歷。</text:p>
            <text:p text:style-name="P80"><text:span text:style-name="T81">□</text:span><text:span text:style-name="T82">大學畢業，且領有藥師或護理師證照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繳交相關文件</text:span><text:span text:style-name="T87">(</text:span><text:span text:style-name="T88">請依檢附項目採「</text:span><text:span text:style-name="T89"></text:span><text:span text:style-name="T90">」選方式填列</text:span><text:span text:style-name="T91">)</text:span></text:p>
          </table:table-cell>
          <table:table-cell table:style-name="TableCell92" table:number-columns-spanned="5">
            <text:p text:style-name="P93"><text:span text:style-name="T94">□</text:span><text:span text:style-name="T95">報名表</text:span><text:span text:style-name="T96"><text:s/>(</text:span><text:span text:style-name="T97">需黏貼</text:span><text:span text:style-name="T98">2</text:span><text:span text:style-name="T99">吋照片</text:span><text:span text:style-name="T100">)</text:span><text:span text:style-name="T101">。</text:span></text:p>
            <text:p text:style-name="P102"><text:span text:style-name="T103">□</text:span><text:span text:style-name="T104">履歷表</text:span><text:span text:style-name="T105">(</text:span><text:span text:style-name="T106">簡式</text:span><text:span text:style-name="T107">)</text:span><text:span text:style-name="T108">含個人自傳。</text:span><text:span text:style-name="T109">(</text:span><text:span text:style-name="T110">含個人自傳</text:span><text:span text:style-name="T111">計</text:span><text:span text:style-name="T112">1</text:span><text:span text:style-name="T113">份</text:span><text:span text:style-name="T114">(</text:span><text:span text:style-name="T115">請於填表處親筆</text:span><text:span text:style-name="T116">簽名</text:span><text:span text:style-name="T117">且蓋</text:span><text:span text:style-name="T118">私章</text:span><text:span text:style-name="T119">)</text:span></text:p>
            <text:p text:style-name="P120"><text:span text:style-name="T121">□</text:span><text:span text:style-name="T122">身分證</text:span><text:span text:style-name="T123">(</text:span><text:span text:style-name="T124">需正反面影印</text:span><text:span text:style-name="T125">)</text:span><text:span text:style-name="T126">。</text:span></text:p>
            <text:p text:style-name="P127"><text:span text:style-name="T128">□</text:span><text:span text:style-name="T129">大學以上學歷畢業證書（需符合應徵資格）。</text:span></text:p>
            <text:p text:style-name="P130"><text:span text:style-name="T131">□</text:span><text:span text:style-name="T132">藥師</text:span><text:span text:style-name="T133">證照及</text:span><text:span text:style-name="T134">實地工作證明書</text:span><text:span text:style-name="T135">，共計</text:span><text:span text:style-name="T136"><text:s text:c="5"/></text:span><text:span text:style-name="T137">份</text:span><text:span text:style-name="T138">。</text:span></text:p>
            <text:p text:style-name="P139"><text:span text:style-name="T140">□</text:span><text:span text:style-name="T141">護理師</text:span><text:span text:style-name="T142">證照</text:span><text:span text:style-name="T143">。</text:span></text:p>
            <text:p text:style-name="P144">□身心障礙證明文件(無則免）。</text:p>
          </table:table-cell>
          <table:covered-table-cell/>
          <table:covered-table-cell/>
          <table:covered-table-cell/>
          <table:covered-table-cell/>
        </table:table-row>
      </table:table>
      <text:p text:style-name="P145">備註：</text:p>
      <text:list text:style-name="LFO1" text:continue-numbering="true">
        <text:list-item>
          <text:p text:style-name="P146"><text:span text:style-name="T147">為保障自身權益，填具上述資料後，請再次確認檢附資料是否完整</text:span><text:span text:style-name="T148">。</text:span></text:p>
        </text:list-item>
        <text:list-item>
          <text:p text:style-name="P149">報名應注意事項：</text:p>
        </text:list-item>
      </text:list>
      <text:p text:style-name="P150"><text:span text:style-name="T151">上開資料請於</text:span><text:span text:style-name="T152">114</text:span><text:span text:style-name="T153">年</text:span><text:span text:style-name="T154">1</text:span><text:span text:style-name="T155">月</text:span><text:span text:style-name="T156">15</text:span><text:span text:style-name="T157">日前以掛號寄至高雄市甲仙區衛生所人事張小姐</text:span><text:span text:style-name="T158">(</text:span><text:span text:style-name="T159">地址：</text:span><text:span text:style-name="T160">高雄市甲仙區中山路</text:span><text:span text:style-name="T161">52</text:span><text:span text:style-name="T162">號</text:span><text:span text:style-name="T163">)</text:span><text:span text:style-name="T164">，並於信封註明「</text:span><text:span text:style-name="T165">應徵</text:span><text:span text:style-name="T166">高雄市甲仙區衛生所114年度約聘人員</text:span><text:span text:style-name="T167">」</text:span><text:span text:style-name="T168">字樣</text:span><text:span text:style-name="T169">(</text:span><text:span text:style-name="T170">以郵戳為憑，郵寄請一律以「掛號」寄送，如以平信郵遞，致發生遺失或遲誤，責任自負</text:span><text:span text:style-name="T171">)</text:span><text:span text:style-name="T1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7</meta:initial-creator>
    <dc:creator>user</dc:creator>
    <meta:creation-date>2025-01-06T04:50:00Z</meta:creation-date>
    <dc:date>2025-01-06T04:50:00Z</dc:date>
    <meta:print-date>2024-12-27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