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57cm" table:align="center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15.924cm"/>
    </style:style>
    <style:style style:name="表格1.1" style:family="table-row">
      <style:table-row-properties style:min-row-height="0.7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 style:use-optimal-row-height="false"/>
    </style:style>
    <style:style style:name="表格1.9" style:family="table-row">
      <style:table-row-properties style:min-row-height="2.327cm" style:use-optimal-row-height="false"/>
    </style:style>
    <style:style style:name="表格1.10" style:family="table-row">
      <style:table-row-properties style:min-row-height="2.819cm" style:use-optimal-row-height="false"/>
    </style:style>
    <style:style style:name="表格1.11" style:family="table-row">
      <style:table-row-properties style:min-row-height="4.076cm" style:use-optimal-row-height="false"/>
    </style:style>
    <style:style style:name="表格1.12" style:family="table-row">
      <style:table-row-properties style:min-row-height="0.982cm" style:use-optimal-row-height="false"/>
    </style:style>
    <style:style style:name="表格1.13" style:family="table-row">
      <style:table-row-properties style:min-row-height="0.905cm" style:use-optimal-row-height="false"/>
    </style:style>
    <style:style style:name="P1" style:family="paragraph" style:parent-style-name="Text_20_body">
      <style:paragraph-properties fo:line-height="0.6cm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 fo:text-align="justify" style:justify-single-word="false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588cm" fo:margin-right="0cm" fo:line-height="0.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 style:list-style-name="L3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 style:list-style-name="L1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 style:list-style-name="L4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line-height="0.6cm" fo:text-align="justify" style:justify-single-word="false"/>
    </style:style>
    <style:style style:name="P14" style:family="paragraph" style:parent-style-name="Text_20_body" style:list-style-name="L3">
      <style:paragraph-properties fo:line-height="0.6cm" fo:text-align="justify" style:justify-single-word="false"/>
    </style:style>
    <style:style style:name="P15" style:family="paragraph" style:parent-style-name="Text_20_body" style:list-style-name="L4">
      <style:paragraph-properties fo:line-height="0.6cm" fo:text-align="justify" style:justify-single-word="false"/>
    </style:style>
    <style:style style:name="P16" style:family="paragraph" style:parent-style-name="Text_20_body" style:list-style-name="L2">
      <style:paragraph-properties fo:margin-left="0.951cm" fo:margin-right="0cm" fo:line-height="0.6cm" fo:text-indent="-0.95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 style:list-style-name="L2">
      <style:paragraph-properties fo:margin-left="0.951cm" fo:margin-right="0cm" fo:line-height="0.6cm" fo:text-indent="-0.951cm" style:auto-text-indent="false">
        <style:tab-stops/>
      </style:paragraph-properties>
    </style:style>
    <style:style style:name="P18" style:family="paragraph" style:parent-style-name="Text_20_body" style:list-style-name="L4">
      <style:paragraph-properties fo:margin-left="1.501cm" fo:margin-right="0cm" fo:line-height="0.6cm" fo:text-align="justify" style:justify-single-word="false" fo:text-indent="-1.501cm" style:auto-text-indent="false">
        <style:tab-stops/>
      </style:paragraph-properties>
    </style:style>
    <style:style style:name="P19" style:family="paragraph" style:parent-style-name="Text_20_body" style:list-style-name="L5">
      <style:paragraph-properties fo:margin-left="1.501cm" fo:margin-right="0cm" fo:line-height="0.6cm" fo:text-indent="-1.501cm" style:auto-text-indent="false">
        <style:tab-stops/>
      </style:paragraph-properties>
    </style:style>
    <style:style style:name="P20" style:family="paragraph" style:parent-style-name="Text_20_body" style:list-style-name="L5">
      <style:paragraph-properties fo:margin-left="1.501cm" fo:margin-right="0cm" fo:line-height="0.6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officeooo:rsid="001adc1c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6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font-size="13pt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<text:s/></text:span></text:span><text:span text:style-name="預設段落字型"><text:span text:style-name="T2">高雄市甲仙區衛生所114年度約聘人員徵才公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4"><text:span text:style-name="預設段落字型"><text:span text:style-name="T9">約聘人員</text:span></text:span></text:p>
          </table:table-cell>
        </table:table-row>
        <table:table-row table:style-name="表格1.1">
          <table:table-cell table:style-name="表格1.A1" office:value-type="string">
            <text:p text:style-name="P1">名額</text:p>
          </table:table-cell>
          <table:table-cell table:style-name="表格1.A1" office:value-type="string">
            <text:p text:style-name="P2">1名(正取1名、備取2名)</text:p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2">不拘</text:p>
          </table:table-cell>
        </table:table-row>
        <table:table-row table:style-name="表格1.1">
          <table:table-cell table:style-name="表格1.A1" office:value-type="string">
            <text:p text:style-name="P1">聘用期間</text:p>
          </table:table-cell>
          <table:table-cell table:style-name="表格1.A1" office:value-type="string">
            <text:p text:style-name="P2">自報到日起至114年12月31日止(惟如代理原因消失或期限屆滿，應即無條件停止聘用)。</text:p>
          </table:table-cell>
        </table:table-row>
        <table:table-row table:style-name="表格1.1">
          <table:table-cell table:style-name="表格1.A1" office:value-type="string">
            <text:p text:style-name="P1">薪資</text:p>
          </table:table-cell>
          <table:table-cell table:style-name="表格1.A1" office:value-type="string">
            <text:p text:style-name="P2">280薪點(新台幣37,800元/月)。</text:p>
          </table:table-cell>
        </table:table-row>
        <table:table-row table:style-name="表格1.1">
          <table:table-cell table:style-name="表格1.A1" office:value-type="string">
            <text:p text:style-name="P1">工作地點</text:p>
          </table:table-cell>
          <table:table-cell table:style-name="表格1.A1" office:value-type="string">
            <text:p text:style-name="P2">高雄市甲仙區衛生所</text:p>
          </table:table-cell>
        </table:table-row>
        <table:table-row table:style-name="表格1.1">
          <table:table-cell table:style-name="表格1.A1" office:value-type="string">
            <text:p text:style-name="P1">資格條件</text:p>
          </table:table-cell>
          <table:table-cell table:style-name="表格1.A1" office:value-type="string">
            <text:list xml:id="list3389947175" text:style-name="L1">
              <text:list-item>
                <text:p text:style-name="P9">國內外學士(含)以上畢業，具藥學、護理等醫事相關學經歷背景。</text:p>
              </text:list-item>
              <text:list-item>
                <text:p text:style-name="P11">具藥師證書且有2年實務工作證明、或具護理師證書。</text:p>
              </text:list-item>
              <text:list-item>
                <text:p text:style-name="P9">具良好電腦文書及資料處理能力，包含文書編輯、簡報、統計分析等。</text:p>
              </text:list-item>
              <text:list-item>
                <text:p text:style-name="P9">需服務熱忱、能良好溝通與表達、 積極主動。</text:p>
              </text:list-item>
              <text:list-item>
                <text:p text:style-name="P9">具社區健康、中央或地方政府公共衛生相關計畫經驗者尤佳。</text:p>
              </text:list-item>
              <text:list-item>
                <text:p text:style-name="P13"><text:span text:style-name="預設段落字型"><text:span text:style-name="T3">工作內容須配合外勤，有汽機車駕照及自備交通工具者尤佳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公告期限</text:p>
          </table:table-cell>
          <table:table-cell table:style-name="表格1.A1" office:value-type="string">
            <text:p text:style-name="P4"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 1 月 7 日至 <text:s/>11</text:span></text:span><text:span text:style-name="預設段落字型"><text:span text:style-name="T4">4</text:span></text:span><text:span text:style-name="預設段落字型"><text:span text:style-name="T3"> <text:s/>年 1 <text:s/>月 15 日（不含假日）共 7 日。</text:span></text:span></text:p>
          </table:table-cell>
        </table:table-row>
        <table:table-row table:style-name="表格1.9">
          <table:table-cell table:style-name="表格1.A1" office:value-type="string">
            <text:p text:style-name="P1">工作內容</text:p>
          </table:table-cell>
          <table:table-cell table:style-name="表格1.A1" office:value-type="string">
            <text:list xml:id="list338535329" text:style-name="L2">
              <text:list-item>
                <text:p text:style-name="P16">藥政管理業務(藥局機構設立、歇業異動案件審查、藥事人員執、歇業異動、年度業務考核事項)。</text:p>
              </text:list-item>
              <text:list-item>
                <text:p text:style-name="P17"><text:span text:style-name="預設段落字型"><text:span text:style-name="T3">群醫門診醫療藥局業務[如調劑藥品(具護理師者除外)、藥品衛材採購、過期藥品銷毀、製作相關統計報表…等]。</text:span></text:span></text:p>
              </text:list-item>
              <text:list-item>
                <text:p text:style-name="P16">資訊相關業務。</text:p>
              </text:list-item>
              <text:list-item>
                <text:p text:style-name="P17"><text:span text:style-name="預設段落字型"><text:span text:style-name="T3">其他臨時交辦事項。</text:span>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">徵選方式</text:p>
          </table:table-cell>
          <table:table-cell table:style-name="表格1.A1" office:value-type="string">
            <text:list xml:id="list3144348838" text:style-name="L3">
              <text:list-item>
                <text:p text:style-name="P10">學經歷（書面審查）及口試。</text:p>
              </text:list-item>
              <text:list-item>
                <text:p text:style-name="P10">請備妥報名表、簡要履歷表、藥師證書及2年實務工作證明、護理師證書、大學以上畢業證書(影本請本人註記與正本相符並簽名或蓋章)。</text:p>
              </text:list-item>
              <text:list-item>
                <text:p text:style-name="P14"><text:span text:style-name="預設段落字型"><text:span text:style-name="T3">符合本次徵才資格者甄選時間、地點另行通知。</text:span>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1">報名方式</text:p>
          </table:table-cell>
          <table:table-cell table:style-name="表格1.A1" office:value-type="string">
            <text:list xml:id="list4036593441" text:style-name="L4">
              <text:list-item>
                <text:p text:style-name="P12">意者請檢附以下資料（一式三份）：</text:p>
              </text:list-item>
            </text:list>
            <text:p text:style-name="P6">1. 報名表（格式如附件 1）</text:p>
            <text:p text:style-name="P6">2. 履歷表（格式如附件 2）</text:p>
            <text:p text:style-name="P7">3. 相關證明文件，至少須包含以下項目：(1)最高學歷證件(2)相關工作證明(3)專業證照(4)其他</text:p>
            <text:list xml:id="list74824721040481" text:continue-numbering="true" text:style-name="L4">
              <text:list-item>
                <text:p text:style-name="P18"><text:span text:style-name="預設段落字型"><text:span text:style-name="T7">公告截止日</text:span></text:span><text:span text:style-name="預設段落字型"><text:span text:style-name="T3">113年</text:span></text:span><text:span text:style-name="預設段落字型"><text:span text:style-name="T7"> 1 月 15 日</text:span></text:span><text:span text:style-name="預設段落字型"><text:span text:style-name="T3">下午5時</text:span></text:span><text:span text:style-name="預設段落字型"><text:span text:style-name="T7">前逕寄高雄市甲仙區中山路52號，高雄市甲仙區衛生所人事，請於信封上註明 「應徵高雄市甲仙區衛生所114年度約聘人員」。</text:span></text:span></text:p>
              </text:list-item>
              <text:list-item>
                <text:p text:style-name="P15"><text:span text:style-name="預設段落字型"><text:span text:style-name="T7">以郵戳為憑，逾期恕不受理。</text:span>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3">備註</text:p>
          </table:table-cell>
          <table:table-cell table:style-name="表格1.A1" office:value-type="string">
            <text:list xml:id="list3537779263" text:style-name="L5">
              <text:list-item>
                <text:p text:style-name="P20">資料不齊或未依附件格式填寫者恕不受理，如有偽造則取消資格並 依法究辦。</text:p>
              </text:list-item>
              <text:list-item>
                <text:p text:style-name="P20">甄選結果將公布於本所徵才公告，未獲錄取者，恕不另行通知亦不 退還資料。</text:p>
              </text:list-item>
              <text:list-item>
                <text:p text:style-name="P20">本案由本所成立甄選小組辦理相關甄選事宜。</text:p>
              </text:list-item>
              <text:list-item>
                <text:p text:style-name="P19"><text:span text:style-name="預設段落字型"><text:span text:style-name="T8">經甄選錄取人員仍應依規定陳報高雄市政府核准後始生效。</text:span></text:span></text:p>
              </text:list-item>
            </text:list>
          </table:table-cell>
        </table:table-row>
        <table:table-row table:style-name="表格1.13">
          <table:table-cell table:style-name="表格1.A1" table:number-columns-spanned="2" office:value-type="string">
            <text:p text:style-name="P4"><text:span text:style-name="預設段落字型"><text:span text:style-name="T5">聯絡人：張慈儀小姐</text:span></text:span><text:span text:style-name="預設段落字型"><text:span text:style-name="T3"> <text:s/></text:span></text:span><text:span text:style-name="預設段落字型"><text:span text:style-name="T5">地址：高雄市甲仙區中山路52號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電話：07-6751029#215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1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徵才機關：高雄市苓雅區戶政事務所</dc:title>
    <dc:subject/>
    <meta:initial-creator>user</meta:initial-creator>
    <meta:creation-date>2025-01-07T00:04:00Z</meta:creation-date>
    <dc:date>2025-01-08T07:48:24.281000000</dc:date>
    <meta:print-date>2024-10-07T08:22:00Z</meta:print-date>
    <meta:editing-cycles>3</meta:editing-cycles>
    <meta:editing-duration>PT1M17S</meta:editing-duration>
    <meta:document-statistic meta:table-count="1" meta:image-count="0" meta:object-count="0" meta:page-count="1" meta:paragraph-count="44" meta:word-count="872" meta:character-count="954" meta:non-whitespace-character-count="921"/>
    <meta:template xlink:type="simple" xlink:actuate="onRequest" xlink:title="" xlink:href="Normal"/>
  </office:meta>
</office:document-meta>
</file>