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04in"/>
    </style:style>
    <style:style style:name="TableColumn3" style:family="table-column">
      <style:table-column-properties style:column-width="2.0506in"/>
    </style:style>
    <style:style style:name="TableColumn4" style:family="table-column">
      <style:table-column-properties style:column-width="1.3701in"/>
    </style:style>
    <style:style style:name="TableColumn5" style:family="table-column">
      <style:table-column-properties style:column-width="2.7986in"/>
    </style:style>
    <style:style style:name="Table1" style:family="table" style:master-page-name="MP0">
      <style:table-properties style:width="7.079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4.094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4.029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藥事機構</text:span><text:span text:style-name="T10">(</text:span><text:span text:style-name="T11">藥局、藥商</text:span><text:span text:style-name="T12">)</text:span><text:span text:style-name="T13">及醫療器材商</text:span><text:span text:style-name="T14">營業場所暨設備略圖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商號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營業種類及項目</text:p>
          </table:table-cell>
          <table:table-cell table:style-name="TableCell22">
            <text:p text:style-name="P23">□藥局</text:p>
            <text:p text:style-name="P24">□西藥□中藥</text:p>
            <text:p text:style-name="P25">□醫療器材</text:p>
          </table:table-cell>
        </table:table-row>
        <table:table-row table:style-name="TableRow26">
          <table:table-cell table:style-name="TableCell27" table:number-columns-spanned="4">
            <text:p text:style-name="P28">(地址：營業場所)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(主要設備圖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說明：一、繪製簡單之平面圖。</text:p>
            <text:p text:style-name="P35"><text:s text:c="6"/>二、「地址」應畫出營業處所之街道巷弄，並註明名稱。</text:p>
            <text:p text:style-name="P36"><text:s text:c="6"/>三、「主要設備」包括藥物陳列櫥櫃、調劑處所<text:s/>(醫療器材販賣業免填)、冰箱等比較大的設備，排刻位置之簡單圖樣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說明：一、繪製簡單之平面圖</dc:title>
    <dc:description/>
    <dc:subject/>
    <meta:initial-creator>555</meta:initial-creator>
    <dc:creator>user</dc:creator>
    <meta:creation-date>2022-02-16T02:28:00Z</meta:creation-date>
    <dc:date>2022-02-16T02:51:00Z</dc:date>
    <meta:print-date>2016-05-05T08:4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8" meta:character-count="189" meta:row-count="1" meta:non-whitespace-character-count="162"/>
  </office:meta>
</office:document-meta>
</file>