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4.92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1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1pt solid #00000a" fo:border-bottom="1pt solid #000001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5" style:family="table-row">
      <style:table-row-properties style:min-row-height="0.84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7" style:family="table-row">
      <style:table-row-properties style:min-row-height="0.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8" style:family="table-row">
      <style:table-row-properties style:min-row-height="0.65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9" style:family="table-row">
      <style:table-row-properties style:min-row-height="0.76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10" style:family="table-row">
      <style:table-row-properties style:min-row-height="0.73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12" style:family="table-row">
      <style:table-row-properties style:min-row-height="0.89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17" style:family="table-row">
      <style:table-row-properties style:min-row-height="0.71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19" style:family="table-row">
      <style:table-row-properties style:min-row-height="0.665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21" style:family="table-row">
      <style:table-row-properties style:min-row-height="0.861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22" style:family="table-row">
      <style:table-row-properties style:min-row-height="0.5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26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28" style:family="table-row">
      <style:table-row-properties style:min-row-height="0.905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29" style:family="table-row">
      <style:table-row-properties style:min-row-height="0.693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30" style:family="table-row">
      <style:table-row-properties style:min-row-height="0.727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31" style:family="table-row">
      <style:table-row-properties style:min-row-height="0.713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33" style:family="table-row">
      <style:table-row-properties style:min-row-height="0.714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35" style:family="table-row">
      <style:table-row-properties style:min-row-height="0.94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36" style:family="table-row">
      <style:table-row-properties style:min-row-height="0.954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3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A3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39" style:family="table-row">
      <style:table-row-properties style:min-row-height="0.739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39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40" style:family="table-row">
      <style:table-row-properties style:min-row-height="0.725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41" style:family="table-row">
      <style:table-row-properties style:min-row-height="0.882cm" fo:keep-together="auto"/>
    </style:style>
    <style:style style:name="表格1.A4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4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表格1.42" style:family="table-row">
      <style:table-row-properties style:min-row-height="0.721cm" fo:keep-together="auto"/>
    </style:style>
    <style:style style:name="表格1.A4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1pt solid #00000a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a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1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fo:orphans="2" fo:widows="2"/>
    </style:style>
    <style:style style:name="P5" style:family="paragraph" style:parent-style-name="Standard">
      <style:paragraph-properties fo:line-height="0.494cm" fo:orphans="2" fo:widows="2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line-height="0.494cm" fo:orphans="2" fo:widows="2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新細明體1" style:font-size-complex="10pt"/>
    </style:style>
    <style:style style:name="P10" style:family="paragraph" style:parent-style-name="Standard">
      <style:paragraph-properties fo:line-height="0.494cm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P12" style:family="paragraph" style:parent-style-name="Standard">
      <style:paragraph-properties fo:line-height="0.494cm" fo:text-align="center" style:justify-single-word="false"/>
      <style:text-properties fo:color="#ff0000" style:font-name="Times New Roman"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0.21cm" fo:line-height="0.494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Normal_20__28_Web_29_">
      <style:paragraph-properties fo:margin-top="0cm" fo:margin-bottom="0cm" loext:contextual-spacing="false" fo:line-height="0.494cm" fo:text-align="center" style:justify-single-word="false" style:vertical-align="baseline"/>
    </style:style>
    <style:style style:name="P16" style:family="paragraph" style:parent-style-name="Normal_20__28_Web_29_">
      <style:paragraph-properties fo:margin-top="0cm" fo:margin-bottom="0cm" loext:contextual-spacing="false" fo:line-height="0.494cm" style:vertical-align="baseli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3" style:family="text">
      <style:text-properties fo:color="#000000" style:font-name="Times New Roman" fo:font-size="10pt" fo:letter-spacing="-0.035cm" style:letter-kerning="false" style:font-name-asian="標楷體1" style:font-size-asian="10pt" style:font-size-complex="10pt"/>
    </style:style>
    <style:style style:name="T4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5" style:family="text">
      <style:text-properties fo:color="#ff0000" style:font-name="Times New Roman" fo:font-size="10pt" fo:letter-spacing="-0.035cm" style:letter-kerning="false" style:font-name-asian="標楷體1" style:font-size-asian="10pt" style:font-size-complex="10pt"/>
    </style:style>
    <style:style style:name="T6" style:family="text">
      <style:text-properties fo:color="#ff0000" style:font-name="Times New Roman" fo:font-size="10pt" style:letter-kerning="false" style:font-name-asian="標楷體1" style:font-size-asian="10pt" style:font-size-complex="10pt"/>
    </style:style>
    <style:style style:name="T7" style:family="text">
      <style:text-properties fo:color="#ff0000" style:font-name="Times New Roman" fo:font-size="10pt" fo:font-weight="bold" style:font-name-asian="標楷體1" style:font-size-asian="10pt" style:font-weight-asian="bold" style:font-name-complex="新細明體1" style:font-size-complex="10pt"/>
    </style:style>
    <style:style style:name="T8" style:family="text">
      <style:text-properties fo:color="#ff0000" style:font-name="Times New Roman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name-asian="標楷體1" style:font-size-asian="10pt" style:font-weight-asian="bold" style:font-name-complex="新細明體1" style:font-size-complex="10pt"/>
    </style:style>
    <style:style style:name="T12" style:family="text">
      <style:text-properties style:font-name="Times New Roman" fo:font-size="10pt" fo:font-weight="bold" style:font-name-asian="標楷體1" style:font-size-asian="10pt" style:font-weight-asian="bold" style:font-name-complex="Arial" style:font-size-complex="10pt"/>
    </style:style>
    <style:style style:name="T13" style:family="text">
      <style:text-properties style:font-name="Times New Roman" fo:font-size="10pt" fo:font-weight="bold" style:letter-kerning="true" style:font-name-asian="標楷體1" style:font-size-asian="10pt" style:font-weight-asian="bold" style:font-name-complex="Arial" style:font-size-complex="10pt"/>
    </style:style>
    <style:style style:name="T14" style:family="text">
      <style:text-properties style:font-name="Times New Roman" fo:font-size="10pt" style:font-name-asian="標楷體1" style:font-size-asian="10pt" style:font-size-complex="10pt"/>
    </style:style>
    <style:style style:name="T15" style:family="text">
      <style:text-properties style:font-name="Times New Roman" fo:font-size="10pt" style:font-name-asian="標楷體1" style:font-size-asian="10pt" style:font-name-complex="新細明體1" style:font-size-complex="10pt"/>
    </style:style>
    <style:style style:name="T16" style:family="text">
      <style:text-properties fo:color="#222222" style:font-name="標楷體" fo:font-size="10pt" fo:font-weight="bold" fo:background-color="#ffffff" loext:char-shading-value="0" style:font-name-asian="標楷體1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6年</text:span><text:bookmark text:name="_GoBack"/><text:span text:style-name="T1">岡山區四癌篩檢醫療院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ext:soft-page-break/>
          <table:table-row table:style-name="表格1.1">
            <table:table-cell table:style-name="表格1.A1" table:number-rows-spanned="2" office:value-type="string">
              <text:p text:style-name="P4"><text:span text:style-name="T2">醫療院所</text:span></text:p>
              <text:p text:style-name="P4"><text:span text:style-name="T2">名稱</text:span></text:p>
            </table:table-cell>
            <table:table-cell table:style-name="表格1.B1" table:number-rows-spanned="2" office:value-type="string">
              <text:p text:style-name="P4"><text:span text:style-name="T2">電話</text:span></text:p>
              <text:p text:style-name="P7"/>
            </table:table-cell>
            <table:table-cell table:style-name="表格1.C1" table:number-columns-spanned="4" office:value-type="string">
              <text:p text:style-name="P4"><text:span text:style-name="T2">篩檢、諮詢或轉介項目<text:line-break/>【　●：篩檢　○：諮詢或轉介】</text:span></text:p>
            </table:table-cell>
            <table:covered-table-cell/>
            <table:covered-table-cell/>
            <table:covered-table-cell/>
            <table:table-cell table:style-name="表格1.G1" table:number-rows-spanned="2" office:value-type="string">
              <text:p text:style-name="P5"><text:span text:style-name="T2">地址<text:line-break/></text:span></text:p>
            </table:table-cell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4"><text:span text:style-name="T3">子抹檢查</text:span></text:p>
              <text:p text:style-name="P4"><text:span text:style-name="T4">【</text:span><text:span text:style-name="T3">子宮頸癌篩檢</text:span><text:span text:style-name="T2">】</text:span></text:p>
            </table:table-cell>
            <table:table-cell table:style-name="表格1.C2" office:value-type="string">
              <text:p text:style-name="P4"><text:span text:style-name="T3">乳房攝影檢查</text:span></text:p>
              <text:p text:style-name="P4"><text:span text:style-name="T3">【乳癌篩檢】</text:span></text:p>
            </table:table-cell>
            <table:table-cell table:style-name="表格1.C2" office:value-type="string">
              <text:p text:style-name="P4"><text:span text:style-name="T5">糞便潛血檢查【大腸癌篩檢】</text:span></text:p>
            </table:table-cell>
            <table:table-cell table:style-name="表格1.C2" office:value-type="string">
              <text:p text:style-name="P4"><text:span text:style-name="T3">口腔黏膜檢查</text:span></text:p>
              <text:p text:style-name="P4"><text:span text:style-name="T3">【口腔癌篩檢】</text:span></text:p>
            </table:table-cell>
            <table:covered-table-cell/>
          </table:table-row>
          <table:table-row table:style-name="表格1.1">
            <table:table-cell table:style-name="表格1.A3" office:value-type="string">
              <text:p text:style-name="P2"><text:span text:style-name="T9">翁仁茂診所</text:span></text:p>
            </table:table-cell>
            <table:table-cell table:style-name="表格1.B3" office:value-type="string">
              <text:p text:style-name="P15"><text:span text:style-name="T13">07-6260039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9"/>
            </table:table-cell>
            <table:table-cell table:style-name="表格1.G3" office:value-type="string">
              <text:p text:style-name="P2"><text:span text:style-name="T9">高雄市岡山區公園西路三段123號</text:span></text:p>
            </table:table-cell>
          </table:table-row>
          <table:table-row table:style-name="表格1.1">
            <table:table-cell table:style-name="表格1.A4" office:value-type="string">
              <text:p text:style-name="P2"><text:span text:style-name="T9">盧榮福內兒科診所</text:span></text:p>
            </table:table-cell>
            <table:table-cell table:style-name="表格1.B4" office:value-type="string">
              <text:p text:style-name="P15"><text:span text:style-name="T13">07-6261515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4" office:value-type="string">
              <text:p text:style-name="P2"><text:span text:style-name="T9">高雄市岡山區仁壽路39號</text:span></text:p>
            </table:table-cell>
          </table:table-row>
          <table:table-row table:style-name="表格1.5">
            <table:table-cell table:style-name="表格1.A5" office:value-type="string">
              <text:p text:style-name="P2"><text:span text:style-name="T11">陳國俊小兒科</text:span></text:p>
            </table:table-cell>
            <table:table-cell table:style-name="表格1.B5" office:value-type="string">
              <text:p text:style-name="P16"><text:span text:style-name="T13">07-6297200</text:span></text:p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9"/>
            </table:table-cell>
            <table:table-cell table:style-name="表格1.G5" office:value-type="string">
              <text:p text:style-name="P2"><text:span text:style-name="T9">高雄市岡山區</text:span><text:span text:style-name="T8">岡山路81號</text:span></text:p>
            </table:table-cell>
          </table:table-row>
          <table:table-row table:style-name="表格1.1">
            <table:table-cell table:style-name="表格1.A6" office:value-type="string">
              <text:p text:style-name="P2"><text:span text:style-name="T9">翁明清婦產科診所</text:span></text:p>
            </table:table-cell>
            <table:table-cell table:style-name="表格1.B6" office:value-type="string">
              <text:p text:style-name="P3"><text:span text:style-name="T12">07-6262997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9"/>
            </table:table-cell>
            <table:table-cell table:style-name="表格1.G6" office:value-type="string">
              <text:p text:style-name="P2"><text:span text:style-name="T9">高雄市岡山區前峰路73號</text:span></text:p>
            </table:table-cell>
          </table:table-row>
          <table:table-row table:style-name="表格1.7">
            <table:table-cell table:style-name="表格1.A7" office:value-type="string">
              <text:p text:style-name="P2"><text:span text:style-name="T9">王宏育診所</text:span></text:p>
            </table:table-cell>
            <table:table-cell table:style-name="表格1.B7" office:value-type="string">
              <text:p text:style-name="P13"><text:span text:style-name="T10">07-6228972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7" office:value-type="string">
              <text:p text:style-name="P2"><text:span text:style-name="T9">高雄市岡山區岡山路260號</text:span></text:p>
            </table:table-cell>
          </table:table-row>
          <table:table-row table:style-name="表格1.8">
            <table:table-cell table:style-name="表格1.A8" office:value-type="string">
              <text:p text:style-name="P2"><text:span text:style-name="T9">得安診所</text:span></text:p>
            </table:table-cell>
            <table:table-cell table:style-name="表格1.B8" office:value-type="string">
              <text:p text:style-name="P13"><text:span text:style-name="T10">07-6258387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8" office:value-type="string">
              <text:p text:style-name="P2"><text:span text:style-name="T9">高雄市岡山區前峰路41號</text:span></text:p>
            </table:table-cell>
          </table:table-row>
          <table:table-row table:style-name="表格1.9">
            <table:table-cell table:style-name="表格1.A9" office:value-type="string">
              <text:p text:style-name="P2"><text:span text:style-name="T9">蔣榮福診所</text:span></text:p>
            </table:table-cell>
            <table:table-cell table:style-name="表格1.B9" office:value-type="string">
              <text:p text:style-name="P13"><text:span text:style-name="T10">07-6228719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9"/>
            </table:table-cell>
            <table:table-cell table:style-name="表格1.G9" office:value-type="string">
              <text:p text:style-name="P2"><text:span text:style-name="T9">高雄市岡山區中山南路452號</text:span></text:p>
            </table:table-cell>
          </table:table-row>
          <table:table-row table:style-name="表格1.10">
            <table:table-cell table:style-name="表格1.A10" office:value-type="string">
              <text:p text:style-name="P2"><text:span text:style-name="T9">黃子育診所</text:span></text:p>
            </table:table-cell>
            <table:table-cell table:style-name="表格1.B10" office:value-type="string">
              <text:p text:style-name="P13"><text:span text:style-name="T10">07-6270101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0" office:value-type="string">
              <text:p text:style-name="P2"><text:span text:style-name="T9">高雄市岡山區前峰路39號</text:span></text:p>
            </table:table-cell>
          </table:table-row>
          <table:table-row table:style-name="表格1.1">
            <table:table-cell table:style-name="表格1.A11" office:value-type="string">
              <text:p text:style-name="P2"><text:span text:style-name="T9">振華診所</text:span></text:p>
            </table:table-cell>
            <table:table-cell table:style-name="表格1.B11" office:value-type="string">
              <text:p text:style-name="P13"><text:span text:style-name="T10">07-6268916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1" office:value-type="string">
              <text:p text:style-name="P2"><text:span text:style-name="T9">高雄市岡山區公園西路二段111號</text:span></text:p>
            </table:table-cell>
          </table:table-row>
          <table:table-row table:style-name="表格1.12">
            <table:table-cell table:style-name="表格1.A12" office:value-type="string">
              <text:p text:style-name="P2"><text:span text:style-name="T9">林怡仁診所</text:span></text:p>
            </table:table-cell>
            <table:table-cell table:style-name="表格1.B12" office:value-type="string">
              <text:p text:style-name="P13"><text:span text:style-name="T10">07-6228926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2" office:value-type="string">
              <text:p text:style-name="P2"><text:span text:style-name="T9">高雄市岡山區岡燕路320號</text:span></text:p>
            </table:table-cell>
          </table:table-row>
          <table:table-row table:style-name="表格1.5">
            <table:table-cell table:style-name="表格1.A13" office:value-type="string">
              <text:p text:style-name="P2"><text:span text:style-name="T9">黃仲達診所</text:span></text:p>
            </table:table-cell>
            <table:table-cell table:style-name="表格1.B13" office:value-type="string">
              <text:p text:style-name="P13"><text:span text:style-name="T10">07-6297898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9"/>
            </table:table-cell>
            <table:table-cell table:style-name="表格1.G13" office:value-type="string">
              <text:p text:style-name="P2"><text:span text:style-name="T9">高雄市岡山區柳橋東路9-2號</text:span></text:p>
            </table:table-cell>
          </table:table-row>
          <table:table-row table:style-name="表格1.1">
            <table:table-cell table:style-name="表格1.A14" office:value-type="string">
              <text:p text:style-name="P2"><text:span text:style-name="T9">黃耳鼻喉科診所</text:span></text:p>
            </table:table-cell>
            <table:table-cell table:style-name="表格1.B14" office:value-type="string">
              <text:p text:style-name="P13"><text:span text:style-name="T10">07-6230011</text:span></text:p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9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4" office:value-type="string">
              <text:p text:style-name="P2"><text:span text:style-name="T9">高雄市岡山區岡山路347之1號</text:span></text:p>
            </table:table-cell>
          </table:table-row>
          <table:table-row table:style-name="表格1.1">
            <table:table-cell table:style-name="表格1.A15" office:value-type="string">
              <text:p text:style-name="P2"><text:span text:style-name="T9">劉志廷家庭醫學科診所</text:span></text:p>
            </table:table-cell>
            <table:table-cell table:style-name="表格1.B15" office:value-type="string">
              <text:p text:style-name="P13"><text:span text:style-name="T10">07-6228617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2"><text:span text:style-name="T9">　</text:span><text:span text:style-name="T2">●</text:span></text:p>
            </table:table-cell>
            <table:table-cell table:style-name="表格1.G15" office:value-type="string">
              <text:p text:style-name="P2"><text:span text:style-name="T9">高雄市岡山區維新路51號</text:span></text:p>
            </table:table-cell>
          </table:table-row>
          <table:table-row table:style-name="表格1.1">
            <table:table-cell table:style-name="表格1.A16" office:value-type="string">
              <text:p text:style-name="P2"><text:span text:style-name="T9">陳振忠內兒科診所</text:span></text:p>
            </table:table-cell>
            <table:table-cell table:style-name="表格1.B16" office:value-type="string">
              <text:p text:style-name="P13"><text:span text:style-name="T10">07-6213202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6" office:value-type="string">
              <text:p text:style-name="P2"><text:span text:style-name="T9">高雄市岡山區壽天路37-2號</text:span></text:p>
            </table:table-cell>
          </table:table-row>
          <table:table-row table:style-name="表格1.17">
            <table:table-cell table:style-name="表格1.A17" office:value-type="string">
              <text:p text:style-name="P2"><text:span text:style-name="T9">鄧明壽診所</text:span></text:p>
            </table:table-cell>
            <table:table-cell table:style-name="表格1.B17" office:value-type="string">
              <text:p text:style-name="P13"><text:span text:style-name="T10">07-6233316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7" office:value-type="string">
              <text:p text:style-name="P2"><text:span text:style-name="T9">高雄市岡山區壽天路74號</text:span></text:p>
            </table:table-cell>
          </table:table-row>
          <table:table-row table:style-name="表格1.1">
            <table:table-cell table:style-name="表格1.A18" office:value-type="string">
              <text:p text:style-name="P2"><text:span text:style-name="T9">皇明診所</text:span></text:p>
            </table:table-cell>
            <table:table-cell table:style-name="表格1.B18" office:value-type="string">
              <text:p text:style-name="P13"><text:span text:style-name="T10">07-6263592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14">○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8" office:value-type="string">
              <text:p text:style-name="P2"><text:span text:style-name="T9">高雄市岡山區公園西路三段86之1號</text:span></text:p>
            </table:table-cell>
          </table:table-row>
          <table:table-row table:style-name="表格1.19">
            <table:table-cell table:style-name="表格1.A19" office:value-type="string">
              <text:p text:style-name="P2"><text:span text:style-name="T9">吳宗慶診所</text:span></text:p>
            </table:table-cell>
            <table:table-cell table:style-name="表格1.B19" office:value-type="string">
              <text:p text:style-name="P13"><text:span text:style-name="T10">07-6229868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19" office:value-type="string">
              <text:p text:style-name="P2"><text:span text:style-name="T9">高雄市岡山區中山北路47號</text:span></text:p>
            </table:table-cell>
          </table:table-row>
          <table:table-row table:style-name="表格1.1">
            <table:table-cell table:style-name="表格1.A20" office:value-type="string">
              <text:p text:style-name="P2"><text:span text:style-name="T9">新博愛診所</text:span></text:p>
            </table:table-cell>
            <table:table-cell table:style-name="表格1.B20" office:value-type="string">
              <text:p text:style-name="P13"><text:span text:style-name="T10">07-6215799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G20" office:value-type="string">
              <text:p text:style-name="P2"><text:span text:style-name="T9">高雄市岡山區大德一路15號1、2樓</text:span></text:p>
            </table:table-cell>
          </table:table-row>
          <table:table-row table:style-name="表格1.21">
            <table:table-cell table:style-name="表格1.A21" office:value-type="string">
              <text:p text:style-name="P2"><text:span text:style-name="T9">劉俊鴻診所</text:span></text:p>
            </table:table-cell>
            <table:table-cell table:style-name="表格1.B21" office:value-type="string">
              <text:p text:style-name="P13"><text:span text:style-name="T10">07-6297707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G21" office:value-type="string">
              <text:p text:style-name="P2"><text:span text:style-name="T9">高雄市岡山區岡山路81號1樓</text:span></text:p>
            </table:table-cell>
          </table:table-row>
          <table:table-row table:style-name="表格1.22">
            <table:table-cell table:style-name="表格1.A22" office:value-type="string">
              <text:p text:style-name="P2"><text:span text:style-name="T9">安生診所</text:span></text:p>
            </table:table-cell>
            <table:table-cell table:style-name="表格1.B22" office:value-type="string">
              <text:p text:style-name="P13"><text:span text:style-name="T10">07-6263759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G22" office:value-type="string">
              <text:p text:style-name="P2"><text:span text:style-name="T9">高雄市岡山區民族路59號</text:span></text:p>
            </table:table-cell>
          </table:table-row>
          <table:table-row table:style-name="表格1.1">
            <table:table-cell table:style-name="表格1.A23" office:value-type="string">
              <text:p text:style-name="P2"><text:span text:style-name="T9">杏生婦產科診所(岡山區)</text:span></text:p>
            </table:table-cell>
            <table:table-cell table:style-name="表格1.B23" office:value-type="string">
              <text:p text:style-name="P13"><text:span text:style-name="T10">07-6297770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C3" office:value-type="string">
              <text:p text:style-name="P2"><text:span text:style-name="T9">　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9"/>
            </table:table-cell>
            <table:table-cell table:style-name="表格1.G23" office:value-type="string">
              <text:p text:style-name="P2"><text:span text:style-name="T9">高雄市岡山區仁義路36號</text:span></text:p>
            </table:table-cell>
          </table:table-row>
          <table:table-row table:style-name="表格1.1">
            <table:table-cell table:style-name="表格1.A24" office:value-type="string">
              <text:p text:style-name="P2"><text:span text:style-name="T9">家福耳鼻喉科診所</text:span></text:p>
            </table:table-cell>
            <table:table-cell table:style-name="表格1.B24" office:value-type="string">
              <text:p text:style-name="P13"><text:span text:style-name="T10">07-6219595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24" office:value-type="string">
              <text:p text:style-name="P2"><text:span text:style-name="T9">高雄市岡山區岡山路312-1號1樓</text:span></text:p>
            </table:table-cell>
          </table:table-row>
          <table:table-row table:style-name="表格1.1">
            <table:table-cell table:style-name="表格1.A25" office:value-type="string">
              <text:p text:style-name="P2"><text:span text:style-name="T9">吳中仁診所</text:span></text:p>
            </table:table-cell>
            <table:table-cell table:style-name="表格1.B25" office:value-type="string">
              <text:p text:style-name="P13"><text:span text:style-name="T10">07-6231223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25" office:value-type="string">
              <text:p text:style-name="P2"><text:span text:style-name="T9">高雄市岡山區大德三路63號1樓</text:span></text:p>
            </table:table-cell>
          </table:table-row>
          <table:table-row table:style-name="表格1.1">
            <table:table-cell table:style-name="表格1.A26" table:number-columns-spanned="7" office:value-type="string">
              <text:p text:style-name="P1"><text:span text:style-name="T1">岡山區四癌篩檢醫療院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7" office:value-type="string">
              <text:p text:style-name="P4"><text:span text:style-name="T2">醫療院所</text:span></text:p>
              <text:p text:style-name="P4"><text:span text:style-name="T2">名稱</text:span></text:p>
            </table:table-cell>
            <table:table-cell table:style-name="表格1.B27" office:value-type="string">
              <text:p text:style-name="P4"><text:span text:style-name="T2">電話</text:span></text:p>
              <text:p text:style-name="P7"/>
            </table:table-cell>
            <table:table-cell table:style-name="表格1.C3" table:number-columns-spanned="4" office:value-type="string">
              <text:p text:style-name="P4"><text:span text:style-name="T2">篩檢、諮詢或轉介項目<text:line-break/>【　●：篩檢　○：諮詢或轉介】<text:line-break/></text:span></text:p>
            </table:table-cell>
            <table:covered-table-cell/>
            <table:covered-table-cell/>
            <table:covered-table-cell/>
            <table:table-cell table:style-name="表格1.G27" office:value-type="string">
              <text:p text:style-name="P2"><text:span text:style-name="T2">地址</text:span></text:p>
            </table:table-cell>
          </table:table-row>
          <table:table-row table:style-name="表格1.28">
            <table:table-cell table:style-name="表格1.A28" office:value-type="string">
              <text:p text:style-name="P2"><text:span text:style-name="T9">楊禮瑜診所</text:span></text:p>
            </table:table-cell>
            <table:table-cell table:style-name="表格1.B28" office:value-type="string">
              <text:p text:style-name="P13"><text:span text:style-name="T10">07-6233598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28" office:value-type="string">
              <text:p text:style-name="P2"><text:span text:style-name="T9">高雄市岡山區柳橋東路30號</text:span></text:p>
            </table:table-cell>
          </table:table-row>
          <table:table-row table:style-name="表格1.29">
            <table:table-cell table:style-name="表格1.A29" office:value-type="string">
              <text:p text:style-name="P2"><text:span text:style-name="T9">維心診所</text:span></text:p>
            </table:table-cell>
            <table:table-cell table:style-name="表格1.B29" office:value-type="string">
              <text:p text:style-name="P13"><text:span text:style-name="T10">07-6231829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29" office:value-type="string">
              <text:p text:style-name="P2"><text:span text:style-name="T9">高雄市岡山區岡山路314號</text:span></text:p>
            </table:table-cell>
          </table:table-row>
          <table:table-row table:style-name="表格1.30">
            <table:table-cell table:style-name="表格1.A30" office:value-type="string">
              <text:p text:style-name="P2"><text:span text:style-name="T9">好誼內科診所 <text:s text:c="5"/></text:span></text:p>
            </table:table-cell>
            <table:table-cell table:style-name="表格1.B30" office:value-type="string">
              <text:p text:style-name="P13"><text:span text:style-name="T10">07-6222392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30" office:value-type="string">
              <text:p text:style-name="P2"><text:span text:style-name="T16">高雄市岡山區維新東街3號</text:span></text:p>
            </table:table-cell>
          </table:table-row>
          <table:table-row table:style-name="表格1.31">
            <table:table-cell table:style-name="表格1.A31" office:value-type="string">
              <text:p text:style-name="P2"><text:span text:style-name="T9">家佑診所</text:span></text:p>
            </table:table-cell>
            <table:table-cell table:style-name="表格1.B31" office:value-type="string">
              <text:p text:style-name="P13"><text:span text:style-name="T10">07-6211919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31" office:value-type="string">
              <text:p text:style-name="P2"><text:span text:style-name="T16">高雄市岡山區大仁路109號</text:span></text:p>
            </table:table-cell>
          </table:table-row>
          <table:table-row table:style-name="表格1.30">
            <table:table-cell table:style-name="表格1.A32" office:value-type="string">
              <text:p text:style-name="P2"><text:span text:style-name="T9">謝燕輝眼科診所</text:span></text:p>
            </table:table-cell>
            <table:table-cell table:style-name="表格1.B32" office:value-type="string">
              <text:p text:style-name="P13"><text:span text:style-name="T10">07-6229760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32" office:value-type="string">
              <text:p text:style-name="P2"><text:span text:style-name="T16">高雄市岡山區維新路４９號</text:span></text:p>
            </table:table-cell>
          </table:table-row>
          <table:table-row table:style-name="表格1.33">
            <table:table-cell table:style-name="表格1.A33" office:value-type="string">
              <text:p text:style-name="P2"><text:span text:style-name="T9">高明眼科診所</text:span></text:p>
            </table:table-cell>
            <table:table-cell table:style-name="表格1.B33" office:value-type="string">
              <text:p text:style-name="P13"><text:span text:style-name="T10">07-6230935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11"/>
            </table:table-cell>
            <table:table-cell table:style-name="表格1.G33" office:value-type="string">
              <text:p text:style-name="P2"><text:span text:style-name="T16">高雄市岡山區岡燕路17號</text:span></text:p>
            </table:table-cell>
          </table:table-row>
          <table:table-row table:style-name="表格1.1">
            <table:table-cell table:style-name="表格1.A34" office:value-type="string">
              <text:p text:style-name="P2"><text:span text:style-name="T9">新惠生婦產科診所</text:span></text:p>
            </table:table-cell>
            <table:table-cell table:style-name="表格1.B34" office:value-type="string">
              <text:p text:style-name="P13"><text:span text:style-name="T10">07-6222801</text:span></text:p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12"/>
            </table:table-cell>
            <table:table-cell table:style-name="表格1.C3" office:value-type="string">
              <text:p text:style-name="P11"/>
            </table:table-cell>
            <table:table-cell table:style-name="表格1.G34" office:value-type="string">
              <text:p text:style-name="P2"><text:span text:style-name="T9">高雄市岡山區大德三路91號</text:span></text:p>
            </table:table-cell>
          </table:table-row>
          <table:table-row table:style-name="表格1.35">
            <table:table-cell table:style-name="表格1.A35" office:value-type="string">
              <text:p text:style-name="P2"><text:span text:style-name="T9">平和婦產科診所</text:span></text:p>
            </table:table-cell>
            <table:table-cell table:style-name="表格1.B35" office:value-type="string">
              <text:p text:style-name="P13"><text:span text:style-name="T10">07-6240001</text:span></text:p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12"/>
            </table:table-cell>
            <table:table-cell table:style-name="表格1.C3" office:value-type="string">
              <text:p text:style-name="P11"/>
            </table:table-cell>
            <table:table-cell table:style-name="表格1.G35" office:value-type="string">
              <text:p text:style-name="P2"><text:span text:style-name="T9">高雄市岡山區復興北路67號</text:span></text:p>
            </table:table-cell>
          </table:table-row>
          <table:table-row table:style-name="表格1.36">
            <table:table-cell table:style-name="表格1.A36" office:value-type="string">
              <text:p text:style-name="P2"><text:span text:style-name="T9">簡耳鼻喉科診所</text:span></text:p>
            </table:table-cell>
            <table:table-cell table:style-name="表格1.B36" office:value-type="string">
              <text:p text:style-name="P13"><text:span text:style-name="T10">07-6220660</text:span></text:p>
            </table:table-cell>
            <table:table-cell table:style-name="表格1.C3" office:value-type="string">
              <text:p text:style-name="P11"/>
            </table:table-cell>
            <table:table-cell table:style-name="表格1.C3" office:value-type="string">
              <text:p text:style-name="P3"><text:span text:style-name="T9">○</text:span></text:p>
            </table:table-cell>
            <table:table-cell table:style-name="表格1.C3" office:value-type="string">
              <text:p text:style-name="P12"/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G36" office:value-type="string">
              <text:p text:style-name="P2"><text:span text:style-name="T9">高雄市岡山區壽華路48號</text:span></text:p>
            </table:table-cell>
          </table:table-row>
          <table:table-row table:style-name="表格1.1">
            <table:table-cell table:style-name="表格1.A37" office:value-type="string">
              <text:p text:style-name="P2"><text:span text:style-name="T9">高雄市立岡山醫院(委託秀傳醫療社團法人經營)</text:span></text:p>
            </table:table-cell>
            <table:table-cell table:style-name="表格1.B37" office:value-type="string">
              <text:p text:style-name="P13"><text:span text:style-name="T10">07-6222131</text:span></text:p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G37" office:value-type="string">
              <text:p text:style-name="P2"><text:span text:style-name="T9">高雄市岡山區壽天路12號</text:span></text:p>
            </table:table-cell>
          </table:table-row>
          <table:table-row table:style-name="表格1.1">
            <table:table-cell table:style-name="表格1.A38" office:value-type="string">
              <text:p text:style-name="P2"><text:span text:style-name="T9">國軍高雄總醫院岡山分院</text:span></text:p>
            </table:table-cell>
            <table:table-cell table:style-name="表格1.B38" office:value-type="string">
              <text:p text:style-name="P13"><text:span text:style-name="T10">07-6250919</text:span></text:p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C3" office:value-type="string">
              <text:p text:style-name="P10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9">●</text:span></text:p>
            </table:table-cell>
            <table:table-cell table:style-name="表格1.G38" office:value-type="string">
              <text:p text:style-name="P2"><text:span text:style-name="T9">高雄市岡山區大義二路1號</text:span></text:p>
            </table:table-cell>
          </table:table-row>
          <table:table-row table:style-name="表格1.39">
            <table:table-cell table:style-name="表格1.A39" office:value-type="string">
              <text:p text:style-name="P2"><text:span text:style-name="T9">劉光雄醫院</text:span></text:p>
            </table:table-cell>
            <table:table-cell table:style-name="表格1.B39" office:value-type="string">
              <text:p text:style-name="P13"><text:span text:style-name="T10">07-6219156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3"><text:span text:style-name="T2">●</text:span></text:p>
            </table:table-cell>
            <table:table-cell table:style-name="表格1.G39" office:value-type="string">
              <text:p text:style-name="P2"><text:span text:style-name="T9">高雄市岡山區岡山路380之1號</text:span></text:p>
            </table:table-cell>
          </table:table-row>
          <table:table-row table:style-name="表格1.40">
            <table:table-cell table:style-name="表格1.A40" office:value-type="string">
              <text:p text:style-name="P2"><text:span text:style-name="T9">劉嘉修醫院</text:span></text:p>
            </table:table-cell>
            <table:table-cell table:style-name="表格1.B40" office:value-type="string">
              <text:p text:style-name="P13"><text:span text:style-name="T10">07 6222836</text:span></text:p>
            </table:table-cell>
            <table:table-cell table:style-name="表格1.C3" office:value-type="string">
              <text:p text:style-name="P6"/>
            </table:table-cell>
            <table:table-cell table:style-name="表格1.C3" office:value-type="string">
              <text:p text:style-name="P6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6"/>
            </table:table-cell>
            <table:table-cell table:style-name="表格1.G40" office:value-type="string">
              <text:p text:style-name="P2"><text:span text:style-name="T9">高雄市岡山區岡山路４２８號</text:span></text:p>
            </table:table-cell>
          </table:table-row>
          <table:table-row table:style-name="表格1.41">
            <table:table-cell table:style-name="表格1.A41" office:value-type="string">
              <text:p text:style-name="P2"><text:span text:style-name="T9">惠川醫院</text:span></text:p>
            </table:table-cell>
            <table:table-cell table:style-name="表格1.B41" office:value-type="string">
              <text:p text:style-name="P13"><text:span text:style-name="T10">07-6229292</text:span></text:p>
            </table:table-cell>
            <table:table-cell table:style-name="表格1.C3" office:value-type="string">
              <text:p text:style-name="P6"/>
            </table:table-cell>
            <table:table-cell table:style-name="表格1.C3" office:value-type="string">
              <text:p text:style-name="P6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6"/>
            </table:table-cell>
            <table:table-cell table:style-name="表格1.G41" office:value-type="string">
              <text:p text:style-name="P2"><text:span text:style-name="T9">高雄市岡山區岡山路92號</text:span></text:p>
            </table:table-cell>
          </table:table-row>
          <table:table-row table:style-name="表格1.42">
            <table:table-cell table:style-name="表格1.A42" office:value-type="string">
              <text:p text:style-name="P2"><text:span text:style-name="T9">樂安醫院</text:span></text:p>
            </table:table-cell>
            <table:table-cell table:style-name="表格1.B42" office:value-type="string">
              <text:p text:style-name="P13"><text:span text:style-name="T10">07-6256791</text:span></text:p>
            </table:table-cell>
            <table:table-cell table:style-name="表格1.C3" office:value-type="string">
              <text:p text:style-name="P6"/>
            </table:table-cell>
            <table:table-cell table:style-name="表格1.C3" office:value-type="string">
              <text:p text:style-name="P6"/>
            </table:table-cell>
            <table:table-cell table:style-name="表格1.C3" office:value-type="string">
              <text:p text:style-name="P3"><text:span text:style-name="T6">●</text:span></text:p>
            </table:table-cell>
            <table:table-cell table:style-name="表格1.C3" office:value-type="string">
              <text:p text:style-name="P6"/>
            </table:table-cell>
            <table:table-cell table:style-name="表格1.G42" office:value-type="string">
              <text:p text:style-name="P2"><text:span text:style-name="T9">高雄市岡山區通校路３００號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所岡山</meta:initial-creator>
    <dc:creator>user</dc:creator>
    <meta:editing-cycles>2</meta:editing-cycles>
    <meta:creation-date>2017-11-15T07:20:00</meta:creation-date>
    <dc:date>2017-11-15T07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9" meta:word-count="949" meta:character-count="1372" meta:non-whitespace-character-count="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