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top="0cm" fo:margin-bottom="0cm" loext:contextual-spacing="false" fo:line-height="150%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外框內容">
      <style:text-properties fo:font-weight="bold" style:font-weight-asian="bold" style:font-weight-complex="bold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Liberation Serif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Liberation Serif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Liberation Serif" style:font-size-complex="16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15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2.878cm" svg:y="-1.455cm" svg:width="5.579cm" svg:height="2.953cm" draw:z-index="0"><draw:text-box><text:p text:style-name="外框內容"><text:span text:style-name="T1"><text:s/></text:span><text:span text:style-name="T2">需申請</text:span><text:span text:style-name="T3"> <text:s text:c="13"/></text:span><text:span text:style-name="T2">份</text:span></text:p><text:p text:style-name="P6"/><text:p text:style-name="P1"><text:span text:style-name="T1"><text:s text:c="2"/></text:span>英文版證明第一份<text:span text:style-name="T1"> </text:span>90元</text:p><text:p text:style-name="P1"><text:span text:style-name="T1"><text:s text:c="2"/></text:span>第二份以上每份20元</text:p></draw:text-box></draw:frame> <text:s text:c="6"/>預防接種證明書 <text:s/>申請書</text:p>
      <text:p text:style-name="P3"><text:span text:style-name="T4">□COVID-19 疫苗證明書(限在國內施打） </text:span></text:p>
      <text:p text:style-name="P3"><text:span text:style-name="T4">□</text:span><text:span text:style-name="T6">一般預防接種證明書(</text:span><text:span text:style-name="T7">民國85年次之後的系統才有接種資料，民國85年次之前的，請承辦人員查詢確認再申請</text:span><text:span text:style-name="T6">)</text:span><text:span text:style-name="T4"> <text:s text:c="48"/></text:span></text:p>
      <text:p text:style-name="P2"/>
      <text:p text:style-name="P3"><text:span text:style-name="T4">申請人:</text:span><text:span text:style-name="T8"> <text:s text:c="16"/></text:span></text:p>
      <text:p text:style-name="P3"><text:span text:style-name="T4">本人 </text:span><text:span text:style-name="T6">□</text:span><text:span text:style-name="T4">定居，欲申請英文版本預防接種證明書</text:span></text:p>
      <text:p text:style-name="P3"><text:span text:style-name="T4"><text:s text:c="5"/>□出國留學，欲申請英文版本預防接種證明書</text:span></text:p>
      <text:p text:style-name="P3"><text:span text:style-name="T4"><text:s text:c="5"/>□</text:span><text:span text:style-name="T6">其他原因:</text:span><text:span text:style-name="T10"> <text:s text:c="33"/></text:span></text:p>
      <text:p text:style-name="P3"><text:span text:style-name="T4">申請人英文姓名：</text:span><text:span text:style-name="T8"> <text:s text:c="23"/></text:span><text:span text:style-name="T4">(需與護照相同)</text:span></text:p>
      <text:p text:style-name="P3"><text:span text:style-name="T4">出 生 年 月 日 :</text:span><text:span text:style-name="T8"> <text:s text:c="5"/></text:span><text:span text:style-name="T4">年</text:span><text:span text:style-name="T8"> <text:s text:c="6"/></text:span><text:span text:style-name="T4">月</text:span><text:span text:style-name="T8"> <text:s text:c="7"/></text:span><text:span text:style-name="T4">日</text:span></text:p>
      <text:p text:style-name="P3"><text:span text:style-name="T4">身 分 證 字 號 :</text:span><text:span text:style-name="T8"> <text:s text:c="22"/></text:span></text:p>
      <text:p text:style-name="P3"><text:span text:style-name="T4">戶 <text:s/>籍 <text:s/>地 <text:s/>址 :</text:span><text:span text:style-name="T8"> <text:s text:c="41"/></text:span><text:span text:style-name="T4"><text:s/></text:span></text:p>
      <text:p text:style-name="P3"><text:span text:style-name="T4">聯 <text:s/>絡 <text:s/>電 <text:s/>話 :</text:span><text:span text:style-name="T8"> <text:s text:c="24"/></text:span></text:p>
      <text:p text:style-name="P2">*如非本人申請，請填妥下列代理人資料</text:p>
      <text:p text:style-name="P3"><text:span text:style-name="T4">代 理 人 姓 名 :</text:span><text:span text:style-name="T8"> <text:s text:c="24"/></text:span></text:p>
      <text:p text:style-name="P4"><text:span text:style-name="T4">關 <text:s text:c="9"/>係 :</text:span><text:span text:style-name="T8"> <text:s text:c="24"/></text:span></text:p>
      <text:p text:style-name="P3"><text:span text:style-name="T4">出 生 年 月 日 :</text:span><text:span text:style-name="T8"> <text:s text:c="5"/></text:span><text:span text:style-name="T4">年</text:span><text:span text:style-name="T8"> <text:s text:c="6"/></text:span><text:span text:style-name="T4">月</text:span><text:span text:style-name="T8"> <text:s text:c="7"/></text:span><text:span text:style-name="T4">日</text:span></text:p>
      <text:p text:style-name="P3"><text:span text:style-name="T4">身 分 證 字 號 :</text:span><text:span text:style-name="T8"> <text:s text:c="22"/></text:span></text:p>
      <text:p text:style-name="P3"><text:span text:style-name="T4">戶 <text:s/>籍 <text:s/>地 <text:s/>址 :</text:span><text:span text:style-name="T6">□</text:span><text:span text:style-name="T4">同申請人住址</text:span></text:p>
      <text:p text:style-name="P3"><text:span text:style-name="T4">聯 <text:s/>絡 <text:s/>電 <text:s/>話 :</text:span><text:span text:style-name="T8"> <text:s text:c="24"/></text:span></text:p>
      <text:p text:style-name="P2">*應備證件:身分證或戶口名簿或居留證</text:p>
      <text:p text:style-name="P2">申 <text:s/>請 <text:s/>日 <text:s/>期 : <text:s text:c="6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外框內容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23-10-06T17:58:00</meta:creation-date>
    <dc:creator>1</dc:creator>
    <dc:date>2023-10-06T17:58:00</dc:date>
    <meta:print-date>2023-06-06T10:59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272" meta:character-count="776" meta:non-whitespace-character-count="285"/>
    <meta:generator>LibreOffice/5.1.2.2$Windows_x86 LibreOffice_project/d3bf12ecb743fc0d20e0be0c58ca359301eb705f</meta:generator>
  </office:meta>
</office:document-meta>
</file>