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Times New Roman2" svg:font-family="'Times New Roman'"/>
    <style:font-face style:name="Arial1" svg:font-family="Arial" style:font-family-generic="swiss"/>
    <style:font-face style:name="Calibri1" svg:font-family="Calibri" style:font-pitch="variable"/>
    <style:font-face style:name="Times New Roman1" svg:font-family="'Times New Roman'" style:font-pitch="variable"/>
    <style:font-face style:name="新細明體1" svg:font-family="新細明體"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cm" fo:margin-left="0.065cm" fo:margin-top="0cm" fo:margin-bottom="0cm" table:align="left" style:writing-mode="lr-tb"/>
    </style:style>
    <style:style style:name="表格1.A" style:family="table-column">
      <style:table-column-properties style:column-width="0.191cm"/>
    </style:style>
    <style:style style:name="表格1.B" style:family="table-column">
      <style:table-column-properties style:column-width="12.802cm"/>
    </style:style>
    <style:style style:name="表格1.C" style:family="table-column">
      <style:table-column-properties style:column-width="2.753cm"/>
    </style:style>
    <style:style style:name="表格1.D" style:family="table-column">
      <style:table-column-properties style:column-width="2.752cm"/>
    </style:style>
    <style:style style:name="表格1.1" style:family="table-row">
      <style:table-row-properties style:min-row-height="0.778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0.7cm" fo:keep-together="auto"/>
    </style:style>
    <style:style style:name="表格1.3" style:family="table-row">
      <style:table-row-properties style:min-row-height="0.706cm" fo:keep-together="auto"/>
    </style:style>
    <style:style style:name="表格1.4" style:family="table-row">
      <style:table-row-properties style:min-row-height="1.413cm" fo:keep-together="auto"/>
    </style:style>
    <style:style style:name="表格1.5" style:family="table-row">
      <style:table-row-properties style:min-row-height="0.649cm" fo:keep-together="auto"/>
    </style:style>
    <style:style style:name="表格1.6" style:family="table-row">
      <style:table-row-properties style:min-row-height="1.408cm" fo:keep-together="auto"/>
    </style:style>
    <style:style style:name="表格1.7" style:family="table-row">
      <style:table-row-properties style:min-row-height="0.651cm" fo:keep-together="auto"/>
    </style:style>
    <style:style style:name="表格1.10" style:family="table-row">
      <style:table-row-properties style:min-row-height="0.702cm" fo:keep-together="auto"/>
    </style:style>
    <style:style style:name="表格1.A15" style:family="table-cell">
      <style:table-cell-properties fo:background-color="#bebebe" fo:padding-left="0.199cm" fo:padding-right="0.191cm" fo:padding-top="0cm" fo:padding-bottom="0cm" fo:border-left="0.5pt solid #000001" fo:border-right="none" fo:border-top="0.5pt solid #000001" fo:border-bottom="0.5pt solid #000001">
        <style:background-image/>
      </style:table-cell-properties>
    </style:style>
    <style:style style:name="表格1.B15" style:family="table-cell">
      <style:table-cell-properties fo:background-color="#bebebe" fo:padding-left="0.199cm" fo:padding-right="0.191cm" fo:padding-top="0cm" fo:padding-bottom="0cm" fo:border-left="none" fo:border-right="0.5pt solid #000001" fo:border-top="0.5pt solid #000001" fo:border-bottom="0.5pt solid #000001">
        <style:background-image/>
      </style:table-cell-properties>
    </style:style>
    <style:style style:name="表格1.C15" style:family="table-cell">
      <style:table-cell-properties fo:padding-left="0.199cm" fo:padding-right="0.191cm" fo:padding-top="0cm" fo:padding-bottom="0cm" fo:border-left="0.5pt solid #bebebe" fo:border-right="0.5pt solid #000001" fo:border-top="0.5pt solid #000001" fo:border-bottom="0.5pt solid #000001"/>
    </style:style>
    <style:style style:name="表格2" style:family="table">
      <style:table-properties style:width="18.5cm" fo:margin-left="0.065cm" fo:margin-top="0cm" fo:margin-bottom="0cm" table:align="left" style:writing-mode="lr-tb"/>
    </style:style>
    <style:style style:name="表格2.A" style:family="table-column">
      <style:table-column-properties style:column-width="12.993cm"/>
    </style:style>
    <style:style style:name="表格2.B" style:family="table-column">
      <style:table-column-properties style:column-width="2.753cm"/>
    </style:style>
    <style:style style:name="表格2.1" style:family="table-row">
      <style:table-row-properties style:min-row-height="0.778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0.7cm" fo:keep-together="auto"/>
    </style:style>
    <style:style style:name="表格2.3" style:family="table-row">
      <style:table-row-properties style:min-row-height="0.706cm" fo:keep-together="auto"/>
    </style:style>
    <style:style style:name="表格2.4" style:family="table-row">
      <style:table-row-properties style:min-row-height="1.413cm" fo:keep-together="auto"/>
    </style:style>
    <style:style style:name="表格2.5" style:family="table-row">
      <style:table-row-properties style:min-row-height="0.649cm" fo:keep-together="auto"/>
    </style:style>
    <style:style style:name="表格2.6" style:family="table-row">
      <style:table-row-properties style:min-row-height="1.408cm" fo:keep-together="auto"/>
    </style:style>
    <style:style style:name="表格2.7" style:family="table-row">
      <style:table-row-properties style:min-row-height="0.651cm" fo:keep-together="auto"/>
    </style:style>
    <style:style style:name="表格2.10" style:family="table-row">
      <style:table-row-properties style:min-row-height="0.702cm" fo:keep-together="auto"/>
    </style:style>
    <style:style style:name="表格2.15" style:family="table-row">
      <style:table-row-properties style:min-row-height="1.358cm" fo:keep-together="auto"/>
    </style:style>
    <style:style style:name="表格3" style:family="table">
      <style:table-properties style:width="18.5cm" fo:margin-left="0.065cm" fo:margin-top="0cm" fo:margin-bottom="0cm" table:align="left" style:writing-mode="lr-tb"/>
    </style:style>
    <style:style style:name="表格3.A" style:family="table-column">
      <style:table-column-properties style:column-width="12.993cm"/>
    </style:style>
    <style:style style:name="表格3.B" style:family="table-column">
      <style:table-column-properties style:column-width="2.753cm"/>
    </style:style>
    <style:style style:name="表格3.1" style:family="table-row">
      <style:table-row-properties style:min-row-height="0.778cm" fo:keep-together="auto"/>
    </style:style>
    <style:style style:name="表格3.A1" style:family="table-cell">
      <style:table-cell-properties fo:padding-left="0.199cm" fo:padding-right="0.191cm" fo:padding-top="0cm" fo:padding-bottom="0cm" fo:border="0.5pt solid #000001"/>
    </style:style>
    <style:style style:name="表格3.2" style:family="table-row">
      <style:table-row-properties style:min-row-height="0.7cm" fo:keep-together="auto"/>
    </style:style>
    <style:style style:name="表格3.3" style:family="table-row">
      <style:table-row-properties style:min-row-height="0.706cm" fo:keep-together="auto"/>
    </style:style>
    <style:style style:name="表格3.8" style:family="table-row">
      <style:table-row-properties style:min-row-height="1.408cm" fo:keep-together="auto"/>
    </style:style>
    <style:style style:name="表格3.9" style:family="table-row">
      <style:table-row-properties style:min-row-height="0.651cm" fo:keep-together="auto"/>
    </style:style>
    <style:style style:name="表格3.A9" style:family="table-cell">
      <style:table-cell-properties fo:background-color="#bebebe" fo:padding-left="0.199cm" fo:padding-right="0.191cm" fo:padding-top="0cm" fo:padding-bottom="0cm" fo:border="0.5pt solid #000001">
        <style:background-image/>
      </style:table-cell-properties>
    </style:style>
    <style:style style:name="表格3.10" style:family="table-row">
      <style:table-row-properties style:min-row-height="1.409cm" fo:keep-together="auto"/>
    </style:style>
    <style:style style:name="表格3.11" style:family="table-row">
      <style:table-row-properties style:min-row-height="0.646cm" fo:keep-together="auto"/>
    </style:style>
    <style:style style:name="表格3.18" style:family="table-row">
      <style:table-row-properties style:min-row-height="1.413cm" fo:keep-together="auto"/>
    </style:style>
    <style:style style:name="表格4" style:family="table">
      <style:table-properties style:width="18.5cm" fo:margin-left="0.062cm" fo:margin-top="0cm" fo:margin-bottom="0cm" table:align="left" style:writing-mode="lr-tb"/>
    </style:style>
    <style:style style:name="表格4.A" style:family="table-column">
      <style:table-column-properties style:column-width="0.191cm"/>
    </style:style>
    <style:style style:name="表格4.B" style:family="table-column">
      <style:table-column-properties style:column-width="12.802cm"/>
    </style:style>
    <style:style style:name="表格4.C" style:family="table-column">
      <style:table-column-properties style:column-width="2.753cm"/>
    </style:style>
    <style:style style:name="表格4.D" style:family="table-column">
      <style:table-column-properties style:column-width="2.752cm"/>
    </style:style>
    <style:style style:name="表格4.1" style:family="table-row">
      <style:table-row-properties style:min-row-height="0.773cm" fo:keep-together="auto"/>
    </style:style>
    <style:style style:name="表格4.A1" style:family="table-cell">
      <style:table-cell-properties fo:padding-left="0.203cm" fo:padding-right="0.191cm" fo:padding-top="0cm" fo:padding-bottom="0cm" fo:border-left="0.5pt solid #000001" fo:border-right="0.5pt solid #000001" fo:border-top="0.75pt solid #000001" fo:border-bottom="0.5pt solid #000001"/>
    </style:style>
    <style:style style:name="表格4.2" style:family="table-row">
      <style:table-row-properties style:min-row-height="0.706cm" fo:keep-together="auto"/>
    </style:style>
    <style:style style:name="表格4.A2" style:family="table-cell">
      <style:table-cell-properties fo:padding-left="0.203cm" fo:padding-right="0.191cm" fo:padding-top="0cm" fo:padding-bottom="0cm" fo:border="0.5pt solid #000001"/>
    </style:style>
    <style:style style:name="表格4.4" style:family="table-row">
      <style:table-row-properties style:min-row-height="0.7cm" fo:keep-together="auto"/>
    </style:style>
    <style:style style:name="表格4.8" style:family="table-row">
      <style:table-row-properties style:min-row-height="1.408cm" fo:keep-together="auto"/>
    </style:style>
    <style:style style:name="表格4.9" style:family="table-row">
      <style:table-row-properties style:min-row-height="0.647cm" fo:keep-together="auto"/>
    </style:style>
    <style:style style:name="表格4.A9" style:family="table-cell">
      <style:table-cell-properties fo:background-color="#bebebe" fo:padding-left="0.203cm" fo:padding-right="0.191cm" fo:padding-top="0cm" fo:padding-bottom="0cm" fo:border-left="0.5pt solid #000001" fo:border-right="none" fo:border-top="0.5pt solid #000001" fo:border-bottom="0.5pt solid #000001">
        <style:background-image/>
      </style:table-cell-properties>
    </style:style>
    <style:style style:name="表格4.B9" style:family="table-cell">
      <style:table-cell-properties fo:background-color="#bebebe" fo:padding-left="0.203cm" fo:padding-right="0.191cm" fo:padding-top="0cm" fo:padding-bottom="0cm" fo:border-left="none" fo:border-right="0.5pt solid #000001" fo:border-top="0.5pt solid #000001" fo:border-bottom="0.5pt solid #000001">
        <style:background-image/>
      </style:table-cell-properties>
    </style:style>
    <style:style style:name="表格4.C9" style:family="table-cell">
      <style:table-cell-properties fo:padding-left="0.203cm" fo:padding-right="0.191cm" fo:padding-top="0cm" fo:padding-bottom="0cm" fo:border-left="0.5pt solid #bebebe" fo:border-right="0.5pt solid #000001" fo:border-top="0.5pt solid #000001" fo:border-bottom="0.5pt solid #000001"/>
    </style:style>
    <style:style style:name="表格4.10" style:family="table-row">
      <style:table-row-properties style:min-row-height="1.413cm" fo:keep-together="auto"/>
    </style:style>
    <style:style style:name="表格4.11" style:family="table-row">
      <style:table-row-properties style:min-row-height="1.351cm" fo:keep-together="auto"/>
    </style:style>
    <style:style style:name="表格5" style:family="table">
      <style:table-properties style:width="18.5cm" fo:margin-left="0.062cm" fo:margin-top="0cm" fo:margin-bottom="0cm" table:align="left" style:writing-mode="lr-tb"/>
    </style:style>
    <style:style style:name="表格5.A" style:family="table-column">
      <style:table-column-properties style:column-width="0.191cm"/>
    </style:style>
    <style:style style:name="表格5.B" style:family="table-column">
      <style:table-column-properties style:column-width="12.802cm"/>
    </style:style>
    <style:style style:name="表格5.C" style:family="table-column">
      <style:table-column-properties style:column-width="2.753cm"/>
    </style:style>
    <style:style style:name="表格5.D" style:family="table-column">
      <style:table-column-properties style:column-width="2.752cm"/>
    </style:style>
    <style:style style:name="表格5.1" style:family="table-row">
      <style:table-row-properties style:min-row-height="0.773cm" fo:keep-together="auto"/>
    </style:style>
    <style:style style:name="表格5.A1" style:family="table-cell">
      <style:table-cell-properties fo:padding-left="0.203cm" fo:padding-right="0.191cm" fo:padding-top="0cm" fo:padding-bottom="0cm" fo:border-left="0.5pt solid #000001" fo:border-right="0.5pt solid #000001" fo:border-top="0.75pt solid #000001" fo:border-bottom="0.5pt solid #000001"/>
    </style:style>
    <style:style style:name="表格5.2" style:family="table-row">
      <style:table-row-properties style:min-row-height="0.706cm" fo:keep-together="auto"/>
    </style:style>
    <style:style style:name="表格5.A2" style:family="table-cell">
      <style:table-cell-properties fo:padding-left="0.203cm" fo:padding-right="0.191cm" fo:padding-top="0cm" fo:padding-bottom="0cm" fo:border="0.5pt solid #000001"/>
    </style:style>
    <style:style style:name="表格5.4" style:family="table-row">
      <style:table-row-properties style:min-row-height="0.7cm" fo:keep-together="auto"/>
    </style:style>
    <style:style style:name="表格5.7" style:family="table-row">
      <style:table-row-properties style:min-row-height="1.413cm" fo:keep-together="auto"/>
    </style:style>
    <style:style style:name="表格5.8" style:family="table-row">
      <style:table-row-properties style:min-row-height="0.644cm" fo:keep-together="auto"/>
    </style:style>
    <style:style style:name="表格5.9" style:family="table-row">
      <style:table-row-properties style:min-row-height="0.707cm" fo:keep-together="auto"/>
    </style:style>
    <style:style style:name="表格5.A12" style:family="table-cell">
      <style:table-cell-properties fo:background-color="#bebebe" fo:padding-left="0.203cm" fo:padding-right="0.191cm" fo:padding-top="0cm" fo:padding-bottom="0cm" fo:border-left="0.5pt solid #000001" fo:border-right="none" fo:border-top="0.5pt solid #000001" fo:border-bottom="0.5pt solid #000001">
        <style:background-image/>
      </style:table-cell-properties>
    </style:style>
    <style:style style:name="表格5.B12" style:family="table-cell">
      <style:table-cell-properties fo:background-color="#bebebe" fo:padding-left="0.203cm" fo:padding-right="0.191cm" fo:padding-top="0cm" fo:padding-bottom="0cm" fo:border-left="none" fo:border-right="0.5pt solid #000001" fo:border-top="0.5pt solid #000001" fo:border-bottom="0.5pt solid #000001">
        <style:background-image/>
      </style:table-cell-properties>
    </style:style>
    <style:style style:name="表格5.C12" style:family="table-cell">
      <style:table-cell-properties fo:padding-left="0.203cm" fo:padding-right="0.191cm" fo:padding-top="0cm" fo:padding-bottom="0cm" fo:border-left="0.5pt solid #bebebe" fo:border-right="0.5pt solid #000001" fo:border-top="0.5pt solid #000001" fo:border-bottom="0.5pt solid #000001"/>
    </style:style>
    <style:style style:name="表格5.13" style:family="table-row">
      <style:table-row-properties style:min-row-height="1.408cm" fo:keep-together="auto"/>
    </style:style>
    <style:style style:name="表格5.14" style:family="table-row">
      <style:table-row-properties style:min-row-height="0.646cm" fo:keep-together="auto"/>
    </style:style>
    <style:style style:name="表格5.16" style:family="table-row">
      <style:table-row-properties style:min-row-height="1.409cm" fo:keep-together="auto"/>
    </style:style>
    <style:style style:name="表格6" style:family="table">
      <style:table-properties style:width="18.5cm" fo:margin-left="0.065cm" fo:margin-top="0cm" fo:margin-bottom="0cm" table:align="left" style:writing-mode="lr-tb"/>
    </style:style>
    <style:style style:name="表格6.A" style:family="table-column">
      <style:table-column-properties style:column-width="0.191cm"/>
    </style:style>
    <style:style style:name="表格6.B" style:family="table-column">
      <style:table-column-properties style:column-width="12.802cm"/>
    </style:style>
    <style:style style:name="表格6.C" style:family="table-column">
      <style:table-column-properties style:column-width="2.753cm"/>
    </style:style>
    <style:style style:name="表格6.D" style:family="table-column">
      <style:table-column-properties style:column-width="2.752cm"/>
    </style:style>
    <style:style style:name="表格6.1" style:family="table-row">
      <style:table-row-properties style:min-row-height="0.778cm" fo:keep-together="auto"/>
    </style:style>
    <style:style style:name="表格6.A1" style:family="table-cell">
      <style:table-cell-properties fo:padding-left="0.199cm" fo:padding-right="0.191cm" fo:padding-top="0cm" fo:padding-bottom="0cm" fo:border="0.5pt solid #000001"/>
    </style:style>
    <style:style style:name="表格6.2" style:family="table-row">
      <style:table-row-properties style:min-row-height="0.7cm" fo:keep-together="auto"/>
    </style:style>
    <style:style style:name="表格6.3" style:family="table-row">
      <style:table-row-properties style:min-row-height="0.706cm" fo:keep-together="auto"/>
    </style:style>
    <style:style style:name="表格6.7" style:family="table-row">
      <style:table-row-properties style:min-row-height="1.408cm" fo:keep-together="auto"/>
    </style:style>
    <style:style style:name="表格6.8" style:family="table-row">
      <style:table-row-properties style:min-row-height="0.647cm" fo:keep-together="auto"/>
    </style:style>
    <style:style style:name="表格6.A10" style:family="table-cell">
      <style:table-cell-properties fo:background-color="#bebebe" fo:padding-left="0.199cm" fo:padding-right="0.191cm" fo:padding-top="0cm" fo:padding-bottom="0cm" fo:border-left="0.5pt solid #000001" fo:border-right="none" fo:border-top="0.5pt solid #000001" fo:border-bottom="0.5pt solid #000001">
        <style:background-image/>
      </style:table-cell-properties>
    </style:style>
    <style:style style:name="表格6.B10" style:family="table-cell">
      <style:table-cell-properties fo:background-color="#bebebe" fo:padding-left="0.199cm" fo:padding-right="0.191cm" fo:padding-top="0cm" fo:padding-bottom="0cm" fo:border-left="none" fo:border-right="0.5pt solid #000001" fo:border-top="0.5pt solid #000001" fo:border-bottom="0.5pt solid #000001">
        <style:background-image/>
      </style:table-cell-properties>
    </style:style>
    <style:style style:name="表格6.C10" style:family="table-cell">
      <style:table-cell-properties fo:padding-left="0.199cm" fo:padding-right="0.191cm" fo:padding-top="0cm" fo:padding-bottom="0cm" fo:border-left="0.5pt solid #bebebe" fo:border-right="0.5pt solid #000001" fo:border-top="0.5pt solid #000001" fo:border-bottom="0.5pt solid #000001"/>
    </style:style>
    <style:style style:name="表格6.12" style:family="table-row">
      <style:table-row-properties style:min-row-height="1.353cm" fo:keep-together="auto"/>
    </style:style>
    <style:style style:name="表格7" style:family="table">
      <style:table-properties style:width="18.447cm" fo:margin-left="0.065cm" fo:margin-top="0cm" fo:margin-bottom="0cm" table:align="left" style:writing-mode="lr-tb"/>
    </style:style>
    <style:style style:name="表格7.A" style:family="table-column">
      <style:table-column-properties style:column-width="0.191cm"/>
    </style:style>
    <style:style style:name="表格7.B" style:family="table-column">
      <style:table-column-properties style:column-width="14.055cm"/>
    </style:style>
    <style:style style:name="表格7.C" style:family="table-column">
      <style:table-column-properties style:column-width="2.101cm"/>
    </style:style>
    <style:style style:name="表格7.D" style:family="table-column">
      <style:table-column-properties style:column-width="2.099cm"/>
    </style:style>
    <style:style style:name="表格7.1" style:family="table-row">
      <style:table-row-properties style:min-row-height="0.778cm" fo:keep-together="auto"/>
    </style:style>
    <style:style style:name="表格7.A1" style:family="table-cell">
      <style:table-cell-properties fo:padding-left="0.199cm" fo:padding-right="0.191cm" fo:padding-top="0cm" fo:padding-bottom="0cm" fo:border="0.5pt solid #000001"/>
    </style:style>
    <style:style style:name="表格7.2" style:family="table-row">
      <style:table-row-properties style:min-row-height="0.7cm" fo:keep-together="auto"/>
    </style:style>
    <style:style style:name="表格7.3" style:family="table-row">
      <style:table-row-properties style:min-row-height="0.706cm" fo:keep-together="auto"/>
    </style:style>
    <style:style style:name="表格7.5" style:family="table-row">
      <style:table-row-properties style:min-row-height="0.626cm" fo:keep-together="auto"/>
    </style:style>
    <style:style style:name="表格7.6" style:family="table-row">
      <style:table-row-properties style:min-row-height="1.408cm" fo:keep-together="auto"/>
    </style:style>
    <style:style style:name="表格7.7" style:family="table-row">
      <style:table-row-properties style:min-row-height="0.646cm" fo:keep-together="auto"/>
    </style:style>
    <style:style style:name="表格7.10" style:family="table-row">
      <style:table-row-properties style:min-row-height="0.707cm" fo:keep-together="auto"/>
    </style:style>
    <style:style style:name="表格7.12" style:family="table-row">
      <style:table-row-properties style:min-row-height="0.702cm" fo:keep-together="auto"/>
    </style:style>
    <style:style style:name="表格7.15" style:family="table-row">
      <style:table-row-properties style:min-row-height="1.413cm" fo:keep-together="auto"/>
    </style:style>
    <style:style style:name="表格7.A17" style:family="table-cell">
      <style:table-cell-properties fo:background-color="#bebebe" fo:padding-left="0.199cm" fo:padding-right="0.191cm" fo:padding-top="0cm" fo:padding-bottom="0cm" fo:border-left="0.5pt solid #000001" fo:border-right="none" fo:border-top="0.5pt solid #000001" fo:border-bottom="0.5pt solid #000001">
        <style:background-image/>
      </style:table-cell-properties>
    </style:style>
    <style:style style:name="表格7.B17" style:family="table-cell">
      <style:table-cell-properties fo:background-color="#bebebe" fo:padding-left="0.199cm" fo:padding-right="0.191cm" fo:padding-top="0cm" fo:padding-bottom="0cm" fo:border-left="none" fo:border-right="0.5pt solid #000001" fo:border-top="0.5pt solid #000001" fo:border-bottom="0.5pt solid #000001">
        <style:background-image/>
      </style:table-cell-properties>
    </style:style>
    <style:style style:name="表格7.C17" style:family="table-cell">
      <style:table-cell-properties fo:padding-left="0.199cm" fo:padding-right="0.191cm" fo:padding-top="0cm" fo:padding-bottom="0cm" fo:border-left="0.5pt solid #bebebe" fo:border-right="0.5pt solid #000001" fo:border-top="0.5pt solid #000001" fo:border-bottom="0.5pt solid #000001"/>
    </style:style>
    <style:style style:name="表格7.21" style:family="table-row">
      <style:table-row-properties style:min-row-height="2.115cm" fo:keep-together="auto"/>
    </style:style>
    <style:style style:name="表格7.23" style:family="table-row">
      <style:table-row-properties style:min-row-height="1.353cm" fo:keep-together="auto"/>
    </style:style>
    <style:style style:name="表格8" style:family="table">
      <style:table-properties style:width="18.447cm" fo:margin-left="0.065cm" fo:margin-top="0cm" fo:margin-bottom="0cm" table:align="left" style:writing-mode="lr-tb"/>
    </style:style>
    <style:style style:name="表格8.A" style:family="table-column">
      <style:table-column-properties style:column-width="14.245cm"/>
    </style:style>
    <style:style style:name="表格8.B" style:family="table-column">
      <style:table-column-properties style:column-width="2.101cm"/>
    </style:style>
    <style:style style:name="表格8.1" style:family="table-row">
      <style:table-row-properties style:min-row-height="0.778cm" fo:keep-together="auto"/>
    </style:style>
    <style:style style:name="表格8.A1" style:family="table-cell">
      <style:table-cell-properties fo:padding-left="0.199cm" fo:padding-right="0.191cm" fo:padding-top="0cm" fo:padding-bottom="0cm" fo:border="0.5pt solid #000001"/>
    </style:style>
    <style:style style:name="表格8.2" style:family="table-row">
      <style:table-row-properties style:min-row-height="0.7cm" fo:keep-together="auto"/>
    </style:style>
    <style:style style:name="表格8.3" style:family="table-row">
      <style:table-row-properties style:min-row-height="0.706cm" fo:keep-together="auto"/>
    </style:style>
    <style:style style:name="表格8.4" style:family="table-row">
      <style:table-row-properties style:min-row-height="1.413cm" fo:keep-together="auto"/>
    </style:style>
    <style:style style:name="表格8.5" style:family="table-row">
      <style:table-row-properties style:min-row-height="1.351cm" fo:keep-together="auto"/>
    </style:style>
    <style:style style:name="表格8.6" style:family="table-row">
      <style:table-row-properties style:min-row-height="2.764cm" fo:keep-together="auto"/>
    </style:style>
    <style:style style:name="表格8.12" style:family="table-row">
      <style:table-row-properties style:min-row-height="2.115cm" fo:keep-together="auto"/>
    </style:style>
    <style:style style:name="表格8.13" style:family="table-row">
      <style:table-row-properties style:min-row-height="0.646cm" fo:keep-together="auto"/>
    </style:style>
    <style:style style:name="表格8.A13" style:family="table-cell">
      <style:table-cell-properties fo:background-color="#bebebe" fo:padding-left="0.199cm" fo:padding-right="0.191cm" fo:padding-top="0cm" fo:padding-bottom="0cm" fo:border="0.5pt solid #000001">
        <style:background-image/>
      </style:table-cell-properties>
    </style:style>
    <style:style style:name="表格9" style:family="table" style:master-page-name="Converted21">
      <style:table-properties style:width="18.498cm" fo:margin-left="0.065cm" fo:margin-top="0cm" fo:margin-bottom="0cm" style:page-number="20" table:align="left" style:writing-mode="lr-tb"/>
    </style:style>
    <style:style style:name="表格9.A" style:family="table-column">
      <style:table-column-properties style:column-width="13.947cm"/>
    </style:style>
    <style:style style:name="表格9.B" style:family="table-column">
      <style:table-column-properties style:column-width="2.274cm"/>
    </style:style>
    <style:style style:name="表格9.C" style:family="table-column">
      <style:table-column-properties style:column-width="2.277cm"/>
    </style:style>
    <style:style style:name="表格9.1" style:family="table-row">
      <style:table-row-properties style:min-row-height="0.778cm" fo:keep-together="auto"/>
    </style:style>
    <style:style style:name="表格9.A1" style:family="table-cell">
      <style:table-cell-properties fo:padding-left="0.199cm" fo:padding-right="0.191cm" fo:padding-top="0cm" fo:padding-bottom="0cm" fo:border="0.5pt solid #000001"/>
    </style:style>
    <style:style style:name="表格9.2" style:family="table-row">
      <style:table-row-properties style:min-row-height="0.706cm" fo:keep-together="auto"/>
    </style:style>
    <style:style style:name="表格9.4" style:family="table-row">
      <style:table-row-properties style:min-row-height="0.7cm" fo:keep-together="auto"/>
    </style:style>
    <style:style style:name="表格9.5" style:family="table-row">
      <style:table-row-properties style:min-row-height="0.623cm" fo:keep-together="auto"/>
    </style:style>
    <style:style style:name="表格9.10" style:family="table-row">
      <style:table-row-properties style:min-row-height="1.409cm" fo:keep-together="auto"/>
    </style:style>
    <style:style style:name="表格9.A11" style:family="table-cell">
      <style:table-cell-properties fo:background-color="#bebebe" fo:padding-left="0.199cm" fo:padding-right="0.191cm" fo:padding-top="0cm" fo:padding-bottom="0cm" fo:border="0.5pt solid #000001">
        <style:background-image/>
      </style:table-cell-properties>
    </style:style>
    <style:style style:name="表格9.13" style:family="table-row">
      <style:table-row-properties style:min-row-height="1.408cm" fo:keep-together="auto"/>
    </style:style>
    <style:style style:name="表格9.14" style:family="table-row">
      <style:table-row-properties style:min-row-height="0.646cm" fo:keep-together="auto"/>
    </style:style>
    <style:style style:name="表格9.15" style:family="table-row">
      <style:table-row-properties style:min-row-height="1.903cm" fo:keep-together="auto"/>
    </style:style>
    <style:style style:name="表格9.16" style:family="table-row">
      <style:table-row-properties style:min-row-height="1.413cm" fo:keep-together="auto"/>
    </style:style>
    <style:style style:name="表格9.22" style:family="table-row">
      <style:table-row-properties style:min-row-height="1.268cm" fo:keep-together="auto"/>
    </style:style>
    <style:style style:name="表格9.23" style:family="table-row">
      <style:table-row-properties style:min-row-height="1.905cm" fo:keep-together="auto"/>
    </style:style>
    <style:style style:name="表格9.24" style:family="table-row">
      <style:table-row-properties style:min-row-height="1.274cm" fo:keep-together="auto"/>
    </style:style>
    <style:style style:name="表格10" style:family="table" style:master-page-name="Converted23">
      <style:table-properties style:width="18.498cm" fo:margin-left="0.065cm" fo:margin-top="0cm" fo:margin-bottom="0cm" style:page-number="22" table:align="left" style:writing-mode="lr-tb"/>
    </style:style>
    <style:style style:name="表格10.A" style:family="table-column">
      <style:table-column-properties style:column-width="13.947cm"/>
    </style:style>
    <style:style style:name="表格10.B" style:family="table-column">
      <style:table-column-properties style:column-width="2.274cm"/>
    </style:style>
    <style:style style:name="表格10.C" style:family="table-column">
      <style:table-column-properties style:column-width="2.277cm"/>
    </style:style>
    <style:style style:name="表格10.1" style:family="table-row">
      <style:table-row-properties style:min-row-height="0.778cm" fo:keep-together="auto"/>
    </style:style>
    <style:style style:name="表格10.A1" style:family="table-cell">
      <style:table-cell-properties fo:padding-left="0.199cm" fo:padding-right="0.191cm" fo:padding-top="0cm" fo:padding-bottom="0cm" fo:border="0.5pt solid #000001"/>
    </style:style>
    <style:style style:name="表格10.2" style:family="table-row">
      <style:table-row-properties style:min-row-height="0.706cm" fo:keep-together="auto"/>
    </style:style>
    <style:style style:name="表格10.4" style:family="table-row">
      <style:table-row-properties style:min-row-height="0.7cm" fo:keep-together="auto"/>
    </style:style>
    <style:style style:name="表格10.A9" style:family="table-cell">
      <style:table-cell-properties fo:background-color="#bebebe" fo:padding-left="0.199cm" fo:padding-right="0.191cm" fo:padding-top="0cm" fo:padding-bottom="0cm" fo:border="0.5pt solid #000001">
        <style:background-image/>
      </style:table-cell-properties>
    </style:style>
    <style:style style:name="表格10.10" style:family="table-row">
      <style:table-row-properties style:min-row-height="1.409cm" fo:keep-together="auto"/>
    </style:style>
    <style:style style:name="表格10.11" style:family="table-row">
      <style:table-row-properties style:min-row-height="1.358cm" fo:keep-together="auto"/>
    </style:style>
    <style:style style:name="表格10.12" style:family="table-row">
      <style:table-row-properties style:min-row-height="0.647cm" fo:keep-together="auto"/>
    </style:style>
    <style:style style:name="表格10.13" style:family="table-row">
      <style:table-row-properties style:min-row-height="1.909cm" fo:keep-together="auto"/>
    </style:style>
    <style:style style:name="表格10.A14" style:family="table-cell">
      <style:table-cell-properties fo:background-color="#a6a6a6" fo:padding-left="0.199cm" fo:padding-right="0.191cm" fo:padding-top="0cm" fo:padding-bottom="0cm" fo:border="0.5pt solid #000001">
        <style:background-image/>
      </style:table-cell-properties>
    </style:style>
    <style:style style:name="表格10.15" style:family="table-row">
      <style:table-row-properties style:min-row-height="1.268cm" fo:keep-together="auto"/>
    </style:style>
    <style:style style:name="表格11" style:family="table">
      <style:table-properties style:width="18.5cm" fo:margin-left="0.065cm" fo:margin-top="0cm" fo:margin-bottom="0cm" table:align="left" style:writing-mode="lr-tb"/>
    </style:style>
    <style:style style:name="表格11.A" style:family="table-column">
      <style:table-column-properties style:column-width="0.191cm"/>
    </style:style>
    <style:style style:name="表格11.B" style:family="table-column">
      <style:table-column-properties style:column-width="12.802cm"/>
    </style:style>
    <style:style style:name="表格11.C" style:family="table-column">
      <style:table-column-properties style:column-width="2.753cm"/>
    </style:style>
    <style:style style:name="表格11.D" style:family="table-column">
      <style:table-column-properties style:column-width="2.752cm"/>
    </style:style>
    <style:style style:name="表格11.1" style:family="table-row">
      <style:table-row-properties style:min-row-height="0.778cm" fo:keep-together="auto"/>
    </style:style>
    <style:style style:name="表格11.A1" style:family="table-cell">
      <style:table-cell-properties fo:padding-left="0.199cm" fo:padding-right="0.191cm" fo:padding-top="0cm" fo:padding-bottom="0cm" fo:border="0.5pt solid #000001"/>
    </style:style>
    <style:style style:name="表格11.2" style:family="table-row">
      <style:table-row-properties style:min-row-height="0.7cm" fo:keep-together="auto"/>
    </style:style>
    <style:style style:name="表格11.3" style:family="table-row">
      <style:table-row-properties style:min-row-height="0.706cm" fo:keep-together="auto"/>
    </style:style>
    <style:style style:name="表格11.5" style:family="table-row">
      <style:table-row-properties style:min-row-height="0.626cm" fo:keep-together="auto"/>
    </style:style>
    <style:style style:name="表格11.7" style:family="table-row">
      <style:table-row-properties style:min-row-height="1.408cm" fo:keep-together="auto"/>
    </style:style>
    <style:style style:name="表格11.8" style:family="table-row">
      <style:table-row-properties style:min-row-height="0.646cm" fo:keep-together="auto"/>
    </style:style>
    <style:style style:name="表格11.9" style:family="table-row">
      <style:table-row-properties style:min-row-height="1.413cm" fo:keep-together="auto"/>
    </style:style>
    <style:style style:name="表格11.10" style:family="table-row">
      <style:table-row-properties style:min-row-height="1.353cm" fo:keep-together="auto"/>
    </style:style>
    <style:style style:name="表格11.12" style:family="table-row">
      <style:table-row-properties style:min-row-height="0.644cm" fo:keep-together="auto"/>
    </style:style>
    <style:style style:name="表格11.A13" style:family="table-cell">
      <style:table-cell-properties fo:background-color="#bebebe" fo:padding-left="0.199cm" fo:padding-right="0.191cm" fo:padding-top="0cm" fo:padding-bottom="0cm" fo:border-left="0.5pt solid #000001" fo:border-right="none" fo:border-top="0.5pt solid #000001" fo:border-bottom="0.5pt solid #000001">
        <style:background-image/>
      </style:table-cell-properties>
    </style:style>
    <style:style style:name="表格11.B13" style:family="table-cell">
      <style:table-cell-properties fo:background-color="#bebebe" fo:padding-left="0.199cm" fo:padding-right="0.191cm" fo:padding-top="0cm" fo:padding-bottom="0cm" fo:border-left="none" fo:border-right="0.5pt solid #000001" fo:border-top="0.5pt solid #000001" fo:border-bottom="0.5pt solid #000001">
        <style:background-image/>
      </style:table-cell-properties>
    </style:style>
    <style:style style:name="表格11.C13" style:family="table-cell">
      <style:table-cell-properties fo:padding-left="0.199cm" fo:padding-right="0.191cm" fo:padding-top="0cm" fo:padding-bottom="0cm" fo:border-left="0.5pt solid #bebebe" fo:border-right="0.5pt solid #000001" fo:border-top="0.5pt solid #000001" fo:border-bottom="0.5pt solid #000001"/>
    </style:style>
    <style:style style:name="表格11.17" style:family="table-row">
      <style:table-row-properties style:min-row-height="2.12cm" fo:keep-together="auto"/>
    </style:style>
    <style:style style:name="表格12" style:family="table">
      <style:table-properties style:width="18.5cm" fo:margin-left="0.065cm" fo:margin-top="0cm" fo:margin-bottom="0cm" table:align="left" style:writing-mode="lr-tb"/>
    </style:style>
    <style:style style:name="表格12.A" style:family="table-column">
      <style:table-column-properties style:column-width="0.191cm"/>
    </style:style>
    <style:style style:name="表格12.B" style:family="table-column">
      <style:table-column-properties style:column-width="12.802cm"/>
    </style:style>
    <style:style style:name="表格12.C" style:family="table-column">
      <style:table-column-properties style:column-width="2.753cm"/>
    </style:style>
    <style:style style:name="表格12.D" style:family="table-column">
      <style:table-column-properties style:column-width="2.752cm"/>
    </style:style>
    <style:style style:name="表格12.1" style:family="table-row">
      <style:table-row-properties style:min-row-height="0.778cm" fo:keep-together="auto"/>
    </style:style>
    <style:style style:name="表格12.A1" style:family="table-cell">
      <style:table-cell-properties fo:padding-left="0.199cm" fo:padding-right="0.191cm" fo:padding-top="0cm" fo:padding-bottom="0cm" fo:border="0.5pt solid #000001"/>
    </style:style>
    <style:style style:name="表格12.2" style:family="table-row">
      <style:table-row-properties style:min-row-height="0.7cm" fo:keep-together="auto"/>
    </style:style>
    <style:style style:name="表格12.3" style:family="table-row">
      <style:table-row-properties style:min-row-height="0.706cm" fo:keep-together="auto"/>
    </style:style>
    <style:style style:name="表格12.5" style:family="table-row">
      <style:table-row-properties style:min-row-height="0.626cm" fo:keep-together="auto"/>
    </style:style>
    <style:style style:name="表格12.7" style:family="table-row">
      <style:table-row-properties style:min-row-height="1.408cm" fo:keep-together="auto"/>
    </style:style>
    <style:style style:name="表格12.8" style:family="table-row">
      <style:table-row-properties style:min-row-height="0.646cm" fo:keep-together="auto"/>
    </style:style>
    <style:style style:name="表格12.10" style:family="table-row">
      <style:table-row-properties style:min-row-height="0.707cm" fo:keep-together="auto"/>
    </style:style>
    <style:style style:name="表格12.A10" style:family="table-cell">
      <style:table-cell-properties fo:background-color="#bebebe" fo:padding-left="0.199cm" fo:padding-right="0.191cm" fo:padding-top="0cm" fo:padding-bottom="0cm" fo:border-left="0.5pt solid #000001" fo:border-right="none" fo:border-top="0.5pt solid #000001" fo:border-bottom="0.5pt solid #000001">
        <style:background-image/>
      </style:table-cell-properties>
    </style:style>
    <style:style style:name="表格12.B10" style:family="table-cell">
      <style:table-cell-properties fo:background-color="#bebebe" fo:padding-left="0.199cm" fo:padding-right="0.191cm" fo:padding-top="0cm" fo:padding-bottom="0cm" fo:border-left="none" fo:border-right="0.5pt solid #000001" fo:border-top="0.5pt solid #000001" fo:border-bottom="0.5pt solid #000001">
        <style:background-image/>
      </style:table-cell-properties>
    </style:style>
    <style:style style:name="表格12.C10" style:family="table-cell">
      <style:table-cell-properties fo:padding-left="0.199cm" fo:padding-right="0.191cm" fo:padding-top="0cm" fo:padding-bottom="0cm" fo:border-left="0.5pt solid #bebebe" fo:border-right="0.5pt solid #000001" fo:border-top="0.5pt solid #000001" fo:border-bottom="0.5pt solid #000001"/>
    </style:style>
    <style:style style:name="表格13" style:family="table">
      <style:table-properties style:width="18.251cm" fo:margin-left="0.065cm" fo:margin-top="0cm" fo:margin-bottom="0cm" table:align="left" style:writing-mode="lr-tb"/>
    </style:style>
    <style:style style:name="表格13.A" style:family="table-column">
      <style:table-column-properties style:column-width="12.995cm"/>
    </style:style>
    <style:style style:name="表格13.B" style:family="table-column">
      <style:table-column-properties style:column-width="2.625cm"/>
    </style:style>
    <style:style style:name="表格13.C" style:family="table-column">
      <style:table-column-properties style:column-width="2.632cm"/>
    </style:style>
    <style:style style:name="表格13.1" style:family="table-row">
      <style:table-row-properties style:min-row-height="0.778cm" fo:keep-together="auto"/>
    </style:style>
    <style:style style:name="表格13.A1" style:family="table-cell">
      <style:table-cell-properties fo:padding-left="0.199cm" fo:padding-right="0.191cm" fo:padding-top="0cm" fo:padding-bottom="0cm" fo:border="0.5pt solid #000001"/>
    </style:style>
    <style:style style:name="表格13.2" style:family="table-row">
      <style:table-row-properties style:min-row-height="0.7cm" fo:keep-together="auto"/>
    </style:style>
    <style:style style:name="表格13.3" style:family="table-row">
      <style:table-row-properties style:min-row-height="0.706cm" fo:keep-together="auto"/>
    </style:style>
    <style:style style:name="表格13.5" style:family="table-row">
      <style:table-row-properties style:min-row-height="0.626cm" fo:keep-together="auto"/>
    </style:style>
    <style:style style:name="表格13.6" style:family="table-row">
      <style:table-row-properties style:min-row-height="1.408cm" fo:keep-together="auto"/>
    </style:style>
    <style:style style:name="表格13.7" style:family="table-row">
      <style:table-row-properties style:min-row-height="0.646cm" fo:keep-together="auto"/>
    </style:style>
    <style:style style:name="表格13.9" style:family="table-row">
      <style:table-row-properties style:min-row-height="1.413cm" fo:keep-together="auto"/>
    </style:style>
    <style:style style:name="表格13.10" style:family="table-row">
      <style:table-row-properties style:min-row-height="0.647cm" fo:keep-together="auto"/>
    </style:style>
    <style:style style:name="表格14" style:family="table">
      <style:table-properties style:width="18.5cm" fo:margin-left="0.065cm" fo:margin-top="0cm" fo:margin-bottom="0cm" table:align="left" style:writing-mode="lr-tb"/>
    </style:style>
    <style:style style:name="表格14.A" style:family="table-column">
      <style:table-column-properties style:column-width="12.993cm"/>
    </style:style>
    <style:style style:name="表格14.B" style:family="table-column">
      <style:table-column-properties style:column-width="2.753cm"/>
    </style:style>
    <style:style style:name="表格14.1" style:family="table-row">
      <style:table-row-properties style:min-row-height="1.27cm" fo:keep-together="auto"/>
    </style:style>
    <style:style style:name="表格14.A1" style:family="table-cell">
      <style:table-cell-properties fo:padding-left="0.199cm" fo:padding-right="0.191cm" fo:padding-top="0cm" fo:padding-bottom="0cm" fo:border="0.5pt solid #000001"/>
    </style:style>
    <style:style style:name="表格14.2" style:family="table-row">
      <style:table-row-properties style:min-row-height="0.706cm" fo:keep-together="auto"/>
    </style:style>
    <style:style style:name="表格14.6" style:family="table-row">
      <style:table-row-properties style:min-row-height="1.408cm" fo:keep-together="auto"/>
    </style:style>
    <style:style style:name="表格14.7" style:family="table-row">
      <style:table-row-properties style:min-row-height="0.651cm" fo:keep-together="auto"/>
    </style:style>
    <style:style style:name="表格14.A8" style:family="table-cell">
      <style:table-cell-properties fo:background-color="#bebebe" fo:padding-left="0.199cm" fo:padding-right="0.191cm" fo:padding-top="0cm" fo:padding-bottom="0cm" fo:border="0.5pt solid #000001">
        <style:background-image/>
      </style:table-cell-properties>
    </style:style>
    <style:style style:name="表格14.10" style:family="table-row">
      <style:table-row-properties style:min-row-height="0.702cm" fo:keep-together="auto"/>
    </style:style>
    <style:style style:name="表格14.11" style:family="table-row">
      <style:table-row-properties style:min-row-height="1.413cm" fo:keep-together="auto"/>
    </style:style>
    <style:style style:name="表格14.12" style:family="table-row">
      <style:table-row-properties style:min-row-height="1.351cm" fo:keep-together="auto"/>
    </style:style>
    <style:style style:name="表格14.13" style:family="table-row">
      <style:table-row-properties style:min-row-height="1.353cm" fo:keep-together="auto"/>
    </style:style>
    <style:style style:name="P1" style:family="paragraph" style:parent-style-name="Text_20_body">
      <style:text-properties fo:font-size="12pt" style:font-size-asian="12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0pt" fo:font-weight="bold" style:font-size-asian="10pt" style:font-weight-asian="bold"/>
    </style:style>
    <style:style style:name="P5" style:family="paragraph" style:parent-style-name="Text_20_body">
      <style:text-properties fo:font-size="7pt" style:font-size-asian="7pt"/>
    </style:style>
    <style:style style:name="P6" style:family="paragraph" style:parent-style-name="Text_20_body">
      <style:text-properties fo:font-size="1pt" style:font-size-asian="1pt"/>
    </style:style>
    <style:style style:name="P7" style:family="paragraph" style:parent-style-name="Text_20_body">
      <style:paragraph-properties fo:line-height="5%"/>
      <style:text-properties fo:font-size="1pt" style:font-size-asian="1pt"/>
    </style:style>
    <style:style style:name="P8" style:family="paragraph" style:parent-style-name="Text_20_body">
      <style:text-properties fo:font-size="6pt" style:font-size-asian="6pt"/>
    </style:style>
    <style:style style:name="P9" style:family="paragraph" style:parent-style-name="Text_20_body">
      <style:text-properties fo:font-size="11pt" style:font-size-asian="11pt"/>
    </style:style>
    <style:style style:name="P10" style:family="paragraph" style:parent-style-name="Text_20_body">
      <style:paragraph-properties fo:margin-top="0.014cm" fo:margin-bottom="0cm" loext:contextual-spacing="false"/>
    </style:style>
    <style:style style:name="P11" style:family="paragraph" style:parent-style-name="Text_20_body">
      <style:paragraph-properties fo:margin-top="0.014cm" fo:margin-bottom="0cm" loext:contextual-spacing="false"/>
      <style:text-properties fo:font-size="8pt" style:font-size-asian="8pt"/>
    </style:style>
    <style:style style:name="P12" style:family="paragraph" style:parent-style-name="Text_20_body">
      <style:paragraph-properties fo:margin-top="0.014cm" fo:margin-bottom="0cm" loext:contextual-spacing="false"/>
      <style:text-properties fo:font-size="9pt" style:font-size-asian="9pt"/>
    </style:style>
    <style:style style:name="P13" style:family="paragraph" style:parent-style-name="Text_20_body">
      <style:paragraph-properties fo:margin-top="0.014cm" fo:margin-bottom="0cm" loext:contextual-spacing="false"/>
      <style:text-properties fo:font-size="5.5pt" style:font-size-asian="5.5pt"/>
    </style:style>
    <style:style style:name="P14" style:family="paragraph" style:parent-style-name="Text_20_body">
      <style:paragraph-properties fo:margin-top="0.014cm" fo:margin-bottom="0cm" loext:contextual-spacing="false"/>
      <style:text-properties fo:font-size="1.5pt" style:font-size-asian="1.5pt"/>
    </style:style>
    <style:style style:name="P15" style:family="paragraph" style:parent-style-name="Text_20_body">
      <style:paragraph-properties fo:margin-left="0.247cm" fo:margin-right="0cm" fo:text-align="justify" style:justify-single-word="false" fo:text-indent="0cm" style:auto-text-indent="false"/>
    </style:style>
    <style:style style:name="P16" style:family="paragraph" style:parent-style-name="Text_20_body">
      <style:paragraph-properties fo:margin-left="0.247cm" fo:margin-right="0cm" fo:line-height="0.683cm" fo:text-align="justify" style:justify-single-word="false" fo:text-indent="0cm" style:auto-text-indent="false"/>
    </style:style>
    <style:style style:name="P17" style:family="paragraph" style:parent-style-name="Text_20_body">
      <style:paragraph-properties fo:margin-left="0.247cm" fo:margin-right="0cm" fo:margin-top="0.021cm" fo:margin-bottom="0cm" loext:contextual-spacing="false" fo:text-indent="0cm" style:auto-text-indent="false"/>
    </style:style>
    <style:style style:name="P18" style:family="paragraph" style:parent-style-name="Text_20_body">
      <style:paragraph-properties fo:margin-left="1.245cm" fo:margin-right="0.94cm" fo:margin-top="0.155cm" fo:margin-bottom="0cm" loext:contextual-spacing="false" fo:line-height="122%" fo:text-align="justify" style:justify-single-word="false" fo:text-indent="0cm" style:auto-text-indent="false"/>
    </style:style>
    <style:style style:name="P19" style:family="paragraph" style:parent-style-name="Text_20_body">
      <style:paragraph-properties fo:margin-left="1.094cm" fo:margin-right="0cm" fo:margin-top="0.157cm" fo:margin-bottom="0cm" loext:contextual-spacing="false" fo:text-align="justify" style:justify-single-word="false" fo:text-indent="0cm" style:auto-text-indent="false"/>
    </style:style>
    <style:style style:name="P20" style:family="paragraph" style:parent-style-name="Text_20_body">
      <style:paragraph-properties fo:margin-left="1.094cm" fo:margin-right="0cm" fo:line-height="0.684cm" fo:text-indent="0cm" style:auto-text-indent="false"/>
    </style:style>
    <style:style style:name="P21" style:family="paragraph" style:parent-style-name="Text_20_body">
      <style:paragraph-properties fo:margin-left="1.901cm" fo:margin-right="0cm" fo:margin-top="0.155cm" fo:margin-bottom="0cm" loext:contextual-spacing="false" fo:text-indent="0cm" style:auto-text-indent="false"/>
    </style:style>
    <style:style style:name="P22" style:family="paragraph" style:parent-style-name="Text_20_body">
      <style:paragraph-properties fo:margin-left="1.901cm" fo:margin-right="0cm" fo:margin-top="0.155cm" fo:margin-bottom="0cm" loext:contextual-spacing="false" fo:text-align="justify" style:justify-single-word="false" fo:text-indent="0cm" style:auto-text-indent="false"/>
    </style:style>
    <style:style style:name="P23" style:family="paragraph" style:parent-style-name="Text_20_body">
      <style:paragraph-properties fo:margin-left="1.901cm" fo:margin-right="0cm" fo:margin-top="0.157cm" fo:margin-bottom="0cm" loext:contextual-spacing="false" fo:text-indent="0cm" style:auto-text-indent="false"/>
    </style:style>
    <style:style style:name="P24" style:family="paragraph" style:parent-style-name="Text_20_body">
      <style:paragraph-properties fo:margin-left="2.748cm" fo:margin-right="0cm" fo:margin-top="0.157cm" fo:margin-bottom="0cm" loext:contextual-spacing="false" fo:text-indent="0cm" style:auto-text-indent="false"/>
    </style:style>
    <style:style style:name="P25" style:family="paragraph" style:parent-style-name="Text_20_body">
      <style:paragraph-properties fo:margin-left="2.748cm" fo:margin-right="0cm" fo:margin-top="0.155cm" fo:margin-bottom="0cm" loext:contextual-spacing="false" fo:text-indent="0cm" style:auto-text-indent="false"/>
    </style:style>
    <style:style style:name="P26" style:family="paragraph" style:parent-style-name="Text_20_body">
      <style:paragraph-properties fo:margin-left="2.748cm" fo:margin-right="0.847cm" fo:margin-top="0.155cm" fo:margin-bottom="0cm" loext:contextual-spacing="false" fo:line-height="122%" fo:text-indent="-0.847cm" style:auto-text-indent="false"/>
    </style:style>
    <style:style style:name="P27" style:family="paragraph" style:parent-style-name="Text_20_body">
      <style:paragraph-properties fo:margin-left="2.748cm" fo:margin-right="0.845cm" fo:margin-top="0.157cm" fo:margin-bottom="0cm" loext:contextual-spacing="false" fo:line-height="122%" fo:text-indent="-0.847cm" style:auto-text-indent="false"/>
    </style:style>
    <style:style style:name="P28" style:family="paragraph" style:parent-style-name="Text_20_body">
      <style:paragraph-properties fo:margin-left="1.245cm" fo:margin-right="10.769cm" fo:margin-top="0.157cm" fo:margin-bottom="0cm" loext:contextual-spacing="false" fo:line-height="122%" fo:text-indent="0.656cm" style:auto-text-indent="false"/>
    </style:style>
    <style:style style:name="P29" style:family="paragraph" style:parent-style-name="Text_20_body">
      <style:paragraph-properties fo:margin-left="2.706cm" fo:margin-right="0.803cm" fo:line-height="122%" fo:text-indent="-0.967cm" style:auto-text-indent="false"/>
    </style:style>
    <style:style style:name="P30" style:family="paragraph" style:parent-style-name="Text_20_body">
      <style:paragraph-properties fo:margin-left="1.75cm" fo:margin-right="0cm" fo:margin-top="0.125cm" fo:margin-bottom="0cm" loext:contextual-spacing="false" fo:text-indent="0cm" style:auto-text-indent="false"/>
    </style:style>
    <style:style style:name="P31" style:family="paragraph" style:parent-style-name="Text_20_body">
      <style:paragraph-properties fo:margin-left="2.482cm" fo:margin-right="0cm" fo:margin-top="0.282cm" fo:margin-bottom="0cm" loext:contextual-spacing="false" fo:text-indent="0cm" style:auto-text-indent="false"/>
    </style:style>
    <style:style style:name="P32" style:family="paragraph" style:parent-style-name="Text_20_body" style:master-page-name="Converted1">
      <style:paragraph-properties fo:margin-left="2.596cm" fo:margin-right="0.958cm" fo:margin-top="0.079cm" fo:margin-bottom="0cm" loext:contextual-spacing="false" fo:line-height="122%" fo:text-indent="-0.847cm" style:auto-text-indent="false" style:page-number="auto"/>
    </style:style>
    <style:style style:name="P33" style:family="paragraph" style:parent-style-name="Text_20_body">
      <style:paragraph-properties fo:margin-left="0.988cm" fo:margin-right="0cm" fo:margin-top="0.127cm" fo:margin-bottom="0cm" loext:contextual-spacing="false" fo:text-indent="0cm" style:auto-text-indent="false"/>
    </style:style>
    <style:style style:name="P34" style:family="paragraph" style:parent-style-name="Text_20_body">
      <style:paragraph-properties fo:margin-left="1.746cm" fo:margin-right="0cm" fo:margin-top="0.291cm" fo:margin-bottom="0cm" loext:contextual-spacing="false" fo:text-indent="0cm" style:auto-text-indent="false"/>
    </style:style>
    <style:style style:name="P35" style:family="paragraph" style:parent-style-name="Text_20_body">
      <style:paragraph-properties fo:margin-left="1.725cm" fo:margin-right="0cm" fo:margin-top="0.291cm" fo:margin-bottom="0cm" loext:contextual-spacing="false" fo:text-indent="0cm" style:auto-text-indent="false"/>
    </style:style>
    <style:style style:name="P36" style:family="paragraph" style:parent-style-name="Text_20_body">
      <style:paragraph-properties fo:margin-left="2.681cm" fo:margin-right="0cm" fo:margin-top="0.284cm" fo:margin-bottom="0cm" loext:contextual-spacing="false" fo:text-indent="0cm" style:auto-text-indent="false"/>
    </style:style>
    <style:style style:name="P37" style:family="paragraph" style:parent-style-name="Text_20_body">
      <style:paragraph-properties fo:margin-left="2.593cm" fo:margin-right="0.991cm" fo:margin-top="0.288cm" fo:margin-bottom="0cm" loext:contextual-spacing="false" fo:line-height="141%" fo:text-indent="-0.868cm" style:auto-text-indent="false"/>
    </style:style>
    <style:style style:name="P38" style:family="paragraph" style:parent-style-name="Text_20_body">
      <style:paragraph-properties fo:margin-left="0.979cm" fo:margin-right="0cm" fo:line-height="0.69cm" fo:text-indent="0cm" style:auto-text-indent="false"/>
    </style:style>
    <style:style style:name="P39" style:family="paragraph" style:parent-style-name="Text_20_body">
      <style:paragraph-properties fo:margin-left="0.979cm" fo:margin-right="0cm" fo:line-height="0.679cm" fo:text-indent="0cm" style:auto-text-indent="false"/>
    </style:style>
    <style:style style:name="P40" style:family="paragraph" style:parent-style-name="Text_20_body">
      <style:paragraph-properties fo:margin-left="0.979cm" fo:margin-right="0cm" fo:line-height="0.684cm" fo:text-indent="0cm" style:auto-text-indent="false"/>
    </style:style>
    <style:style style:name="P41" style:family="paragraph" style:parent-style-name="Text_20_body">
      <style:paragraph-properties fo:margin-left="1.979cm" fo:margin-right="0.945cm" fo:margin-top="0.157cm" fo:margin-bottom="0cm" loext:contextual-spacing="false" fo:line-height="122%" fo:text-align="justify" style:justify-single-word="false" fo:text-indent="0cm" style:auto-text-indent="false"/>
    </style:style>
    <style:style style:name="P42" style:family="paragraph" style:parent-style-name="Text_20_body">
      <style:paragraph-properties fo:margin-left="1.979cm" fo:margin-right="0.877cm" fo:margin-top="0.155cm" fo:margin-bottom="0cm" loext:contextual-spacing="false" fo:line-height="122%" fo:text-indent="0cm" style:auto-text-indent="false"/>
    </style:style>
    <style:style style:name="P43" style:family="paragraph" style:parent-style-name="Text_20_body">
      <style:paragraph-properties fo:margin-left="1.953cm" fo:margin-right="0.9cm" fo:margin-top="0.127cm" fo:margin-bottom="0cm" loext:contextual-spacing="false" fo:line-height="117%" fo:text-indent="0cm" style:auto-text-indent="false"/>
    </style:style>
    <style:style style:name="P44" style:family="paragraph" style:parent-style-name="Text_20_body">
      <style:paragraph-properties fo:margin-left="1.97cm" fo:margin-right="1.046cm" fo:margin-top="0.131cm" fo:margin-bottom="0cm" loext:contextual-spacing="false" fo:line-height="116%" fo:text-indent="-0.988cm" style:auto-text-indent="false"/>
    </style:style>
    <style:style style:name="P45" style:family="paragraph" style:parent-style-name="Text_20_body">
      <style:paragraph-properties fo:margin-left="2.258cm" fo:margin-right="1.265cm" fo:margin-top="0.011cm" fo:margin-bottom="0cm" loext:contextual-spacing="false" fo:line-height="116%" fo:text-indent="-1.272cm" style:auto-text-indent="false"/>
    </style:style>
    <style:style style:name="P46" style:family="paragraph" style:parent-style-name="Text_20_body">
      <style:paragraph-properties fo:margin-left="1.094cm" fo:margin-right="2.117cm" fo:margin-top="0.005cm" fo:margin-bottom="0cm" loext:contextual-spacing="false" fo:line-height="121%" fo:text-indent="-0.847cm" style:auto-text-indent="false"/>
    </style:style>
    <style:style style:name="P47" style:family="paragraph" style:parent-style-name="Text_20_body">
      <style:paragraph-properties fo:margin-left="1.094cm" fo:margin-right="6.966cm" fo:margin-top="0.014cm" fo:margin-bottom="0cm" loext:contextual-spacing="false" fo:line-height="122%" fo:text-indent="0cm" style:auto-text-indent="false"/>
    </style:style>
    <style:style style:name="P48" style:family="paragraph" style:parent-style-name="Text_20_body">
      <style:paragraph-properties fo:margin-top="0.012cm" fo:margin-bottom="0cm" loext:contextual-spacing="false"/>
    </style:style>
    <style:style style:name="P49" style:family="paragraph" style:parent-style-name="Text_20_body">
      <style:paragraph-properties fo:margin-top="0.012cm" fo:margin-bottom="0cm" loext:contextual-spacing="false"/>
      <style:text-properties fo:font-size="5.5pt" style:font-size-asian="5.5pt"/>
    </style:style>
    <style:style style:name="P50" style:family="paragraph" style:parent-style-name="Text_20_body">
      <style:paragraph-properties fo:margin-top="0.012cm" fo:margin-bottom="0cm" loext:contextual-spacing="false"/>
      <style:text-properties fo:font-size="13pt" style:font-size-asian="13pt"/>
    </style:style>
    <style:style style:name="P51" style:family="paragraph" style:parent-style-name="Text_20_body" style:master-page-name="Converted2">
      <style:paragraph-properties fo:margin-top="0.012cm" fo:margin-bottom="0cm" loext:contextual-spacing="false" style:page-number="auto"/>
      <style:text-properties fo:font-size="12.5pt" style:font-size-asian="12.5pt"/>
    </style:style>
    <style:style style:name="P52" style:family="paragraph" style:parent-style-name="Text_20_body">
      <style:paragraph-properties fo:margin-top="0.018cm" fo:margin-bottom="0cm" loext:contextual-spacing="false"/>
    </style:style>
    <style:style style:name="P53" style:family="paragraph" style:parent-style-name="Text_20_body">
      <style:paragraph-properties fo:margin-top="0.018cm" fo:margin-bottom="0cm" loext:contextual-spacing="false"/>
      <style:text-properties fo:font-size="9.5pt" style:font-size-asian="9.5pt"/>
    </style:style>
    <style:style style:name="P54" style:family="paragraph" style:parent-style-name="Text_20_body">
      <style:paragraph-properties fo:margin-top="0.018cm" fo:margin-bottom="0cm" loext:contextual-spacing="false"/>
      <style:text-properties fo:font-size="13.5pt" style:font-size-asian="13.5pt"/>
    </style:style>
    <style:style style:name="P55" style:family="paragraph" style:parent-style-name="Text_20_body">
      <style:paragraph-properties fo:margin-top="0.018cm" fo:margin-bottom="0cm" loext:contextual-spacing="false"/>
      <style:text-properties fo:font-size="4.5pt" fo:font-weight="bold" style:font-size-asian="4.5pt" style:font-weight-asian="bold"/>
    </style:style>
    <style:style style:name="P56" style:family="paragraph" style:parent-style-name="Text_20_body">
      <style:paragraph-properties fo:margin-top="0.018cm" fo:margin-bottom="0cm" loext:contextual-spacing="false"/>
      <style:text-properties fo:font-size="8.5pt" style:font-size-asian="8.5pt"/>
    </style:style>
    <style:style style:name="P57" style:family="paragraph" style:parent-style-name="Text_20_body">
      <style:paragraph-properties fo:margin-top="0.018cm" fo:margin-bottom="0cm" loext:contextual-spacing="false" fo:break-before="column"/>
      <style:text-properties fo:font-size="9pt" style:font-size-asian="9pt"/>
    </style:style>
    <style:style style:name="P58" style:family="paragraph" style:parent-style-name="Text_20_body">
      <style:paragraph-properties fo:margin-top="0.016cm" fo:margin-bottom="0cm" loext:contextual-spacing="false" fo:break-before="column"/>
      <style:text-properties fo:font-size="9pt" style:font-size-asian="9pt"/>
    </style:style>
    <style:style style:name="P59" style:family="paragraph" style:parent-style-name="Text_20_body">
      <style:paragraph-properties fo:margin-top="0.016cm" fo:margin-bottom="0cm" loext:contextual-spacing="false"/>
      <style:text-properties fo:font-size="14.5pt" style:font-size-asian="14.5pt"/>
    </style:style>
    <style:style style:name="P60" style:family="paragraph" style:parent-style-name="Text_20_body">
      <style:paragraph-properties fo:margin-top="0.021cm" fo:margin-bottom="0cm" loext:contextual-spacing="false"/>
      <style:text-properties fo:font-size="4pt" style:font-size-asian="4pt"/>
    </style:style>
    <style:style style:name="P61" style:family="paragraph" style:parent-style-name="Text_20_body">
      <style:paragraph-properties fo:margin-top="0.021cm" fo:margin-bottom="0cm" loext:contextual-spacing="false"/>
      <style:text-properties fo:font-size="13.5pt" style:font-size-asian="13.5pt"/>
    </style:style>
    <style:style style:name="P62" style:family="paragraph" style:parent-style-name="Text_20_body">
      <style:paragraph-properties fo:margin-top="0.021cm" fo:margin-bottom="0cm" loext:contextual-spacing="false"/>
      <style:text-properties fo:font-size="6pt" style:font-size-asian="6pt"/>
    </style:style>
    <style:style style:name="P63" style:family="paragraph" style:parent-style-name="Text_20_body">
      <style:paragraph-properties fo:margin-top="0.021cm" fo:margin-bottom="0cm" loext:contextual-spacing="false"/>
      <style:text-properties fo:font-size="9.5pt" fo:font-weight="bold" style:font-size-asian="9.5pt" style:font-weight-asian="bold"/>
    </style:style>
    <style:style style:name="P64" style:family="paragraph" style:parent-style-name="Text_20_body">
      <style:paragraph-properties fo:margin-top="0.021cm" fo:margin-bottom="0cm" loext:contextual-spacing="false"/>
      <style:text-properties fo:font-size="13pt" style:font-size-asian="13pt"/>
    </style:style>
    <style:style style:name="P65" style:family="paragraph" style:parent-style-name="Text_20_body">
      <style:paragraph-properties fo:margin-top="0.004cm" fo:margin-bottom="0cm" loext:contextual-spacing="false"/>
    </style:style>
    <style:style style:name="P66" style:family="paragraph" style:parent-style-name="Text_20_body">
      <style:paragraph-properties fo:margin-top="0.004cm" fo:margin-bottom="0cm" loext:contextual-spacing="false"/>
      <style:text-properties fo:font-size="7.5pt" style:font-size-asian="7.5pt"/>
    </style:style>
    <style:style style:name="P67" style:family="paragraph" style:parent-style-name="Text_20_body">
      <style:paragraph-properties fo:margin-top="0.004cm" fo:margin-bottom="0cm" loext:contextual-spacing="false"/>
      <style:text-properties fo:font-size="5pt" style:font-size-asian="5pt"/>
    </style:style>
    <style:style style:name="P68" style:family="paragraph" style:parent-style-name="Text_20_body">
      <style:paragraph-properties fo:margin-top="0.004cm" fo:margin-bottom="0cm" loext:contextual-spacing="false"/>
      <style:text-properties fo:font-size="7pt" style:font-size-asian="7pt"/>
    </style:style>
    <style:style style:name="P69" style:family="paragraph" style:parent-style-name="Text_20_body">
      <style:paragraph-properties fo:margin-top="0.004cm" fo:margin-bottom="0cm" loext:contextual-spacing="false"/>
      <style:text-properties fo:font-size="13pt" style:font-size-asian="13pt"/>
    </style:style>
    <style:style style:name="P70" style:family="paragraph" style:parent-style-name="Text_20_body">
      <style:paragraph-properties fo:margin-top="0.019cm" fo:margin-bottom="0cm" loext:contextual-spacing="false"/>
      <style:text-properties fo:font-size="13.5pt" style:font-size-asian="13.5pt"/>
    </style:style>
    <style:style style:name="P71" style:family="paragraph" style:parent-style-name="Text_20_body">
      <style:paragraph-properties fo:margin-top="0.019cm" fo:margin-bottom="0cm" loext:contextual-spacing="false"/>
      <style:text-properties fo:font-size="4pt" style:font-size-asian="4pt"/>
    </style:style>
    <style:style style:name="P72" style:family="paragraph" style:parent-style-name="Text_20_body">
      <style:paragraph-properties fo:margin-top="0.019cm" fo:margin-bottom="0cm" loext:contextual-spacing="false"/>
      <style:text-properties fo:font-size="6pt" style:font-size-asian="6pt"/>
    </style:style>
    <style:style style:name="P73" style:family="paragraph" style:parent-style-name="Text_20_body">
      <style:paragraph-properties fo:margin-top="0.009cm" fo:margin-bottom="0cm" loext:contextual-spacing="false"/>
      <style:text-properties fo:font-size="13.5pt" style:font-size-asian="13.5pt"/>
    </style:style>
    <style:style style:name="P74" style:family="paragraph" style:parent-style-name="Text_20_body">
      <style:paragraph-properties fo:margin-top="0.009cm" fo:margin-bottom="0cm" loext:contextual-spacing="false"/>
      <style:text-properties fo:font-size="5pt" style:font-size-asian="5pt"/>
    </style:style>
    <style:style style:name="P75" style:family="paragraph" style:parent-style-name="Text_20_body">
      <style:paragraph-properties fo:margin-top="0.009cm" fo:margin-bottom="0cm" loext:contextual-spacing="false"/>
      <style:text-properties fo:font-size="12pt" style:font-size-asian="12pt"/>
    </style:style>
    <style:style style:name="P76" style:family="paragraph" style:parent-style-name="Text_20_body">
      <style:paragraph-properties fo:margin-top="0.011cm" fo:margin-bottom="0cm" loext:contextual-spacing="false"/>
      <style:text-properties fo:font-size="9.5pt" style:font-size-asian="9.5pt"/>
    </style:style>
    <style:style style:name="P77" style:family="paragraph" style:parent-style-name="Text_20_body">
      <style:paragraph-properties fo:margin-top="0.011cm" fo:margin-bottom="0cm" loext:contextual-spacing="false"/>
      <style:text-properties fo:font-size="16pt" style:font-size-asian="16pt"/>
    </style:style>
    <style:style style:name="P78" style:family="paragraph" style:parent-style-name="Text_20_body">
      <style:paragraph-properties fo:margin-top="0.011cm" fo:margin-bottom="0cm" loext:contextual-spacing="false"/>
      <style:text-properties fo:font-size="13pt" style:font-size-asian="13pt"/>
    </style:style>
    <style:style style:name="P79" style:family="paragraph" style:parent-style-name="Text_20_body">
      <style:paragraph-properties fo:margin-top="0.011cm" fo:margin-bottom="0cm" loext:contextual-spacing="false"/>
      <style:text-properties fo:font-size="13.5pt" style:font-size-asian="13.5pt"/>
    </style:style>
    <style:style style:name="P80" style:family="paragraph" style:parent-style-name="Text_20_body">
      <style:paragraph-properties fo:margin-top="0.011cm" fo:margin-bottom="0cm" loext:contextual-spacing="false"/>
      <style:text-properties fo:font-size="8.5pt" style:font-size-asian="8.5pt"/>
    </style:style>
    <style:style style:name="P81" style:family="paragraph" style:parent-style-name="Text_20_body">
      <style:paragraph-properties fo:margin-top="0.011cm" fo:margin-bottom="0cm" loext:contextual-spacing="false"/>
      <style:text-properties fo:font-size="10pt" style:font-size-asian="10pt"/>
    </style:style>
    <style:style style:name="P82" style:family="paragraph" style:parent-style-name="Text_20_body">
      <style:paragraph-properties fo:break-before="column"/>
      <style:text-properties fo:font-size="12pt" style:font-size-asian="12pt"/>
    </style:style>
    <style:style style:name="P83" style:family="paragraph" style:parent-style-name="Text_20_body">
      <style:paragraph-properties fo:margin-left="6.421cm" fo:margin-right="0cm" fo:text-indent="0cm" style:auto-text-indent="false"/>
    </style:style>
    <style:style style:name="P84" style:family="paragraph" style:parent-style-name="Text_20_body">
      <style:paragraph-properties fo:margin-top="0.007cm" fo:margin-bottom="0cm" loext:contextual-spacing="false"/>
      <style:text-properties fo:font-size="13.5pt" style:font-size-asian="13.5pt"/>
    </style:style>
    <style:style style:name="P85" style:family="paragraph" style:parent-style-name="Text_20_body">
      <style:paragraph-properties fo:margin-top="0.007cm" fo:margin-bottom="0cm" loext:contextual-spacing="false"/>
      <style:text-properties fo:font-size="13pt" style:font-size-asian="13pt"/>
    </style:style>
    <style:style style:name="P86" style:family="paragraph" style:parent-style-name="Text_20_body">
      <style:paragraph-properties fo:margin-top="0.007cm" fo:margin-bottom="0cm" loext:contextual-spacing="false"/>
      <style:text-properties fo:font-size="12pt" style:font-size-asian="12pt"/>
    </style:style>
    <style:style style:name="P87" style:family="paragraph" style:parent-style-name="Text_20_body" style:master-page-name="Converted3">
      <style:paragraph-properties fo:margin-top="0.007cm" fo:margin-bottom="0cm" loext:contextual-spacing="false" style:page-number="auto"/>
      <style:text-properties fo:font-size="7pt" style:font-size-asian="7pt"/>
    </style:style>
    <style:style style:name="P88" style:family="paragraph" style:parent-style-name="Text_20_body" style:master-page-name="Converted6">
      <style:paragraph-properties fo:margin-top="0.007cm" fo:margin-bottom="0cm" loext:contextual-spacing="false" style:page-number="6"/>
      <style:text-properties fo:font-size="7pt" style:font-size-asian="7pt"/>
    </style:style>
    <style:style style:name="P89" style:family="paragraph" style:parent-style-name="Text_20_body" style:master-page-name="Converted9">
      <style:paragraph-properties fo:margin-top="0.007cm" fo:margin-bottom="0cm" loext:contextual-spacing="false" style:page-number="8"/>
      <style:text-properties fo:font-size="7pt" style:font-size-asian="7pt"/>
    </style:style>
    <style:style style:name="P90" style:family="paragraph" style:parent-style-name="Text_20_body" style:master-page-name="Converted11">
      <style:paragraph-properties fo:margin-top="0.007cm" fo:margin-bottom="0cm" loext:contextual-spacing="false" style:page-number="10"/>
      <style:text-properties fo:font-size="7pt" style:font-size-asian="7pt"/>
    </style:style>
    <style:style style:name="P91" style:family="paragraph" style:parent-style-name="Text_20_body" style:master-page-name="Converted13">
      <style:paragraph-properties fo:margin-top="0.007cm" fo:margin-bottom="0cm" loext:contextual-spacing="false" style:page-number="12"/>
      <style:text-properties fo:font-size="7pt" style:font-size-asian="7pt"/>
    </style:style>
    <style:style style:name="P92" style:family="paragraph" style:parent-style-name="Text_20_body" style:master-page-name="Converted19">
      <style:paragraph-properties fo:margin-top="0.007cm" fo:margin-bottom="0cm" loext:contextual-spacing="false" style:page-number="18"/>
      <style:text-properties fo:font-size="7pt" style:font-size-asian="7pt"/>
    </style:style>
    <style:style style:name="P93" style:family="paragraph" style:parent-style-name="Text_20_body" style:master-page-name="Converted27">
      <style:paragraph-properties fo:margin-top="0.007cm" fo:margin-bottom="0cm" loext:contextual-spacing="false" style:page-number="26"/>
      <style:text-properties fo:font-size="7pt" style:font-size-asian="7pt"/>
    </style:style>
    <style:style style:name="P94" style:family="paragraph" style:parent-style-name="Text_20_body">
      <style:paragraph-properties fo:margin-top="0.023cm" fo:margin-bottom="0cm" loext:contextual-spacing="false"/>
      <style:text-properties fo:font-size="12.5pt" style:font-size-asian="12.5pt"/>
    </style:style>
    <style:style style:name="P95" style:family="paragraph" style:parent-style-name="Text_20_body">
      <style:paragraph-properties fo:margin-top="0.023cm" fo:margin-bottom="0cm" loext:contextual-spacing="false"/>
      <style:text-properties fo:font-size="13.5pt" style:font-size-asian="13.5pt"/>
    </style:style>
    <style:style style:name="P96" style:family="paragraph" style:parent-style-name="Text_20_body">
      <style:paragraph-properties fo:margin-top="0.023cm" fo:margin-bottom="0cm" loext:contextual-spacing="false"/>
      <style:text-properties fo:font-size="10pt" style:font-size-asian="10pt"/>
    </style:style>
    <style:style style:name="P97" style:family="paragraph" style:parent-style-name="Text_20_body" style:master-page-name="Converted17">
      <style:paragraph-properties fo:margin-top="0.023cm" fo:margin-bottom="0cm" loext:contextual-spacing="false" style:page-number="16"/>
      <style:text-properties fo:font-size="6.5pt" style:font-size-asian="6.5pt"/>
    </style:style>
    <style:style style:name="P98" style:family="paragraph" style:parent-style-name="Text_20_body" style:master-page-name="Converted25">
      <style:paragraph-properties fo:margin-top="0.023cm" fo:margin-bottom="0cm" loext:contextual-spacing="false" style:page-number="24"/>
      <style:text-properties fo:font-size="6.5pt" style:font-size-asian="6.5pt"/>
    </style:style>
    <style:style style:name="P99" style:family="paragraph" style:parent-style-name="Text_20_body" style:master-page-name="Converted29">
      <style:paragraph-properties fo:margin-top="0.023cm" fo:margin-bottom="0cm" loext:contextual-spacing="false" style:page-number="28"/>
      <style:text-properties fo:font-size="6.5pt" style:font-size-asian="6.5pt"/>
    </style:style>
    <style:style style:name="P100" style:family="paragraph" style:parent-style-name="Text_20_body" style:master-page-name="Converted31">
      <style:paragraph-properties fo:margin-top="0.023cm" fo:margin-bottom="0cm" loext:contextual-spacing="false" style:page-number="30"/>
      <style:text-properties fo:font-size="6.5pt" style:font-size-asian="6.5pt"/>
    </style:style>
    <style:style style:name="P101" style:family="paragraph" style:parent-style-name="Text_20_body">
      <style:paragraph-properties fo:margin-top="0.005cm" fo:margin-bottom="0cm" loext:contextual-spacing="false"/>
      <style:text-properties style:font-name="Calibri" fo:font-size="10pt" style:font-size-asian="10pt"/>
    </style:style>
    <style:style style:name="P102" style:family="paragraph" style:parent-style-name="Text_20_body">
      <style:paragraph-properties fo:margin-top="0.005cm" fo:margin-bottom="0cm" loext:contextual-spacing="false"/>
      <style:text-properties fo:font-size="8pt" style:font-size-asian="8pt"/>
    </style:style>
    <style:style style:name="P103" style:family="paragraph" style:parent-style-name="Text_20_body" style:master-page-name="Converted5">
      <style:paragraph-properties style:page-number="auto"/>
      <style:text-properties style:font-name="Calibri" fo:font-size="10pt" style:font-size-asian="10pt"/>
    </style:style>
    <style:style style:name="P104" style:family="paragraph" style:parent-style-name="Text_20_body">
      <style:paragraph-properties fo:margin-left="3.614cm" fo:margin-right="0cm" fo:text-indent="0cm" style:auto-text-indent="false"/>
    </style:style>
    <style:style style:name="P105" style:family="paragraph" style:parent-style-name="Text_20_body" style:master-page-name="Converted8">
      <style:paragraph-properties style:page-number="7"/>
      <style:text-properties fo:font-size="10pt" style:font-size-asian="10pt"/>
    </style:style>
    <style:style style:name="P106" style:family="paragraph" style:parent-style-name="Text_20_body" style:master-page-name="Converted10">
      <style:paragraph-properties style:page-number="9"/>
      <style:text-properties fo:font-size="10pt" style:font-size-asian="10pt"/>
    </style:style>
    <style:style style:name="P107" style:family="paragraph" style:parent-style-name="Text_20_body" style:master-page-name="Converted12">
      <style:paragraph-properties style:page-number="11"/>
      <style:text-properties fo:font-size="10pt" style:font-size-asian="10pt"/>
    </style:style>
    <style:style style:name="P108" style:family="paragraph" style:parent-style-name="Text_20_body" style:master-page-name="Converted14">
      <style:paragraph-properties style:page-number="13"/>
      <style:text-properties fo:font-size="10pt" style:font-size-asian="10pt"/>
    </style:style>
    <style:style style:name="P109" style:family="paragraph" style:parent-style-name="Text_20_body">
      <style:paragraph-properties fo:margin-top="0.002cm" fo:margin-bottom="0cm" loext:contextual-spacing="false"/>
      <style:text-properties fo:font-size="9.5pt" fo:font-weight="bold" style:font-size-asian="9.5pt" style:font-weight-asian="bold"/>
    </style:style>
    <style:style style:name="P110" style:family="paragraph" style:parent-style-name="Text_20_body">
      <style:paragraph-properties fo:margin-top="0.002cm" fo:margin-bottom="0cm" loext:contextual-spacing="false"/>
      <style:text-properties fo:font-size="13pt" style:font-size-asian="13pt"/>
    </style:style>
    <style:style style:name="P111" style:family="paragraph" style:parent-style-name="Text_20_body">
      <style:paragraph-properties fo:margin-top="0.002cm" fo:margin-bottom="0cm" loext:contextual-spacing="false"/>
      <style:text-properties fo:font-size="11.5pt" style:font-size-asian="11.5pt"/>
    </style:style>
    <style:style style:name="P112" style:family="paragraph" style:parent-style-name="Text_20_body">
      <style:paragraph-properties fo:margin-left="2.611cm" fo:margin-right="0cm" fo:text-indent="0cm" style:auto-text-indent="false"/>
    </style:style>
    <style:style style:name="P113" style:family="paragraph" style:parent-style-name="Text_20_body" style:master-page-name="Converted16">
      <style:paragraph-properties style:page-number="15"/>
      <style:text-properties fo:font-size="10pt" fo:font-weight="bold" style:font-size-asian="10pt" style:font-weight-asian="bold"/>
    </style:style>
    <style:style style:name="P114" style:family="paragraph" style:parent-style-name="Text_20_body">
      <style:paragraph-properties fo:margin-left="6.713cm" fo:margin-right="0cm" fo:text-indent="0cm" style:auto-text-indent="false"/>
    </style:style>
    <style:style style:name="P115" style:family="paragraph" style:parent-style-name="Text_20_body" style:master-page-name="Converted18">
      <style:paragraph-properties style:page-number="17"/>
      <style:text-properties fo:font-size="10pt" style:font-size-asian="10pt"/>
    </style:style>
    <style:style style:name="P116" style:family="paragraph" style:parent-style-name="Text_20_body">
      <style:paragraph-properties fo:margin-left="2.508cm" fo:margin-right="0cm" fo:text-indent="0cm" style:auto-text-indent="false"/>
    </style:style>
    <style:style style:name="P117" style:family="paragraph" style:parent-style-name="Text_20_body" style:master-page-name="Converted20">
      <style:paragraph-properties style:page-number="19"/>
      <style:text-properties fo:font-size="10pt" style:font-size-asian="10pt"/>
    </style:style>
    <style:style style:name="P118" style:family="paragraph" style:parent-style-name="Text_20_body" style:master-page-name="Converted22">
      <style:paragraph-properties style:page-number="21"/>
      <style:text-properties fo:font-size="10pt" style:font-size-asian="10pt"/>
    </style:style>
    <style:style style:name="P119" style:family="paragraph" style:parent-style-name="Text_20_body" style:master-page-name="Converted24">
      <style:paragraph-properties style:page-number="23"/>
      <style:text-properties fo:font-size="10pt" style:font-size-asian="10pt"/>
    </style:style>
    <style:style style:name="P120" style:family="paragraph" style:parent-style-name="Text_20_body" style:master-page-name="Converted26">
      <style:paragraph-properties style:page-number="25"/>
      <style:text-properties fo:font-size="10pt" style:font-size-asian="10pt"/>
    </style:style>
    <style:style style:name="P121" style:family="paragraph" style:parent-style-name="Text_20_body">
      <style:paragraph-properties fo:margin-left="6.022cm" fo:margin-right="0cm" fo:text-indent="0cm" style:auto-text-indent="false"/>
    </style:style>
    <style:style style:name="P122" style:family="paragraph" style:parent-style-name="Text_20_body" style:master-page-name="Converted28">
      <style:paragraph-properties style:page-number="27"/>
      <style:text-properties fo:font-size="10pt" style:font-size-asian="10pt"/>
    </style:style>
    <style:style style:name="P123" style:family="paragraph" style:parent-style-name="Text_20_body" style:master-page-name="Converted30">
      <style:paragraph-properties style:page-number="29"/>
      <style:text-properties fo:font-size="10pt" style:font-size-asian="10pt"/>
    </style:style>
    <style:style style:name="P124" style:family="paragraph" style:parent-style-name="Standard">
      <style:paragraph-properties fo:line-height="83%"/>
      <style:text-properties fo:font-size="12pt" style:font-size-asian="12pt"/>
    </style:style>
    <style:style style:name="P125" style:family="paragraph" style:parent-style-name="Standard">
      <style:paragraph-properties fo:line-height="82%"/>
      <style:text-properties fo:font-size="12pt" style:font-size-asian="12pt"/>
    </style:style>
    <style:style style:name="P126" style:family="paragraph" style:parent-style-name="Standard">
      <style:paragraph-properties fo:margin-left="0cm" fo:margin-right="0.945cm" fo:margin-top="0.037cm" fo:margin-bottom="0cm" loext:contextual-spacing="false" fo:text-align="end" style:justify-single-word="false" fo:text-indent="0cm" style:auto-text-indent="false"/>
    </style:style>
    <style:style style:name="P127" style:family="paragraph" style:parent-style-name="Standard">
      <style:paragraph-properties fo:margin-left="0cm" fo:margin-right="0.945cm" fo:margin-top="0.109cm" fo:margin-bottom="0cm" loext:contextual-spacing="false" fo:text-align="end" style:justify-single-word="false" fo:text-indent="0cm" style:auto-text-indent="false"/>
    </style:style>
    <style:style style:name="P128" style:family="paragraph" style:parent-style-name="Standard">
      <style:paragraph-properties fo:margin-left="0cm" fo:margin-right="0.945cm" fo:margin-top="0.116cm" fo:margin-bottom="0cm" loext:contextual-spacing="false" fo:text-align="end" style:justify-single-word="false" fo:text-indent="0cm" style:auto-text-indent="false"/>
    </style:style>
    <style:style style:name="P129" style:family="paragraph" style:parent-style-name="Standard">
      <style:paragraph-properties fo:margin-left="0cm" fo:margin-right="0.945cm" fo:margin-top="0.115cm" fo:margin-bottom="0cm" loext:contextual-spacing="false" fo:text-align="end" style:justify-single-word="false" fo:text-indent="0cm" style:auto-text-indent="false"/>
    </style:style>
    <style:style style:name="P130" style:family="paragraph" style:parent-style-name="Standard">
      <style:paragraph-properties fo:margin-left="5.997cm" fo:margin-right="9.003cm" fo:margin-top="0.093cm" fo:margin-bottom="0cm" loext:contextual-spacing="false" fo:line-height="106%" fo:text-align="center" style:justify-single-word="false" fo:text-indent="0cm" style:auto-text-indent="false"/>
    </style:style>
    <style:style style:name="P131" style:family="paragraph" style:parent-style-name="Standard">
      <style:paragraph-properties fo:margin-left="5.997cm" fo:margin-right="9.003cm" fo:margin-top="0.092cm" fo:margin-bottom="0cm" loext:contextual-spacing="false" fo:line-height="106%" fo:text-align="center" style:justify-single-word="false" fo:text-indent="0cm" style:auto-text-indent="false"/>
    </style:style>
    <style:style style:name="P132" style:family="paragraph" style:parent-style-name="Standard">
      <style:paragraph-properties fo:margin-left="6.606cm" fo:margin-right="9.65cm" fo:margin-top="0.092cm" fo:margin-bottom="0cm" loext:contextual-spacing="false" fo:line-height="118%" fo:text-indent="2.341cm" style:auto-text-indent="false"/>
    </style:style>
    <style:style style:name="P133" style:family="paragraph" style:parent-style-name="Standard">
      <style:paragraph-properties fo:margin-left="4.006cm" fo:margin-right="0cm" fo:margin-top="0.092cm" fo:margin-bottom="0cm" loext:contextual-spacing="false" fo:text-align="center" style:justify-single-word="false" fo:text-indent="0cm" style:auto-text-indent="false">
        <style:tab-stops>
          <style:tab-stop style:position="8.625cm"/>
          <style:tab-stop style:position="12.139cm"/>
        </style:tab-stops>
      </style:paragraph-properties>
    </style:style>
    <style:style style:name="P134" style:family="paragraph" style:parent-style-name="Standard">
      <style:paragraph-properties fo:margin-left="4.168cm" fo:margin-right="0cm" fo:margin-top="0.148cm" fo:margin-bottom="0cm" loext:contextual-spacing="false" fo:text-align="center" style:justify-single-word="false" fo:text-indent="0cm" style:auto-text-indent="false"/>
    </style:style>
    <style:style style:name="P135" style:family="paragraph" style:parent-style-name="Standard">
      <style:paragraph-properties fo:margin-left="4.168cm" fo:margin-right="0cm" fo:margin-top="0.131cm" fo:margin-bottom="0cm" loext:contextual-spacing="false" fo:text-align="center" style:justify-single-word="false" fo:text-indent="0cm" style:auto-text-indent="false"/>
    </style:style>
    <style:style style:name="P136" style:family="paragraph" style:parent-style-name="Standard">
      <style:paragraph-properties fo:margin-left="3.011cm" fo:margin-right="0cm" fo:text-indent="0cm" style:auto-text-indent="false"/>
    </style:style>
    <style:style style:name="P137" style:family="paragraph" style:parent-style-name="Standard">
      <style:paragraph-properties fo:margin-left="0cm" fo:margin-right="1.794cm" fo:margin-top="0.092cm" fo:margin-bottom="0cm" loext:contextual-spacing="false" fo:text-align="center" style:justify-single-word="false" fo:text-indent="0cm" style:auto-text-indent="false"/>
    </style:style>
    <style:style style:name="P138" style:family="paragraph" style:parent-style-name="Standard">
      <style:paragraph-properties fo:margin-left="0cm" fo:margin-right="1.794cm" fo:margin-top="0.092cm" fo:margin-bottom="0cm" loext:contextual-spacing="false" fo:line-height="0.522cm" fo:text-align="center" style:justify-single-word="false" fo:text-indent="0cm" style:auto-text-indent="false"/>
    </style:style>
    <style:style style:name="P139" style:family="paragraph" style:parent-style-name="Standard">
      <style:paragraph-properties fo:margin-left="0cm" fo:margin-right="1.794cm" fo:margin-top="0.093cm" fo:margin-bottom="0cm" loext:contextual-spacing="false" fo:line-height="0.522cm" fo:text-align="center" style:justify-single-word="false" fo:text-indent="0cm" style:auto-text-indent="false"/>
    </style:style>
    <style:style style:name="P140" style:family="paragraph" style:parent-style-name="Standard">
      <style:paragraph-properties fo:margin-left="0cm" fo:margin-right="1.794cm" fo:margin-top="0.093cm" fo:margin-bottom="0cm" loext:contextual-spacing="false" fo:text-align="center" style:justify-single-word="false" fo:text-indent="0cm" style:auto-text-indent="false"/>
    </style:style>
    <style:style style:name="P141" style:family="paragraph" style:parent-style-name="Standard">
      <style:paragraph-properties fo:margin-left="6.013cm" fo:margin-right="8.985cm" fo:margin-top="0.093cm" fo:margin-bottom="0cm" loext:contextual-spacing="false" fo:line-height="106%" fo:text-align="center" style:justify-single-word="false" fo:text-indent="0cm" style:auto-text-indent="false"/>
    </style:style>
    <style:style style:name="P142" style:family="paragraph" style:parent-style-name="Standard">
      <style:paragraph-properties fo:margin-left="0.501cm" fo:margin-right="0.101cm" fo:margin-top="0.092cm" fo:margin-bottom="0cm" loext:contextual-spacing="false" fo:line-height="106%" fo:text-align="justify" style:justify-single-word="false" fo:text-indent="0cm" style:auto-text-indent="false"/>
    </style:style>
    <style:style style:name="P143" style:family="paragraph" style:parent-style-name="Standard">
      <style:paragraph-properties fo:margin-left="0.501cm" fo:margin-right="0.101cm" fo:margin-top="0.093cm" fo:margin-bottom="0cm" loext:contextual-spacing="false" fo:line-height="106%" fo:text-align="justify" style:justify-single-word="false" fo:text-indent="0cm" style:auto-text-indent="false"/>
    </style:style>
    <style:style style:name="P144" style:family="paragraph" style:parent-style-name="Standard">
      <style:paragraph-properties fo:margin-left="0.534cm" fo:margin-right="0.067cm" fo:line-height="106%" fo:text-align="justify" style:justify-single-word="false" fo:text-indent="0cm" style:auto-text-indent="false"/>
    </style:style>
    <style:style style:name="P145" style:family="paragraph" style:parent-style-name="Standard">
      <style:paragraph-properties fo:margin-left="0.473cm" fo:margin-right="0.988cm" fo:margin-top="0.189cm" fo:margin-bottom="0cm" loext:contextual-spacing="false" fo:text-align="center" style:justify-single-word="false" fo:text-indent="0cm" style:auto-text-indent="false" fo:break-before="column"/>
    </style:style>
    <style:style style:name="P146" style:family="paragraph" style:parent-style-name="Standard">
      <style:paragraph-properties fo:margin-left="0.473cm" fo:margin-right="0.988cm" fo:margin-top="0.272cm" fo:margin-bottom="0cm" loext:contextual-spacing="false" fo:text-align="center" style:justify-single-word="false" fo:text-indent="0cm" style:auto-text-indent="false"/>
    </style:style>
    <style:style style:name="P147" style:family="paragraph" style:parent-style-name="Standard">
      <style:paragraph-properties fo:margin-left="0.473cm" fo:margin-right="0.988cm" fo:margin-top="0.191cm" fo:margin-bottom="0cm" loext:contextual-spacing="false" fo:text-align="center" style:justify-single-word="false" fo:text-indent="0cm" style:auto-text-indent="false" fo:break-before="column"/>
    </style:style>
    <style:style style:name="P148" style:family="paragraph" style:parent-style-name="Standard">
      <style:paragraph-properties fo:margin-left="0.473cm" fo:margin-right="0.988cm" fo:margin-top="0.268cm" fo:margin-bottom="0cm" loext:contextual-spacing="false" fo:text-align="center" style:justify-single-word="false" fo:text-indent="0cm" style:auto-text-indent="false"/>
    </style:style>
    <style:style style:name="P149" style:family="paragraph" style:parent-style-name="Standard">
      <style:paragraph-properties fo:margin-left="5.269cm" fo:margin-right="0cm" fo:line-height="0.51cm" fo:text-indent="0cm" style:auto-text-indent="false"/>
    </style:style>
    <style:style style:name="P150" style:family="paragraph" style:parent-style-name="Standard">
      <style:paragraph-properties fo:margin-left="5.269cm" fo:margin-right="0cm" fo:margin-top="0.002cm" fo:margin-bottom="0cm" loext:contextual-spacing="false" fo:line-height="0.51cm" fo:text-indent="0cm" style:auto-text-indent="false"/>
    </style:style>
    <style:style style:name="P151" style:family="paragraph" style:parent-style-name="Standard">
      <style:paragraph-properties fo:margin-left="1.263cm" fo:margin-right="0cm" fo:line-height="0.51cm" fo:text-indent="0cm" style:auto-text-indent="false"/>
    </style:style>
    <style:style style:name="P152" style:family="paragraph" style:parent-style-name="Standard">
      <style:paragraph-properties fo:margin-left="1.856cm" fo:margin-right="0.988cm" fo:text-align="center" style:justify-single-word="false" fo:text-indent="0cm" style:auto-text-indent="false"/>
    </style:style>
    <style:style style:name="P153" style:family="paragraph" style:parent-style-name="Standard">
      <style:paragraph-properties fo:margin-left="1.856cm" fo:margin-right="0.988cm" fo:margin-top="0.002cm" fo:margin-bottom="0cm" loext:contextual-spacing="false" fo:text-align="center" style:justify-single-word="false" fo:text-indent="0cm" style:auto-text-indent="false"/>
    </style:style>
    <style:style style:name="P154" style:family="paragraph" style:parent-style-name="Standard">
      <style:paragraph-properties fo:margin-left="2.327cm" fo:margin-right="1.106cm" fo:line-height="106%" fo:text-indent="-1.482cm" style:auto-text-indent="false"/>
    </style:style>
    <style:style style:name="P155" style:family="paragraph" style:parent-style-name="Standard">
      <style:paragraph-properties fo:margin-left="5.006cm" fo:margin-right="0cm" fo:text-indent="0cm" style:auto-text-indent="false"/>
    </style:style>
    <style:style style:name="P156" style:family="paragraph" style:parent-style-name="Standard">
      <style:paragraph-properties fo:margin-left="0.499cm" fo:margin-right="0cm" fo:margin-top="0.044cm" fo:margin-bottom="0cm" loext:contextual-spacing="false" fo:text-indent="0cm" style:auto-text-indent="false"/>
    </style:style>
    <style:style style:name="P157" style:family="paragraph" style:parent-style-name="Standard">
      <style:paragraph-properties fo:margin-left="5.981cm" fo:margin-right="9.003cm" fo:margin-top="0.093cm" fo:margin-bottom="0cm" loext:contextual-spacing="false" fo:text-align="center" style:justify-single-word="false" fo:text-indent="0cm" style:auto-text-indent="false"/>
    </style:style>
    <style:style style:name="P158" style:family="paragraph" style:parent-style-name="Standard">
      <style:paragraph-properties fo:margin-left="5.981cm" fo:margin-right="9.003cm" fo:text-align="center" style:justify-single-word="false" fo:text-indent="0cm" style:auto-text-indent="false"/>
    </style:style>
    <style:style style:name="P159" style:family="paragraph" style:parent-style-name="Standard">
      <style:paragraph-properties fo:margin-left="3.963cm" fo:margin-right="0cm" fo:line-height="68%" fo:text-indent="0cm" style:auto-text-indent="false">
        <style:tab-stops>
          <style:tab-stop style:position="13.016cm"/>
        </style:tab-stops>
      </style:paragraph-properties>
    </style:style>
    <style:style style:name="P160" style:family="paragraph" style:parent-style-name="Standard">
      <style:paragraph-properties fo:margin-left="5.622cm" fo:margin-right="9.003cm" fo:line-height="0.453cm" fo:text-align="center" style:justify-single-word="false" fo:text-indent="0cm" style:auto-text-indent="false"/>
    </style:style>
    <style:style style:name="P161" style:family="paragraph" style:parent-style-name="Standard">
      <style:paragraph-properties fo:margin-left="5.622cm" fo:margin-right="9.003cm" fo:line-height="0.455cm" fo:text-align="center" style:justify-single-word="false" fo:text-indent="0cm" style:auto-text-indent="false"/>
    </style:style>
    <style:style style:name="P162" style:family="paragraph" style:parent-style-name="Standard">
      <style:paragraph-properties fo:margin-left="0cm" fo:margin-right="2.353cm" fo:margin-top="0.265cm" fo:margin-bottom="0cm" loext:contextual-spacing="false" fo:text-align="center" style:justify-single-word="false" fo:text-indent="0cm" style:auto-text-indent="false"/>
    </style:style>
    <style:style style:name="P163" style:family="paragraph" style:parent-style-name="Standard">
      <style:paragraph-properties fo:margin-left="0cm" fo:margin-right="0.702cm" fo:margin-top="0.106cm" fo:margin-bottom="0cm" loext:contextual-spacing="false" fo:text-align="center" style:justify-single-word="false" fo:text-indent="0cm" style:auto-text-indent="false"/>
    </style:style>
    <style:style style:name="P164" style:family="paragraph" style:parent-style-name="Standard">
      <style:paragraph-properties fo:margin-left="5.997cm" fo:margin-right="7.165cm" fo:margin-top="0.092cm" fo:margin-bottom="0cm" loext:contextual-spacing="false" fo:text-align="center" style:justify-single-word="false" fo:text-indent="0cm" style:auto-text-indent="false"/>
    </style:style>
    <style:style style:name="P165" style:family="paragraph" style:parent-style-name="Standard">
      <style:paragraph-properties fo:margin-left="5.948cm" fo:margin-right="9.003cm" fo:margin-top="0.093cm" fo:margin-bottom="0cm" loext:contextual-spacing="false" fo:text-align="center" style:justify-single-word="false" fo:text-indent="0cm" style:auto-text-indent="false"/>
    </style:style>
    <style:style style:name="P166" style:family="paragraph" style:parent-style-name="Standard">
      <style:paragraph-properties fo:margin-left="6.436cm" fo:margin-right="8.985cm" fo:margin-top="0.093cm" fo:margin-bottom="0cm" loext:contextual-spacing="false" fo:line-height="106%" fo:text-indent="-0.423cm" style:auto-text-indent="false"/>
    </style:style>
    <style:style style:name="P167" style:family="paragraph" style:parent-style-name="Standard">
      <style:paragraph-properties fo:margin-left="0.303cm" fo:margin-right="0.988cm" fo:line-height="0.51cm" fo:text-align="center" style:justify-single-word="false" fo:text-indent="0cm" style:auto-text-indent="false"/>
    </style:style>
    <style:style style:name="P168" style:family="paragraph" style:parent-style-name="Standard">
      <style:paragraph-properties fo:margin-left="1.48cm" fo:margin-right="1.106cm" fo:line-height="106%" fo:text-indent="-0.635cm" style:auto-text-indent="false"/>
    </style:style>
    <style:style style:name="P169" style:family="paragraph" style:parent-style-name="Standard">
      <style:paragraph-properties fo:margin-left="0.974cm" fo:margin-right="0cm" fo:margin-top="0.224cm" fo:margin-bottom="0cm" loext:contextual-spacing="false" fo:text-indent="0cm" style:auto-text-indent="false"/>
    </style:style>
    <style:style style:name="P170" style:family="paragraph" style:parent-style-name="Standard">
      <style:paragraph-properties fo:margin-left="1.055cm" fo:margin-right="0cm" fo:margin-top="0.093cm" fo:margin-bottom="0cm" loext:contextual-spacing="false" fo:text-indent="0cm" style:auto-text-indent="false"/>
    </style:style>
    <style:style style:name="P171" style:family="paragraph" style:parent-style-name="Standard">
      <style:paragraph-properties fo:margin-left="0.178cm" fo:margin-right="0cm" fo:margin-top="0.093cm" fo:margin-bottom="0cm" loext:contextual-spacing="false" fo:text-indent="0cm" style:auto-text-indent="false"/>
    </style:style>
    <style:style style:name="P172" style:family="paragraph" style:parent-style-name="Standard">
      <style:paragraph-properties fo:margin-left="1.08cm" fo:margin-right="0cm" fo:margin-top="0.092cm" fo:margin-bottom="0cm" loext:contextual-spacing="false" fo:text-indent="0cm" style:auto-text-indent="false"/>
    </style:style>
    <style:style style:name="P173" style:family="paragraph" style:parent-style-name="Standard">
      <style:paragraph-properties fo:margin-left="0.203cm" fo:margin-right="0cm" fo:margin-top="0.092cm" fo:margin-bottom="0cm" loext:contextual-spacing="false" fo:text-indent="0cm" style:auto-text-indent="false"/>
    </style:style>
    <style:style style:name="P174" style:family="paragraph" style:parent-style-name="Standard">
      <style:paragraph-properties fo:margin-left="1.004cm" fo:margin-right="0cm" fo:text-indent="0cm" style:auto-text-indent="false"/>
    </style:style>
    <style:style style:name="P175" style:family="paragraph" style:parent-style-name="Standard">
      <style:paragraph-properties fo:margin-left="0.247cm" fo:margin-right="0cm" fo:margin-top="0.03cm" fo:margin-bottom="0cm" loext:contextual-spacing="false" fo:line-height="0.577cm" fo:text-indent="0cm" style:auto-text-indent="false"/>
    </style:style>
    <style:style style:name="P176" style:family="paragraph" style:parent-style-name="Standard">
      <style:paragraph-properties fo:margin-left="0.247cm" fo:margin-right="0cm" fo:line-height="0.543cm" fo:text-indent="0cm" style:auto-text-indent="false"/>
    </style:style>
    <style:style style:name="P177" style:family="paragraph" style:parent-style-name="Standard">
      <style:paragraph-properties fo:margin-left="0.247cm" fo:margin-right="0cm" fo:margin-top="0.014cm" fo:margin-bottom="0cm" loext:contextual-spacing="false" fo:line-height="0.543cm" fo:text-indent="0cm" style:auto-text-indent="false"/>
    </style:style>
    <style:style style:name="P178" style:family="paragraph" style:parent-style-name="Standard">
      <style:paragraph-properties fo:margin-left="0.247cm" fo:margin-right="0cm" fo:margin-top="0.021cm" fo:margin-bottom="0cm" loext:contextual-spacing="false" fo:text-indent="0cm" style:auto-text-indent="false"/>
    </style:style>
    <style:style style:name="P179" style:family="paragraph" style:parent-style-name="Standard">
      <style:paragraph-properties fo:margin-left="0.247cm" fo:margin-right="0cm" fo:margin-top="0.042cm" fo:margin-bottom="0cm" loext:contextual-spacing="false" fo:text-indent="0cm" style:auto-text-indent="false"/>
    </style:style>
    <style:style style:name="P180" style:family="paragraph" style:parent-style-name="Standard">
      <style:paragraph-properties fo:margin-left="0.247cm" fo:margin-right="1.064cm" fo:margin-top="0.002cm" fo:margin-bottom="0cm" loext:contextual-spacing="false" fo:line-height="95%" fo:text-indent="0cm" style:auto-text-indent="false"/>
    </style:style>
    <style:style style:name="P181" style:family="paragraph" style:parent-style-name="Standard">
      <style:paragraph-properties fo:margin-left="0.247cm" fo:margin-right="1.064cm" fo:margin-top="0.019cm" fo:margin-bottom="0cm" loext:contextual-spacing="false" fo:line-height="83%" fo:text-indent="0cm" style:auto-text-indent="false"/>
    </style:style>
    <style:style style:name="P182" style:family="paragraph" style:parent-style-name="Standard">
      <style:paragraph-properties fo:margin-left="2.452cm" fo:margin-right="0cm" fo:margin-top="0.093cm" fo:margin-bottom="0cm" loext:contextual-spacing="false" fo:text-indent="0cm" style:auto-text-indent="false"/>
    </style:style>
    <style:style style:name="P183" style:family="paragraph" style:parent-style-name="Standard">
      <style:paragraph-properties fo:margin-left="2.999cm" fo:margin-right="0cm" fo:margin-top="0.092cm" fo:margin-bottom="0cm" loext:contextual-spacing="false" fo:text-indent="0cm" style:auto-text-indent="false"/>
    </style:style>
    <style:style style:name="P184" style:family="paragraph" style:parent-style-name="Standard">
      <style:paragraph-properties fo:margin-left="0cm" fo:margin-right="5.341cm" fo:margin-top="0.093cm" fo:margin-bottom="0cm" loext:contextual-spacing="false" fo:text-align="center" style:justify-single-word="false" fo:text-indent="0cm" style:auto-text-indent="false"/>
    </style:style>
    <style:style style:name="P185" style:family="paragraph" style:parent-style-name="Standard">
      <style:paragraph-properties fo:margin-left="0.247cm" fo:margin-right="1.205cm" fo:margin-top="0.002cm" fo:margin-bottom="0cm" loext:contextual-spacing="false" fo:line-height="95%" fo:text-indent="0cm" style:auto-text-indent="false"/>
    </style:style>
    <style:style style:name="P186" style:family="paragraph" style:parent-style-name="Standard">
      <style:paragraph-properties fo:margin-left="1.233cm" fo:margin-right="0cm" fo:margin-top="0.365cm" fo:margin-bottom="0cm" loext:contextual-spacing="false" fo:text-indent="0cm" style:auto-text-indent="false"/>
    </style:style>
    <style:style style:name="P187" style:family="paragraph" style:parent-style-name="Standard">
      <style:paragraph-properties fo:margin-left="1.233cm" fo:margin-right="0cm" fo:margin-top="0.093cm" fo:margin-bottom="0cm" loext:contextual-spacing="false" fo:text-indent="0cm" style:auto-text-indent="false"/>
    </style:style>
    <style:style style:name="P188" style:family="paragraph" style:parent-style-name="Standard">
      <style:paragraph-properties fo:margin-left="0.247cm" fo:margin-right="1.203cm" fo:margin-top="0.025cm" fo:margin-bottom="0cm" loext:contextual-spacing="false" fo:line-height="82%" fo:text-indent="0cm" style:auto-text-indent="false"/>
    </style:style>
    <style:style style:name="P189" style:family="paragraph" style:parent-style-name="Standard">
      <style:paragraph-properties fo:margin-left="2.388cm" fo:margin-right="0cm" fo:margin-top="0.092cm" fo:margin-bottom="0cm" loext:contextual-spacing="false" fo:text-indent="0cm" style:auto-text-indent="false"/>
    </style:style>
    <style:style style:name="P190" style:family="paragraph" style:parent-style-name="Standard">
      <style:paragraph-properties fo:margin-left="1.771cm" fo:margin-right="0cm" fo:margin-top="0.093cm" fo:margin-bottom="0cm" loext:contextual-spacing="false" fo:text-indent="0cm" style:auto-text-indent="false"/>
    </style:style>
    <style:style style:name="P191" style:family="paragraph" style:parent-style-name="Standard">
      <style:paragraph-properties fo:margin-left="1.644cm" fo:margin-right="0cm" fo:margin-top="0.093cm" fo:margin-bottom="0cm" loext:contextual-spacing="false" fo:text-indent="0cm" style:auto-text-indent="false"/>
    </style:style>
    <style:style style:name="P192" style:family="paragraph" style:parent-style-name="Standard">
      <style:paragraph-properties fo:margin-left="1.021cm" fo:margin-right="0cm" fo:margin-top="0.092cm" fo:margin-bottom="0cm" loext:contextual-spacing="false" fo:text-indent="0cm" style:auto-text-indent="false"/>
    </style:style>
    <style:style style:name="P193" style:family="paragraph" style:parent-style-name="Standard">
      <style:paragraph-properties fo:margin-left="1.822cm" fo:margin-right="0cm" fo:text-indent="0cm" style:auto-text-indent="false"/>
    </style:style>
    <style:style style:name="P194" style:family="paragraph" style:parent-style-name="Standard">
      <style:paragraph-properties fo:margin-left="4.383cm" fo:margin-right="0cm" fo:text-indent="0cm" style:auto-text-indent="false"/>
    </style:style>
    <style:style style:name="P195" style:family="paragraph" style:parent-style-name="Heading_20_1" style:master-page-name="Standard">
      <style:paragraph-properties fo:margin-left="8.066cm" fo:margin-right="1.046cm" fo:margin-top="0.079cm" fo:margin-bottom="0cm" loext:contextual-spacing="false" fo:line-height="106%" fo:text-indent="-7.724cm" style:auto-text-indent="false" style:page-number="auto"/>
    </style:style>
    <style:style style:name="P196" style:family="paragraph" style:parent-style-name="Heading_20_1" style:master-page-name="Converted15">
      <style:paragraph-properties fo:margin-left="1.288cm" fo:margin-right="0cm" fo:margin-top="0.032cm" fo:margin-bottom="0cm" loext:contextual-spacing="false" fo:line-height="100%" fo:text-indent="0cm" style:auto-text-indent="false" style:page-number="14"/>
    </style:style>
    <style:style style:name="P197" style:family="paragraph" style:parent-style-name="Table_20_Paragraph">
      <style:text-properties style:font-name="Times New Roman" fo:font-size="14pt" style:font-size-asian="14pt"/>
    </style:style>
    <style:style style:name="P198" style:family="paragraph" style:parent-style-name="Table_20_Paragraph">
      <style:text-properties style:font-name="Times New Roman" fo:font-size="13pt" style:font-size-asian="13pt"/>
    </style:style>
    <style:style style:name="P199" style:family="paragraph" style:parent-style-name="Table_20_Paragraph">
      <style:paragraph-properties fo:margin-left="2.007cm" fo:margin-right="1.997cm" fo:margin-top="0.056cm" fo:margin-bottom="0cm" loext:contextual-spacing="false" fo:line-height="0.686cm" fo:text-align="center" style:justify-single-word="false" fo:text-indent="0cm" style:auto-text-indent="false"/>
    </style:style>
    <style:style style:name="P200" style:family="paragraph" style:parent-style-name="Table_20_Paragraph">
      <style:paragraph-properties fo:margin-left="2.007cm" fo:margin-right="1.997cm" fo:margin-top="0.056cm" fo:margin-bottom="0cm" loext:contextual-spacing="false" fo:line-height="0.681cm" fo:text-align="center" style:justify-single-word="false" fo:text-indent="0cm" style:auto-text-indent="false"/>
    </style:style>
    <style:style style:name="P201" style:family="paragraph" style:parent-style-name="Table_20_Paragraph">
      <style:paragraph-properties fo:margin-left="2.007cm" fo:margin-right="1.997cm" fo:margin-top="0.24cm" fo:margin-bottom="0cm" loext:contextual-spacing="false" fo:text-align="center" style:justify-single-word="false" fo:text-indent="0cm" style:auto-text-indent="false"/>
    </style:style>
    <style:style style:name="P202" style:family="paragraph" style:parent-style-name="Table_20_Paragraph">
      <style:paragraph-properties fo:margin-left="0.808cm" fo:margin-right="0cm" fo:margin-top="0.056cm" fo:margin-bottom="0cm" loext:contextual-spacing="false" fo:line-height="0.686cm" fo:text-indent="0cm" style:auto-text-indent="false"/>
    </style:style>
    <style:style style:name="P203" style:family="paragraph" style:parent-style-name="Table_20_Paragraph">
      <style:paragraph-properties fo:margin-left="0.808cm" fo:margin-right="0cm" fo:margin-top="0.056cm" fo:margin-bottom="0cm" loext:contextual-spacing="false" fo:line-height="0.681cm" fo:text-indent="0cm" style:auto-text-indent="false"/>
    </style:style>
    <style:style style:name="P204" style:family="paragraph" style:parent-style-name="Table_20_Paragraph">
      <style:paragraph-properties fo:margin-left="0.808cm" fo:margin-right="0cm" fo:margin-top="0.24cm" fo:margin-bottom="0cm" loext:contextual-spacing="false" fo:text-indent="0cm" style:auto-text-indent="false"/>
    </style:style>
    <style:style style:name="P205" style:family="paragraph" style:parent-style-name="Table_20_Paragraph">
      <style:paragraph-properties fo:margin-left="0.806cm" fo:margin-right="0cm" fo:margin-top="0.056cm" fo:margin-bottom="0cm" loext:contextual-spacing="false" fo:line-height="0.686cm" fo:text-indent="0cm" style:auto-text-indent="false"/>
    </style:style>
    <style:style style:name="P206" style:family="paragraph" style:parent-style-name="Table_20_Paragraph">
      <style:paragraph-properties fo:margin-left="0.806cm" fo:margin-right="0cm" fo:margin-top="0.056cm" fo:margin-bottom="0cm" loext:contextual-spacing="false" fo:line-height="0.681cm" fo:text-indent="0cm" style:auto-text-indent="false"/>
    </style:style>
    <style:style style:name="P207" style:family="paragraph" style:parent-style-name="Table_20_Paragraph">
      <style:paragraph-properties fo:margin-left="0.806cm" fo:margin-right="0cm" fo:margin-top="0.24cm" fo:margin-bottom="0cm" loext:contextual-spacing="false" fo:text-indent="0cm" style:auto-text-indent="false"/>
    </style:style>
    <style:style style:name="P208" style:family="paragraph" style:parent-style-name="Table_20_Paragraph">
      <style:paragraph-properties fo:margin-left="0.189cm" fo:margin-right="0cm" fo:margin-top="0.069cm" fo:margin-bottom="0cm" loext:contextual-spacing="false" fo:text-indent="0cm" style:auto-text-indent="false"/>
    </style:style>
    <style:style style:name="P209" style:family="paragraph" style:parent-style-name="Table_20_Paragraph">
      <style:paragraph-properties fo:margin-left="0.189cm" fo:margin-right="0cm" fo:margin-top="0.069cm" fo:margin-bottom="0cm" loext:contextual-spacing="false" fo:line-height="0.598cm" fo:text-indent="0cm" style:auto-text-indent="false"/>
    </style:style>
    <style:style style:name="P210" style:family="paragraph" style:parent-style-name="Table_20_Paragraph">
      <style:paragraph-properties fo:margin-left="0.189cm" fo:margin-right="0cm" fo:margin-top="0.072cm" fo:margin-bottom="0cm" loext:contextual-spacing="false" fo:text-indent="0cm" style:auto-text-indent="false"/>
    </style:style>
    <style:style style:name="P211" style:family="paragraph" style:parent-style-name="Table_20_Paragraph">
      <style:paragraph-properties fo:margin-left="0.189cm" fo:margin-right="0cm" fo:margin-top="0.072cm" fo:margin-bottom="0cm" loext:contextual-spacing="false" fo:line-height="0.598cm" fo:text-indent="0cm" style:auto-text-indent="false"/>
    </style:style>
    <style:style style:name="P212" style:family="paragraph" style:parent-style-name="Table_20_Paragraph">
      <style:paragraph-properties fo:margin-left="0.189cm" fo:margin-right="0cm" fo:margin-top="0.016cm" fo:margin-bottom="0cm" loext:contextual-spacing="false" fo:line-height="0.598cm" fo:text-indent="0cm" style:auto-text-indent="false"/>
    </style:style>
    <style:style style:name="P213" style:family="paragraph" style:parent-style-name="Table_20_Paragraph">
      <style:paragraph-properties fo:margin-left="0.189cm" fo:margin-right="0cm" fo:margin-top="0.018cm" fo:margin-bottom="0cm" loext:contextual-spacing="false" fo:line-height="0.598cm" fo:text-indent="0cm" style:auto-text-indent="false"/>
    </style:style>
    <style:style style:name="P214" style:family="paragraph" style:parent-style-name="Table_20_Paragraph">
      <style:paragraph-properties fo:margin-left="0.189cm" fo:margin-right="0cm" fo:margin-top="0.074cm" fo:margin-bottom="0cm" loext:contextual-spacing="false" fo:line-height="0.598cm" fo:text-indent="0cm" style:auto-text-indent="false"/>
    </style:style>
    <style:style style:name="P215" style:family="paragraph" style:parent-style-name="Table_20_Paragraph">
      <style:paragraph-properties fo:margin-left="0.189cm" fo:margin-right="0cm" fo:margin-top="0.012cm" fo:margin-bottom="0cm" loext:contextual-spacing="false" fo:text-indent="0cm" style:auto-text-indent="false"/>
    </style:style>
    <style:style style:name="P216" style:family="paragraph" style:parent-style-name="Table_20_Paragraph">
      <style:paragraph-properties fo:margin-left="0.189cm" fo:margin-right="0cm" fo:margin-top="0.012cm" fo:margin-bottom="0cm" loext:contextual-spacing="false" fo:line-height="0.601cm" fo:text-indent="0cm" style:auto-text-indent="false"/>
    </style:style>
    <style:style style:name="P217" style:family="paragraph" style:parent-style-name="Table_20_Paragraph">
      <style:paragraph-properties fo:margin-left="0.189cm" fo:margin-right="0cm" fo:margin-top="0.012cm" fo:margin-bottom="0cm" loext:contextual-spacing="false" fo:line-height="0.598cm" fo:text-indent="0cm" style:auto-text-indent="false"/>
    </style:style>
    <style:style style:name="P218" style:family="paragraph" style:parent-style-name="Table_20_Paragraph">
      <style:paragraph-properties fo:margin-left="0.189cm" fo:margin-right="0cm" fo:line-height="0.591cm" fo:text-indent="0cm" style:auto-text-indent="false"/>
    </style:style>
    <style:style style:name="P219" style:family="paragraph" style:parent-style-name="Table_20_Paragraph">
      <style:paragraph-properties fo:margin-left="0.189cm" fo:margin-right="0cm" fo:line-height="0.587cm" fo:text-indent="0cm" style:auto-text-indent="false"/>
    </style:style>
    <style:style style:name="P220" style:family="paragraph" style:parent-style-name="Table_20_Paragraph">
      <style:paragraph-properties fo:margin-left="0.189cm" fo:margin-right="0cm" fo:line-height="0.557cm" fo:text-indent="0cm" style:auto-text-indent="false"/>
    </style:style>
    <style:style style:name="P221" style:family="paragraph" style:parent-style-name="Table_20_Paragraph">
      <style:paragraph-properties fo:margin-left="0.189cm" fo:margin-right="0cm" fo:margin-top="0.002cm" fo:margin-bottom="0cm" loext:contextual-spacing="false" fo:text-indent="0cm" style:auto-text-indent="false"/>
    </style:style>
    <style:style style:name="P222" style:family="paragraph" style:parent-style-name="Table_20_Paragraph">
      <style:paragraph-properties fo:margin-left="0.189cm" fo:margin-right="0cm" fo:margin-top="0.002cm" fo:margin-bottom="0cm" loext:contextual-spacing="false" fo:line-height="0.598cm" fo:text-indent="0cm" style:auto-text-indent="false"/>
    </style:style>
    <style:style style:name="P223" style:family="paragraph" style:parent-style-name="Table_20_Paragraph">
      <style:paragraph-properties fo:margin-left="0.189cm" fo:margin-right="0cm" fo:margin-top="0.014cm" fo:margin-bottom="0cm" loext:contextual-spacing="false" fo:text-indent="0cm" style:auto-text-indent="false"/>
    </style:style>
    <style:style style:name="P224" style:family="paragraph" style:parent-style-name="Table_20_Paragraph">
      <style:paragraph-properties fo:margin-left="0.189cm" fo:margin-right="0cm" fo:margin-top="0.014cm" fo:margin-bottom="0cm" loext:contextual-spacing="false" fo:line-height="0.598cm" fo:text-indent="0cm" style:auto-text-indent="false"/>
    </style:style>
    <style:style style:name="P225" style:family="paragraph" style:parent-style-name="Table_20_Paragraph">
      <style:paragraph-properties fo:margin-left="0.189cm" fo:margin-right="0cm" fo:margin-top="0.014cm" fo:margin-bottom="0cm" loext:contextual-spacing="false" fo:line-height="0.663cm" fo:text-indent="0cm" style:auto-text-indent="false"/>
    </style:style>
    <style:style style:name="P226" style:family="paragraph" style:parent-style-name="Table_20_Paragraph">
      <style:paragraph-properties fo:margin-left="0.189cm" fo:margin-right="0.39cm" fo:margin-top="0.058cm" fo:margin-bottom="0cm" loext:contextual-spacing="false" style:line-height-at-least="0.706cm" fo:text-indent="0cm" style:auto-text-indent="false"/>
    </style:style>
    <style:style style:name="P227" style:family="paragraph" style:parent-style-name="Table_20_Paragraph">
      <style:paragraph-properties fo:margin-left="0.189cm" fo:margin-right="0.39cm" fo:margin-top="0.053cm" fo:margin-bottom="0cm" loext:contextual-spacing="false" style:line-height-at-least="0.706cm" fo:text-indent="0cm" style:auto-text-indent="false"/>
    </style:style>
    <style:style style:name="P228" style:family="paragraph" style:parent-style-name="Table_20_Paragraph">
      <style:paragraph-properties fo:margin-left="0.189cm" fo:margin-right="0.392cm" fo:margin-top="0.053cm" fo:margin-bottom="0cm" loext:contextual-spacing="false" style:line-height-at-least="0.706cm" fo:text-indent="0cm" style:auto-text-indent="false"/>
    </style:style>
    <style:style style:name="P229" style:family="paragraph" style:parent-style-name="Table_20_Paragraph">
      <style:paragraph-properties fo:margin-left="0.189cm" fo:margin-right="0.392cm" fo:margin-top="0.058cm" fo:margin-bottom="0cm" loext:contextual-spacing="false" style:line-height-at-least="0.706cm" fo:text-indent="0cm" style:auto-text-indent="false"/>
    </style:style>
    <style:style style:name="P230" style:family="paragraph" style:parent-style-name="Table_20_Paragraph">
      <style:paragraph-properties fo:margin-left="0.189cm" fo:margin-right="0.58cm" fo:margin-top="0.058cm" fo:margin-bottom="0cm" loext:contextual-spacing="false" style:line-height-at-least="0.706cm" fo:text-indent="0cm" style:auto-text-indent="false"/>
    </style:style>
    <style:style style:name="P231" style:family="paragraph" style:parent-style-name="Table_20_Paragraph">
      <style:paragraph-properties fo:margin-left="0.189cm" fo:margin-right="0.31cm" fo:margin-top="0.053cm" fo:margin-bottom="0cm" loext:contextual-spacing="false" style:line-height-at-least="0.706cm" fo:text-indent="0cm" style:auto-text-indent="false"/>
    </style:style>
    <style:style style:name="P232" style:family="paragraph" style:parent-style-name="Table_20_Paragraph">
      <style:paragraph-properties fo:margin-left="0.189cm" fo:margin-right="0.31cm" fo:margin-top="0.002cm" fo:margin-bottom="0cm" loext:contextual-spacing="false" style:line-height-at-least="0.706cm" fo:text-indent="0cm" style:auto-text-indent="false"/>
    </style:style>
    <style:style style:name="P233" style:family="paragraph" style:parent-style-name="Table_20_Paragraph">
      <style:paragraph-properties fo:margin-left="0.189cm" fo:margin-right="0.31cm" fo:margin-top="0.058cm" fo:margin-bottom="0cm" loext:contextual-spacing="false" style:line-height-at-least="0.706cm" fo:text-indent="0cm" style:auto-text-indent="false"/>
    </style:style>
    <style:style style:name="P234" style:family="paragraph" style:parent-style-name="Table_20_Paragraph">
      <style:paragraph-properties fo:margin-left="1.829cm" fo:margin-right="1.993cm" fo:margin-top="0.018cm" fo:margin-bottom="0cm" loext:contextual-spacing="false" fo:line-height="0.598cm" fo:text-align="center" style:justify-single-word="false" fo:text-indent="0cm" style:auto-text-indent="false"/>
    </style:style>
    <style:style style:name="P235" style:family="paragraph" style:parent-style-name="Table_20_Paragraph">
      <style:paragraph-properties fo:margin-left="0.189cm" fo:margin-right="0.259cm" fo:margin-top="0.058cm" fo:margin-bottom="0cm" loext:contextual-spacing="false" style:line-height-at-least="0.706cm" fo:text-indent="0cm" style:auto-text-indent="false"/>
    </style:style>
    <style:style style:name="P236" style:family="paragraph" style:parent-style-name="Table_20_Paragraph">
      <style:paragraph-properties fo:margin-left="2.009cm" fo:margin-right="1.997cm" fo:margin-top="0.018cm" fo:margin-bottom="0cm" loext:contextual-spacing="false" fo:line-height="0.598cm" fo:text-align="center" style:justify-single-word="false" fo:text-indent="0cm" style:auto-text-indent="false"/>
    </style:style>
    <style:style style:name="P237" style:family="paragraph" style:parent-style-name="Table_20_Paragraph">
      <style:paragraph-properties fo:margin-left="3.115cm" fo:margin-right="0cm" fo:margin-top="0.012cm" fo:margin-bottom="0cm" loext:contextual-spacing="false" fo:line-height="0.598cm" fo:text-indent="0cm" style:auto-text-indent="false"/>
    </style:style>
    <style:style style:name="P238" style:family="paragraph" style:parent-style-name="Table_20_Paragraph">
      <style:paragraph-properties fo:margin-left="1.829cm" fo:margin-right="1.995cm" fo:margin-top="0.014cm" fo:margin-bottom="0cm" loext:contextual-spacing="false" fo:line-height="0.598cm" fo:text-align="center" style:justify-single-word="false" fo:text-indent="0cm" style:auto-text-indent="false"/>
    </style:style>
    <style:style style:name="P239" style:family="paragraph" style:parent-style-name="Table_20_Paragraph">
      <style:paragraph-properties fo:margin-left="1.829cm" fo:margin-right="1.995cm" fo:margin-top="0.072cm" fo:margin-bottom="0cm" loext:contextual-spacing="false" fo:line-height="0.598cm" fo:text-align="center" style:justify-single-word="false" fo:text-indent="0cm" style:auto-text-indent="false"/>
    </style:style>
    <style:style style:name="P240" style:family="paragraph" style:parent-style-name="Table_20_Paragraph">
      <style:paragraph-properties fo:margin-left="1.829cm" fo:margin-right="1.995cm" fo:margin-top="0.074cm" fo:margin-bottom="0cm" loext:contextual-spacing="false" fo:line-height="0.598cm" fo:text-align="center" style:justify-single-word="false" fo:text-indent="0cm" style:auto-text-indent="false"/>
    </style:style>
    <style:style style:name="P241" style:family="paragraph" style:parent-style-name="Table_20_Paragraph">
      <style:paragraph-properties fo:margin-left="0.351cm" fo:margin-right="0.337cm" fo:margin-top="0.056cm" fo:margin-bottom="0cm" loext:contextual-spacing="false" fo:line-height="0.681cm" fo:text-align="center" style:justify-single-word="false" fo:text-indent="0cm" style:auto-text-indent="false"/>
    </style:style>
    <style:style style:name="P242" style:family="paragraph" style:parent-style-name="Table_20_Paragraph">
      <style:paragraph-properties fo:margin-left="0.351cm" fo:margin-right="0.337cm" fo:margin-top="0.056cm" fo:margin-bottom="0cm" loext:contextual-spacing="false" fo:line-height="0.686cm" fo:text-align="center" style:justify-single-word="false" fo:text-indent="0cm" style:auto-text-indent="false"/>
    </style:style>
    <style:style style:name="P243" style:family="paragraph" style:parent-style-name="Table_20_Paragraph">
      <style:paragraph-properties fo:margin-left="0.351cm" fo:margin-right="0.337cm" fo:margin-top="0.072cm" fo:margin-bottom="0cm" loext:contextual-spacing="false" fo:line-height="0.598cm" fo:text-align="center" style:justify-single-word="false" fo:text-indent="0cm" style:auto-text-indent="false"/>
    </style:style>
    <style:style style:name="P244" style:family="paragraph" style:parent-style-name="Table_20_Paragraph">
      <style:paragraph-properties fo:margin-left="0.351cm" fo:margin-right="0.337cm" fo:margin-top="0.012cm" fo:margin-bottom="0cm" loext:contextual-spacing="false" fo:line-height="0.598cm" fo:text-align="center" style:justify-single-word="false" fo:text-indent="0cm" style:auto-text-indent="false"/>
    </style:style>
    <style:style style:name="P245" style:family="paragraph" style:parent-style-name="Table_20_Paragraph">
      <style:paragraph-properties fo:margin-left="1.829cm" fo:margin-right="1.991cm" fo:margin-top="0.072cm" fo:margin-bottom="0cm" loext:contextual-spacing="false" fo:line-height="0.598cm" fo:text-align="center" style:justify-single-word="false" fo:text-indent="0cm" style:auto-text-indent="false"/>
    </style:style>
    <style:style style:name="P246" style:family="paragraph" style:parent-style-name="Table_20_Paragraph">
      <style:paragraph-properties fo:margin-left="6.239cm" fo:margin-right="6.225cm" fo:margin-top="0.056cm" fo:margin-bottom="0cm" loext:contextual-spacing="false" fo:line-height="0.686cm" fo:text-align="center" style:justify-single-word="false" fo:text-indent="0cm" style:auto-text-indent="false"/>
    </style:style>
    <style:style style:name="P247" style:family="paragraph" style:parent-style-name="Table_20_Paragraph">
      <style:paragraph-properties fo:margin-left="0.482cm" fo:margin-right="0cm" fo:margin-top="0.056cm" fo:margin-bottom="0cm" loext:contextual-spacing="false" fo:line-height="0.686cm" fo:text-indent="0cm" style:auto-text-indent="false"/>
    </style:style>
    <style:style style:name="P248" style:family="paragraph" style:parent-style-name="Table_20_Paragraph">
      <style:paragraph-properties fo:margin-left="0.478cm" fo:margin-right="0cm" fo:margin-top="0.056cm" fo:margin-bottom="0cm" loext:contextual-spacing="false" fo:line-height="0.686cm" fo:text-indent="0cm" style:auto-text-indent="false"/>
    </style:style>
    <style:style style:name="P249" style:family="paragraph" style:parent-style-name="Table_20_Paragraph">
      <style:paragraph-properties fo:margin-left="0cm" fo:margin-right="-0.127cm" fo:text-indent="0cm" style:auto-text-indent="false"/>
    </style:style>
    <style:style style:name="P250" style:family="paragraph" style:parent-style-name="Table_20_Paragraph">
      <style:paragraph-properties fo:margin-left="0.189cm" fo:margin-right="0.658cm" fo:margin-top="0.058cm" fo:margin-bottom="0cm" loext:contextual-spacing="false" style:line-height-at-least="0.706cm" fo:text-indent="0cm" style:auto-text-indent="false"/>
    </style:style>
    <style:style style:name="P251" style:family="paragraph" style:parent-style-name="Table_20_Paragraph">
      <style:paragraph-properties fo:margin-left="0.189cm" fo:margin-right="0.658cm" fo:margin-top="0.002cm" fo:margin-bottom="0cm" loext:contextual-spacing="false" style:line-height-at-least="0.706cm" fo:text-indent="0cm" style:auto-text-indent="false"/>
    </style:style>
    <style:style style:name="P252" style:family="paragraph" style:parent-style-name="Table_20_Paragraph">
      <style:paragraph-properties fo:margin-left="3.2cm" fo:margin-right="3.36cm" fo:margin-top="0.072cm" fo:margin-bottom="0cm" loext:contextual-spacing="false" fo:line-height="0.598cm" fo:text-align="center" style:justify-single-word="false" fo:text-indent="0cm" style:auto-text-indent="false"/>
    </style:style>
    <style:style style:name="P253" style:family="paragraph" style:parent-style-name="Table_20_Paragraph">
      <style:paragraph-properties fo:margin-left="0.189cm" fo:margin-right="0.076cm" fo:margin-top="0.072cm" fo:margin-bottom="0cm" loext:contextual-spacing="false" fo:line-height="101%" fo:text-indent="0cm" style:auto-text-indent="false"/>
    </style:style>
    <style:style style:name="P254" style:family="paragraph" style:parent-style-name="Table_20_Paragraph">
      <style:paragraph-properties fo:margin-left="0.189cm" fo:margin-right="0.242cm" fo:margin-top="0.058cm" fo:margin-bottom="0cm" loext:contextual-spacing="false" style:line-height-at-least="0.706cm" fo:text-indent="0cm" style:auto-text-indent="false"/>
    </style:style>
    <style:style style:name="P255" style:family="paragraph" style:parent-style-name="Table_20_Paragraph">
      <style:paragraph-properties fo:margin-left="0.554cm" fo:margin-right="0cm" fo:margin-top="0.072cm" fo:margin-bottom="0cm" loext:contextual-spacing="false" fo:text-indent="0cm" style:auto-text-indent="false"/>
    </style:style>
    <style:style style:name="P256" style:family="paragraph" style:parent-style-name="Table_20_Paragraph">
      <style:paragraph-properties fo:margin-left="0.554cm" fo:margin-right="0cm" fo:margin-top="0.012cm" fo:margin-bottom="0cm" loext:contextual-spacing="false" fo:line-height="0.598cm" fo:text-indent="0cm" style:auto-text-indent="false"/>
    </style:style>
    <style:style style:name="P257" style:family="paragraph" style:parent-style-name="Table_20_Paragraph">
      <style:paragraph-properties fo:margin-left="0.309cm" fo:margin-right="0cm" fo:margin-top="0.012cm" fo:margin-bottom="0cm" loext:contextual-spacing="false" fo:text-indent="0cm" style:auto-text-indent="false"/>
    </style:style>
    <style:style style:name="P258" style:family="paragraph" style:parent-style-name="Table_20_Paragraph">
      <style:paragraph-properties fo:margin-left="0.309cm" fo:margin-right="0cm" fo:margin-top="0.018cm" fo:margin-bottom="0cm" loext:contextual-spacing="false" fo:line-height="0.598cm" fo:text-indent="0cm" style:auto-text-indent="false"/>
    </style:style>
    <style:style style:name="P259" style:family="paragraph" style:parent-style-name="Table_20_Paragraph">
      <style:paragraph-properties fo:margin-left="0.189cm" fo:margin-right="0.325cm" fo:margin-top="0.058cm" fo:margin-bottom="0cm" loext:contextual-spacing="false" style:line-height-at-least="0.706cm" fo:text-indent="0cm" style:auto-text-indent="false"/>
    </style:style>
    <style:style style:name="P260" style:family="paragraph" style:parent-style-name="Table_20_Paragraph">
      <style:paragraph-properties fo:margin-left="0.189cm" fo:margin-right="0.656cm" fo:margin-top="0.012cm" fo:margin-bottom="0cm" loext:contextual-spacing="false" fo:line-height="101%" fo:text-indent="0cm" style:auto-text-indent="false"/>
    </style:style>
    <style:style style:name="P261" style:family="paragraph" style:parent-style-name="Table_20_Paragraph">
      <style:paragraph-properties fo:margin-left="0.189cm" fo:margin-right="0.206cm" fo:margin-top="0.002cm" fo:margin-bottom="0cm" loext:contextual-spacing="false" style:line-height-at-least="0.706cm" fo:text-indent="0cm" style:auto-text-indent="false"/>
    </style:style>
    <style:style style:name="P262" style:family="paragraph" style:parent-style-name="Table_20_Paragraph">
      <style:paragraph-properties fo:margin-left="0.189cm" fo:margin-right="0.326cm" fo:margin-top="0.058cm" fo:margin-bottom="0cm" loext:contextual-spacing="false" style:line-height-at-least="0.706cm" fo:text-indent="0cm" style:auto-text-indent="false"/>
    </style:style>
    <style:style style:name="P263" style:family="paragraph" style:parent-style-name="Table_20_Paragraph">
      <style:paragraph-properties fo:margin-left="1.265cm" fo:margin-right="1.247cm" fo:margin-top="0.062cm" fo:margin-bottom="0cm" loext:contextual-spacing="false" fo:line-height="0.681cm" fo:text-align="center" style:justify-single-word="false" fo:text-indent="0cm" style:auto-text-indent="false"/>
    </style:style>
    <style:style style:name="P264" style:family="paragraph" style:parent-style-name="Table_20_Paragraph">
      <style:paragraph-properties fo:margin-left="0.57cm" fo:margin-right="0cm" fo:margin-top="0.062cm" fo:margin-bottom="0cm" loext:contextual-spacing="false" fo:line-height="0.681cm" fo:text-indent="0cm" style:auto-text-indent="false"/>
    </style:style>
    <style:style style:name="P265" style:family="paragraph" style:parent-style-name="Table_20_Paragraph">
      <style:paragraph-properties fo:margin-left="0.572cm" fo:margin-right="0cm" fo:margin-top="0.062cm" fo:margin-bottom="0cm" loext:contextual-spacing="false" fo:line-height="0.681cm" fo:text-indent="0cm" style:auto-text-indent="false"/>
    </style:style>
    <style:style style:name="P266" style:family="paragraph" style:parent-style-name="Table_20_Paragraph">
      <style:paragraph-properties fo:margin-left="-0.002cm" fo:margin-right="-0.127cm" fo:text-indent="0cm" style:auto-text-indent="false"/>
    </style:style>
    <style:style style:name="P267" style:family="paragraph" style:parent-style-name="Table_20_Paragraph">
      <style:paragraph-properties fo:margin-left="0.392cm" fo:margin-right="0cm" fo:margin-top="0.069cm" fo:margin-bottom="0cm" loext:contextual-spacing="false" fo:text-indent="0cm" style:auto-text-indent="false"/>
    </style:style>
    <style:style style:name="P268" style:family="paragraph" style:parent-style-name="Table_20_Paragraph">
      <style:paragraph-properties fo:margin-left="0.392cm" fo:margin-right="0cm" fo:margin-top="0.016cm" fo:margin-bottom="0cm" loext:contextual-spacing="false" fo:line-height="0.6cm" fo:text-indent="0cm" style:auto-text-indent="false"/>
    </style:style>
    <style:style style:name="P269" style:family="paragraph" style:parent-style-name="Table_20_Paragraph">
      <style:paragraph-properties fo:margin-left="0.034cm" fo:margin-right="0cm" fo:margin-top="0.072cm" fo:margin-bottom="0cm" loext:contextual-spacing="false" fo:line-height="0.598cm" fo:text-indent="0cm" style:auto-text-indent="false"/>
    </style:style>
    <style:style style:name="P270" style:family="paragraph" style:parent-style-name="Table_20_Paragraph">
      <style:paragraph-properties fo:margin-left="0.189cm" fo:margin-right="0.547cm" fo:margin-top="0.058cm" fo:margin-bottom="0cm" loext:contextual-spacing="false" style:line-height-at-least="0.706cm" fo:text-indent="0cm" style:auto-text-indent="false"/>
    </style:style>
    <style:style style:name="P271" style:family="paragraph" style:parent-style-name="Table_20_Paragraph">
      <style:paragraph-properties fo:margin-left="0.189cm" fo:margin-right="0.27cm" fo:line-height="0.635cm" fo:text-indent="0cm" style:auto-text-indent="false"/>
    </style:style>
    <style:style style:name="P272" style:family="paragraph" style:parent-style-name="Table_20_Paragraph">
      <style:paragraph-properties fo:margin-left="0.189cm" fo:margin-right="0.27cm" fo:line-height="0.635cm" fo:text-align="justify" style:justify-single-word="false" fo:text-indent="0cm" style:auto-text-indent="false"/>
    </style:style>
    <style:style style:name="P273" style:family="paragraph" style:parent-style-name="Table_20_Paragraph">
      <style:paragraph-properties fo:margin-left="0.189cm" fo:margin-right="0.437cm" fo:margin-top="0.051cm" fo:margin-bottom="0cm" loext:contextual-spacing="false" fo:line-height="91%" fo:text-indent="0cm" style:auto-text-indent="false"/>
    </style:style>
    <style:style style:name="P274" style:family="paragraph" style:parent-style-name="Table_20_Paragraph">
      <style:paragraph-properties fo:margin-left="0.642cm" fo:margin-right="0cm" fo:margin-top="0.072cm" fo:margin-bottom="0cm" loext:contextual-spacing="false" fo:text-indent="0cm" style:auto-text-indent="false"/>
    </style:style>
    <style:style style:name="P275" style:family="paragraph" style:parent-style-name="Table_20_Paragraph">
      <style:paragraph-properties fo:margin-left="0.642cm" fo:margin-right="0cm" fo:margin-top="0.016cm" fo:margin-bottom="0cm" loext:contextual-spacing="false" fo:line-height="0.598cm" fo:text-indent="0cm" style:auto-text-indent="false"/>
    </style:style>
    <style:style style:name="P276" style:family="paragraph" style:parent-style-name="Table_20_Paragraph">
      <style:paragraph-properties fo:margin-left="1.268cm" fo:margin-right="1.247cm" fo:margin-top="0.072cm" fo:margin-bottom="0cm" loext:contextual-spacing="false" fo:line-height="0.598cm" fo:text-align="center" style:justify-single-word="false" fo:text-indent="0cm" style:auto-text-indent="false"/>
    </style:style>
    <style:style style:name="P277" style:family="paragraph" style:parent-style-name="Table_20_Paragraph">
      <style:paragraph-properties fo:margin-left="1.268cm" fo:margin-right="1.247cm" fo:line-height="0.635cm" fo:text-align="center" style:justify-single-word="false" fo:text-indent="0cm" style:auto-text-indent="false"/>
    </style:style>
    <style:style style:name="P278" style:family="paragraph" style:parent-style-name="Table_20_Paragraph">
      <style:paragraph-properties fo:margin-left="1.268cm" fo:margin-right="1.247cm" fo:line-height="0.557cm" fo:text-align="center" style:justify-single-word="false" fo:text-indent="0cm" style:auto-text-indent="false"/>
    </style:style>
    <style:style style:name="P279" style:family="paragraph" style:parent-style-name="Table_20_Paragraph">
      <style:paragraph-properties fo:margin-left="1.263cm" fo:margin-right="1.247cm" fo:margin-top="0.012cm" fo:margin-bottom="0cm" loext:contextual-spacing="false" fo:line-height="0.663cm" fo:text-align="center" style:justify-single-word="false" fo:text-indent="0cm" style:auto-text-indent="false"/>
    </style:style>
    <style:style style:name="P280" style:family="paragraph" style:parent-style-name="Table_20_Paragraph">
      <style:paragraph-properties fo:margin-left="0.189cm" fo:margin-right="0.52cm" fo:margin-top="0.053cm" fo:margin-bottom="0cm" loext:contextual-spacing="false" style:line-height-at-least="0.706cm" fo:text-indent="0cm" style:auto-text-indent="false"/>
    </style:style>
    <style:style style:name="P281" style:family="paragraph" style:parent-style-name="Table_20_Paragraph">
      <style:paragraph-properties fo:margin-left="0.189cm" fo:margin-right="0.358cm" fo:margin-top="0.004cm" fo:margin-bottom="0cm" loext:contextual-spacing="false" style:line-height-at-least="0.706cm" fo:text-indent="0cm" style:auto-text-indent="false"/>
    </style:style>
    <style:style style:name="P282" style:family="paragraph" style:parent-style-name="Table_20_Paragraph">
      <style:paragraph-properties fo:margin-left="0.189cm" fo:margin-right="0.295cm" fo:margin-top="0.004cm" fo:margin-bottom="0cm" loext:contextual-spacing="false" fo:line-height="0.635cm" fo:text-align="justify" style:justify-single-word="false" fo:text-indent="0cm" style:auto-text-indent="false"/>
    </style:style>
    <style:style style:name="P283" style:family="paragraph" style:parent-style-name="Table_20_Paragraph">
      <style:paragraph-properties fo:margin-left="1.261cm" fo:margin-right="1.247cm" fo:margin-top="0.014cm" fo:margin-bottom="0cm" loext:contextual-spacing="false" fo:text-align="center" style:justify-single-word="false" fo:text-indent="0cm" style:auto-text-indent="false"/>
    </style:style>
    <style:style style:name="P284" style:family="paragraph" style:parent-style-name="Table_20_Paragraph">
      <style:paragraph-properties fo:margin-left="-0.002cm" fo:margin-right="-0.153cm" fo:text-indent="0cm" style:auto-text-indent="false"/>
    </style:style>
    <style:style style:name="P285" style:family="paragraph" style:parent-style-name="Table_20_Paragraph">
      <style:paragraph-properties fo:margin-left="0.189cm" fo:margin-right="0.556cm" fo:margin-top="0.058cm" fo:margin-bottom="0cm" loext:contextual-spacing="false" style:line-height-at-least="0.706cm" fo:text-indent="0cm" style:auto-text-indent="false"/>
    </style:style>
    <style:style style:name="P286" style:family="paragraph" style:parent-style-name="Table_20_Paragraph">
      <style:paragraph-properties fo:margin-left="0.189cm" fo:margin-right="0.309cm" fo:margin-top="0.058cm" fo:margin-bottom="0cm" loext:contextual-spacing="false" style:line-height-at-least="0.706cm" fo:text-indent="0cm" style:auto-text-indent="false"/>
    </style:style>
    <style:style style:name="P287" style:family="paragraph" style:parent-style-name="Table_20_Paragraph">
      <style:paragraph-properties fo:margin-left="0.189cm" fo:margin-right="0.118cm" fo:margin-top="0.058cm" fo:margin-bottom="0cm" loext:contextual-spacing="false" style:line-height-at-least="0.706cm" fo:text-indent="0cm" style:auto-text-indent="false"/>
    </style:style>
    <style:style style:name="P288" style:family="paragraph" style:parent-style-name="Table_20_Paragraph">
      <style:paragraph-properties fo:margin-left="0.744cm" fo:margin-right="0cm" fo:margin-top="0.056cm" fo:margin-bottom="0cm" loext:contextual-spacing="false" fo:line-height="0.686cm" fo:text-indent="0cm" style:auto-text-indent="false"/>
    </style:style>
    <style:style style:name="P289" style:family="paragraph" style:parent-style-name="Table_20_Paragraph">
      <style:paragraph-properties fo:margin-left="0.743cm" fo:margin-right="0cm" fo:margin-top="0.056cm" fo:margin-bottom="0cm" loext:contextual-spacing="false" fo:line-height="0.686cm" fo:text-indent="0cm" style:auto-text-indent="false"/>
    </style:style>
    <style:style style:name="P290" style:family="paragraph" style:parent-style-name="Table_20_Paragraph">
      <style:paragraph-properties fo:margin-left="0.189cm" fo:margin-right="0.254cm" fo:margin-top="0.058cm" fo:margin-bottom="0cm" loext:contextual-spacing="false" style:line-height-at-least="0.706cm" fo:text-indent="0cm" style:auto-text-indent="false"/>
    </style:style>
    <style:style style:name="P291" style:family="paragraph" style:parent-style-name="Table_20_Paragraph">
      <style:paragraph-properties fo:margin-left="0cm" fo:margin-right="2.6cm" fo:margin-top="0.072cm" fo:margin-bottom="0cm" loext:contextual-spacing="false" fo:line-height="0.598cm" fo:text-align="end" style:justify-single-word="false" fo:text-indent="0cm" style:auto-text-indent="false"/>
    </style:style>
    <style:style style:name="P292" style:family="paragraph" style:parent-style-name="Table_20_Paragraph">
      <style:paragraph-properties fo:margin-left="0.189cm" fo:margin-right="0.261cm" fo:margin-top="0.058cm" fo:margin-bottom="0cm" loext:contextual-spacing="false" style:line-height-at-least="0.706cm" fo:text-indent="0cm" style:auto-text-indent="false"/>
    </style:style>
    <style:style style:name="P293" style:family="paragraph" style:parent-style-name="Table_20_Paragraph">
      <style:paragraph-properties fo:margin-left="0.189cm" fo:margin-right="1cm" fo:margin-top="0.002cm" fo:margin-bottom="0cm" loext:contextual-spacing="false" style:line-height-at-least="0.706cm" fo:text-indent="0cm" style:auto-text-indent="false"/>
    </style:style>
    <style:style style:name="P294" style:family="paragraph" style:parent-style-name="Frame_20_contents">
      <style:paragraph-properties fo:margin-left="0.106cm" fo:margin-right="0cm" fo:line-height="0.393cm" fo:text-indent="0cm" style:auto-text-indent="false"/>
      <style:text-properties style:use-window-font-color="true"/>
    </style:style>
    <style:style style:name="P295" style:family="paragraph" style:parent-style-name="Frame_20_contents">
      <style:paragraph-properties fo:margin-left="0.035cm" fo:margin-right="0cm" fo:line-height="0.633cm" fo:text-indent="0cm" style:auto-text-indent="false"/>
      <style:text-properties style:use-window-font-color="true"/>
    </style:style>
    <style:style style:name="P296" style:family="paragraph" style:parent-style-name="Frame_20_contents">
      <style:paragraph-properties fo:margin-left="0.035cm" fo:margin-right="0cm" fo:line-height="0.693cm" fo:text-indent="0cm" style:auto-text-indent="false"/>
      <style:text-properties style:use-window-font-color="true"/>
    </style:style>
    <style:style style:name="P297" style:family="paragraph" style:parent-style-name="Frame_20_contents">
      <style:paragraph-properties fo:margin-left="1.02cm" fo:margin-right="0cm" fo:margin-top="0.15cm" fo:margin-bottom="0cm" loext:contextual-spacing="false" fo:text-indent="0cm" style:auto-text-indent="false"/>
      <style:text-properties style:use-window-font-color="true"/>
    </style:style>
    <style:style style:name="P298" style:family="paragraph" style:parent-style-name="Frame_20_contents">
      <style:paragraph-properties fo:margin-left="0.383cm" fo:margin-right="0cm" fo:margin-top="0.148cm" fo:margin-bottom="0cm" loext:contextual-spacing="false" fo:text-indent="0cm" style:auto-text-indent="false"/>
      <style:text-properties style:use-window-font-color="true"/>
    </style:style>
    <style:style style:name="P299" style:family="paragraph" style:parent-style-name="Frame_20_contents">
      <style:paragraph-properties fo:margin-left="1.827cm" fo:margin-right="1.82cm" fo:margin-top="0.15cm" fo:margin-bottom="0cm" loext:contextual-spacing="false" fo:text-align="center" style:justify-single-word="false" fo:text-indent="0cm" style:auto-text-indent="false"/>
      <style:text-properties style:use-window-font-color="true"/>
    </style:style>
    <style:style style:name="P300" style:family="paragraph" style:parent-style-name="Frame_20_contents">
      <style:paragraph-properties fo:margin-left="0.617cm" fo:margin-right="0cm" fo:margin-top="0.152cm" fo:margin-bottom="0cm" loext:contextual-spacing="false" fo:text-indent="0cm" style:auto-text-indent="false"/>
      <style:text-properties style:use-window-font-color="true"/>
    </style:style>
    <style:style style:name="P301" style:family="paragraph" style:parent-style-name="Frame_20_contents">
      <style:paragraph-properties fo:margin-left="0.471cm" fo:margin-right="0cm" fo:margin-top="0.148cm" fo:margin-bottom="0cm" loext:contextual-spacing="false" fo:text-indent="0cm" style:auto-text-indent="false"/>
      <style:text-properties style:use-window-font-color="true"/>
    </style:style>
    <style:style style:name="P302" style:family="paragraph" style:parent-style-name="Frame_20_contents">
      <style:paragraph-properties fo:margin-left="0.482cm" fo:margin-right="0cm" fo:margin-top="0.15cm" fo:margin-bottom="0cm" loext:contextual-spacing="false" fo:text-indent="0cm" style:auto-text-indent="false"/>
      <style:text-properties style:use-window-font-color="true"/>
    </style:style>
    <style:style style:name="P303" style:family="paragraph" style:parent-style-name="Frame_20_contents">
      <style:paragraph-properties fo:margin-left="0.827cm" fo:margin-right="0cm" fo:margin-top="0.15cm" fo:margin-bottom="0cm" loext:contextual-spacing="false" fo:text-indent="0cm" style:auto-text-indent="false"/>
      <style:text-properties style:use-window-font-color="true"/>
    </style:style>
    <style:style style:name="P304" style:family="paragraph" style:parent-style-name="Frame_20_contents">
      <style:paragraph-properties fo:margin-left="2.074cm" fo:margin-right="0.309cm" fo:margin-top="0.152cm" fo:margin-bottom="0cm" loext:contextual-spacing="false" fo:line-height="106%" fo:text-indent="-1.766cm" style:auto-text-indent="false"/>
      <style:text-properties style:use-window-font-color="true"/>
    </style:style>
    <style:style style:name="P305" style:family="paragraph" style:parent-style-name="Frame_20_contents">
      <style:paragraph-properties fo:margin-left="0.871cm" fo:margin-right="0.381cm" fo:margin-top="0.148cm" fo:margin-bottom="0cm" loext:contextual-spacing="false" fo:line-height="106%" fo:text-indent="-0.492cm" style:auto-text-indent="false"/>
      <style:text-properties style:use-window-font-color="true"/>
    </style:style>
    <style:style style:name="P306" style:family="paragraph">
      <loext:graphic-properties draw:fill="none"/>
      <style:paragraph-properties fo:text-align="start"/>
      <style:text-properties fo:font-size="18pt"/>
    </style:style>
    <style:style style:name="P307" style:family="paragraph">
      <loext:graphic-properties draw:fill="none"/>
      <style:paragraph-properties fo:text-align="start"/>
    </style:style>
    <style:style style:name="P308" style:family="paragraph">
      <loext:graphic-properties draw:fill="solid" draw:fill-color="#000000"/>
      <style:paragraph-properties fo:text-align="start"/>
    </style:style>
    <style:style style:name="P309" style:family="paragraph">
      <style:paragraph-properties fo:margin-top="0cm" fo:margin-bottom="0cm" style:line-height-at-least="0.508cm" fo:text-align="center"/>
    </style:style>
    <style:style style:name="P310" style:family="paragraph">
      <style:paragraph-properties fo:margin-top="0.042cm" fo:margin-bottom="0cm" fo:line-height="100%" fo:text-align="center"/>
    </style:style>
    <style:style style:name="P311" style:family="paragraph">
      <style:paragraph-properties fo:margin-top="0.004cm" fo:margin-bottom="0cm" style:line-height-at-least="0.96cm" fo:text-align="start"/>
    </style:style>
    <style:style style:name="P312" style:family="paragraph">
      <loext:graphic-properties draw:fill="none"/>
      <style:paragraph-properties fo:margin-top="0cm" fo:margin-bottom="0cm" style:line-height-at-least="0.508cm" fo:text-align="center"/>
    </style:style>
    <style:style style:name="P313" style:family="paragraph">
      <style:paragraph-properties fo:margin-top="0cm" fo:margin-bottom="0cm" style:line-height-at-least="0.508cm" fo:text-align="start"/>
    </style:style>
    <style:style style:name="P314" style:family="paragraph">
      <style:paragraph-properties fo:margin-top="0.019cm" fo:margin-bottom="0cm" fo:line-height="100%" fo:text-align="start"/>
    </style:style>
    <style:style style:name="P315" style:family="paragraph">
      <loext:graphic-properties draw:fill="none"/>
      <style:paragraph-properties fo:margin-top="0cm" fo:margin-bottom="0cm" style:line-height-at-least="0.508cm" fo:text-align="start"/>
    </style:style>
    <style:style style:name="P316" style:family="paragraph">
      <style:paragraph-properties fo:margin-top="0cm" fo:margin-bottom="0cm" style:line-height-at-least="0.423cm" fo:text-align="start"/>
    </style:style>
    <style:style style:name="P317" style:family="paragraph">
      <loext:graphic-properties draw:fill="none"/>
      <style:paragraph-properties fo:margin-top="0cm" fo:margin-bottom="0cm" style:line-height-at-least="0.423cm" fo:text-align="start"/>
    </style:style>
    <style:style style:name="P318" style:family="paragraph">
      <style:paragraph-properties fo:margin-top="0.021cm" fo:margin-bottom="0cm" fo:line-height="100%" fo:text-align="start"/>
    </style:style>
    <style:style style:name="P319" style:family="paragraph">
      <style:paragraph-properties fo:margin-top="0cm" fo:margin-bottom="0cm" fo:line-height="100%" fo:text-align="start"/>
    </style:style>
    <style:style style:name="P320" style:family="paragraph">
      <style:paragraph-properties fo:margin-top="0.224cm" fo:margin-bottom="0cm" style:line-height-at-least="0.508cm" fo:text-align="center"/>
    </style:style>
    <style:style style:name="P321" style:family="paragraph">
      <style:paragraph-properties fo:margin-top="0.148cm" fo:margin-bottom="0cm" fo:line-height="100%" fo:text-align="start"/>
    </style:style>
    <style:style style:name="P322" style:family="paragraph">
      <loext:graphic-properties draw:fill="none"/>
      <style:paragraph-properties fo:margin-top="0.148cm" fo:margin-bottom="0cm" fo:line-height="100%" fo:text-align="start"/>
    </style:style>
    <style:style style:name="P323" style:family="paragraph">
      <style:paragraph-properties fo:margin-top="0.092cm" fo:margin-bottom="0cm" style:line-height-at-least="0.9cm" fo:text-align="start"/>
    </style:style>
    <style:style style:name="P324" style:family="paragraph">
      <style:paragraph-properties fo:margin-top="0cm" fo:margin-bottom="0cm" style:line-height-at-least="0.508cm" fo:text-align="end"/>
    </style:style>
    <style:style style:name="P325" style:family="paragraph">
      <loext:graphic-properties draw:fill="none"/>
      <style:paragraph-properties fo:margin-top="0cm" fo:margin-bottom="0cm" style:line-height-at-least="0.508cm" fo:text-align="end"/>
    </style:style>
    <style:style style:name="P326" style:family="paragraph">
      <style:paragraph-properties fo:margin-top="0.22cm" fo:margin-bottom="0cm" style:line-height-at-least="0.508cm" fo:text-align="center"/>
    </style:style>
    <style:style style:name="P327" style:family="paragraph">
      <style:paragraph-properties fo:margin-top="0.148cm" fo:margin-bottom="0cm" fo:line-height="100%" fo:text-align="center"/>
    </style:style>
    <style:style style:name="P328" style:family="paragraph">
      <loext:graphic-properties draw:fill="none"/>
      <style:paragraph-properties fo:margin-top="0.148cm" fo:margin-bottom="0cm" fo:line-height="100%" fo:text-align="center"/>
    </style:style>
    <style:style style:name="P329" style:family="paragraph">
      <style:paragraph-properties fo:margin-top="0.042cm" fo:margin-bottom="0cm" style:line-height-at-least="0.515cm" fo:text-align="center"/>
    </style:style>
    <style:style style:name="P330" style:family="paragraph">
      <style:paragraph-properties fo:margin-top="0.139cm" fo:margin-bottom="0cm" style:line-height-at-least="0.508cm" fo:text-align="start"/>
    </style:style>
    <style:style style:name="P331" style:family="paragraph">
      <style:paragraph-properties fo:margin-top="0.016cm" fo:margin-bottom="0cm" fo:line-height="100%" fo:text-align="start"/>
    </style:style>
    <style:style style:name="P332" style:family="paragraph">
      <style:paragraph-properties fo:margin-top="0.152cm" fo:margin-bottom="0cm" fo:line-height="100%" fo:text-align="start"/>
    </style:style>
    <style:style style:name="P333" style:family="paragraph">
      <loext:graphic-properties draw:fill="none"/>
      <style:paragraph-properties fo:margin-top="0.152cm" fo:margin-bottom="0cm" fo:line-height="100%" fo:text-align="start"/>
    </style:style>
    <style:style style:name="P334" style:family="paragraph">
      <style:paragraph-properties fo:margin-top="0.042cm" fo:margin-bottom="0cm" fo:line-height="100%" fo:text-align="end"/>
    </style:style>
    <style:style style:name="P335" style:family="paragraph">
      <style:paragraph-properties fo:margin-top="0.153cm" fo:margin-bottom="0cm" style:line-height-at-least="0.508cm" fo:text-align="end"/>
    </style:style>
    <style:style style:name="P336" style:family="paragraph">
      <style:paragraph-properties fo:margin-top="0.042cm" fo:margin-bottom="0cm" fo:line-height="100%" fo:text-align="start"/>
    </style:style>
    <style:style style:name="P337" style:family="paragraph">
      <style:paragraph-properties fo:margin-top="0.141cm" fo:margin-bottom="0cm" style:line-height-at-least="0.508cm" fo:text-align="start"/>
    </style:style>
    <style:style style:name="P338" style:family="paragraph">
      <style:paragraph-properties fo:margin-top="0.15cm" fo:margin-bottom="0cm" fo:line-height="100%" fo:text-align="start"/>
    </style:style>
    <style:style style:name="P339" style:family="paragraph">
      <loext:graphic-properties draw:fill="none"/>
      <style:paragraph-properties fo:margin-top="0.15cm" fo:margin-bottom="0cm" fo:line-height="100%" fo:text-align="start"/>
    </style:style>
    <style:style style:name="P340" style:family="paragraph">
      <style:paragraph-properties fo:margin-top="0cm" fo:margin-bottom="0cm" style:line-height-at-least="0.545cm" fo:text-align="center"/>
    </style:style>
    <style:style style:name="P341" style:family="paragraph">
      <style:paragraph-properties fo:margin-top="0.31cm" fo:margin-bottom="0cm" fo:line-height="100%" fo:text-align="end"/>
    </style:style>
    <style:style style:name="P342" style:family="paragraph">
      <style:paragraph-properties fo:margin-top="0.007cm" fo:margin-bottom="0cm" fo:line-height="100%" fo:text-align="start"/>
    </style:style>
    <style:style style:name="P343" style:family="paragraph">
      <loext:graphic-properties draw:fill="none"/>
      <style:paragraph-properties fo:margin-top="0cm" fo:margin-bottom="0cm" style:line-height-at-least="0.545cm" fo:text-align="center"/>
    </style:style>
    <style:style style:name="P344" style:family="paragraph">
      <style:paragraph-properties fo:margin-top="0.305cm" fo:margin-bottom="0cm" style:line-height-at-least="0.508cm" fo:text-align="start"/>
    </style:style>
    <style:style style:name="P345" style:family="paragraph">
      <style:paragraph-properties fo:margin-top="0.023cm" fo:margin-bottom="0cm" fo:line-height="100%" fo:text-align="start"/>
    </style:style>
    <style:style style:name="P346" style:family="paragraph">
      <style:paragraph-properties fo:margin-top="0.152cm" fo:margin-bottom="0cm" fo:line-height="106%" fo:text-align="start"/>
    </style:style>
    <style:style style:name="P347" style:family="paragraph">
      <loext:graphic-properties draw:fill="none"/>
      <style:paragraph-properties fo:margin-top="0.152cm" fo:margin-bottom="0cm" fo:line-height="106%" fo:text-align="start"/>
    </style:style>
    <style:style style:name="P348" style:family="paragraph">
      <loext:graphic-properties draw:fill="solid" draw:fill-color="#000000"/>
      <style:paragraph-properties fo:text-align="start"/>
      <style:text-properties fo:font-size="18pt"/>
    </style:style>
    <style:style style:name="P349" style:family="paragraph">
      <style:paragraph-properties fo:margin-top="0.318cm" fo:margin-bottom="0cm" fo:line-height="100%" fo:text-align="start"/>
    </style:style>
    <style:style style:name="P350" style:family="paragraph">
      <style:paragraph-properties fo:margin-top="0.004cm" fo:margin-bottom="0cm" fo:line-height="100%" fo:text-align="start"/>
    </style:style>
    <style:style style:name="P351" style:family="paragraph">
      <style:paragraph-properties fo:margin-top="0.002cm" fo:margin-bottom="0cm" style:line-height-at-least="0.508cm" fo:text-align="center"/>
    </style:style>
    <style:style style:name="P352" style:family="paragraph">
      <style:paragraph-properties fo:margin-top="0.002cm" fo:margin-bottom="0cm" fo:line-height="100%" fo:text-align="start"/>
    </style:style>
    <style:style style:name="P353" style:family="paragraph">
      <style:paragraph-properties fo:margin-top="0.014cm" fo:margin-bottom="0cm" fo:line-height="100%" fo:text-align="start"/>
    </style:style>
    <style:style style:name="P354" style:family="paragraph">
      <style:paragraph-properties fo:margin-top="0.314cm" fo:margin-bottom="0cm" fo:line-height="100%" fo:text-align="start"/>
    </style:style>
    <style:style style:name="P355" style:family="paragraph">
      <style:paragraph-properties fo:margin-top="0.012cm" fo:margin-bottom="0cm" fo:line-height="100%" fo:text-align="start"/>
    </style:style>
    <style:style style:name="P356" style:family="paragraph">
      <loext:graphic-properties draw:fill="none"/>
      <style:paragraph-properties fo:margin-top="0.021cm" fo:margin-bottom="0cm" fo:line-height="100%" fo:text-align="start"/>
    </style:style>
    <style:style style:name="P357" style:family="paragraph">
      <style:paragraph-properties fo:margin-top="0.018cm" fo:margin-bottom="0cm" fo:line-height="100%" fo:text-align="start"/>
    </style:style>
    <style:style style:name="P358" style:family="paragraph">
      <loext:graphic-properties draw:fill="none"/>
      <style:paragraph-properties fo:margin-top="0.018cm" fo:margin-bottom="0cm" fo:line-height="100%" fo:text-align="start"/>
    </style:style>
    <style:style style:name="P359" style:family="paragraph">
      <style:paragraph-properties fo:margin-top="0.268cm" fo:margin-bottom="0cm" fo:line-height="100%" fo:text-align="center"/>
    </style:style>
    <style:style style:name="P360" style:family="paragraph">
      <style:paragraph-properties fo:margin-top="0.275cm" fo:margin-bottom="0cm" style:line-height-at-least="0.508cm" fo:text-align="center"/>
    </style:style>
    <style:style style:name="P361" style:family="paragraph">
      <style:paragraph-properties fo:margin-top="0.042cm" fo:margin-bottom="0cm" style:line-height-at-least="0.508cm" fo:text-align="center"/>
    </style:style>
    <style:style style:name="P362" style:family="paragraph">
      <style:paragraph-properties fo:margin-top="0.15cm" fo:margin-bottom="0cm" fo:line-height="106%" fo:text-align="start"/>
    </style:style>
    <style:style style:name="P363" style:family="paragraph">
      <loext:graphic-properties draw:fill="none"/>
      <style:paragraph-properties fo:margin-top="0.15cm" fo:margin-bottom="0cm" fo:line-height="106%" fo:text-align="start"/>
    </style:style>
    <style:style style:name="P364" style:family="paragraph">
      <style:paragraph-properties fo:margin-top="0.169cm" fo:margin-bottom="0cm" fo:line-height="100%" fo:text-align="center"/>
    </style:style>
    <style:style style:name="P365" style:family="paragraph">
      <loext:graphic-properties draw:fill="none"/>
      <style:paragraph-properties fo:margin-top="0.169cm" fo:margin-bottom="0cm" fo:line-height="100%" fo:text-align="center"/>
    </style:style>
    <style:style style:name="P366" style:family="paragraph">
      <style:paragraph-properties fo:margin-top="0.332cm" fo:margin-bottom="0cm" fo:line-height="100%" fo:text-align="start"/>
    </style:style>
    <style:style style:name="P367" style:family="paragraph">
      <style:paragraph-properties fo:margin-top="0.002cm" fo:margin-bottom="0cm" style:line-height-at-least="0.508cm" fo:text-align="start"/>
    </style:style>
    <style:style style:name="P368" style:family="paragraph">
      <style:paragraph-properties fo:margin-top="0.203cm" fo:margin-bottom="0cm" style:line-height-at-least="0.635cm" fo:text-align="start"/>
    </style:style>
    <style:style style:name="P369" style:family="paragraph">
      <style:paragraph-properties fo:margin-top="0.275cm" fo:margin-bottom="0cm" fo:line-height="100%" fo:text-align="center"/>
    </style:style>
    <style:style style:name="P370" style:family="paragraph">
      <style:paragraph-properties fo:margin-top="0.146cm" fo:margin-bottom="0cm" fo:line-height="100%" fo:text-align="center"/>
    </style:style>
    <style:style style:name="P371" style:family="paragraph">
      <loext:graphic-properties draw:fill="none"/>
      <style:paragraph-properties fo:margin-top="0.146cm" fo:margin-bottom="0cm" fo:line-height="100%" fo:text-align="center"/>
    </style:style>
    <style:style style:name="P372" style:family="paragraph">
      <style:paragraph-properties fo:margin-top="0.161cm" fo:margin-bottom="0cm" style:line-height-at-least="0.864cm" fo:text-align="start"/>
    </style:style>
    <style:style style:name="P373" style:family="paragraph">
      <style:paragraph-properties fo:margin-top="0cm" fo:margin-bottom="0cm" style:line-height-at-least="0.351cm" fo:text-align="start"/>
    </style:style>
    <style:style style:name="P374" style:family="paragraph">
      <loext:graphic-properties draw:fill="none"/>
      <style:paragraph-properties fo:margin-top="0cm" fo:margin-bottom="0cm" style:line-height-at-least="0.351cm" fo:text-align="start"/>
    </style:style>
    <style:style style:name="P375" style:family="paragraph">
      <style:paragraph-properties fo:margin-top="0cm" fo:margin-bottom="0cm" fo:line-height="100%" fo:text-align="center"/>
    </style:style>
    <style:style style:name="P376" style:family="paragraph">
      <loext:graphic-properties draw:fill="none"/>
      <style:paragraph-properties fo:margin-top="0cm" fo:margin-bottom="0cm" fo:line-height="100%" fo:text-align="start"/>
    </style:style>
    <style:style style:name="P377" style:family="paragraph">
      <style:paragraph-properties fo:margin-top="0.148cm" fo:margin-bottom="0cm" fo:line-height="106%" fo:text-align="start"/>
    </style:style>
    <style:style style:name="P378" style:family="paragraph">
      <loext:graphic-properties draw:fill="none"/>
      <style:paragraph-properties fo:margin-top="0.148cm" fo:margin-bottom="0cm" fo:line-height="106%" fo:text-align="start"/>
    </style:style>
    <style:style style:name="T1" style:family="text">
      <style:text-properties style:font-name="Times New Roman" style:font-name-asian="Times New Roman3"/>
    </style:style>
    <style:style style:name="T2" style:family="text">
      <style:text-properties style:font-name="Times New Roman" fo:letter-spacing="-0.009cm" style:font-name-asian="Times New Roman3"/>
    </style:style>
    <style:style style:name="T3" style:family="text">
      <style:text-properties style:font-name="Times New Roman" fo:letter-spacing="-0.042cm" style:font-name-asian="Times New Roman3"/>
    </style:style>
    <style:style style:name="T4" style:family="text">
      <style:text-properties style:font-name="Times New Roman" fo:letter-spacing="-0.005cm" style:font-name-asian="Times New Roman3"/>
    </style:style>
    <style:style style:name="T5" style:family="text">
      <style:text-properties style:font-name="Times New Roman" fo:letter-spacing="-0.004cm" style:font-name-asian="Times New Roman3"/>
    </style:style>
    <style:style style:name="T6" style:family="text">
      <style:text-properties style:font-name="Times New Roman" fo:letter-spacing="0.025cm" style:font-name-asian="Times New Roman3"/>
    </style:style>
    <style:style style:name="T7" style:family="text">
      <style:text-properties style:font-name="Times New Roman" fo:font-weight="bold" style:font-name-asian="Times New Roman3" style:font-weight-asian="bold"/>
    </style:style>
    <style:style style:name="T8" style:family="text">
      <style:text-properties style:font-name="Times New Roman" fo:letter-spacing="-0.007cm" style:font-name-asian="Times New Roman3"/>
    </style:style>
    <style:style style:name="T9" style:family="text">
      <style:text-properties style:font-name="Times New Roman" fo:font-size="14pt" style:font-name-asian="Times New Roman3" style:font-size-asian="14pt"/>
    </style:style>
    <style:style style:name="T10" style:family="text">
      <style:text-properties style:font-name="Times New Roman" fo:font-size="14pt" fo:font-weight="bold" style:font-name-asian="Times New Roman3" style:font-size-asian="14pt" style:font-weight-asian="bold"/>
    </style:style>
    <style:style style:name="T11" style:family="text">
      <style:text-properties style:font-name="Times New Roman" fo:font-size="14pt" fo:letter-spacing="-0.007cm" style:font-name-asian="Times New Roman3" style:font-size-asian="14pt"/>
    </style:style>
    <style:style style:name="T12" style:family="text">
      <style:text-properties style:font-name="Times New Roman" fo:font-size="16pt" fo:font-weight="bold" style:font-name-asian="Times New Roman3" style:font-size-asian="16pt" style:font-weight-asian="bold"/>
    </style:style>
    <style:style style:name="T13" style:family="text">
      <style:text-properties style:font-name="Times New Roman" fo:font-size="16pt" fo:font-weight="bold" style:font-name-asian="Times New Roman3" style:font-size-asian="16pt" style:font-weight-asian="bold" style:text-scale="95%"/>
    </style:style>
    <style:style style:name="T14" style:family="text">
      <style:text-properties style:font-name="Times New Roman" fo:font-size="12pt" style:font-name-asian="Times New Roman3" style:font-size-asian="12pt"/>
    </style:style>
    <style:style style:name="T15" style:family="text">
      <style:text-properties fo:font-size="12pt" style:font-size-asian="12pt"/>
    </style:style>
    <style:style style:name="T16" style:family="text">
      <style:text-properties fo:font-size="12pt" fo:letter-spacing="-0.071cm" style:font-size-asian="12pt"/>
    </style:style>
    <style:style style:name="T17" style:family="text">
      <style:text-properties fo:font-size="12pt" fo:letter-spacing="-0.025cm" style:font-size-asian="12pt"/>
    </style:style>
    <style:style style:name="T18" style:family="text">
      <style:text-properties fo:font-size="12pt" fo:letter-spacing="-0.021cm" style:font-size-asian="12pt"/>
    </style:style>
    <style:style style:name="T19" style:family="text">
      <style:text-properties fo:font-size="12pt" fo:letter-spacing="-0.012cm" style:font-size-asian="12pt"/>
    </style:style>
    <style:style style:name="T20" style:family="text">
      <style:text-properties fo:letter-spacing="-0.005cm"/>
    </style:style>
    <style:style style:name="T21" style:family="text">
      <style:text-properties fo:letter-spacing="-0.002cm"/>
    </style:style>
    <style:style style:name="T22" style:family="text">
      <style:text-properties fo:letter-spacing="-0.012cm"/>
    </style:style>
    <style:style style:name="T23" style:family="text">
      <style:text-properties fo:letter-spacing="-0.014cm"/>
    </style:style>
    <style:style style:name="T24" style:family="text">
      <style:text-properties fo:letter-spacing="-0.009cm"/>
    </style:style>
    <style:style style:name="T25" style:family="text">
      <style:text-properties fo:letter-spacing="-0.004cm"/>
    </style:style>
    <style:style style:name="T26" style:family="text">
      <style:text-properties fo:background-color="#f5fbfa" loext:char-shading-value="0"/>
    </style:style>
    <style:style style:name="T27" style:family="text">
      <style:text-properties fo:font-weight="bold" style:font-weight-asian="bold"/>
    </style:style>
    <style:style style:name="T28" style:family="text">
      <style:text-properties style:font-name="Calibri" fo:font-size="10pt" style:font-size-asian="10pt"/>
    </style:style>
    <style:style style:name="T29" style:family="text">
      <style:text-properties style:font-name="Calibri" fo:font-size="10pt" style:font-size-asian="10pt" style:text-scale="99%"/>
    </style:style>
    <style:style style:name="T30" style:family="text">
      <style:text-properties fo:letter-spacing="-0.041cm"/>
    </style:style>
    <style:style style:name="T31" style:family="text">
      <style:text-properties fo:letter-spacing="-0.018cm"/>
    </style:style>
    <style:style style:name="T32" style:family="text">
      <style:text-properties fo:letter-spacing="-0.035cm"/>
    </style:style>
    <style:style style:name="T33" style:family="text">
      <style:text-properties fo:letter-spacing="-0.056cm"/>
    </style:style>
    <style:style style:name="T34" style:family="text">
      <style:text-properties fo:letter-spacing="-0.019cm"/>
    </style:style>
    <style:style style:name="T35" style:family="text">
      <style:text-properties fo:letter-spacing="-0.025cm"/>
    </style:style>
    <style:style style:name="T36" style:family="text">
      <style:text-properties fo:font-size="16pt" fo:font-weight="bold" style:font-size-asian="16pt" style:font-weight-asian="bold"/>
    </style:style>
    <style:style style:name="T37" style:family="text">
      <style:text-properties fo:font-size="16pt" fo:font-weight="bold" style:font-size-asian="16pt" style:font-weight-asian="bold" style:text-scale="95%"/>
    </style:style>
    <style:style style:name="T38" style:family="text">
      <style:text-properties style:text-position="-54% 100%" fo:font-size="12pt" fo:letter-spacing="-0.034cm" style:font-size-asian="12pt"/>
    </style:style>
    <style:style style:name="T39" style:family="text">
      <style:text-properties style:text-position="-58% 100%" fo:font-size="12pt" style:font-size-asian="12pt"/>
    </style:style>
    <style:style style:name="T40" style:family="text">
      <style:text-properties style:text-position="-58% 100%" fo:font-size="12pt" fo:letter-spacing="-0.034cm" style:font-size-asian="12pt"/>
    </style:style>
    <style:style style:name="T41" style:family="text">
      <style:text-properties fo:font-size="10pt" style:font-size-asian="10pt"/>
    </style:style>
    <style:style style:name="T42" style:family="text">
      <style:text-properties fo:font-size="14pt" style:font-size-asian="14pt"/>
    </style:style>
    <style:style style:name="T43" style:family="text">
      <style:text-properties fo:font-size="14pt" fo:font-weight="bold" style:font-size-asian="14pt" style:font-weight-asian="bold"/>
    </style:style>
    <style:style style:name="T44" style:family="text">
      <style:text-properties fo:font-size="14pt" fo:letter-spacing="-0.007cm" style:font-size-asian="14pt"/>
    </style:style>
    <style:style style:name="T45" style:family="text">
      <style:text-properties fo:font-size="14pt" fo:letter-spacing="-0.042cm" style:font-size-asian="14pt"/>
    </style:style>
    <style:style style:name="T46" style:family="text">
      <style:text-properties fo:font-size="14pt" fo:letter-spacing="-0.005cm" style:font-size-asian="14pt"/>
    </style:style>
    <style:style style:name="T4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T4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0" style:family="text">
      <style:text-properties fo:font-variant="normal" fo:text-transform="none" style:text-line-through-style="none" style:text-line-through-type="none" style:text-position="0% 100%" style:font-name="Calibri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1988*" fo:start-indent="0cm" fo:end-indent="0.035cm"/>
          <style:column style:rel-width="23547*" fo:start-indent="0.035cm" fo:end-indent="0cm"/>
        </style:columns>
      </style:section-properties>
    </style:style>
    <style:style style:name="Sect3" style:family="section">
      <style:section-properties style:editable="false">
        <style:columns fo:column-count="3">
          <style:column style:rel-width="16882*" fo:start-indent="0cm" fo:end-indent="0.226cm"/>
          <style:column style:rel-width="24653*" fo:start-indent="0.226cm" fo:end-indent="0.559cm"/>
          <style:column style:rel-width="24000*" fo:start-indent="0.559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0.39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37cm" fo:min-width="15.23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637cm" fo:min-width="14.201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637cm" fo:min-width="1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637cm" fo:min-width="15.891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35cm" svg:stroke-color="#000000" draw:stroke-linejoin="round" draw:fill="none" draw:textarea-vertical-align="top" draw:auto-grow-height="false" draw:fit-to-size="false" fo:min-height="0.857cm" fo:min-width="4.817cm" fo:padding-top="0.127cm" fo:padding-bottom="0.127cm" fo:padding-left="0.254cm" fo:padding-right="0.254cm" fo:wrap-option="wrap" style:run-through="background"/>
    </style:style>
    <style:style style:name="gr8" style:family="graphic">
      <style:graphic-properties draw:stroke="solid" svg:stroke-width="0.035cm" svg:stroke-color="#000000" draw:stroke-linejoin="round" draw:fill="none" draw:textarea-vertical-align="top" draw:auto-grow-height="false" draw:fit-to-size="false" fo:min-height="1.092cm" fo:min-width="3.759cm" fo:padding-top="0.127cm" fo:padding-bottom="0.127cm" fo:padding-left="0.254cm" fo:padding-right="0.254cm" fo:wrap-option="wrap" style:run-through="background"/>
    </style:style>
    <style:style style:name="gr9" style:family="graphic">
      <style:graphic-properties draw:stroke="none" svg:stroke-width="0cm" draw:fill="solid" draw:fill-color="#000000" draw:textarea-vertical-align="top" draw:auto-grow-height="false" draw:fit-to-size="false" fo:min-height="5.719cm" fo:min-width="0.436cm" fo:padding-top="0.127cm" fo:padding-bottom="0.127cm" fo:padding-left="0.254cm" fo:padding-right="0.254cm" fo:wrap-option="wrap" style:run-through="background"/>
    </style:style>
    <style:style style:name="gr10" style:family="graphic">
      <style:graphic-properties draw:stroke="none" svg:stroke-width="0cm" draw:fill="solid" draw:fill-color="#000000" draw:textarea-vertical-align="top" draw:auto-grow-height="false" draw:fit-to-size="false" fo:min-height="0.566cm" fo:min-width="0cm" fo:padding-top="0.127cm" fo:padding-bottom="0.127cm" fo:padding-left="0.254cm" fo:padding-right="0.254cm" fo:wrap-option="wrap" style:run-through="background"/>
    </style:style>
    <style:style style:name="gr11" style:family="graphic">
      <style:graphic-properties draw:stroke="solid" svg:stroke-width="0.035cm" svg:stroke-color="#000000" draw:stroke-linejoin="round" draw:fill="none" draw:textarea-vertical-align="top" draw:auto-grow-height="false" draw:fit-to-size="false" fo:min-height="3.501cm" fo:min-width="4.935cm" fo:padding-top="0.127cm" fo:padding-bottom="0.127cm" fo:padding-left="0.254cm" fo:padding-right="0.254cm" fo:wrap-option="wrap" style:run-through="background"/>
    </style:style>
    <style:style style:name="gr12" style:family="graphic">
      <style:graphic-properties draw:stroke="none" svg:stroke-width="0cm" draw:fill="solid" draw:fill-color="#000000" draw:textarea-vertical-align="top" draw:auto-grow-height="false" draw:fit-to-size="false" fo:min-height="0.547cm" fo:min-width="0cm" fo:padding-top="0.127cm" fo:padding-bottom="0.127cm" fo:padding-left="0.254cm" fo:padding-right="0.254cm" fo:wrap-option="wrap" style:run-through="background"/>
    </style:style>
    <style:style style:name="gr13" style:family="graphic">
      <style:graphic-properties draw:stroke="solid" svg:stroke-width="0.035cm" svg:stroke-color="#000000" draw:stroke-linejoin="round" draw:fill="none" draw:textarea-vertical-align="top" draw:auto-grow-height="false" draw:fit-to-size="false" fo:min-height="1.092cm" fo:min-width="4.935cm" fo:padding-top="0.127cm" fo:padding-bottom="0.127cm" fo:padding-left="0.254cm" fo:padding-right="0.254cm" fo:wrap-option="wrap" style:run-through="background"/>
    </style:style>
    <style:style style:name="gr14" style:family="graphic">
      <style:graphic-properties draw:stroke="none" svg:stroke-width="0cm" draw:fill="solid" draw:fill-color="#000000" draw:textarea-vertical-align="top" draw:auto-grow-height="false" draw:fit-to-size="false" fo:min-height="1.344cm" fo:min-width="6.346cm" fo:padding-top="0.127cm" fo:padding-bottom="0.127cm" fo:padding-left="0.254cm" fo:padding-right="0.254cm" fo:wrap-option="wrap" style:run-through="background"/>
    </style:style>
    <style:style style:name="gr15" style:family="graphic">
      <style:graphic-properties draw:stroke="solid" svg:stroke-width="0.035cm" svg:stroke-color="#000000" draw:stroke-linejoin="miter" draw:fill="none" draw:textarea-vertical-align="top" draw:auto-grow-height="false" draw:fit-to-size="false" fo:min-height="1.316cm" fo:min-width="4.953cm" fo:padding-top="0.127cm" fo:padding-bottom="0.127cm" fo:padding-left="0.254cm" fo:padding-right="0.254cm" fo:wrap-option="wrap" style:run-through="background"/>
    </style:style>
    <style:style style:name="gr16" style:family="graphic">
      <style:graphic-properties draw:stroke="none" svg:stroke-width="0cm" draw:fill="solid" draw:fill-color="#000000" draw:textarea-vertical-align="top" draw:auto-grow-height="false" draw:fit-to-size="false" fo:min-height="4.276cm" fo:min-width="0.166cm" fo:padding-top="0.127cm" fo:padding-bottom="0.127cm" fo:padding-left="0.254cm" fo:padding-right="0.254cm" fo:wrap-option="wrap" style:run-through="background"/>
    </style:style>
    <style:style style:name="gr17" style:family="graphic">
      <style:graphic-properties draw:stroke="solid" svg:stroke-width="0.035cm" svg:stroke-color="#000000" draw:stroke-linejoin="miter" draw:fill="none" draw:textarea-vertical-align="top" draw:auto-grow-height="false" draw:fit-to-size="false" fo:min-height="0.677cm" fo:min-width="5.415cm" fo:padding-top="0.127cm" fo:padding-bottom="0.127cm" fo:padding-left="0.254cm" fo:padding-right="0.254cm" fo:wrap-option="wrap" style:run-through="background"/>
    </style:style>
    <style:style style:name="gr18" style:family="graphic">
      <style:graphic-properties draw:stroke="none" svg:stroke-width="0cm" draw:fill="solid" draw:fill-color="#000000" draw:textarea-vertical-align="top" draw:auto-grow-height="false" draw:fit-to-size="false" fo:min-height="2.962cm" fo:min-width="0cm" fo:padding-top="0.127cm" fo:padding-bottom="0.127cm" fo:padding-left="0.254cm" fo:padding-right="0.254cm" fo:wrap-option="wrap" style:run-through="background"/>
    </style:style>
    <style:style style:name="gr19" style:family="graphic">
      <style:graphic-properties draw:stroke="solid" svg:stroke-width="0.035cm" svg:stroke-color="#000000" draw:stroke-linejoin="miter" draw:fill="none" draw:textarea-vertical-align="top" draw:auto-grow-height="false" draw:fit-to-size="false" fo:min-height="0.676cm" fo:min-width="5.415cm" fo:padding-top="0.127cm" fo:padding-bottom="0.127cm" fo:padding-left="0.254cm" fo:padding-right="0.254cm" fo:wrap-option="wrap" style:run-through="background"/>
    </style:style>
    <style:style style:name="gr20" style:family="graphic">
      <style:graphic-properties draw:stroke="none" svg:stroke-width="0cm" draw:fill="solid" draw:fill-color="#000000" draw:textarea-vertical-align="top" draw:auto-grow-height="false" draw:fit-to-size="false" fo:min-height="3.083cm" fo:min-width="0cm" fo:padding-top="0.127cm" fo:padding-bottom="0.127cm" fo:padding-left="0.254cm" fo:padding-right="0.254cm" fo:wrap-option="wrap" style:run-through="background"/>
    </style:style>
    <style:style style:name="gr21" style:family="graphic">
      <style:graphic-properties draw:stroke="solid" svg:stroke-width="0.035cm" svg:stroke-color="#000000" draw:stroke-linejoin="round" draw:fill="none" draw:textarea-vertical-align="top" draw:auto-grow-height="false" draw:fit-to-size="false" fo:min-height="3.196cm" fo:min-width="4.935cm" fo:padding-top="0.127cm" fo:padding-bottom="0.127cm" fo:padding-left="0.254cm" fo:padding-right="0.254cm" fo:wrap-option="wrap" style:run-through="background"/>
    </style:style>
    <style:style style:name="gr22" style:family="graphic">
      <style:graphic-properties draw:stroke="none" svg:stroke-width="0cm" draw:fill="solid" draw:fill-color="#000000" draw:textarea-vertical-align="top" draw:auto-grow-height="false" draw:fit-to-size="false" fo:min-height="0.549cm" fo:min-width="0cm" fo:padding-top="0.127cm" fo:padding-bottom="0.127cm" fo:padding-left="0.254cm" fo:padding-right="0.254cm" fo:wrap-option="wrap" style:run-through="background"/>
    </style:style>
    <style:style style:name="gr23" style:family="graphic">
      <style:graphic-properties draw:stroke="solid" svg:stroke-width="0.035cm" svg:stroke-color="#000000" draw:stroke-linejoin="round" draw:fill="none" draw:textarea-vertical-align="top" draw:auto-grow-height="false" draw:fit-to-size="false" fo:min-height="0.785cm" fo:min-width="4.935cm" fo:padding-top="0.127cm" fo:padding-bottom="0.127cm" fo:padding-left="0.254cm" fo:padding-right="0.254cm" fo:wrap-option="wrap" style:run-through="background"/>
    </style:style>
    <style:style style:name="gr24" style:family="graphic">
      <style:graphic-properties draw:stroke="none" svg:stroke-width="0cm" draw:fill="solid" draw:fill-color="#000000" draw:textarea-vertical-align="top" draw:auto-grow-height="false" draw:fit-to-size="false" fo:min-height="0.6cm" fo:min-width="0cm" fo:padding-top="0.127cm" fo:padding-bottom="0.127cm" fo:padding-left="0.254cm" fo:padding-right="0.254cm" fo:wrap-option="wrap" style:run-through="background"/>
    </style:style>
    <style:style style:name="gr25" style:family="graphic">
      <style:graphic-properties draw:stroke="none" svg:stroke-width="0cm" draw:fill="solid" draw:fill-color="#000000" draw:textarea-vertical-align="top" draw:auto-grow-height="false" draw:fit-to-size="false" fo:min-height="16.249cm" fo:min-width="13.739cm" fo:padding-top="0.127cm" fo:padding-bottom="0.127cm" fo:padding-left="0.254cm" fo:padding-right="0.254cm" fo:wrap-option="wrap" style:run-through="background"/>
    </style:style>
    <style:style style:name="gr26" style:family="graphic" style:parent-style-name="Frame">
      <style:graphic-properties draw:stroke="none" svg:stroke-width="0cm" draw:fill="none" draw:textarea-vertical-align="top" draw:auto-grow-height="false" fo:min-height="0.637cm" fo:min-width="13.61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parent-style-name="Frame">
      <style:graphic-properties draw:stroke="none" svg:stroke-width="0cm" draw:fill="none" draw:textarea-vertical-align="top" draw:auto-grow-height="false" fo:min-height="0.637cm" fo:min-width="12.49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637cm" fo:min-width="15.29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graphic-properties draw:stroke="none" svg:stroke-width="0cm" draw:fill="solid" draw:fill-color="#000000" draw:textarea-vertical-align="top" draw:auto-grow-height="false" draw:fit-to-size="false" fo:min-height="1.342cm" fo:min-width="6.346cm" fo:padding-top="0.127cm" fo:padding-bottom="0.127cm" fo:padding-left="0.254cm" fo:padding-right="0.254cm" fo:wrap-option="wrap" style:run-through="background"/>
    </style:style>
    <style:style style:name="gr30" style:family="graphic">
      <style:graphic-properties draw:stroke="none" svg:stroke-width="0cm" draw:fill="solid" draw:fill-color="#000000" draw:textarea-vertical-align="top" draw:auto-grow-height="false" draw:fit-to-size="false" fo:min-height="5.717cm" fo:min-width="0.436cm" fo:padding-top="0.127cm" fo:padding-bottom="0.127cm" fo:padding-left="0.254cm" fo:padding-right="0.254cm" fo:wrap-option="wrap" style:run-through="background"/>
    </style:style>
    <style:style style:name="gr31" style:family="graphic">
      <style:graphic-properties draw:stroke="none" svg:stroke-width="0cm" draw:fill="solid" draw:fill-color="#000000" draw:textarea-vertical-align="top" draw:auto-grow-height="false" draw:fit-to-size="false" fo:min-height="2.96cm" fo:min-width="0cm" fo:padding-top="0.127cm" fo:padding-bottom="0.127cm" fo:padding-left="0.254cm" fo:padding-right="0.254cm" fo:wrap-option="wrap" style:run-through="background"/>
    </style:style>
    <style:style style:name="gr32" style:family="graphic">
      <style:graphic-properties draw:stroke="solid" svg:stroke-width="0.035cm" svg:stroke-color="#000000" draw:stroke-linejoin="round" draw:fill="none" draw:textarea-vertical-align="top" draw:auto-grow-height="false" draw:fit-to-size="false" fo:min-height="3.194cm" fo:min-width="4.935cm" fo:padding-top="0.127cm" fo:padding-bottom="0.127cm" fo:padding-left="0.254cm" fo:padding-right="0.254cm" fo:wrap-option="wrap" style:run-through="background"/>
    </style:style>
    <style:style style:name="gr33" style:family="graphic">
      <style:graphic-properties draw:stroke="none" svg:stroke-width="0cm" draw:fill="solid" draw:fill-color="#000000" draw:textarea-vertical-align="top" draw:auto-grow-height="false" draw:fit-to-size="false" fo:min-height="16.247cm" fo:min-width="13.739cm" fo:padding-top="0.127cm" fo:padding-bottom="0.127cm" fo:padding-left="0.254cm" fo:padding-right="0.254cm" fo:wrap-option="wrap" style:run-through="background"/>
    </style:style>
    <style:style style:name="gr34" style:family="graphic">
      <style:graphic-properties draw:stroke="solid" svg:stroke-width="0.035cm" svg:stroke-color="#000000" draw:stroke-linejoin="round" draw:fill="none" draw:textarea-vertical-align="top" draw:auto-grow-height="false" draw:fit-to-size="false" fo:min-height="0.859cm" fo:min-width="4.817cm" fo:padding-top="0.127cm" fo:padding-bottom="0.127cm" fo:padding-left="0.254cm" fo:padding-right="0.254cm" fo:wrap-option="wrap" style:run-through="background"/>
    </style:style>
    <style:style style:name="gr35" style:family="graphic">
      <style:graphic-properties draw:stroke="none" svg:stroke-width="0cm" draw:fill="solid" draw:fill-color="#000000" draw:textarea-vertical-align="top" draw:auto-grow-height="false" draw:fit-to-size="false" fo:min-height="0cm" fo:min-width="0.951cm" fo:padding-top="0.127cm" fo:padding-bottom="0.127cm" fo:padding-left="0.254cm" fo:padding-right="0.254cm" fo:wrap-option="wrap" style:run-through="background"/>
    </style:style>
    <style:style style:name="gr36" style:family="graphic" style:parent-style-name="Frame">
      <style:graphic-properties draw:stroke="none" svg:stroke-width="0cm" draw:fill="none" draw:textarea-vertical-align="top" draw:auto-grow-height="false" fo:min-height="0.425cm" fo:min-width="0.5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parent-style-name="Frame">
      <style:graphic-properties draw:stroke="none" svg:stroke-width="0cm" draw:fill="none" draw:textarea-vertical-align="top" draw:auto-grow-height="false" fo:min-height="0.637cm" fo:min-width="15.79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8" style:family="graphic" style:parent-style-name="Frame">
      <style:graphic-properties draw:stroke="none" svg:stroke-width="0cm" draw:fill="none" draw:textarea-vertical-align="top" draw:auto-grow-height="false" fo:min-height="0.637cm" fo:min-width="14.76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parent-style-name="Frame">
      <style:graphic-properties draw:stroke="none" svg:stroke-width="0cm" draw:fill="none" draw:textarea-vertical-align="top" draw:auto-grow-height="false" fo:min-height="0.637cm" fo:min-width="17.50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0" style:family="graphic" style:parent-style-name="Frame">
      <style:graphic-properties draw:stroke="none" svg:stroke-width="0cm" draw:fill="none" draw:textarea-vertical-align="top" draw:auto-grow-height="false" fo:min-height="0.697cm" fo:min-width="14.48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parent-style-name="Frame">
      <style:graphic-properties draw:stroke="none" svg:stroke-width="0cm" draw:fill="none" draw:textarea-vertical-align="top" draw:auto-grow-height="false" fo:min-height="0.697cm" fo:min-width="13.44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parent-style-name="Frame">
      <style:graphic-properties draw:stroke="none" svg:stroke-width="0cm" draw:fill="none" draw:textarea-vertical-align="top" draw:auto-grow-height="false" fo:min-height="0.637cm" fo:min-width="15.32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parent-style-name="Frame">
      <style:graphic-properties draw:stroke="none" svg:stroke-width="0cm" draw:fill="none" draw:textarea-vertical-align="top" draw:auto-grow-height="false" fo:min-height="0.637cm" fo:min-width="17.0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parent-style-name="Frame">
      <style:graphic-properties draw:stroke="none" svg:stroke-width="0cm" draw:fill="none" draw:textarea-vertical-align="top" draw:auto-grow-height="false" fo:min-height="0.697cm" fo:min-width="15.70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5" style:family="graphic" style:parent-style-name="Frame">
      <style:graphic-properties draw:stroke="none" svg:stroke-width="0cm" draw:fill="none" draw:textarea-vertical-align="top" draw:auto-grow-height="false" fo:min-height="0.637cm" fo:min-width="17.59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6" style:family="graphic" style:parent-style-name="Frame">
      <style:graphic-properties draw:stroke="none" svg:stroke-width="0cm" draw:fill="none" draw:textarea-vertical-align="top" draw:auto-grow-height="false" fo:min-height="0.637cm" fo:min-width="16.45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parent-style-name="Frame">
      <style:graphic-properties draw:stroke="none" svg:stroke-width="0cm" draw:fill="none" draw:textarea-vertical-align="top" draw:auto-grow-height="false" fo:min-height="0.697cm" fo:min-width="17.28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parent-style-name="Frame">
      <style:graphic-properties draw:stroke="none" svg:stroke-width="0cm" draw:fill="none" draw:textarea-vertical-align="top" draw:auto-grow-height="false" fo:min-height="0.697cm" fo:min-width="16.26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9" style:family="graphic" style:parent-style-name="Frame">
      <style:graphic-properties draw:stroke="none" svg:stroke-width="0cm" draw:fill="none" draw:textarea-vertical-align="top" draw:auto-grow-height="false" fo:min-height="0.697cm" fo:min-width="16.0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0" style:family="graphic">
      <style:graphic-properties draw:stroke="none" svg:stroke-width="0cm" draw:fill="solid" draw:fill-color="#000000" draw:textarea-vertical-align="top" draw:auto-grow-height="false" draw:fit-to-size="false" fo:min-height="0.563cm" fo:min-width="0cm" fo:padding-top="0.127cm" fo:padding-bottom="0.127cm" fo:padding-left="0.254cm" fo:padding-right="0.254cm" fo:wrap-option="wrap" style:run-through="background"/>
    </style:style>
    <style:style style:name="gr51" style:family="graphic">
      <style:graphic-properties draw:stroke="solid" svg:stroke-width="0.035cm" svg:stroke-color="#000000" draw:stroke-linejoin="round" draw:fill="none" draw:textarea-vertical-align="top" draw:auto-grow-height="false" draw:fit-to-size="false" fo:min-height="3.48cm" fo:min-width="5.226cm" fo:padding-top="0.127cm" fo:padding-bottom="0.127cm" fo:padding-left="0.254cm" fo:padding-right="0.254cm" fo:wrap-option="wrap" style:run-through="background"/>
    </style:style>
    <style:style style:name="gr52" style:family="graphic">
      <style:graphic-properties draw:stroke="none" svg:stroke-width="0cm" draw:fill="solid" draw:fill-color="#000000" draw:textarea-vertical-align="top" draw:auto-grow-height="false" draw:fit-to-size="false" fo:min-height="0.542cm" fo:min-width="0cm" fo:padding-top="0.127cm" fo:padding-bottom="0.127cm" fo:padding-left="0.254cm" fo:padding-right="0.254cm" fo:wrap-option="wrap" style:run-through="background"/>
    </style:style>
    <style:style style:name="gr53" style:family="graphic">
      <style:graphic-properties draw:stroke="solid" svg:stroke-width="0.035cm" svg:stroke-color="#000000" draw:stroke-linejoin="round" draw:fill="none" draw:textarea-vertical-align="top" draw:auto-grow-height="false" draw:fit-to-size="false" fo:min-height="1.085cm" fo:min-width="4.928cm" fo:padding-top="0.127cm" fo:padding-bottom="0.127cm" fo:padding-left="0.254cm" fo:padding-right="0.254cm" fo:wrap-option="wrap" style:run-through="background"/>
    </style:style>
    <style:style style:name="gr54" style:family="graphic">
      <style:graphic-properties draw:stroke="none" svg:stroke-width="0cm" draw:fill="solid" draw:fill-color="#000000" draw:textarea-vertical-align="top" draw:auto-grow-height="false" draw:fit-to-size="false" fo:min-height="0.543cm" fo:min-width="0cm" fo:padding-top="0.127cm" fo:padding-bottom="0.127cm" fo:padding-left="0.254cm" fo:padding-right="0.254cm" fo:wrap-option="wrap" style:run-through="background"/>
    </style:style>
    <style:style style:name="gr55" style:family="graphic">
      <style:graphic-properties draw:stroke="solid" svg:stroke-width="0.035cm" svg:stroke-color="#000000" draw:stroke-linejoin="round" draw:fill="none" draw:textarea-vertical-align="top" draw:auto-grow-height="false" draw:fit-to-size="false" fo:min-height="1.083cm" fo:min-width="4.928cm" fo:padding-top="0.127cm" fo:padding-bottom="0.127cm" fo:padding-left="0.254cm" fo:padding-right="0.254cm" fo:wrap-option="wrap" style:run-through="background"/>
    </style:style>
    <style:style style:name="gr56" style:family="graphic">
      <style:graphic-properties draw:stroke="none" svg:stroke-width="0cm" draw:fill="solid" draw:fill-color="#000000" draw:textarea-vertical-align="top" draw:auto-grow-height="false" draw:fit-to-size="false" fo:min-height="3.948cm" fo:min-width="2.972cm" fo:padding-top="0.127cm" fo:padding-bottom="0.127cm" fo:padding-left="0.254cm" fo:padding-right="0.254cm" fo:wrap-option="wrap" style:run-through="background"/>
    </style:style>
    <style:style style:name="gr57" style:family="graphic">
      <style:graphic-properties draw:stroke="none" svg:stroke-width="0cm" draw:fill="solid" draw:fill-color="#000000" draw:textarea-vertical-align="top" draw:auto-grow-height="false" draw:fit-to-size="false" fo:min-height="4.161cm" fo:min-width="10.901cm" fo:padding-top="0.127cm" fo:padding-bottom="0.127cm" fo:padding-left="0.254cm" fo:padding-right="0.254cm" fo:wrap-option="wrap" style:run-through="background"/>
    </style:style>
    <style:style style:name="gr58" style:family="graphic">
      <style:graphic-properties draw:stroke="solid" svg:stroke-width="0.035cm" svg:stroke-color="#000000" draw:stroke-linejoin="miter" draw:fill="none" draw:textarea-vertical-align="top" draw:auto-grow-height="false" draw:fit-to-size="false" fo:min-height="0.963cm" fo:min-width="6.239cm" fo:padding-top="0.127cm" fo:padding-bottom="0.127cm" fo:padding-left="0.254cm" fo:padding-right="0.254cm" fo:wrap-option="wrap" style:run-through="background"/>
    </style:style>
    <style:style style:name="gr59" style:family="graphic">
      <style:graphic-properties draw:stroke="none" svg:stroke-width="0cm" draw:fill="solid" draw:fill-color="#000000" draw:textarea-vertical-align="top" draw:auto-grow-height="false" draw:fit-to-size="false" fo:min-height="4.119cm" fo:min-width="2.986cm" fo:padding-top="0.127cm" fo:padding-bottom="0.127cm" fo:padding-left="0.254cm" fo:padding-right="0.254cm" fo:wrap-option="wrap" style:run-through="background"/>
    </style:style>
    <style:style style:name="gr60" style:family="graphic">
      <style:graphic-properties draw:stroke="none" svg:stroke-width="0cm" draw:fill="solid" draw:fill-color="#000000" draw:textarea-vertical-align="top" draw:auto-grow-height="false" draw:fit-to-size="false" fo:min-height="3.156cm" fo:min-width="0.508cm" fo:padding-top="0.127cm" fo:padding-bottom="0.127cm" fo:padding-left="0.254cm" fo:padding-right="0.254cm" fo:wrap-option="wrap" style:run-through="background"/>
    </style:style>
    <style:style style:name="gr61" style:family="graphic">
      <style:graphic-properties draw:stroke="solid" svg:stroke-width="0.035cm" svg:stroke-color="#000000" draw:stroke-linejoin="round" draw:fill="none" draw:textarea-vertical-align="top" draw:auto-grow-height="false" draw:fit-to-size="false" fo:min-height="1.415cm" fo:min-width="6.77cm" fo:padding-top="0.127cm" fo:padding-bottom="0.127cm" fo:padding-left="0.254cm" fo:padding-right="0.254cm" fo:wrap-option="wrap" style:run-through="background"/>
    </style:style>
    <style:style style:name="gr62" style:family="graphic">
      <style:graphic-properties draw:stroke="none" svg:stroke-width="0cm" draw:fill="solid" draw:fill-color="#000000" draw:textarea-vertical-align="top" draw:auto-grow-height="false" draw:fit-to-size="false" fo:min-height="0cm" fo:min-width="1.268cm" fo:padding-top="0.127cm" fo:padding-bottom="0.127cm" fo:padding-left="0.254cm" fo:padding-right="0.254cm" fo:wrap-option="wrap" style:run-through="background"/>
    </style:style>
    <style:style style:name="gr63" style:family="graphic">
      <style:graphic-properties draw:stroke="none" svg:stroke-width="0cm" draw:fill="none" draw:textarea-vertical-align="top" draw:auto-grow-height="false" draw:fit-to-size="false" fo:min-height="2.963cm" fo:min-width="5.115cm" fo:padding-top="0cm" fo:padding-bottom="0cm" fo:padding-left="0cm" fo:padding-right="0cm" fo:wrap-option="wrap" style:run-through="background"/>
    </style:style>
    <style:style style:name="gr64" style:family="graphic">
      <style:graphic-properties draw:stroke="none" svg:stroke-width="0cm" draw:fill="none" draw:textarea-vertical-align="top" draw:auto-grow-height="false" draw:fit-to-size="false" fo:min-height="1.408cm" fo:min-width="3.104cm" fo:padding-top="0cm" fo:padding-bottom="0cm" fo:padding-left="0cm" fo:padding-right="0cm" fo:wrap-option="wrap" style:run-through="background"/>
    </style:style>
    <style:style style:name="gr65" style:family="graphic">
      <style:graphic-properties draw:stroke="none" svg:stroke-width="0cm" draw:fill="none" draw:textarea-vertical-align="top" draw:auto-grow-height="false" draw:fit-to-size="false" fo:min-height="0.425cm" fo:min-width="0.46cm" fo:padding-top="0cm" fo:padding-bottom="0cm" fo:padding-left="0cm" fo:padding-right="0cm" fo:wrap-option="wrap" style:run-through="background"/>
    </style:style>
    <style:style style:name="gr66" style:family="graphic">
      <style:graphic-properties draw:stroke="none" svg:stroke-width="0cm" draw:fill="none" draw:textarea-vertical-align="top" draw:auto-grow-height="false" draw:fit-to-size="false" fo:min-height="2.563cm" fo:min-width="2.212cm" fo:padding-top="0cm" fo:padding-bottom="0cm" fo:padding-left="0cm" fo:padding-right="0cm" fo:wrap-option="wrap" style:run-through="background"/>
    </style:style>
    <style:style style:name="gr67" style:family="graphic">
      <style:graphic-properties draw:stroke="none" svg:stroke-width="0cm" draw:fill="none" draw:textarea-vertical-align="top" draw:auto-grow-height="false" draw:fit-to-size="false" fo:min-height="0.423cm" fo:min-width="0.459cm" fo:padding-top="0cm" fo:padding-bottom="0cm" fo:padding-left="0cm" fo:padding-right="0cm" fo:wrap-option="wrap" style:run-through="background"/>
    </style:style>
    <style:style style:name="gr68" style:family="graphic">
      <style:graphic-properties draw:stroke="none" svg:stroke-width="0cm" draw:fill="none" draw:textarea-vertical-align="top" draw:auto-grow-height="false" draw:fit-to-size="false" fo:min-height="0.423cm" fo:min-width="1.305cm" fo:padding-top="0cm" fo:padding-bottom="0cm" fo:padding-left="0cm" fo:padding-right="0cm" fo:wrap-option="wrap" style:run-through="background"/>
    </style:style>
    <style:style style:name="gr69" style:family="graphic">
      <style:graphic-properties draw:stroke="none" svg:stroke-width="0cm" draw:fill="none" draw:textarea-vertical-align="top" draw:auto-grow-height="false" draw:fit-to-size="false" fo:min-height="0.423cm" fo:min-width="1.729cm" fo:padding-top="0cm" fo:padding-bottom="0cm" fo:padding-left="0cm" fo:padding-right="0cm" fo:wrap-option="wrap" style:run-through="background"/>
    </style:style>
    <style:style style:name="gr70" style:family="graphic">
      <style:graphic-properties draw:stroke="none" svg:stroke-width="0cm" draw:fill="none" draw:textarea-vertical-align="top" draw:auto-grow-height="false" draw:fit-to-size="false" fo:min-height="0.423cm" fo:min-width="3.104cm" fo:padding-top="0cm" fo:padding-bottom="0cm" fo:padding-left="0cm" fo:padding-right="0cm" fo:wrap-option="wrap" style:run-through="background"/>
    </style:style>
    <style:style style:name="gr71" style:family="graphic">
      <style:graphic-properties draw:stroke="none" svg:stroke-width="0cm" draw:fill="none" draw:textarea-vertical-align="top" draw:auto-grow-height="false" draw:fit-to-size="false" fo:min-height="0.423cm" fo:min-width="1.307cm" fo:padding-top="0cm" fo:padding-bottom="0cm" fo:padding-left="0cm" fo:padding-right="0cm" fo:wrap-option="wrap" style:run-through="background"/>
    </style:style>
    <style:style style:name="gr72" style:family="graphic">
      <style:graphic-properties draw:stroke="none" svg:stroke-width="0cm" draw:fill="none" draw:textarea-vertical-align="top" draw:auto-grow-height="false" draw:fit-to-size="false" fo:min-height="0.423cm" fo:min-width="0.882cm" fo:padding-top="0cm" fo:padding-bottom="0cm" fo:padding-left="0cm" fo:padding-right="0cm" fo:wrap-option="wrap" style:run-through="background"/>
    </style:style>
    <style:style style:name="gr73" style:family="graphic">
      <style:graphic-properties draw:stroke="none" svg:stroke-width="0cm" draw:fill="none" draw:textarea-vertical-align="top" draw:auto-grow-height="false" draw:fit-to-size="false" fo:min-height="1.242cm" fo:min-width="5.962cm" fo:padding-top="0cm" fo:padding-bottom="0cm" fo:padding-left="0cm" fo:padding-right="0cm" fo:wrap-option="wrap" style:run-through="background"/>
    </style:style>
    <style:style style:name="gr74" style:family="graphic">
      <style:graphic-properties draw:stroke="solid" svg:stroke-width="0.035cm" svg:stroke-color="#000000" draw:stroke-linejoin="miter" draw:fill="none" draw:textarea-vertical-align="top" draw:auto-grow-height="false" draw:fit-to-size="false" fo:min-height="0.926cm" fo:min-width="5.456cm" fo:padding-top="0cm" fo:padding-bottom="0cm" fo:padding-left="0cm" fo:padding-right="0cm" fo:wrap-option="wrap" style:run-through="background"/>
    </style:style>
    <style:style style:name="gr75" style:family="graphic">
      <style:graphic-properties draw:stroke="solid" svg:stroke-width="0.035cm" svg:stroke-color="#000000" draw:stroke-linejoin="round" draw:fill="none" draw:textarea-vertical-align="top" draw:auto-grow-height="false" draw:fit-to-size="false" fo:min-height="3.482cm" fo:min-width="5.226cm" fo:padding-top="0.127cm" fo:padding-bottom="0.127cm" fo:padding-left="0.254cm" fo:padding-right="0.254cm" fo:wrap-option="wrap" style:run-through="background"/>
    </style:style>
    <style:style style:name="gr76" style:family="graphic">
      <style:graphic-properties draw:stroke="none" svg:stroke-width="0cm" draw:fill="solid" draw:fill-color="#000000" draw:textarea-vertical-align="top" draw:auto-grow-height="false" draw:fit-to-size="false" fo:min-height="3.949cm" fo:min-width="2.972cm" fo:padding-top="0.127cm" fo:padding-bottom="0.127cm" fo:padding-left="0.254cm" fo:padding-right="0.254cm" fo:wrap-option="wrap" style:run-through="background"/>
    </style:style>
    <style:style style:name="gr77" style:family="graphic">
      <style:graphic-properties draw:stroke="solid" svg:stroke-width="0.035cm" svg:stroke-color="#000000" draw:stroke-linejoin="miter" draw:fill="none" draw:textarea-vertical-align="top" draw:auto-grow-height="false" draw:fit-to-size="false" fo:min-height="0.963cm" fo:min-width="8.41cm" fo:padding-top="0.127cm" fo:padding-bottom="0.127cm" fo:padding-left="0.254cm" fo:padding-right="0.254cm" fo:wrap-option="wrap" style:run-through="background"/>
    </style:style>
    <style:style style:name="gr78" style:family="graphic">
      <style:graphic-properties draw:stroke="none" svg:stroke-width="0cm" draw:fill="solid" draw:fill-color="#000000" draw:textarea-vertical-align="top" draw:auto-grow-height="false" draw:fit-to-size="false" fo:min-height="3.157cm" fo:min-width="0.508cm" fo:padding-top="0.127cm" fo:padding-bottom="0.127cm" fo:padding-left="0.254cm" fo:padding-right="0.254cm" fo:wrap-option="wrap" style:run-through="background"/>
    </style:style>
    <style:style style:name="gr79" style:family="graphic">
      <style:graphic-properties draw:stroke="none" svg:stroke-width="0cm" draw:fill="solid" draw:fill-color="#000000" draw:textarea-vertical-align="top" draw:auto-grow-height="false" draw:fit-to-size="false" fo:min-height="0cm" fo:min-width="1.266cm" fo:padding-top="0.127cm" fo:padding-bottom="0.127cm" fo:padding-left="0.254cm" fo:padding-right="0.254cm" fo:wrap-option="wrap" style:run-through="background"/>
    </style:style>
    <style:style style:name="gr80" style:family="graphic">
      <style:graphic-properties draw:stroke="none" svg:stroke-width="0cm" draw:fill="none" draw:textarea-vertical-align="top" draw:auto-grow-height="false" draw:fit-to-size="false" fo:min-height="2.963cm" fo:min-width="5.117cm" fo:padding-top="0cm" fo:padding-bottom="0cm" fo:padding-left="0cm" fo:padding-right="0cm" fo:wrap-option="wrap" style:run-through="background"/>
    </style:style>
    <style:style style:name="gr81" style:family="graphic">
      <style:graphic-properties draw:stroke="none" svg:stroke-width="0cm" draw:fill="none" draw:textarea-vertical-align="top" draw:auto-grow-height="false" draw:fit-to-size="false" fo:min-height="0.425cm" fo:min-width="0.459cm" fo:padding-top="0cm" fo:padding-bottom="0cm" fo:padding-left="0cm" fo:padding-right="0cm" fo:wrap-option="wrap" style:run-through="background"/>
    </style:style>
    <style:style style:name="gr82" style:family="graphic">
      <style:graphic-properties draw:stroke="none" svg:stroke-width="0cm" draw:fill="none" draw:textarea-vertical-align="top" draw:auto-grow-height="false" draw:fit-to-size="false" fo:min-height="1.531cm" fo:min-width="2.217cm" fo:padding-top="0cm" fo:padding-bottom="0cm" fo:padding-left="0cm" fo:padding-right="0cm" fo:wrap-option="wrap" style:run-through="background"/>
    </style:style>
    <style:style style:name="gr83" style:family="graphic">
      <style:graphic-properties draw:stroke="none" svg:stroke-width="0cm" draw:fill="none" draw:textarea-vertical-align="top" draw:auto-grow-height="false" draw:fit-to-size="false" fo:min-height="0.425cm" fo:min-width="1.729cm" fo:padding-top="0cm" fo:padding-bottom="0cm" fo:padding-left="0cm" fo:padding-right="0cm" fo:wrap-option="wrap" style:run-through="background"/>
    </style:style>
    <style:style style:name="gr84" style:family="graphic">
      <style:graphic-properties draw:stroke="none" svg:stroke-width="0cm" draw:fill="none" draw:textarea-vertical-align="top" draw:auto-grow-height="false" draw:fit-to-size="false" fo:min-height="0.425cm" fo:min-width="3.104cm" fo:padding-top="0cm" fo:padding-bottom="0cm" fo:padding-left="0cm" fo:padding-right="0cm" fo:wrap-option="wrap" style:run-through="background"/>
    </style:style>
    <style:style style:name="gr85" style:family="graphic">
      <style:graphic-properties draw:stroke="none" svg:stroke-width="0cm" draw:fill="none" draw:textarea-vertical-align="top" draw:auto-grow-height="false" draw:fit-to-size="false" fo:min-height="0.423cm" fo:min-width="0.884cm" fo:padding-top="0cm" fo:padding-bottom="0cm" fo:padding-left="0cm" fo:padding-right="0cm" fo:wrap-option="wrap" style:run-through="background"/>
    </style:style>
    <style:style style:name="gr86" style:family="graphic">
      <style:graphic-properties draw:stroke="none" svg:stroke-width="0cm" draw:fill="none" draw:textarea-vertical-align="top" draw:auto-grow-height="false" draw:fit-to-size="false" fo:min-height="1.24cm" fo:min-width="7.659cm" fo:padding-top="0cm" fo:padding-bottom="0cm" fo:padding-left="0cm" fo:padding-right="0cm" fo:wrap-option="wrap" style:run-through="background"/>
    </style:style>
    <style:style style:name="gr87" style:family="graphic">
      <style:graphic-properties draw:stroke="solid" svg:stroke-width="0.035cm" svg:stroke-color="#000000" draw:stroke-linejoin="miter" draw:fill="none" draw:textarea-vertical-align="top" draw:auto-grow-height="false" draw:fit-to-size="false" fo:min-height="0.924cm" fo:min-width="5.456cm" fo:padding-top="0cm" fo:padding-bottom="0cm" fo:padding-left="0cm" fo:padding-right="0cm" fo:wrap-option="wrap" style:run-through="background"/>
    </style:style>
    <style:style style:name="gr88" style:family="graphic">
      <style:graphic-properties draw:stroke="solid" svg:stroke-width="0.035cm" svg:stroke-color="#000000" draw:stroke-linejoin="round" draw:fill="none" draw:textarea-vertical-align="top" draw:auto-grow-height="false" draw:fit-to-size="false" fo:min-height="3.381cm" fo:min-width="4.935cm" fo:padding-top="0.127cm" fo:padding-bottom="0.127cm" fo:padding-left="0.254cm" fo:padding-right="0.254cm" fo:wrap-option="wrap" style:run-through="background"/>
    </style:style>
    <style:style style:name="gr89" style:family="graphic">
      <style:graphic-properties draw:stroke="none" svg:stroke-width="0cm" draw:fill="solid" draw:fill-color="#000000" draw:textarea-vertical-align="top" draw:auto-grow-height="false" draw:fit-to-size="false" fo:min-height="0.545cm" fo:min-width="0cm" fo:padding-top="0.127cm" fo:padding-bottom="0.127cm" fo:padding-left="0.254cm" fo:padding-right="0.254cm" fo:wrap-option="wrap" style:run-through="background"/>
    </style:style>
    <style:style style:name="gr90" style:family="graphic">
      <style:graphic-properties draw:stroke="solid" svg:stroke-width="0.035cm" svg:stroke-color="#000000" draw:stroke-linejoin="round" draw:fill="none" draw:textarea-vertical-align="top" draw:auto-grow-height="false" draw:fit-to-size="false" fo:min-height="1.087cm" fo:min-width="4.935cm" fo:padding-top="0.127cm" fo:padding-bottom="0.127cm" fo:padding-left="0.254cm" fo:padding-right="0.254cm" fo:wrap-option="wrap" style:run-through="background"/>
    </style:style>
    <style:style style:name="gr91" style:family="graphic">
      <style:graphic-properties draw:stroke="solid" svg:stroke-width="0.035cm" svg:stroke-color="#000000" draw:stroke-linejoin="round" draw:fill="none" draw:textarea-vertical-align="top" draw:auto-grow-height="false" draw:fit-to-size="false" fo:min-height="1.088cm" fo:min-width="4.935cm" fo:padding-top="0.127cm" fo:padding-bottom="0.127cm" fo:padding-left="0.254cm" fo:padding-right="0.254cm" fo:wrap-option="wrap" style:run-through="background"/>
    </style:style>
    <style:style style:name="gr92" style:family="graphic">
      <style:graphic-properties draw:stroke="none" svg:stroke-width="0cm" draw:fill="solid" draw:fill-color="#000000" draw:textarea-vertical-align="top" draw:auto-grow-height="false" draw:fit-to-size="false" fo:min-height="3.956cm" fo:min-width="0.164cm" fo:padding-top="0.127cm" fo:padding-bottom="0.127cm" fo:padding-left="0.254cm" fo:padding-right="0.254cm" fo:wrap-option="wrap" style:run-through="background"/>
    </style:style>
    <style:style style:name="gr93" style:family="graphic">
      <style:graphic-properties draw:stroke="none" svg:stroke-width="0cm" draw:fill="solid" draw:fill-color="#000000" draw:textarea-vertical-align="top" draw:auto-grow-height="false" draw:fit-to-size="false" fo:min-height="4.172cm" fo:min-width="2.958cm" fo:padding-top="0.127cm" fo:padding-bottom="0.127cm" fo:padding-left="0.254cm" fo:padding-right="0.254cm" fo:wrap-option="wrap" style:run-through="background"/>
    </style:style>
    <style:style style:name="gr94" style:family="graphic">
      <style:graphic-properties draw:stroke="solid" svg:stroke-width="0.035cm" svg:stroke-color="#000000" draw:stroke-linejoin="round" draw:fill="none" draw:textarea-vertical-align="top" draw:auto-grow-height="false" draw:fit-to-size="false" fo:min-height="1.087cm" fo:min-width="4.93cm" fo:padding-top="0.127cm" fo:padding-bottom="0.127cm" fo:padding-left="0.254cm" fo:padding-right="0.254cm" fo:wrap-option="wrap" style:run-through="background"/>
    </style:style>
    <style:style style:name="gr95" style:family="graphic">
      <style:graphic-properties draw:stroke="none" svg:stroke-width="0cm" draw:fill="solid" draw:fill-color="#000000" draw:textarea-vertical-align="top" draw:auto-grow-height="false" draw:fit-to-size="false" fo:min-height="4.14cm" fo:min-width="9.403cm" fo:padding-top="0.127cm" fo:padding-bottom="0.127cm" fo:padding-left="0.254cm" fo:padding-right="0.254cm" fo:wrap-option="wrap" style:run-through="background"/>
    </style:style>
    <style:style style:name="gr96" style:family="graphic">
      <style:graphic-properties draw:stroke="solid" svg:stroke-width="0.035cm" svg:stroke-color="#000000" draw:stroke-linejoin="round" draw:fill="none" draw:textarea-vertical-align="top" draw:auto-grow-height="false" draw:fit-to-size="false" fo:min-height="1.55cm" fo:min-width="6.856cm" fo:padding-top="0.127cm" fo:padding-bottom="0.127cm" fo:padding-left="0.254cm" fo:padding-right="0.254cm" fo:wrap-option="wrap" style:run-through="background"/>
    </style:style>
    <style:style style:name="gr97" style:family="graphic">
      <style:graphic-properties draw:stroke="none" svg:stroke-width="0cm" draw:fill="none" draw:textarea-vertical-align="top" draw:auto-grow-height="false" draw:fit-to-size="false" fo:min-height="1.071cm" fo:min-width="4.697cm" fo:padding-top="0cm" fo:padding-bottom="0cm" fo:padding-left="0cm" fo:padding-right="0cm" fo:wrap-option="wrap" style:run-through="background"/>
    </style:style>
    <style:style style:name="gr98" style:family="graphic">
      <style:graphic-properties draw:stroke="none" svg:stroke-width="0cm" draw:fill="none" draw:textarea-vertical-align="top" draw:auto-grow-height="false" draw:fit-to-size="false" fo:min-height="1.162cm" fo:min-width="3.425cm" fo:padding-top="0cm" fo:padding-bottom="0cm" fo:padding-left="0cm" fo:padding-right="0cm" fo:wrap-option="wrap" style:run-through="background"/>
    </style:style>
    <style:style style:name="gr99" style:family="graphic">
      <style:graphic-properties draw:stroke="none" svg:stroke-width="0cm" draw:fill="none" draw:textarea-vertical-align="top" draw:auto-grow-height="false" draw:fit-to-size="false" fo:min-height="1.406cm" fo:min-width="3.108cm" fo:padding-top="0cm" fo:padding-bottom="0cm" fo:padding-left="0cm" fo:padding-right="0cm" fo:wrap-option="wrap" style:run-through="background"/>
    </style:style>
    <style:style style:name="gr100" style:family="graphic">
      <style:graphic-properties draw:stroke="none" svg:stroke-width="0cm" draw:fill="none" draw:textarea-vertical-align="top" draw:auto-grow-height="false" draw:fit-to-size="false" fo:min-height="0.425cm" fo:min-width="3.851cm" fo:padding-top="0cm" fo:padding-bottom="0cm" fo:padding-left="0cm" fo:padding-right="0cm" fo:wrap-option="wrap" style:run-through="background"/>
    </style:style>
    <style:style style:name="gr101" style:family="graphic">
      <style:graphic-properties draw:stroke="none" svg:stroke-width="0cm" draw:fill="none" draw:textarea-vertical-align="top" draw:auto-grow-height="false" draw:fit-to-size="false" fo:min-height="2.568cm" fo:min-width="2.214cm" fo:padding-top="0cm" fo:padding-bottom="0cm" fo:padding-left="0cm" fo:padding-right="0cm" fo:wrap-option="wrap" style:run-through="background"/>
    </style:style>
    <style:style style:name="gr102" style:family="graphic">
      <style:graphic-properties draw:stroke="none" svg:stroke-width="0cm" draw:fill="none" draw:textarea-vertical-align="top" draw:auto-grow-height="false" draw:fit-to-size="false" fo:min-height="0.425cm" fo:min-width="1.307cm" fo:padding-top="0cm" fo:padding-bottom="0cm" fo:padding-left="0cm" fo:padding-right="0cm" fo:wrap-option="wrap" style:run-through="background"/>
    </style:style>
    <style:style style:name="gr103" style:family="graphic">
      <style:graphic-properties draw:stroke="none" svg:stroke-width="0cm" draw:fill="none" draw:textarea-vertical-align="top" draw:auto-grow-height="false" draw:fit-to-size="false" fo:min-height="0.425cm" fo:min-width="1.73cm" fo:padding-top="0cm" fo:padding-bottom="0cm" fo:padding-left="0cm" fo:padding-right="0cm" fo:wrap-option="wrap" style:run-through="background"/>
    </style:style>
    <style:style style:name="gr104" style:family="graphic">
      <style:graphic-properties draw:stroke="none" svg:stroke-width="0cm" draw:fill="none" draw:textarea-vertical-align="top" draw:auto-grow-height="false" draw:fit-to-size="false" fo:min-height="0.425cm" fo:min-width="3.11cm" fo:padding-top="0cm" fo:padding-bottom="0cm" fo:padding-left="0cm" fo:padding-right="0cm" fo:wrap-option="wrap" style:run-through="background"/>
    </style:style>
    <style:style style:name="gr105" style:family="graphic">
      <style:graphic-properties draw:stroke="none" svg:stroke-width="0cm" draw:fill="none" draw:textarea-vertical-align="top" draw:auto-grow-height="false" draw:fit-to-size="false" fo:min-height="0.425cm" fo:min-width="0.884cm" fo:padding-top="0cm" fo:padding-bottom="0cm" fo:padding-left="0cm" fo:padding-right="0cm" fo:wrap-option="wrap" style:run-through="background"/>
    </style:style>
    <style:style style:name="gr106" style:family="graphic">
      <style:graphic-properties draw:stroke="solid" svg:stroke-width="0.035cm" svg:stroke-color="#000000" draw:stroke-linejoin="miter" draw:fill="none" draw:textarea-vertical-align="top" draw:auto-grow-height="false" draw:fit-to-size="false" fo:min-height="0.928cm" fo:min-width="5.463cm" fo:padding-top="0cm" fo:padding-bottom="0cm" fo:padding-left="0cm" fo:padding-right="0cm" fo:wrap-option="wrap" style:run-through="background"/>
    </style:style>
    <style:style style:name="gr107" style:family="graphic">
      <style:graphic-properties draw:stroke="solid" svg:stroke-width="0.035cm" svg:stroke-color="#000000" draw:stroke-linejoin="round" draw:fill="none" draw:textarea-vertical-align="top" draw:auto-grow-height="false" draw:fit-to-size="false" fo:min-height="3.489cm" fo:min-width="4.157cm" fo:padding-top="0.127cm" fo:padding-bottom="0.127cm" fo:padding-left="0.254cm" fo:padding-right="0.254cm" fo:wrap-option="wrap" style:run-through="background"/>
    </style:style>
    <style:style style:name="gr108" style:family="graphic">
      <style:graphic-properties draw:stroke="solid" svg:stroke-width="0.035cm" svg:stroke-color="#000000" draw:stroke-linejoin="round" draw:fill="none" draw:textarea-vertical-align="top" draw:auto-grow-height="false" draw:fit-to-size="false" fo:min-height="1.087cm" fo:min-width="4.157cm" fo:padding-top="0.127cm" fo:padding-bottom="0.127cm" fo:padding-left="0.254cm" fo:padding-right="0.254cm" fo:wrap-option="wrap" style:run-through="background"/>
    </style:style>
    <style:style style:name="gr109" style:family="graphic">
      <style:graphic-properties draw:stroke="none" svg:stroke-width="0cm" draw:fill="solid" draw:fill-color="#000000" draw:textarea-vertical-align="top" draw:auto-grow-height="false" draw:fit-to-size="false" fo:min-height="3.956cm" fo:min-width="0.072cm" fo:padding-top="0.127cm" fo:padding-bottom="0.127cm" fo:padding-left="0.254cm" fo:padding-right="0.254cm" fo:wrap-option="wrap" style:run-through="background"/>
    </style:style>
    <style:style style:name="gr110" style:family="graphic">
      <style:graphic-properties draw:stroke="none" svg:stroke-width="0cm" draw:fill="solid" draw:fill-color="#000000" draw:textarea-vertical-align="top" draw:auto-grow-height="false" draw:fit-to-size="false" fo:min-height="4.172cm" fo:min-width="11.312cm" fo:padding-top="0.127cm" fo:padding-bottom="0.127cm" fo:padding-left="0.254cm" fo:padding-right="0.254cm" fo:wrap-option="wrap" style:run-through="background"/>
    </style:style>
    <style:style style:name="gr111" style:family="graphic">
      <style:graphic-properties draw:stroke="solid" svg:stroke-width="0.035cm" svg:stroke-color="#000000" draw:stroke-linejoin="round" draw:fill="none" draw:textarea-vertical-align="top" draw:auto-grow-height="false" draw:fit-to-size="false" fo:min-height="1.05cm" fo:min-width="4.152cm" fo:padding-top="0.127cm" fo:padding-bottom="0.127cm" fo:padding-left="0.254cm" fo:padding-right="0.254cm" fo:wrap-option="wrap" style:run-through="background"/>
    </style:style>
    <style:style style:name="gr112" style:family="graphic">
      <style:graphic-properties draw:stroke="none" svg:stroke-width="0cm" draw:fill="solid" draw:fill-color="#000000" draw:textarea-vertical-align="top" draw:auto-grow-height="false" draw:fit-to-size="false" fo:min-height="3.371cm" fo:min-width="1.175cm" fo:padding-top="0.127cm" fo:padding-bottom="0.127cm" fo:padding-left="0.254cm" fo:padding-right="0.254cm" fo:wrap-option="wrap" style:run-through="background"/>
    </style:style>
    <style:style style:name="gr113" style:family="graphic">
      <style:graphic-properties draw:stroke="solid" svg:stroke-width="0.035cm" svg:stroke-color="#000000" draw:stroke-linejoin="round" draw:fill="none" draw:textarea-vertical-align="top" draw:auto-grow-height="false" draw:fit-to-size="false" fo:min-height="1.337cm" fo:min-width="6.272cm" fo:padding-top="0.127cm" fo:padding-bottom="0.127cm" fo:padding-left="0.254cm" fo:padding-right="0.254cm" fo:wrap-option="wrap" style:run-through="background"/>
    </style:style>
    <style:style style:name="gr114" style:family="graphic">
      <style:graphic-properties draw:stroke="none" svg:stroke-width="0cm" draw:fill="none" draw:textarea-vertical-align="top" draw:auto-grow-height="false" draw:fit-to-size="false" fo:min-height="1.812cm" fo:min-width="3.849cm" fo:padding-top="0cm" fo:padding-bottom="0cm" fo:padding-left="0cm" fo:padding-right="0cm" fo:wrap-option="wrap" style:run-through="background"/>
    </style:style>
    <style:style style:name="gr115" style:family="graphic">
      <style:graphic-properties draw:stroke="none" svg:stroke-width="0cm" draw:fill="none" draw:textarea-vertical-align="top" draw:auto-grow-height="false" draw:fit-to-size="false" fo:min-height="0.425cm" fo:min-width="3.425cm" fo:padding-top="0cm" fo:padding-bottom="0cm" fo:padding-left="0cm" fo:padding-right="0cm" fo:wrap-option="wrap" style:run-through="background"/>
    </style:style>
    <style:style style:name="gr116" style:family="graphic">
      <style:graphic-properties draw:stroke="none" svg:stroke-width="0cm" draw:fill="none" draw:textarea-vertical-align="top" draw:auto-grow-height="false" draw:fit-to-size="false" fo:min-height="1.409cm" fo:min-width="3.108cm" fo:padding-top="0cm" fo:padding-bottom="0cm" fo:padding-left="0cm" fo:padding-right="0cm" fo:wrap-option="wrap" style:run-through="background"/>
    </style:style>
    <style:style style:name="gr117" style:family="graphic">
      <style:graphic-properties draw:stroke="none" svg:stroke-width="0cm" draw:fill="none" draw:textarea-vertical-align="top" draw:auto-grow-height="false" draw:fit-to-size="false" fo:min-height="0.423cm" fo:min-width="3.851cm" fo:padding-top="0cm" fo:padding-bottom="0cm" fo:padding-left="0cm" fo:padding-right="0cm" fo:wrap-option="wrap" style:run-through="background"/>
    </style:style>
    <style:style style:name="gr118" style:family="graphic">
      <style:graphic-properties draw:stroke="none" svg:stroke-width="0cm" draw:fill="none" draw:textarea-vertical-align="top" draw:auto-grow-height="false" draw:fit-to-size="false" fo:min-height="2.568cm" fo:min-width="2.219cm" fo:padding-top="0cm" fo:padding-bottom="0cm" fo:padding-left="0cm" fo:padding-right="0cm" fo:wrap-option="wrap" style:run-through="background"/>
    </style:style>
    <style:style style:name="gr119" style:family="graphic">
      <style:graphic-properties draw:stroke="none" svg:stroke-width="0cm" draw:fill="none" draw:textarea-vertical-align="top" draw:auto-grow-height="false" draw:fit-to-size="false" fo:min-height="0.423cm" fo:min-width="3.002cm" fo:padding-top="0cm" fo:padding-bottom="0cm" fo:padding-left="0cm" fo:padding-right="0cm" fo:wrap-option="wrap" style:run-through="background"/>
    </style:style>
    <style:style style:name="gr120" style:family="graphic">
      <style:graphic-properties draw:stroke="solid" svg:stroke-width="0.035cm" svg:stroke-color="#000000" draw:stroke-linejoin="miter" draw:fill="none" draw:textarea-vertical-align="top" draw:auto-grow-height="false" draw:fit-to-size="false" fo:min-height="0.928cm" fo:min-width="4.683cm" fo:padding-top="0cm" fo:padding-bottom="0cm" fo:padding-left="0cm" fo:padding-right="0cm" fo:wrap-option="wrap" style:run-through="background"/>
    </style:style>
    <style:style style:name="gr121" style:family="graphic">
      <style:graphic-properties draw:stroke="solid" svg:stroke-width="0.035cm" svg:stroke-color="#000000" draw:stroke-linejoin="round" draw:fill="none" draw:textarea-vertical-align="top" draw:auto-grow-height="false" draw:fit-to-size="false" fo:min-height="1.418cm" fo:min-width="6.777cm" fo:padding-top="0.127cm" fo:padding-bottom="0.127cm" fo:padding-left="0.254cm" fo:padding-right="0.254cm" fo:wrap-option="wrap" style:run-through="background"/>
    </style:style>
    <style:style style:name="gr122" style:family="graphic">
      <style:graphic-properties draw:stroke="none" svg:stroke-width="0cm" draw:fill="solid" draw:fill-color="#000000" draw:textarea-vertical-align="top" draw:auto-grow-height="false" draw:fit-to-size="false" fo:min-height="0cm" fo:min-width="1.27cm" fo:padding-top="0.127cm" fo:padding-bottom="0.127cm" fo:padding-left="0.254cm" fo:padding-right="0.254cm" fo:wrap-option="wrap" style:run-through="background"/>
    </style:style>
    <style:style style:name="gr123" style:family="graphic">
      <style:graphic-properties draw:stroke="none" svg:stroke-width="0cm" draw:fill="none" draw:textarea-vertical-align="top" draw:auto-grow-height="false" draw:fit-to-size="false" fo:min-height="1.799cm" fo:min-width="3.849cm" fo:padding-top="0cm" fo:padding-bottom="0cm" fo:padding-left="0cm" fo:padding-right="0cm" fo:wrap-option="wrap" style:run-through="background"/>
    </style:style>
    <style:style style:name="gr124" style:family="graphic">
      <style:graphic-properties draw:stroke="none" svg:stroke-width="0cm" draw:fill="none" draw:textarea-vertical-align="top" draw:auto-grow-height="false" draw:fit-to-size="false" fo:min-height="1.461cm" fo:min-width="2.155cm" fo:padding-top="0cm" fo:padding-bottom="0cm" fo:padding-left="0cm" fo:padding-right="0cm" fo:wrap-option="wrap" style:run-through="background"/>
    </style:style>
    <style:style style:name="gr125" style:family="graphic">
      <style:graphic-properties draw:stroke="none" svg:stroke-width="0cm" draw:fill="none" draw:textarea-vertical-align="top" draw:auto-grow-height="false" draw:fit-to-size="false" fo:min-height="0.425cm" fo:min-width="3.108cm" fo:padding-top="0cm" fo:padding-bottom="0cm" fo:padding-left="0cm" fo:padding-right="0cm" fo:wrap-option="wrap" style:run-through="background"/>
    </style:style>
    <style:style style:name="gr126" style:family="graphic">
      <style:graphic-properties draw:stroke="solid" svg:stroke-width="0.035cm" svg:stroke-color="#000000" draw:stroke-linejoin="round" draw:fill="none" draw:textarea-vertical-align="top" draw:auto-grow-height="false" draw:fit-to-size="false" fo:min-height="3.487cm" fo:min-width="4.935cm" fo:padding-top="0.127cm" fo:padding-bottom="0.127cm" fo:padding-left="0.254cm" fo:padding-right="0.254cm" fo:wrap-option="wrap" style:run-through="background"/>
    </style:style>
    <style:style style:name="gr127" style:family="graphic">
      <style:graphic-properties draw:stroke="none" svg:stroke-width="0cm" draw:fill="solid" draw:fill-color="#000000" draw:textarea-vertical-align="top" draw:auto-grow-height="false" draw:fit-to-size="false" fo:min-height="3.926cm" fo:min-width="2.96cm" fo:padding-top="0.127cm" fo:padding-bottom="0.127cm" fo:padding-left="0.254cm" fo:padding-right="0.254cm" fo:wrap-option="wrap" style:run-through="background"/>
    </style:style>
    <style:style style:name="gr128" style:family="graphic">
      <style:graphic-properties draw:stroke="solid" svg:stroke-width="0.035cm" svg:stroke-color="#000000" draw:stroke-linejoin="round" draw:fill="none" draw:textarea-vertical-align="top" draw:auto-grow-height="false" draw:fit-to-size="false" fo:min-height="1.087cm" fo:min-width="4.932cm" fo:padding-top="0.127cm" fo:padding-bottom="0.127cm" fo:padding-left="0.254cm" fo:padding-right="0.254cm" fo:wrap-option="wrap" style:run-through="background"/>
    </style:style>
    <style:style style:name="gr129" style:family="graphic">
      <style:graphic-properties draw:stroke="none" svg:stroke-width="0cm" draw:fill="solid" draw:fill-color="#000000" draw:textarea-vertical-align="top" draw:auto-grow-height="false" draw:fit-to-size="false" fo:min-height="0cm" fo:min-width="0.289cm" fo:padding-top="0.127cm" fo:padding-bottom="0.127cm" fo:padding-left="0.254cm" fo:padding-right="0.254cm" fo:wrap-option="wrap" style:run-through="background"/>
    </style:style>
    <style:style style:name="gr130" style:family="graphic">
      <style:graphic-properties draw:stroke="solid" svg:stroke-width="0.035cm" svg:stroke-color="#000000" draw:stroke-linejoin="round" draw:fill="none" draw:textarea-vertical-align="top" draw:auto-grow-height="false" draw:fit-to-size="false" fo:min-height="1.169cm" fo:min-width="4.932cm" fo:padding-top="0.127cm" fo:padding-bottom="0.127cm" fo:padding-left="0.254cm" fo:padding-right="0.254cm" fo:wrap-option="wrap" style:run-through="background"/>
    </style:style>
    <style:style style:name="gr131" style:family="graphic">
      <style:graphic-properties draw:stroke="none" svg:stroke-width="0cm" draw:fill="solid" draw:fill-color="#000000" draw:textarea-vertical-align="top" draw:auto-grow-height="false" draw:fit-to-size="false" fo:min-height="4.17cm" fo:min-width="2.969cm" fo:padding-top="0.127cm" fo:padding-bottom="0.127cm" fo:padding-left="0.254cm" fo:padding-right="0.254cm" fo:wrap-option="wrap" style:run-through="background"/>
    </style:style>
    <style:style style:name="gr132" style:family="graphic">
      <style:graphic-properties draw:stroke="none" svg:stroke-width="0cm" draw:fill="none" draw:textarea-vertical-align="top" draw:auto-grow-height="false" draw:fit-to-size="false" fo:min-height="3.004cm" fo:min-width="4.56cm" fo:padding-top="0cm" fo:padding-bottom="0cm" fo:padding-left="0cm" fo:padding-right="0cm" fo:wrap-option="wrap" style:run-through="background"/>
    </style:style>
    <style:style style:name="gr133" style:family="graphic">
      <style:graphic-properties draw:stroke="none" svg:stroke-width="0cm" draw:fill="none" draw:textarea-vertical-align="top" draw:auto-grow-height="false" draw:fit-to-size="false" fo:min-height="1.326cm" fo:min-width="3.108cm" fo:padding-top="0cm" fo:padding-bottom="0cm" fo:padding-left="0cm" fo:padding-right="0cm" fo:wrap-option="wrap" style:run-through="background"/>
    </style:style>
    <style:style style:name="gr134" style:family="graphic">
      <style:graphic-properties draw:stroke="none" svg:stroke-width="0cm" draw:fill="none" draw:textarea-vertical-align="top" draw:auto-grow-height="false" draw:fit-to-size="false" fo:min-height="0.427cm" fo:min-width="0.462cm" fo:padding-top="0cm" fo:padding-bottom="0cm" fo:padding-left="0cm" fo:padding-right="0cm" fo:wrap-option="wrap" style:run-through="background"/>
    </style:style>
    <style:style style:name="gr135" style:family="graphic">
      <style:graphic-properties draw:stroke="none" svg:stroke-width="0cm" draw:fill="none" draw:textarea-vertical-align="top" draw:auto-grow-height="false" draw:fit-to-size="false" fo:min-height="0.423cm" fo:min-width="0.46cm" fo:padding-top="0cm" fo:padding-bottom="0cm" fo:padding-left="0cm" fo:padding-right="0cm" fo:wrap-option="wrap" style:run-through="background"/>
    </style:style>
    <style:style style:name="gr136" style:family="graphic">
      <style:graphic-properties draw:stroke="none" svg:stroke-width="0cm" draw:fill="none" draw:textarea-vertical-align="top" draw:auto-grow-height="false" draw:fit-to-size="false" fo:min-height="1.512cm" fo:min-width="1.621cm" fo:padding-top="0cm" fo:padding-bottom="0cm" fo:padding-left="0cm" fo:padding-right="0cm" fo:wrap-option="wrap" style:run-through="background"/>
    </style:style>
    <style:style style:name="gr137" style:family="graphic">
      <style:graphic-properties draw:stroke="solid" svg:stroke-width="0.035cm" svg:stroke-color="#000000" draw:stroke-linejoin="miter" draw:fill="none" draw:textarea-vertical-align="top" draw:auto-grow-height="false" draw:fit-to-size="false" fo:min-height="1.563cm" fo:min-width="5.463cm" fo:padding-top="0cm" fo:padding-bottom="0cm" fo:padding-left="0cm" fo:padding-right="0cm" fo:wrap-option="wrap" style:run-through="background"/>
    </style:style>
    <style:style style:name="gr138" style:family="graphic">
      <style:graphic-properties draw:stroke="solid" svg:stroke-width="0.035cm" svg:stroke-color="#000000" draw:stroke-linejoin="miter" draw:fill="none" draw:textarea-vertical-align="top" draw:auto-grow-height="false" draw:fit-to-size="false" fo:min-height="0.926cm" fo:min-width="5.463cm" fo:padding-top="0cm" fo:padding-bottom="0cm" fo:padding-left="0cm" fo:padding-right="0cm" fo:wrap-option="wrap" style:run-through="background"/>
    </style:style>
    <style:style style:name="gr139" style:family="graphic" style:parent-style-name="Frame">
      <style:graphic-properties draw:stroke="solid" svg:stroke-width="0.035cm" svg:stroke-color="#000000" draw:stroke-linejoin="miter" draw:fill="none" draw:textarea-vertical-align="top" draw:auto-grow-height="false" fo:min-height="0.931cm" fo:min-width="5.456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0" style:family="graphic" style:parent-style-name="Frame">
      <style:graphic-properties draw:stroke="solid" svg:stroke-width="0.035cm" svg:stroke-color="#000000" draw:stroke-linejoin="miter" draw:fill="none" draw:textarea-vertical-align="top" draw:auto-grow-height="false" fo:min-height="0.931cm" fo:min-width="5.457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1" style:family="graphic">
      <style:graphic-properties draw:stroke="none" svg:stroke-width="0cm" draw:fill="solid" draw:fill-color="#000000" draw:textarea-vertical-align="top" draw:auto-grow-height="false" fo:min-height="0.5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2" style:family="graphic" style:parent-style-name="Frame">
      <style:graphic-properties draw:stroke="solid" svg:stroke-width="0.035cm" svg:stroke-color="#000000" draw:stroke-linejoin="miter" draw:fill="none" draw:textarea-vertical-align="top" draw:auto-grow-height="false" fo:min-height="0.926cm" fo:min-width="8.892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3" style:family="graphic" style:parent-style-name="Frame">
      <style:graphic-properties draw:stroke="solid" svg:stroke-width="0.035cm" svg:stroke-color="#000000" draw:stroke-linejoin="miter" draw:fill="none" draw:textarea-vertical-align="top" draw:auto-grow-height="false" fo:min-height="1.272cm" fo:min-width="6.907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45" style:family="graphic">
      <style:graphic-properties draw:stroke="none" svg:stroke-width="0cm" draw:fill="solid" draw:fill-color="#000000" draw:textarea-vertical-align="top" draw:auto-grow-height="false" draw:fit-to-size="false" fo:min-height="0.563cm" fo:min-width="0cm" fo:padding-top="0.127cm" fo:padding-bottom="0.127cm" fo:padding-left="0.254cm" fo:padding-right="0.254cm" fo:wrap-option="wrap" style:run-through="foreground"/>
    </style:style>
    <style:style style:name="gr146" style:family="graphic">
      <style:graphic-properties draw:stroke="solid" svg:stroke-width="0.035cm" svg:stroke-color="#000000" draw:stroke-linejoin="round" draw:fill="none" draw:textarea-vertical-align="top" draw:auto-grow-height="false" draw:fit-to-size="false" fo:min-height="3.487cm" fo:min-width="4.935cm" fo:padding-top="0.127cm" fo:padding-bottom="0.127cm" fo:padding-left="0.254cm" fo:padding-right="0.254cm" fo:wrap-option="wrap" style:run-through="foreground"/>
    </style:style>
    <style:style style:name="gr147" style:family="graphic">
      <style:graphic-properties draw:stroke="none" svg:stroke-width="0cm" draw:fill="solid" draw:fill-color="#000000" draw:textarea-vertical-align="top" draw:auto-grow-height="false" draw:fit-to-size="false" fo:min-height="0.543cm" fo:min-width="0cm" fo:padding-top="0.127cm" fo:padding-bottom="0.127cm" fo:padding-left="0.254cm" fo:padding-right="0.254cm" fo:wrap-option="wrap" style:run-through="foreground"/>
    </style:style>
    <style:style style:name="gr148" style:family="graphic">
      <style:graphic-properties draw:stroke="solid" svg:stroke-width="0.035cm" svg:stroke-color="#000000" draw:stroke-linejoin="round" draw:fill="none" draw:textarea-vertical-align="top" draw:auto-grow-height="false" draw:fit-to-size="false" fo:min-height="1.087cm" fo:min-width="4.935cm" fo:padding-top="0.127cm" fo:padding-bottom="0.127cm" fo:padding-left="0.254cm" fo:padding-right="0.254cm" fo:wrap-option="wrap" style:run-through="foreground"/>
    </style:style>
    <style:style style:name="gr149" style:family="graphic">
      <style:graphic-properties draw:stroke="none" svg:stroke-width="0cm" draw:fill="solid" draw:fill-color="#000000" draw:textarea-vertical-align="top" draw:auto-grow-height="false" draw:fit-to-size="false" fo:min-height="0.545cm" fo:min-width="0cm" fo:padding-top="0.127cm" fo:padding-bottom="0.127cm" fo:padding-left="0.254cm" fo:padding-right="0.254cm" fo:wrap-option="wrap" style:run-through="foreground"/>
    </style:style>
    <style:style style:name="gr150" style:family="graphic">
      <style:graphic-properties draw:stroke="none" svg:stroke-width="0cm" draw:fill="solid" draw:fill-color="#000000" draw:textarea-vertical-align="top" draw:auto-grow-height="false" draw:fit-to-size="false" fo:min-height="3.956cm" fo:min-width="0.164cm" fo:padding-top="0.127cm" fo:padding-bottom="0.127cm" fo:padding-left="0.254cm" fo:padding-right="0.254cm" fo:wrap-option="wrap" style:run-through="foreground"/>
    </style:style>
    <style:style style:name="gr151" style:family="graphic">
      <style:graphic-properties draw:stroke="none" svg:stroke-width="0cm" draw:fill="solid" draw:fill-color="#000000" draw:textarea-vertical-align="top" draw:auto-grow-height="false" draw:fit-to-size="false" fo:min-height="6.352cm" fo:min-width="10.966cm" fo:padding-top="0.127cm" fo:padding-bottom="0.127cm" fo:padding-left="0.254cm" fo:padding-right="0.254cm" fo:wrap-option="wrap" style:run-through="foreground"/>
    </style:style>
    <style:style style:name="gr152" style:family="graphic">
      <style:graphic-properties draw:stroke="solid" svg:stroke-width="0.035cm" svg:stroke-color="#000000" draw:stroke-linejoin="round" draw:fill="none" draw:textarea-vertical-align="top" draw:auto-grow-height="false" draw:fit-to-size="false" fo:min-height="1.088cm" fo:min-width="4.928cm" fo:padding-top="0.127cm" fo:padding-bottom="0.127cm" fo:padding-left="0.254cm" fo:padding-right="0.254cm" fo:wrap-option="wrap" style:run-through="foreground"/>
    </style:style>
    <style:style style:name="gr153" style:family="graphic">
      <style:graphic-properties draw:stroke="none" svg:stroke-width="0cm" draw:fill="solid" draw:fill-color="#000000" draw:textarea-vertical-align="top" draw:auto-grow-height="false" draw:fit-to-size="false" fo:min-height="3.385cm" fo:min-width="0.527cm" fo:padding-top="0.127cm" fo:padding-bottom="0.127cm" fo:padding-left="0.254cm" fo:padding-right="0.254cm" fo:wrap-option="wrap" style:run-through="foreground"/>
    </style:style>
    <style:style style:name="gr154" style:family="graphic">
      <style:graphic-properties draw:stroke="solid" svg:stroke-width="0.035cm" svg:stroke-color="#000000" draw:stroke-linejoin="round" draw:fill="none" draw:textarea-vertical-align="top" draw:auto-grow-height="false" draw:fit-to-size="false" fo:min-height="1.498cm" fo:min-width="7.174cm" fo:padding-top="0.127cm" fo:padding-bottom="0.127cm" fo:padding-left="0.254cm" fo:padding-right="0.254cm" fo:wrap-option="wrap" style:run-through="foreground"/>
    </style:style>
    <style:style style:name="gr155" style:family="graphic">
      <style:graphic-properties draw:stroke="none" svg:stroke-width="0cm" draw:fill="none" draw:textarea-vertical-align="top" draw:auto-grow-height="false" draw:fit-to-size="false" fo:min-height="2.969cm" fo:min-width="4.697cm" fo:padding-top="0cm" fo:padding-bottom="0cm" fo:padding-left="0cm" fo:padding-right="0cm" fo:wrap-option="wrap" style:run-through="foreground"/>
    </style:style>
    <style:style style:name="gr156" style:family="graphic">
      <style:graphic-properties draw:stroke="none" svg:stroke-width="0cm" draw:fill="none" draw:textarea-vertical-align="top" draw:auto-grow-height="false" draw:fit-to-size="false" fo:min-height="0.423cm" fo:min-width="0.46cm" fo:padding-top="0cm" fo:padding-bottom="0cm" fo:padding-left="0cm" fo:padding-right="0cm" fo:wrap-option="wrap" style:run-through="foreground"/>
    </style:style>
    <style:style style:name="gr157" style:family="graphic">
      <style:graphic-properties draw:stroke="none" svg:stroke-width="0cm" draw:fill="none" draw:textarea-vertical-align="top" draw:auto-grow-height="false" draw:fit-to-size="false" fo:min-height="0.423cm" fo:min-width="0.459cm" fo:padding-top="0cm" fo:padding-bottom="0cm" fo:padding-left="0cm" fo:padding-right="0cm" fo:wrap-option="wrap" style:run-through="foreground"/>
    </style:style>
    <style:style style:name="gr158" style:family="graphic">
      <style:graphic-properties draw:stroke="none" svg:stroke-width="0cm" draw:fill="none" draw:textarea-vertical-align="top" draw:auto-grow-height="false" draw:fit-to-size="false" fo:min-height="0.425cm" fo:min-width="3.108cm" fo:padding-top="0cm" fo:padding-bottom="0cm" fo:padding-left="0cm" fo:padding-right="0cm" fo:wrap-option="wrap" style:run-through="foreground"/>
    </style:style>
    <style:style style:name="gr159" style:family="graphic">
      <style:graphic-properties draw:stroke="none" svg:stroke-width="0cm" draw:fill="none" draw:textarea-vertical-align="top" draw:auto-grow-height="false" draw:fit-to-size="false" fo:min-height="0.425cm" fo:min-width="3.851cm" fo:padding-top="0cm" fo:padding-bottom="0cm" fo:padding-left="0cm" fo:padding-right="0cm" fo:wrap-option="wrap" style:run-through="foreground"/>
    </style:style>
    <style:style style:name="gr160" style:family="graphic">
      <style:graphic-properties draw:stroke="none" svg:stroke-width="0cm" draw:fill="none" draw:textarea-vertical-align="top" draw:auto-grow-height="false" draw:fit-to-size="false" fo:min-height="2.566cm" fo:min-width="2.219cm" fo:padding-top="0cm" fo:padding-bottom="0cm" fo:padding-left="0cm" fo:padding-right="0cm" fo:wrap-option="wrap" style:run-through="foreground"/>
    </style:style>
    <style:style style:name="gr161" style:family="graphic">
      <style:graphic-properties draw:stroke="none" svg:stroke-width="0cm" draw:fill="none" draw:textarea-vertical-align="top" draw:auto-grow-height="false" draw:fit-to-size="false" fo:min-height="0.425cm" fo:min-width="1.307cm" fo:padding-top="0cm" fo:padding-bottom="0cm" fo:padding-left="0cm" fo:padding-right="0cm" fo:wrap-option="wrap" style:run-through="foreground"/>
    </style:style>
    <style:style style:name="gr162" style:family="graphic">
      <style:graphic-properties draw:stroke="none" svg:stroke-width="0cm" draw:fill="none" draw:textarea-vertical-align="top" draw:auto-grow-height="false" draw:fit-to-size="false" fo:min-height="0.425cm" fo:min-width="1.73cm" fo:padding-top="0cm" fo:padding-bottom="0cm" fo:padding-left="0cm" fo:padding-right="0cm" fo:wrap-option="wrap" style:run-through="foreground"/>
    </style:style>
    <style:style style:name="gr163" style:family="graphic">
      <style:graphic-properties draw:stroke="none" svg:stroke-width="0cm" draw:fill="none" draw:textarea-vertical-align="top" draw:auto-grow-height="false" draw:fit-to-size="false" fo:min-height="0.423cm" fo:min-width="3.108cm" fo:padding-top="0cm" fo:padding-bottom="0cm" fo:padding-left="0cm" fo:padding-right="0cm" fo:wrap-option="wrap" style:run-through="foreground"/>
    </style:style>
    <style:style style:name="gr164" style:family="graphic">
      <style:graphic-properties draw:stroke="none" svg:stroke-width="0cm" draw:fill="none" draw:textarea-vertical-align="top" draw:auto-grow-height="false" draw:fit-to-size="false" fo:min-height="0.425cm" fo:min-width="0.46cm" fo:padding-top="0cm" fo:padding-bottom="0cm" fo:padding-left="0cm" fo:padding-right="0cm" fo:wrap-option="wrap" style:run-through="foreground"/>
    </style:style>
    <style:style style:name="gr165" style:family="graphic">
      <style:graphic-properties draw:stroke="none" svg:stroke-width="0cm" draw:fill="none" draw:textarea-vertical-align="top" draw:auto-grow-height="false" draw:fit-to-size="false" fo:min-height="0.425cm" fo:min-width="0.884cm" fo:padding-top="0cm" fo:padding-bottom="0cm" fo:padding-left="0cm" fo:padding-right="0cm" fo:wrap-option="wrap" style:run-through="foreground"/>
    </style:style>
    <style:style style:name="gr166" style:family="graphic">
      <style:graphic-properties draw:stroke="solid" svg:stroke-width="0.035cm" svg:stroke-color="#000000" draw:stroke-linejoin="miter" draw:fill="none" draw:textarea-vertical-align="top" draw:auto-grow-height="false" draw:fit-to-size="false" fo:min-height="0.933cm" fo:min-width="4.265cm" fo:padding-top="0cm" fo:padding-bottom="0cm" fo:padding-left="0cm" fo:padding-right="0cm" fo:wrap-option="wrap" style:run-through="foreground"/>
    </style:style>
    <style:style style:name="gr167" style:family="graphic">
      <style:graphic-properties draw:stroke="none" svg:stroke-width="0cm" draw:fill="solid" draw:fill-color="#000000" draw:textarea-vertical-align="top" draw:auto-grow-height="false" fo:min-height="0.547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68" style:family="graphic" style:parent-style-name="Frame">
      <style:graphic-properties draw:stroke="solid" svg:stroke-width="0.035cm" svg:stroke-color="#000000" draw:stroke-linejoin="miter" draw:fill="none" draw:textarea-vertical-align="top" draw:auto-grow-height="false" fo:min-height="1.272cm" fo:min-width="8.627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69" style:family="graphic">
      <style:graphic-properties draw:stroke="none" svg:stroke-width="0cm" draw:fill="solid" draw:fill-color="#000000" draw:textarea-vertical-align="top" draw:auto-grow-height="false" draw:fit-to-size="false" fo:min-height="4.172cm" fo:min-width="10.966cm" fo:padding-top="0.127cm" fo:padding-bottom="0.127cm" fo:padding-left="0.254cm" fo:padding-right="0.254cm" fo:wrap-option="wrap" style:run-through="foreground"/>
    </style:style>
    <style:style style:name="gr170" style:family="graphic">
      <style:graphic-properties draw:stroke="solid" svg:stroke-width="0.035cm" svg:stroke-color="#000000" draw:stroke-linejoin="round" draw:fill="none" draw:textarea-vertical-align="top" draw:auto-grow-height="false" draw:fit-to-size="false" fo:min-height="1.418cm" fo:min-width="6.777cm" fo:padding-top="0.127cm" fo:padding-bottom="0.127cm" fo:padding-left="0.254cm" fo:padding-right="0.254cm" fo:wrap-option="wrap" style:run-through="foreground"/>
    </style:style>
    <style:style style:name="gr171" style:family="graphic">
      <style:graphic-properties draw:stroke="none" svg:stroke-width="0cm" draw:fill="solid" draw:fill-color="#000000" draw:textarea-vertical-align="top" draw:auto-grow-height="false" draw:fit-to-size="false" fo:min-height="0cm" fo:min-width="1.268cm" fo:padding-top="0.127cm" fo:padding-bottom="0.127cm" fo:padding-left="0.254cm" fo:padding-right="0.254cm" fo:wrap-option="wrap" style:run-through="foreground"/>
    </style:style>
    <style:style style:name="gr172" style:family="graphic">
      <style:graphic-properties draw:stroke="none" svg:stroke-width="0cm" draw:fill="none" draw:textarea-vertical-align="top" draw:auto-grow-height="false" draw:fit-to-size="false" fo:min-height="2.972cm" fo:min-width="4.699cm" fo:padding-top="0cm" fo:padding-bottom="0cm" fo:padding-left="0cm" fo:padding-right="0cm" fo:wrap-option="wrap" style:run-through="foreground"/>
    </style:style>
    <style:style style:name="gr173" style:family="graphic">
      <style:graphic-properties draw:stroke="none" svg:stroke-width="0cm" draw:fill="none" draw:textarea-vertical-align="top" draw:auto-grow-height="false" draw:fit-to-size="false" fo:min-height="0.427cm" fo:min-width="3.851cm" fo:padding-top="0cm" fo:padding-bottom="0cm" fo:padding-left="0cm" fo:padding-right="0cm" fo:wrap-option="wrap" style:run-through="foreground"/>
    </style:style>
    <style:style style:name="gr174" style:family="graphic">
      <style:graphic-properties draw:stroke="none" svg:stroke-width="0cm" draw:fill="none" draw:textarea-vertical-align="top" draw:auto-grow-height="false" draw:fit-to-size="false" fo:min-height="1.462cm" fo:min-width="2.155cm" fo:padding-top="0cm" fo:padding-bottom="0cm" fo:padding-left="0cm" fo:padding-right="0cm" fo:wrap-option="wrap" style:run-through="foreground"/>
    </style:style>
    <style:style style:name="gr175" style:family="graphic">
      <style:graphic-properties draw:stroke="none" svg:stroke-width="0cm" draw:fill="none" draw:textarea-vertical-align="top" draw:auto-grow-height="false" draw:fit-to-size="false" fo:min-height="0.425cm" fo:min-width="0.459cm" fo:padding-top="0cm" fo:padding-bottom="0cm" fo:padding-left="0cm" fo:padding-right="0cm" fo:wrap-option="wrap" style:run-through="foreground"/>
    </style:style>
    <style:style style:name="gr176" style:family="graphic">
      <style:graphic-properties draw:stroke="none" svg:stroke-width="0cm" draw:fill="none" draw:textarea-vertical-align="top" draw:auto-grow-height="false" draw:fit-to-size="false" fo:min-height="0.423cm" fo:min-width="0.884cm" fo:padding-top="0cm" fo:padding-bottom="0cm" fo:padding-left="0cm" fo:padding-right="0cm" fo:wrap-option="wrap" style:run-through="foreground"/>
    </style:style>
    <style:style style:name="gr177"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78" style:family="graphic">
      <style:graphic-properties draw:stroke="solid" svg:stroke-width="0.035cm" svg:stroke-color="#000000" draw:stroke-linejoin="round" draw:fill="none" draw:textarea-vertical-align="top" draw:auto-grow-height="false" draw:fit-to-size="false" fo:min-height="0.843cm" fo:min-width="4.177cm" fo:padding-top="0.127cm" fo:padding-bottom="0.127cm" fo:padding-left="0.254cm" fo:padding-right="0.254cm" fo:wrap-option="wrap" style:run-through="background"/>
    </style:style>
    <style:style style:name="gr179" style:family="graphic">
      <style:graphic-properties draw:stroke="none" svg:stroke-width="0cm" draw:fill="none" draw:textarea-vertical-align="top" draw:auto-grow-height="false" draw:fit-to-size="false" fo:min-height="0.427cm" fo:min-width="0.889cm" fo:padding-top="0cm" fo:padding-bottom="0cm" fo:padding-left="0cm" fo:padding-right="0cm" fo:wrap-option="wrap" style:run-through="background"/>
    </style:style>
    <style:style style:name="gr180" style:family="graphic">
      <style:graphic-properties draw:stroke="solid" svg:stroke-width="0.035cm" svg:stroke-color="#000000" draw:stroke-linejoin="round" draw:fill="none" draw:textarea-vertical-align="top" draw:auto-grow-height="false" draw:fit-to-size="false" fo:min-height="1.085cm" fo:min-width="4.925cm" fo:padding-top="0.127cm" fo:padding-bottom="0.127cm" fo:padding-left="0.254cm" fo:padding-right="0.254cm" fo:wrap-option="wrap" style:run-through="foreground"/>
    </style:style>
    <style:style style:name="gr181" style:family="graphic">
      <style:graphic-properties draw:stroke="none" svg:stroke-width="0cm" draw:fill="none" draw:textarea-vertical-align="top" draw:auto-grow-height="false" draw:fit-to-size="false" fo:min-height="1.374cm" fo:min-width="5.468cm" fo:padding-top="0cm" fo:padding-bottom="0cm" fo:padding-left="0cm" fo:padding-right="0cm" fo:wrap-option="wrap" style:run-through="foreground"/>
    </style:style>
    <style:style style:name="gr182" style:family="graphic">
      <style:graphic-properties draw:stroke="none" svg:stroke-width="0cm" draw:fill="solid" draw:fill-color="#000000" draw:textarea-vertical-align="top" draw:auto-grow-height="false" fo:min-height="0.547cm" fo:min-width="0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83" style:family="graphic" style:parent-style-name="Frame">
      <style:graphic-properties draw:stroke="solid" svg:stroke-width="0.035cm" svg:stroke-color="#000000" draw:stroke-linejoin="miter" draw:fill="none" draw:textarea-vertical-align="top" draw:auto-grow-height="false" fo:min-height="1.39cm" fo:min-width="8.892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84" style:family="graphic">
      <style:graphic-properties draw:stroke="none" svg:stroke-width="0cm" draw:fill="solid" draw:fill-color="#000000" draw:textarea-vertical-align="top" draw:auto-grow-height="false" draw:fit-to-size="false" fo:min-height="0.568cm" fo:min-width="0cm" fo:padding-top="0.127cm" fo:padding-bottom="0.127cm" fo:padding-left="0.254cm" fo:padding-right="0.254cm" fo:wrap-option="wrap" style:run-through="foreground"/>
    </style:style>
    <style:style style:name="gr185" style:family="graphic">
      <style:graphic-properties draw:stroke="solid" svg:stroke-width="0.035cm" svg:stroke-color="#000000" draw:stroke-linejoin="round" draw:fill="none" draw:textarea-vertical-align="top" draw:auto-grow-height="false" draw:fit-to-size="false" fo:min-height="3.505cm" fo:min-width="4.937cm" fo:padding-top="0.127cm" fo:padding-bottom="0.127cm" fo:padding-left="0.254cm" fo:padding-right="0.254cm" fo:wrap-option="wrap" style:run-through="foreground"/>
    </style:style>
    <style:style style:name="gr186" style:family="graphic">
      <style:graphic-properties draw:stroke="none" svg:stroke-width="0cm" draw:fill="solid" draw:fill-color="#000000" draw:textarea-vertical-align="top" draw:auto-grow-height="false" draw:fit-to-size="false" fo:min-height="0.549cm" fo:min-width="0cm" fo:padding-top="0.127cm" fo:padding-bottom="0.127cm" fo:padding-left="0.254cm" fo:padding-right="0.254cm" fo:wrap-option="wrap" style:run-through="foreground"/>
    </style:style>
    <style:style style:name="gr187" style:family="graphic">
      <style:graphic-properties draw:stroke="solid" svg:stroke-width="0.035cm" svg:stroke-color="#000000" draw:stroke-linejoin="round" draw:fill="none" draw:textarea-vertical-align="top" draw:auto-grow-height="false" draw:fit-to-size="false" fo:min-height="1.092cm" fo:min-width="4.937cm" fo:padding-top="0.127cm" fo:padding-bottom="0.127cm" fo:padding-left="0.254cm" fo:padding-right="0.254cm" fo:wrap-option="wrap" style:run-through="foreground"/>
    </style:style>
    <style:style style:name="gr188" style:family="graphic">
      <style:graphic-properties draw:stroke="none" svg:stroke-width="0cm" draw:fill="solid" draw:fill-color="#000000" draw:textarea-vertical-align="top" draw:auto-grow-height="false" draw:fit-to-size="false" fo:min-height="1.346cm" fo:min-width="6.348cm" fo:padding-top="0.127cm" fo:padding-bottom="0.127cm" fo:padding-left="0.254cm" fo:padding-right="0.254cm" fo:wrap-option="wrap" style:run-through="foreground"/>
    </style:style>
    <style:style style:name="gr189" style:family="graphic">
      <style:graphic-properties draw:stroke="none" svg:stroke-width="0cm" draw:fill="solid" draw:fill-color="#000000" draw:textarea-vertical-align="top" draw:auto-grow-height="false" draw:fit-to-size="false" fo:min-height="4.281cm" fo:min-width="0.164cm" fo:padding-top="0.127cm" fo:padding-bottom="0.127cm" fo:padding-left="0.254cm" fo:padding-right="0.254cm" fo:wrap-option="wrap" style:run-through="foreground"/>
    </style:style>
    <style:style style:name="gr190" style:family="graphic">
      <style:graphic-properties draw:stroke="solid" svg:stroke-width="0.035cm" svg:stroke-color="#000000" draw:stroke-linejoin="round" draw:fill="none" draw:textarea-vertical-align="top" draw:auto-grow-height="false" draw:fit-to-size="false" fo:min-height="1.092cm" fo:min-width="3.759cm" fo:padding-top="0.127cm" fo:padding-bottom="0.127cm" fo:padding-left="0.254cm" fo:padding-right="0.254cm" fo:wrap-option="wrap" style:run-through="foreground"/>
    </style:style>
    <style:style style:name="gr191" style:family="graphic">
      <style:graphic-properties draw:stroke="none" svg:stroke-width="0cm" draw:fill="solid" draw:fill-color="#000000" draw:textarea-vertical-align="top" draw:auto-grow-height="false" draw:fit-to-size="false" fo:min-height="9.005cm" fo:min-width="0cm" fo:padding-top="0.127cm" fo:padding-bottom="0.127cm" fo:padding-left="0.254cm" fo:padding-right="0.254cm" fo:wrap-option="wrap" style:run-through="foreground"/>
    </style:style>
    <style:style style:name="gr192" style:family="graphic">
      <style:graphic-properties draw:stroke="solid" svg:stroke-width="0.035cm" svg:stroke-color="#000000" draw:stroke-linejoin="miter" draw:fill="none" draw:textarea-vertical-align="top" draw:auto-grow-height="false" draw:fit-to-size="false" fo:min-height="1.309cm" fo:min-width="5.415cm" fo:padding-top="0.127cm" fo:padding-bottom="0.127cm" fo:padding-left="0.254cm" fo:padding-right="0.254cm" fo:wrap-option="wrap" style:run-through="foreground"/>
    </style:style>
    <style:style style:name="gr193" style:family="graphic">
      <style:graphic-properties draw:stroke="none" svg:stroke-width="0cm" draw:fill="solid" draw:fill-color="#000000" draw:textarea-vertical-align="top" draw:auto-grow-height="false" draw:fit-to-size="false" fo:min-height="5.805cm" fo:min-width="0cm" fo:padding-top="0.127cm" fo:padding-bottom="0.127cm" fo:padding-left="0.254cm" fo:padding-right="0.254cm" fo:wrap-option="wrap" style:run-through="foreground"/>
    </style:style>
    <style:style style:name="gr194" style:family="graphic">
      <style:graphic-properties draw:stroke="solid" svg:stroke-width="0.035cm" svg:stroke-color="#000000" draw:stroke-linejoin="round" draw:fill="none" draw:textarea-vertical-align="top" draw:auto-grow-height="false" draw:fit-to-size="false" fo:min-height="5.752cm" fo:min-width="5.048cm" fo:padding-top="0.127cm" fo:padding-bottom="0.127cm" fo:padding-left="0.254cm" fo:padding-right="0.254cm" fo:wrap-option="wrap" style:run-through="foreground"/>
    </style:style>
    <style:style style:name="gr195" style:family="graphic">
      <style:graphic-properties draw:stroke="none" svg:stroke-width="0cm" draw:fill="solid" draw:fill-color="#000000" draw:textarea-vertical-align="top" draw:auto-grow-height="false" draw:fit-to-size="false" fo:min-height="0.6cm" fo:min-width="0cm" fo:padding-top="0.127cm" fo:padding-bottom="0.127cm" fo:padding-left="0.254cm" fo:padding-right="0.254cm" fo:wrap-option="wrap" style:run-through="foreground"/>
    </style:style>
    <style:style style:name="gr196" style:family="graphic">
      <style:graphic-properties draw:stroke="none" svg:stroke-width="0cm" draw:fill="solid" draw:fill-color="#000000" draw:textarea-vertical-align="top" draw:auto-grow-height="false" draw:fit-to-size="false" fo:min-height="13.005cm" fo:min-width="13.52cm" fo:padding-top="0.127cm" fo:padding-bottom="0.127cm" fo:padding-left="0.254cm" fo:padding-right="0.254cm" fo:wrap-option="wrap" style:run-through="foreground"/>
    </style:style>
    <style:style style:name="gr197" style:family="graphic">
      <style:graphic-properties draw:stroke="none" svg:stroke-width="0cm" draw:fill="none" draw:textarea-vertical-align="top" draw:auto-grow-height="false" draw:fit-to-size="false" fo:min-height="2.792cm" fo:min-width="4.697cm" fo:padding-top="0cm" fo:padding-bottom="0cm" fo:padding-left="0cm" fo:padding-right="0cm" fo:wrap-option="wrap" style:run-through="foreground"/>
    </style:style>
    <style:style style:name="gr198" style:family="graphic">
      <style:graphic-properties draw:stroke="none" svg:stroke-width="0cm" draw:fill="none" draw:textarea-vertical-align="top" draw:auto-grow-height="false" draw:fit-to-size="false" fo:min-height="0.425cm" fo:min-width="3.115cm" fo:padding-top="0cm" fo:padding-bottom="0cm" fo:padding-left="0cm" fo:padding-right="0cm" fo:wrap-option="wrap" style:run-through="foreground"/>
    </style:style>
    <style:style style:name="gr199" style:family="graphic">
      <style:graphic-properties draw:stroke="none" svg:stroke-width="0cm" draw:fill="none" draw:textarea-vertical-align="top" draw:auto-grow-height="false" draw:fit-to-size="false" fo:min-height="1.06cm" fo:min-width="5.122cm" fo:padding-top="0cm" fo:padding-bottom="0cm" fo:padding-left="0cm" fo:padding-right="0cm" fo:wrap-option="wrap" style:run-through="foreground"/>
    </style:style>
    <style:style style:name="gr200" style:family="graphic">
      <style:graphic-properties draw:stroke="none" svg:stroke-width="0cm" draw:fill="none" draw:textarea-vertical-align="top" draw:auto-grow-height="false" draw:fit-to-size="false" fo:min-height="1.062cm" fo:min-width="4.699cm" fo:padding-top="0cm" fo:padding-bottom="0cm" fo:padding-left="0cm" fo:padding-right="0cm" fo:wrap-option="wrap" style:run-through="foreground"/>
    </style:style>
    <style:style style:name="gr201" style:family="graphic">
      <style:graphic-properties draw:stroke="none" svg:stroke-width="0cm" draw:fill="none" draw:textarea-vertical-align="top" draw:auto-grow-height="false" draw:fit-to-size="false" fo:min-height="1.462cm" fo:min-width="3.427cm" fo:padding-top="0cm" fo:padding-bottom="0cm" fo:padding-left="0cm" fo:padding-right="0cm" fo:wrap-option="wrap" style:run-through="foreground"/>
    </style:style>
    <style:style style:name="gr202" style:family="graphic">
      <style:graphic-properties draw:stroke="none" svg:stroke-width="0cm" draw:fill="none" draw:textarea-vertical-align="top" draw:auto-grow-height="false" draw:fit-to-size="false" fo:min-height="0.425cm" fo:min-width="3.112cm" fo:padding-top="0cm" fo:padding-bottom="0cm" fo:padding-left="0cm" fo:padding-right="0cm" fo:wrap-option="wrap" style:run-through="foreground"/>
    </style:style>
    <style:style style:name="gr203" style:family="graphic">
      <style:graphic-properties draw:stroke="solid" svg:stroke-width="0.035cm" svg:stroke-color="#000000" draw:stroke-linejoin="miter" draw:fill="none" draw:textarea-vertical-align="top" draw:auto-grow-height="false" draw:fit-to-size="false" fo:min-height="0.931cm" fo:min-width="5.461cm" fo:padding-top="0cm" fo:padding-bottom="0cm" fo:padding-left="0cm" fo:padding-right="0cm" fo:wrap-option="wrap" style:run-through="foreground"/>
    </style:style>
    <style:style style:name="gr204" style:family="graphic">
      <style:graphic-properties draw:stroke="solid" svg:stroke-width="0.035cm" svg:stroke-color="#000000" draw:stroke-linejoin="miter" draw:fill="none" draw:textarea-vertical-align="top" draw:auto-grow-height="false" draw:fit-to-size="false" fo:min-height="1.563cm" fo:min-width="5.461cm" fo:padding-top="0cm" fo:padding-bottom="0cm" fo:padding-left="0cm" fo:padding-right="0cm" fo:wrap-option="wrap" style:run-through="foreground"/>
    </style:style>
    <style:style style:name="gr205" style:family="graphic">
      <style:graphic-properties draw:stroke="solid" svg:stroke-width="0.035cm" svg:stroke-color="#000000" draw:stroke-linejoin="round" draw:fill="none" draw:textarea-vertical-align="top" draw:auto-grow-height="false" draw:fit-to-size="false" fo:min-height="0.598cm" fo:min-width="2.986cm" fo:padding-top="0.127cm" fo:padding-bottom="0.127cm" fo:padding-left="0.254cm" fo:padding-right="0.254cm" fo:wrap-option="wrap" style:run-through="foreground"/>
    </style:style>
    <style:style style:name="gr206" style:family="graphic">
      <style:graphic-properties draw:stroke="none" svg:stroke-width="0cm" draw:fill="none" draw:textarea-vertical-align="top" draw:auto-grow-height="false" draw:fit-to-size="false" fo:min-height="0.887cm" fo:min-width="3.53cm" fo:padding-top="0cm" fo:padding-bottom="0cm" fo:padding-left="0cm" fo:padding-right="0cm" fo:wrap-option="wrap" style:run-through="foreground"/>
    </style:style>
    <style:style style:name="gr207" style:family="graphic">
      <style:graphic-properties draw:stroke="solid" svg:stroke-width="0.035cm" svg:stroke-color="#000000" draw:stroke-linejoin="round" draw:fill="none" draw:textarea-vertical-align="top" draw:auto-grow-height="false" draw:fit-to-size="false" fo:min-height="1.085cm" fo:min-width="4.935cm" fo:padding-top="0.127cm" fo:padding-bottom="0.127cm" fo:padding-left="0.254cm" fo:padding-right="0.254cm" fo:wrap-option="wrap" style:run-through="foreground"/>
    </style:style>
    <style:style style:name="gr208" style:family="graphic">
      <style:graphic-properties draw:stroke="none" svg:stroke-width="0cm" draw:fill="solid" draw:fill-color="#000000" draw:textarea-vertical-align="top" draw:auto-grow-height="false" draw:fit-to-size="false" fo:min-height="3.955cm" fo:min-width="2.977cm" fo:padding-top="0.127cm" fo:padding-bottom="0.127cm" fo:padding-left="0.254cm" fo:padding-right="0.254cm" fo:wrap-option="wrap" style:run-through="foreground"/>
    </style:style>
    <style:style style:name="gr209" style:family="graphic">
      <style:graphic-properties draw:stroke="none" svg:stroke-width="0cm" draw:fill="solid" draw:fill-color="#000000" draw:textarea-vertical-align="top" draw:auto-grow-height="false" draw:fit-to-size="false" fo:min-height="4.168cm" fo:min-width="2.958cm" fo:padding-top="0.127cm" fo:padding-bottom="0.127cm" fo:padding-left="0.254cm" fo:padding-right="0.254cm" fo:wrap-option="wrap" style:run-through="foreground"/>
    </style:style>
    <style:style style:name="gr210" style:family="graphic">
      <style:graphic-properties draw:stroke="solid" svg:stroke-width="0.035cm" svg:stroke-color="#000000" draw:stroke-linejoin="round" draw:fill="none" draw:textarea-vertical-align="top" draw:auto-grow-height="false" draw:fit-to-size="false" fo:min-height="1.111cm" fo:min-width="3.942cm" fo:padding-top="0.127cm" fo:padding-bottom="0.127cm" fo:padding-left="0.254cm" fo:padding-right="0.254cm" fo:wrap-option="wrap" style:run-through="foreground"/>
    </style:style>
    <style:style style:name="gr211" style:family="graphic">
      <style:graphic-properties draw:stroke="none" svg:stroke-width="0cm" draw:fill="solid" draw:fill-color="#000000" draw:textarea-vertical-align="top" draw:auto-grow-height="false" draw:fit-to-size="false" fo:min-height="7.389cm" fo:min-width="12.379cm" fo:padding-top="0.127cm" fo:padding-bottom="0.127cm" fo:padding-left="0.254cm" fo:padding-right="0.254cm" fo:wrap-option="wrap" style:run-through="foreground"/>
    </style:style>
    <style:style style:name="gr212" style:family="graphic">
      <style:graphic-properties draw:stroke="solid" svg:stroke-width="0.035cm" svg:stroke-color="#000000" draw:stroke-linejoin="miter" draw:fill="none" draw:textarea-vertical-align="top" draw:auto-grow-height="false" draw:fit-to-size="false" fo:min-height="1.309cm" fo:min-width="4.955cm" fo:padding-top="0.127cm" fo:padding-bottom="0.127cm" fo:padding-left="0.254cm" fo:padding-right="0.254cm" fo:wrap-option="wrap" style:run-through="foreground"/>
    </style:style>
    <style:style style:name="gr213" style:family="graphic">
      <style:graphic-properties draw:stroke="solid" svg:stroke-width="0.035cm" svg:stroke-color="#000000" draw:stroke-linejoin="round" draw:fill="none" draw:textarea-vertical-align="top" draw:auto-grow-height="false" draw:fit-to-size="false" fo:min-height="1.169cm" fo:min-width="4.93cm" fo:padding-top="0.127cm" fo:padding-bottom="0.127cm" fo:padding-left="0.254cm" fo:padding-right="0.254cm" fo:wrap-option="wrap" style:run-through="foreground"/>
    </style:style>
    <style:style style:name="gr214" style:family="graphic">
      <style:graphic-properties draw:stroke="none" svg:stroke-width="0cm" draw:fill="solid" draw:fill-color="#000000" draw:textarea-vertical-align="top" draw:auto-grow-height="false" draw:fit-to-size="false" fo:min-height="4.195cm" fo:min-width="3.034cm" fo:padding-top="0.127cm" fo:padding-bottom="0.127cm" fo:padding-left="0.254cm" fo:padding-right="0.254cm" fo:wrap-option="wrap" style:run-through="foreground"/>
    </style:style>
    <style:style style:name="gr215" style:family="graphic">
      <style:graphic-properties draw:stroke="solid" svg:stroke-width="0.035cm" svg:stroke-color="#000000" draw:stroke-linejoin="round" draw:fill="none" draw:textarea-vertical-align="top" draw:auto-grow-height="false" draw:fit-to-size="false" fo:min-height="1.339cm" fo:min-width="5.923cm" fo:padding-top="0.127cm" fo:padding-bottom="0.127cm" fo:padding-left="0.254cm" fo:padding-right="0.254cm" fo:wrap-option="wrap" style:run-through="foreground"/>
    </style:style>
    <style:style style:name="gr216" style:family="graphic">
      <style:graphic-properties draw:stroke="none" svg:stroke-width="0cm" draw:fill="solid" draw:fill-color="#000000" draw:textarea-vertical-align="top" draw:auto-grow-height="false" draw:fit-to-size="false" fo:min-height="7.738cm" fo:min-width="4.126cm" fo:padding-top="0.127cm" fo:padding-bottom="0.127cm" fo:padding-left="0.254cm" fo:padding-right="0.254cm" fo:wrap-option="wrap" style:run-through="foreground"/>
    </style:style>
    <style:style style:name="gr217" style:family="graphic">
      <style:graphic-properties draw:stroke="solid" svg:stroke-width="0.035cm" svg:stroke-color="#000000" draw:stroke-linejoin="round" draw:fill="none" draw:textarea-vertical-align="top" draw:auto-grow-height="false" draw:fit-to-size="false" fo:min-height="1.363cm" fo:min-width="7.015cm" fo:padding-top="0.127cm" fo:padding-bottom="0.127cm" fo:padding-left="0.254cm" fo:padding-right="0.254cm" fo:wrap-option="wrap" style:run-through="foreground"/>
    </style:style>
    <style:style style:name="gr218" style:family="graphic">
      <style:graphic-properties draw:stroke="none" svg:stroke-width="0cm" draw:fill="none" draw:textarea-vertical-align="top" draw:auto-grow-height="false" draw:fit-to-size="false" fo:min-height="2.97cm" fo:min-width="5.546cm" fo:padding-top="0cm" fo:padding-bottom="0cm" fo:padding-left="0cm" fo:padding-right="0cm" fo:wrap-option="wrap" style:run-through="foreground"/>
    </style:style>
    <style:style style:name="gr219" style:family="graphic">
      <style:graphic-properties draw:stroke="none" svg:stroke-width="0cm" draw:fill="none" draw:textarea-vertical-align="top" draw:auto-grow-height="false" draw:fit-to-size="false" fo:min-height="1.411cm" fo:min-width="3.113cm" fo:padding-top="0cm" fo:padding-bottom="0cm" fo:padding-left="0cm" fo:padding-right="0cm" fo:wrap-option="wrap" style:run-through="foreground"/>
    </style:style>
    <style:style style:name="gr220" style:family="graphic">
      <style:graphic-properties draw:stroke="none" svg:stroke-width="0cm" draw:fill="none" draw:textarea-vertical-align="top" draw:auto-grow-height="false" draw:fit-to-size="false" fo:min-height="2.563cm" fo:min-width="2.219cm" fo:padding-top="0cm" fo:padding-bottom="0cm" fo:padding-left="0cm" fo:padding-right="0cm" fo:wrap-option="wrap" style:run-through="foreground"/>
    </style:style>
    <style:style style:name="gr221" style:family="graphic">
      <style:graphic-properties draw:stroke="none" svg:stroke-width="0cm" draw:fill="none" draw:textarea-vertical-align="top" draw:auto-grow-height="false" draw:fit-to-size="false" fo:min-height="0.423cm" fo:min-width="1.307cm" fo:padding-top="0cm" fo:padding-bottom="0cm" fo:padding-left="0cm" fo:padding-right="0cm" fo:wrap-option="wrap" style:run-through="foreground"/>
    </style:style>
    <style:style style:name="gr222" style:family="graphic">
      <style:graphic-properties draw:stroke="none" svg:stroke-width="0cm" draw:fill="none" draw:textarea-vertical-align="top" draw:auto-grow-height="false" draw:fit-to-size="false" fo:min-height="0.423cm" fo:min-width="1.734cm" fo:padding-top="0cm" fo:padding-bottom="0cm" fo:padding-left="0cm" fo:padding-right="0cm" fo:wrap-option="wrap" style:run-through="foreground"/>
    </style:style>
    <style:style style:name="gr223" style:family="graphic">
      <style:graphic-properties draw:stroke="none" svg:stroke-width="0cm" draw:fill="none" draw:textarea-vertical-align="top" draw:auto-grow-height="false" draw:fit-to-size="false" fo:min-height="0.423cm" fo:min-width="3.11cm" fo:padding-top="0cm" fo:padding-bottom="0cm" fo:padding-left="0cm" fo:padding-right="0cm" fo:wrap-option="wrap" style:run-through="foreground"/>
    </style:style>
    <style:style style:name="gr224" style:family="graphic">
      <style:graphic-properties draw:stroke="none" svg:stroke-width="0cm" draw:fill="none" draw:textarea-vertical-align="top" draw:auto-grow-height="false" draw:fit-to-size="false" fo:min-height="0.427cm" fo:min-width="0.884cm" fo:padding-top="0cm" fo:padding-bottom="0cm" fo:padding-left="0cm" fo:padding-right="0cm" fo:wrap-option="wrap" style:run-through="foreground"/>
    </style:style>
    <style:style style:name="gr225" style:family="graphic">
      <style:graphic-properties draw:stroke="none" svg:stroke-width="0cm" draw:fill="none" draw:textarea-vertical-align="top" draw:auto-grow-height="false" draw:fit-to-size="false" fo:min-height="1.903cm" fo:min-width="4.563cm" fo:padding-top="0cm" fo:padding-bottom="0cm" fo:padding-left="0cm" fo:padding-right="0cm" fo:wrap-option="wrap" style:run-through="foreground"/>
    </style:style>
    <style:style style:name="gr226" style:family="graphic">
      <style:graphic-properties draw:stroke="solid" svg:stroke-width="0.035cm" svg:stroke-color="#000000" draw:stroke-linejoin="miter" draw:fill="none" draw:textarea-vertical-align="top" draw:auto-grow-height="false" draw:fit-to-size="false" fo:min-height="0.926cm" fo:min-width="5.463cm" fo:padding-top="0cm" fo:padding-bottom="0cm" fo:padding-left="0cm" fo:padding-right="0cm" fo:wrap-option="wrap" style:run-through="foreground"/>
    </style:style>
    <style:style style:name="gr227" style:family="graphic">
      <style:graphic-properties draw:stroke="solid" svg:stroke-width="0.035cm" svg:stroke-color="#000000" draw:stroke-linejoin="round" draw:fill="none" draw:textarea-vertical-align="top" draw:auto-grow-height="false" draw:fit-to-size="false" fo:min-height="1.416cm" fo:min-width="6.777cm" fo:padding-top="0.127cm" fo:padding-bottom="0.127cm" fo:padding-left="0.254cm" fo:padding-right="0.254cm" fo:wrap-option="wrap" style:run-through="foreground"/>
    </style:style>
    <style:style style:name="gr228" style:family="graphic">
      <style:graphic-properties draw:stroke="none" svg:stroke-width="0cm" draw:fill="none" draw:textarea-vertical-align="top" draw:auto-grow-height="false" draw:fit-to-size="false" fo:min-height="2.967cm" fo:min-width="5.547cm" fo:padding-top="0cm" fo:padding-bottom="0cm" fo:padding-left="0cm" fo:padding-right="0cm" fo:wrap-option="wrap" style:run-through="foreground"/>
    </style:style>
    <style:style style:name="gr229" style:family="graphic">
      <style:graphic-properties draw:stroke="none" svg:stroke-width="0cm" draw:fill="none" draw:textarea-vertical-align="top" draw:auto-grow-height="false" draw:fit-to-size="false" fo:min-height="1.409cm" fo:min-width="3.108cm" fo:padding-top="0cm" fo:padding-bottom="0cm" fo:padding-left="0cm" fo:padding-right="0cm" fo:wrap-option="wrap" style:run-through="foreground"/>
    </style:style>
    <style:style style:name="gr230" style:family="graphic">
      <style:graphic-properties draw:stroke="none" svg:stroke-width="0cm" draw:fill="none" draw:textarea-vertical-align="top" draw:auto-grow-height="false" draw:fit-to-size="false" fo:min-height="1.461cm" fo:min-width="2.154cm" fo:padding-top="0cm" fo:padding-bottom="0cm" fo:padding-left="0cm" fo:padding-right="0cm" fo:wrap-option="wrap" style:run-through="foreground"/>
    </style:style>
    <style:style style:name="gr231" style:family="graphic">
      <style:graphic-properties draw:stroke="none" svg:stroke-width="0cm" draw:fill="none" draw:textarea-vertical-align="top" draw:auto-grow-height="false" draw:fit-to-size="false" fo:min-height="0.423cm" fo:min-width="1.73cm" fo:padding-top="0cm" fo:padding-bottom="0cm" fo:padding-left="0cm" fo:padding-right="0cm" fo:wrap-option="wrap" style:run-through="foreground"/>
    </style:style>
    <style:style style:name="gr232" style:family="graphic">
      <style:graphic-properties draw:stroke="none" svg:stroke-width="0cm" draw:fill="none" draw:textarea-vertical-align="top" draw:auto-grow-height="false" draw:fit-to-size="false" fo:min-height="1.903cm" fo:min-width="4.703cm" fo:padding-top="0cm" fo:padding-bottom="0cm" fo:padding-left="0cm" fo:padding-right="0cm" fo:wrap-option="wrap" style:run-through="foreground"/>
    </style:style>
    <style:style style:name="gr233" style:family="graphic" style:parent-style-name="Frame">
      <style:graphic-properties draw:stroke="solid" svg:stroke-width="0.035cm" svg:stroke-color="#000000" draw:stroke-linejoin="miter" draw:fill="none" draw:textarea-vertical-align="top" draw:auto-grow-height="false" fo:min-height="1.561cm" fo:min-width="5.457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34" style:family="graphic">
      <style:graphic-properties draw:stroke="solid" svg:stroke-width="0.035cm" svg:stroke-color="#000000" draw:stroke-linejoin="round" draw:fill="none" draw:textarea-vertical-align="top" draw:auto-grow-height="false" draw:fit-to-size="false" fo:min-height="1.178cm" fo:min-width="4.96cm" fo:padding-top="0.127cm" fo:padding-bottom="0.127cm" fo:padding-left="0.254cm" fo:padding-right="0.254cm" fo:wrap-option="wrap" style:run-through="background"/>
    </style:style>
    <style:style style:name="gr235" style:family="graphic">
      <style:graphic-properties draw:stroke="solid" svg:stroke-width="0.035cm" svg:stroke-color="#000000" draw:stroke-linejoin="round" draw:fill="none" draw:textarea-vertical-align="top" draw:auto-grow-height="false" draw:fit-to-size="false" fo:min-height="3.485cm" fo:min-width="4.935cm" fo:padding-top="0.127cm" fo:padding-bottom="0.127cm" fo:padding-left="0.254cm" fo:padding-right="0.254cm" fo:wrap-option="wrap" style:run-through="foreground"/>
    </style:style>
    <style:style style:name="gr236" style:family="graphic">
      <style:graphic-properties draw:stroke="none" svg:stroke-width="0cm" draw:fill="solid" draw:fill-color="#000000" draw:textarea-vertical-align="top" draw:auto-grow-height="false" draw:fit-to-size="false" fo:min-height="4.166cm" fo:min-width="2.958cm" fo:padding-top="0.127cm" fo:padding-bottom="0.127cm" fo:padding-left="0.254cm" fo:padding-right="0.254cm" fo:wrap-option="wrap" style:run-through="foreground"/>
    </style:style>
    <style:style style:name="gr237" style:family="graphic">
      <style:graphic-properties draw:stroke="solid" svg:stroke-width="0.035cm" svg:stroke-color="#000000" draw:stroke-linejoin="round" draw:fill="none" draw:textarea-vertical-align="top" draw:auto-grow-height="false" draw:fit-to-size="false" fo:min-height="1.087cm" fo:min-width="4.93cm" fo:padding-top="0.127cm" fo:padding-bottom="0.127cm" fo:padding-left="0.254cm" fo:padding-right="0.254cm" fo:wrap-option="wrap" style:run-through="foreground"/>
    </style:style>
    <style:style style:name="gr238" style:family="graphic">
      <style:graphic-properties draw:stroke="none" svg:stroke-width="0cm" draw:fill="solid" draw:fill-color="#000000" draw:textarea-vertical-align="top" draw:auto-grow-height="false" draw:fit-to-size="false" fo:min-height="2.096cm" fo:min-width="9.077cm" fo:padding-top="0.127cm" fo:padding-bottom="0.127cm" fo:padding-left="0.254cm" fo:padding-right="0.254cm" fo:wrap-option="wrap" style:run-through="foreground"/>
    </style:style>
    <style:style style:name="gr239" style:family="graphic">
      <style:graphic-properties draw:stroke="solid" svg:stroke-width="0.035cm" svg:stroke-color="#000000" draw:stroke-linejoin="round" draw:fill="none" draw:textarea-vertical-align="top" draw:auto-grow-height="false" draw:fit-to-size="false" fo:min-height="1.337cm" fo:min-width="6.087cm" fo:padding-top="0.127cm" fo:padding-bottom="0.127cm" fo:padding-left="0.254cm" fo:padding-right="0.254cm" fo:wrap-option="wrap" style:run-through="foreground"/>
    </style:style>
    <style:style style:name="gr240" style:family="graphic">
      <style:graphic-properties draw:stroke="none" svg:stroke-width="0cm" draw:fill="none" draw:textarea-vertical-align="top" draw:auto-grow-height="false" draw:fit-to-size="false" fo:min-height="3.006cm" fo:min-width="4.56cm" fo:padding-top="0cm" fo:padding-bottom="0cm" fo:padding-left="0cm" fo:padding-right="0cm" fo:wrap-option="wrap" style:run-through="foreground"/>
    </style:style>
    <style:style style:name="gr241" style:family="graphic">
      <style:graphic-properties draw:stroke="none" svg:stroke-width="0cm" draw:fill="none" draw:textarea-vertical-align="top" draw:auto-grow-height="false" draw:fit-to-size="false" fo:min-height="1.406cm" fo:min-width="3.108cm" fo:padding-top="0cm" fo:padding-bottom="0cm" fo:padding-left="0cm" fo:padding-right="0cm" fo:wrap-option="wrap" style:run-through="foreground"/>
    </style:style>
    <style:style style:name="gr242" style:family="graphic">
      <style:graphic-properties draw:stroke="none" svg:stroke-width="0cm" draw:fill="none" draw:textarea-vertical-align="top" draw:auto-grow-height="false" draw:fit-to-size="false" fo:min-height="0.425cm" fo:min-width="3.859cm" fo:padding-top="0cm" fo:padding-bottom="0cm" fo:padding-left="0cm" fo:padding-right="0cm" fo:wrap-option="wrap" style:run-through="foreground"/>
    </style:style>
    <style:style style:name="gr243" style:family="graphic" style:parent-style-name="Frame">
      <style:graphic-properties draw:stroke="solid" svg:stroke-width="0.035cm" svg:stroke-color="#000000" draw:stroke-linejoin="miter" draw:fill="none" draw:textarea-vertical-align="top" draw:auto-grow-height="false" fo:min-height="1.561cm" fo:min-width="5.457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44" style:family="graphic">
      <style:graphic-properties style:run-through="foreground" style:vertical-pos="from-top" style:horizontal-pos="from-left" style:horizontal-rel="paragraph" draw:wrap-influence-on-position="once-concurrent" style:flow-with-text="false"/>
    </style:style>
    <style:style style:name="gr245" style:family="graphic">
      <style:graphic-properties draw:stroke="solid" svg:stroke-width="0.035cm" svg:stroke-color="#000000" draw:stroke-linejoin="round" draw:fill="none" draw:textarea-vertical-align="top" draw:auto-grow-height="false" draw:fit-to-size="false" fo:min-height="0.607cm" fo:min-width="3.022cm" fo:padding-top="0.127cm" fo:padding-bottom="0.127cm" fo:padding-left="0.254cm" fo:padding-right="0.254cm" fo:wrap-option="wrap" style:run-through="foreground"/>
    </style:style>
    <style:style style:name="gr246" style:family="graphic">
      <style:graphic-properties draw:stroke="none" svg:stroke-width="0cm" draw:fill="solid" draw:fill-color="#000000" draw:textarea-vertical-align="top" draw:auto-grow-height="false" draw:fit-to-size="false" fo:min-height="0.557cm" fo:min-width="0cm" fo:padding-top="0.127cm" fo:padding-bottom="0.127cm" fo:padding-left="0.254cm" fo:padding-right="0.254cm" fo:wrap-option="wrap" style:run-through="foreground"/>
    </style:style>
    <style:style style:name="gr247" style:family="graphic">
      <style:graphic-properties draw:stroke="none" svg:stroke-width="0cm" draw:fill="none" draw:textarea-vertical-align="top" draw:auto-grow-height="false" draw:fit-to-size="false" fo:min-height="0.356cm" fo:min-width="0.215cm" fo:padding-top="0cm" fo:padding-bottom="0cm" fo:padding-left="0cm" fo:padding-right="0cm" fo:wrap-option="wrap" style:run-through="foreground"/>
    </style:style>
    <style:style style:name="gr248" style:family="graphic">
      <style:graphic-properties draw:stroke="none" svg:stroke-width="0cm" draw:fill="none" draw:textarea-vertical-align="top" draw:auto-grow-height="false" draw:fit-to-size="false" fo:min-height="0.427cm" fo:min-width="0.891cm" fo:padding-top="0cm" fo:padding-bottom="0cm" fo:padding-left="0cm" fo:padding-right="0cm" fo:wrap-option="wrap" style:run-through="foreground"/>
    </style:style>
    <style:style style:name="gr249" style:family="graphic">
      <style:graphic-properties draw:stroke="none" svg:stroke-width="0cm" draw:fill="none" draw:textarea-vertical-align="top" draw:auto-grow-height="false" draw:fit-to-size="false" fo:min-height="0.358cm" fo:min-width="0.215cm" fo:padding-top="0cm" fo:padding-bottom="0cm" fo:padding-left="0cm" fo:padding-right="0cm" fo:wrap-option="wrap" style:run-through="foreground"/>
    </style:style>
    <style:style style:name="gr250" style:family="graphic">
      <style:graphic-properties draw:stroke="solid" svg:stroke-width="0.035cm" svg:stroke-color="#000000" draw:stroke-linejoin="round" draw:fill="none" draw:textarea-vertical-align="top" draw:auto-grow-height="false" draw:fit-to-size="false" fo:min-height="0.676cm" fo:min-width="2.986cm" fo:padding-top="0.127cm" fo:padding-bottom="0.127cm" fo:padding-left="0.254cm" fo:padding-right="0.254cm" fo:wrap-option="wrap" style:run-through="foreground"/>
    </style:style>
    <style:style style:name="gr251" style:family="graphic">
      <style:graphic-properties draw:stroke="none" svg:stroke-width="0cm" draw:fill="solid" draw:fill-color="#000000" draw:textarea-vertical-align="top" draw:auto-grow-height="false" draw:fit-to-size="false" fo:min-height="0.542cm" fo:min-width="0cm" fo:padding-top="0.127cm" fo:padding-bottom="0.127cm" fo:padding-left="0.254cm" fo:padding-right="0.254cm" fo:wrap-option="wrap" style:run-through="foreground"/>
    </style:style>
    <style:style style:name="gr252" style:family="graphic">
      <style:graphic-properties draw:stroke="none" svg:stroke-width="0cm" draw:fill="none" draw:textarea-vertical-align="top" draw:auto-grow-height="false" draw:fit-to-size="false" fo:min-height="1.847cm" fo:min-width="3.53cm" fo:padding-top="0cm" fo:padding-bottom="0cm" fo:padding-left="0cm" fo:padding-right="0cm" fo:wrap-option="wrap" style:run-through="foreground"/>
    </style:style>
    <style:style style:name="gr253" style:family="graphic">
      <style:graphic-properties draw:stroke="solid" svg:stroke-width="0.035cm" svg:stroke-color="#000000" draw:stroke-linejoin="round" draw:fill="none" draw:textarea-vertical-align="top" draw:auto-grow-height="false" draw:fit-to-size="false" fo:min-height="1.18cm" fo:min-width="4.96cm" fo:padding-top="0.127cm" fo:padding-bottom="0.127cm" fo:padding-left="0.254cm" fo:padding-right="0.254cm" fo:wrap-option="wrap" style:run-through="foreground"/>
    </style:style>
    <style:style style:name="gr254" style:family="graphic">
      <style:graphic-properties draw:stroke="none" svg:stroke-width="0cm" draw:fill="solid" draw:fill-color="#000000" draw:textarea-vertical-align="top" draw:auto-grow-height="false" draw:fit-to-size="false" fo:min-height="0.55cm" fo:min-width="0cm" fo:padding-top="0.127cm" fo:padding-bottom="0.127cm" fo:padding-left="0.254cm" fo:padding-right="0.254cm" fo:wrap-option="wrap" style:run-through="foreground"/>
    </style:style>
    <style:style style:name="gr255" style:family="graphic">
      <style:graphic-properties draw:stroke="none" svg:stroke-width="0cm" draw:fill="none" draw:textarea-vertical-align="top" draw:auto-grow-height="false" draw:fit-to-size="false" fo:min-height="0.427cm" fo:min-width="0.887cm" fo:padding-top="0cm" fo:padding-bottom="0cm" fo:padding-left="0cm" fo:padding-right="0cm" fo:wrap-option="wrap" style:run-through="foreground"/>
    </style:style>
    <style:style style:name="gr256" style:family="graphic">
      <style:graphic-properties draw:stroke="solid" svg:stroke-width="0.035cm" svg:stroke-color="#000000" draw:stroke-linejoin="miter" draw:fill="none" draw:textarea-vertical-align="top" draw:auto-grow-height="false" draw:fit-to-size="false" fo:min-height="1.575cm" fo:min-width="5.203cm" fo:padding-top="0cm" fo:padding-bottom="0cm" fo:padding-left="0cm" fo:padding-right="0cm" fo:wrap-option="wrap" style:run-through="foreground"/>
    </style:style>
    <style:style style:name="gr257"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58" style:family="graphic">
      <style:graphic-properties draw:stroke="solid" svg:stroke-width="0.035cm" svg:stroke-color="#000000" draw:stroke-linejoin="round" draw:fill="none" draw:textarea-vertical-align="top" draw:auto-grow-height="false" draw:fit-to-size="false" fo:min-height="1.18cm" fo:min-width="4.184cm" fo:padding-top="0.127cm" fo:padding-bottom="0.127cm" fo:padding-left="0.254cm" fo:padding-right="0.254cm" fo:wrap-option="wrap" style:run-through="foreground"/>
    </style:style>
    <style:style style:name="gr259" style:family="graphic">
      <style:graphic-properties draw:stroke="none" svg:stroke-width="0cm" draw:fill="none" draw:textarea-vertical-align="top" draw:auto-grow-height="false" draw:fit-to-size="false" fo:min-height="0.427cm" fo:min-width="0.889cm" fo:padding-top="0cm" fo:padding-bottom="0cm" fo:padding-left="0cm" fo:padding-right="0cm" fo:wrap-option="wrap" style:run-through="foreground"/>
    </style:style>
    <style:style style:name="gr260" style:family="graphic">
      <style:graphic-properties draw:stroke="solid" svg:stroke-width="0.035cm" svg:stroke-color="#000000" draw:stroke-linejoin="miter" draw:fill="none" draw:textarea-vertical-align="top" draw:auto-grow-height="false" draw:fit-to-size="false" fo:min-height="1.575cm" fo:min-width="4.715cm" fo:padding-top="0cm" fo:padding-bottom="0cm" fo:padding-left="0cm" fo:padding-right="0cm" fo:wrap-option="wrap" style:run-through="foreground"/>
    </style:style>
    <style:style style:name="gr261" style:family="graphic">
      <style:graphic-properties draw:stroke="solid" svg:stroke-width="0.035cm" svg:stroke-color="#000000" draw:stroke-linejoin="round" draw:fill="none" draw:textarea-vertical-align="top" draw:auto-grow-height="false" draw:fit-to-size="false" fo:min-height="1.18cm" fo:min-width="4.18cm" fo:padding-top="0.127cm" fo:padding-bottom="0.127cm" fo:padding-left="0.254cm" fo:padding-right="0.254cm" fo:wrap-option="wrap" style:run-through="foreground"/>
    </style:style>
    <style:style style:name="gr262" style:family="graphic">
      <style:graphic-properties draw:stroke="solid" svg:stroke-width="0.035cm" svg:stroke-color="#000000" draw:stroke-linejoin="miter" draw:fill="none" draw:textarea-vertical-align="top" draw:auto-grow-height="false" draw:fit-to-size="false" fo:min-height="1.575cm" fo:min-width="5.13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95" text:outline-level="1">高雄市政府衛生局辦理藥商<text:span text:style-name="T1">(</text:span>局<text:span text:style-name="T1">)</text:span>、醫療器材商執照及藥師<text:span text:style-name="T1">(</text:span>生<text:span text:style-name="T1">)</text:span>執照申請、異動作業須知</text:h>
        <text:p text:style-name="P126"><text:span text:style-name="T15">108</text:span><text:span text:style-name="T16"> 年 </text:span><text:span text:style-name="T15">11</text:span><text:span text:style-name="T16"> 月 </text:span><text:span text:style-name="T15">26</text:span><text:span text:style-name="T17"> 日高市衛藥字第 </text:span><text:span text:style-name="T15">10839913400</text:span><text:span text:style-name="T18"> 號函頒訂</text:span></text:p>
        <text:p text:style-name="P127"><text:span text:style-name="T15">110</text:span><text:span text:style-name="T16"> 年 </text:span><text:span text:style-name="T15">4</text:span><text:span text:style-name="T16"> 月 </text:span><text:span text:style-name="T15">1</text:span><text:span text:style-name="T17"> 日高市衛藥字第 </text:span><text:span text:style-name="T15">11032931600</text:span><text:span text:style-name="T18"> 號函修訂</text:span></text:p>
        <text:p text:style-name="P128"><text:span text:style-name="T15">110</text:span><text:span text:style-name="T16"> 年 </text:span><text:span text:style-name="T15">6</text:span><text:span text:style-name="T16"> 月 </text:span><text:span text:style-name="T15">8</text:span><text:span text:style-name="T19"> 日高市衛藥字第 </text:span><text:span text:style-name="T15">11035531100</text:span><text:span text:style-name="T18"> 號函修訂</text:span></text:p>
        <text:p text:style-name="P129"><text:span text:style-name="T15">112</text:span><text:span text:style-name="T16"> 年 </text:span><text:span text:style-name="T15">3</text:span><text:span text:style-name="T16"> 月 </text:span><text:span text:style-name="T15">7</text:span><text:span text:style-name="T17"> 日高市衛藥字第 </text:span><text:span text:style-name="T15">11231788300</text:span><text:span text:style-name="T18"> 號函修訂</text:span></text:p>
        <text:p text:style-name="P1"/>
        <text:p text:style-name="P11"/>
        <text:p text:style-name="P15">壹、目的：</text:p>
        <text:p text:style-name="P18"><text:span text:style-name="T20">為落實製造業藥商</text:span><text:span text:style-name="T2">(</text:span><text:span text:style-name="T21">醫療器材商</text:span><text:span text:style-name="T3">)</text:span><text:span text:style-name="T22">、販賣業藥商</text:span><text:span text:style-name="T4">(</text:span><text:span text:style-name="T20">局</text:span><text:span text:style-name="T5">) (</text:span><text:span text:style-name="T20">醫療器材商</text:span><text:span text:style-name="T3">)</text:span><text:span text:style-name="T23">、一般藥師</text:span><text:span text:style-name="T4">(</text:span><text:span text:style-name="T20">生</text:span><text:span text:style-name="T4">)</text:span><text:span text:style-name="T20">執照申請及異動作業予以標準化管理，以達作業一致性，特訂定此作業須知</text:span><text:span text:style-name="T1">(</text:span><text:span text:style-name="T24">以下簡稱</text:span><text:span text:style-name="T25">本須知</text:span><text:span text:style-name="T4">)</text:span>。</text:p>
        <text:p text:style-name="P16">貳、法規依據：</text:p>
        <text:p text:style-name="P19">一、 製造業藥商：</text:p>
        <text:p text:style-name="P22"><text:span text:style-name="T1">(</text:span>一<text:span text:style-name="T1">)</text:span>藥事法第<text:span text:style-name="T1">14</text:span>條、第<text:span text:style-name="T1">16</text:span>條、第<text:span text:style-name="T1">18</text:span>條、第<text:span text:style-name="T1">27</text:span>條、第<text:span text:style-name="T1">27-1</text:span>條、第<text:span text:style-name="T1">29</text:span>條、第<text:span text:style-name="T1">30</text:span>條、第</text:p>
        <text:p text:style-name="P24"><text:span text:style-name="T1">31</text:span>條、第<text:span text:style-name="T1">32</text:span>條規定。</text:p>
        <text:p text:style-name="P26"><text:span text:style-name="T1">(</text:span>二<text:span text:style-name="T1">)</text:span>藥事法施行細則第<text:span text:style-name="T1">9</text:span>條、第<text:span text:style-name="T1">10</text:span>條、第<text:span text:style-name="T1">11</text:span>條、第<text:span text:style-name="T1">12</text:span>條、第<text:span text:style-name="T1">13</text:span>條、第<text:span text:style-name="T1">14</text:span>條、第<text:span text:style-name="T1">15 </text:span>條、第<text:span text:style-name="T1">16</text:span>條、第<text:span text:style-name="T1">18</text:span>條規定。</text:p>
        <text:p text:style-name="P20">二、 販賣業藥商<text:span text:style-name="T1">(</text:span>局<text:span text:style-name="T1">)</text:span>：</text:p>
        <text:p text:style-name="P23"><text:span text:style-name="T1">(</text:span>一<text:span text:style-name="T1">)</text:span>藥事法第<text:span text:style-name="T1">14</text:span>條、第<text:span text:style-name="T1">15</text:span>條、第<text:span text:style-name="T1">17</text:span>條、第<text:span text:style-name="T1">27</text:span>條、第<text:span text:style-name="T1">27-1</text:span>條、第<text:span text:style-name="T1">28</text:span>條、第<text:span text:style-name="T1">30</text:span>條、第</text:p>
        <text:p text:style-name="P25"><text:span text:style-name="T1">32</text:span>條規定。</text:p>
        <text:p text:style-name="P27"><text:span text:style-name="T1">(</text:span>二<text:span text:style-name="T1">)</text:span>藥事法施行細則第<text:span text:style-name="T1">9</text:span>條、第<text:span text:style-name="T1">10</text:span>條、第<text:span text:style-name="T1">11</text:span>條、第<text:span text:style-name="T1">14</text:span>條、第<text:span text:style-name="T1">15</text:span>條、第<text:span text:style-name="T1">16</text:span>條、第<text:span text:style-name="T1">17 </text:span>條、第<text:span text:style-name="T1">18</text:span>條規定。</text:p>
        <text:p text:style-name="P20">三、 藥師<text:span text:style-name="T1">(</text:span>生<text:span text:style-name="T1">)</text:span>：</text:p>
        <text:p text:style-name="P21"><text:span text:style-name="T1">(</text:span>一<text:span text:style-name="T1">)</text:span>藥師法第<text:span text:style-name="T1">7</text:span>條、第<text:span text:style-name="T1">8</text:span>條、第<text:span text:style-name="T1">9</text:span>條、第<text:span text:style-name="T1">10</text:span>條、第<text:span text:style-name="T1">11</text:span>條、第<text:span text:style-name="T1">20</text:span>條、第<text:span text:style-name="T1">20-1</text:span>條規定。</text:p>
        <text:p text:style-name="P28"><text:span text:style-name="T1">(</text:span>二<text:span text:style-name="T1">)</text:span>藥師法施行細則第<text:span text:style-name="T1">4</text:span>條規定。四、製造業醫療器材商<text:span text:style-name="T1">:</text:span></text:p>
        <text:p text:style-name="P29"><text:span text:style-name="T1">(</text:span>一<text:span text:style-name="T1">)</text:span><text:a xlink:type="simple" xlink:href="https://law.moj.gov.tw/LawClass/LawAll.aspx?pcode=L0030106" text:style-name="Internet_20_link" text:visited-style-name="Visited_20_Internet_20_Link"><text:span text:style-name="T26">醫療器材管理法</text:span></text:a>第<text:span text:style-name="T1">10</text:span>條、第<text:span text:style-name="T1">13</text:span>條、第<text:span text:style-name="T1">14</text:span>條、第<text:span text:style-name="T1">15</text:span>條、第<text:span text:style-name="T1">16</text:span>條、第<text:span text:style-name="T1">20</text:span>條、第<text:span text:style-name="T1">21 </text:span>條、第<text:span text:style-name="T1">22</text:span>條、第<text:span text:style-name="T1">23</text:span>條規定。</text:p>
        <text:p text:style-name="P30"><text:span text:style-name="T1">(</text:span>二<text:span text:style-name="T1">)</text:span>醫療器材管理法施行細則第 <text:span text:style-name="T1">6 </text:span>條、第 <text:span text:style-name="T1">8 </text:span>條、第 <text:span text:style-name="T1">9 </text:span>條、第 <text:span text:style-name="T1">10 </text:span>條、第 <text:span text:style-name="T1">12 </text:span>條<text:span text:style-name="T27">、</text:span>第</text:p>
        <text:p text:style-name="P31"><text:span text:style-name="T1">13 </text:span>條、第 <text:span text:style-name="T1">14 </text:span>條、第 <text:span text:style-name="T1">16 </text:span>條規定。</text:p>
      </text:section>
      <text:p text:style-name="P32"><text:span text:style-name="T4">(</text:span>三<text:span text:style-name="T6">)</text:span><text:span text:style-name="T23">醫療器材技術人員管理辦法第 </text:span><text:span text:style-name="T1">2 </text:span><text:span text:style-name="T30">條、第 </text:span><text:span text:style-name="T1">3 </text:span><text:span text:style-name="T30">條、第 </text:span><text:span text:style-name="T1">4 </text:span><text:span text:style-name="T30">條、第 </text:span><text:span text:style-name="T1">5 </text:span><text:span text:style-name="T30">條、第 </text:span><text:span text:style-name="T1">8 </text:span><text:span text:style-name="T31">條、第</text:span><text:span text:style-name="T1">11 </text:span><text:span text:style-name="T32">條、第 </text:span><text:span text:style-name="T1">13 </text:span><text:span text:style-name="T20">條規定。</text:span></text:p>
      <text:p text:style-name="P33">五、 販賣業醫療器材商：</text:p>
      <text:p text:style-name="P34"><text:span text:style-name="T1">(</text:span>一<text:span text:style-name="T1">)</text:span><text:a xlink:type="simple" xlink:href="https://law.moj.gov.tw/LawClass/LawAll.aspx?pcode=L0030106" text:style-name="Internet_20_link" text:visited-style-name="Visited_20_Internet_20_Link"><text:span text:style-name="T26">醫療器材管理法</text:span></text:a>第<text:span text:style-name="T1">11</text:span>條、第<text:span text:style-name="T1">1</text:span><text:span text:style-name="T7">3</text:span>條、第<text:span text:style-name="T1">15</text:span>條、第<text:span text:style-name="T1">16</text:span>條、第<text:span text:style-name="T1">24</text:span>條規定。</text:p>
      <text:p text:style-name="P35"><text:span text:style-name="T1">(</text:span>二<text:span text:style-name="T1">)</text:span>醫療器材管理法施行細則第 <text:span text:style-name="T1">7 </text:span>條、第 <text:span text:style-name="T1">8 </text:span>條、第 <text:span text:style-name="T1">9 </text:span>條、第 <text:span text:style-name="T1">10 </text:span>條、第 <text:span text:style-name="T1">12 </text:span>條、第</text:p>
      <text:p text:style-name="P36"><text:span text:style-name="T1">13 </text:span>條、第 <text:span text:style-name="T1">14 </text:span>條、第 <text:span text:style-name="T1">15 </text:span>條、第 <text:span text:style-name="T1">16 </text:span>條規定。</text:p>
      <text:p text:style-name="P37"><text:span text:style-name="T1">(</text:span>三<text:span text:style-name="T1">)</text:span><text:span text:style-name="T20">醫療器材技術人員管理辦法第</text:span><text:span text:style-name="T1">5</text:span><text:span text:style-name="T30">條、第</text:span><text:span text:style-name="T1">6</text:span><text:span text:style-name="T30">條、第</text:span><text:span text:style-name="T8">7</text:span><text:span text:style-name="T30">條、第</text:span><text:span text:style-name="T1">9</text:span><text:span text:style-name="T30">條、第</text:span><text:span text:style-name="T1">10</text:span><text:span text:style-name="T30">條、第</text:span><text:span text:style-name="T1">11</text:span><text:span text:style-name="T33">條、</text:span><text:span text:style-name="T20">第</text:span><text:span text:style-name="T1">13</text:span><text:span text:style-name="T20">條規定。</text:span></text:p>
      <text:p text:style-name="P38">六、適用對象：</text:p>
      <text:p text:style-name="P41"><text:span text:style-name="T24">凡經營藥品或醫療器材製造業、販賣業者，於製造、販賣前應向當地衛生主管</text:span><text:span text:style-name="T34">機關申請製造業、販賣業藥商</text:span><text:span text:style-name="T4">(</text:span>局<text:span text:style-name="T4">)</text:span><text:span text:style-name="T35">許可執照，設立貯存藥品倉庫者須申請報備。</text:span><text:span text:style-name="T24">藥事人員凡從事藥師業務者應向執業所在地衛生主管機關申請執業登記，領有執業執照，始得執業。</text:span></text:p>
      <text:p text:style-name="P39">七、受理單位：</text:p>
      <text:p text:style-name="P42">高雄市政府衛生局委任本市各衛生所辦理，有關製造業藥商執照申請、異動事項由本局藥政科受理。</text:p>
      <text:p text:style-name="P40">八、作業流程圖及應備文件說明：</text:p>
      <text:p text:style-name="P43">如後附件及應備文件檢核表；申請作業如判斷須經現場勘查者，由本局視案件類型會同其他相關局處<text:span text:style-name="T1">(</text:span>工務局、都市發展局、經濟發展局等<text:span text:style-name="T1">)</text:span>共同審查評定。</text:p>
      <text:p text:style-name="P17">陸、申請文件及內容補正期限如下：</text:p>
      <text:p text:style-name="P44">一、申請文件及內容經本局<text:span text:style-name="T1">(</text:span>所<text:span text:style-name="T1">)</text:span>審核符合者，由本局<text:span text:style-name="T1">(</text:span>所<text:span text:style-name="T1">)</text:span>進行實地場勘<text:span text:style-name="T1">(</text:span>醫療器材販賣業藥商得免附現場勘查紀錄表<text:span text:style-name="T1">)</text:span>；不符合者應檢附理由函文通知申請人限期於 <text:span text:style-name="T1">14 </text:span>日內補正，屆期不補正或補正不完備者，駁回其申請。</text:p>
      <text:p text:style-name="P45">二、 實地場勘符合規定者由本局<text:span text:style-name="T1">(</text:span>所<text:span text:style-name="T1">)</text:span>核發設立許可；未符合者函文通知申請人限期於 <text:span text:style-name="T1">30 </text:span>日內補正，屆期不補正或補正不完備者，駁回申請。</text:p>
      <text:p text:style-name="P46">柒、申請執照有下列情事之一者，不予核准；已核准者，執照得撤銷或廢止之： 甲、 未檢附本須知要求之各類執照申請應備文件。</text:p>
      <text:p text:style-name="P47">乙、 檢附之文件內容經查證為不實、虛偽或偽造者。丙、 現場勘查紀錄評定不合格者。</text:p>
      <text:p text:style-name="P51"/>
      <text:p text:style-name="P130"><draw:g text:anchor-type="paragraph" draw:z-index="6" draw:name="Group 438" draw:style-name="gr6"><draw:custom-shape draw:name="Freeform 459" draw:style-name="gr7" draw:text-style-name="P307" svg:width="5.324cm" svg:height="1.11cm" svg:x="13.663cm" svg:y="11.282cm"><text:p/><draw:enhanced-geometry draw:mirror-horizontal="false" draw:mirror-vertical="false" drawooo:sub-view-size="3015 630" draw:text-areas="0 0 ?f20 ?f21" svg:viewBox="0 0 0 0" draw:type="ooxml-non-primitive" draw:enhanced-path="M 0 315 L 1507 0 3015 315 1507 630 0 315 Z N"><draw:equation draw:name="f0" draw:formula="0+7740-7740"/><draw:equation draw:name="f1" draw:formula="?f0 *logwidth/3015"/><draw:equation draw:name="f2" draw:formula="0+6714-6399"/><draw:equation draw:name="f3" draw:formula="6714*logheight/630"/><draw:equation draw:name="f4" draw:formula="0+9247-7740"/><draw:equation draw:name="f5" draw:formula="?f4 *logwidth/3015"/><draw:equation draw:name="f6" draw:formula="0+6399-6399"/><draw:equation draw:name="f7" draw:formula="6399*logheight/630"/><draw:equation draw:name="f8" draw:formula="0+10755-7740"/><draw:equation draw:name="f9" draw:formula="?f8 *logwidth/3015"/><draw:equation draw:name="f10" draw:formula="0+6714-6399"/><draw:equation draw:name="f11" draw:formula="6714*logheight/630"/><draw:equation draw:name="f12" draw:formula="0+9247-7740"/><draw:equation draw:name="f13" draw:formula="?f12 *logwidth/3015"/><draw:equation draw:name="f14" draw:formula="0+7029-6399"/><draw:equation draw:name="f15" draw:formula="7029*logheight/630"/><draw:equation draw:name="f16" draw:formula="0+7740-7740"/><draw:equation draw:name="f17" draw:formula="?f16 *logwidth/3015"/><draw:equation draw:name="f18" draw:formula="0+6714-6399"/><draw:equation draw:name="f19" draw:formula="6714*logheight/630"/><draw:equation draw:name="f20" draw:formula="logwidth"/><draw:equation draw:name="f21" draw:formula="logheight"/></draw:enhanced-geometry></draw:custom-shape><draw:custom-shape draw:name="Freeform 458" draw:style-name="gr8" draw:text-style-name="P307" svg:width="4.266cm" svg:height="1.345cm" svg:x="16.47cm" svg:y="4.344cm"><text:p/><draw:enhanced-geometry draw:mirror-horizontal="false" draw:mirror-vertical="false" drawooo:sub-view-size="2416 762" draw:text-areas="0 0 ?f140 ?f141" svg:viewBox="0 0 0 0" draw:type="ooxml-non-primitive" draw:enhanced-path="M 388 0 L 2026 0 2105 8 2178 30 2244 65 2301 111 2349 168 2384 233 2407 304 2415 381 2407 458 2384 529 2349 594 2301 650 2244 696 2178 731 2105 754 2026 761 388 761 310 754 237 731 171 696 114 650 66 594 30 529 8 458 0 381 8 304 30 233 66 168 114 111 171 65 237 30 310 8 388 0 Z N"><draw:equation draw:name="f0" draw:formula="0+9718-9330"/><draw:equation draw:name="f1" draw:formula="?f0 *logwidth/2416"/><draw:equation draw:name="f2" draw:formula="0+2470-2470"/><draw:equation draw:name="f3" draw:formula="2470*logheight/762"/><draw:equation draw:name="f4" draw:formula="0+11356-9330"/><draw:equation draw:name="f5" draw:formula="?f4 *logwidth/2416"/><draw:equation draw:name="f6" draw:formula="0+2470-2470"/><draw:equation draw:name="f7" draw:formula="2470*logheight/762"/><draw:equation draw:name="f8" draw:formula="0+11435-9330"/><draw:equation draw:name="f9" draw:formula="?f8 *logwidth/2416"/><draw:equation draw:name="f10" draw:formula="0+2478-2470"/><draw:equation draw:name="f11" draw:formula="2478*logheight/762"/><draw:equation draw:name="f12" draw:formula="0+11508-9330"/><draw:equation draw:name="f13" draw:formula="?f12 *logwidth/2416"/><draw:equation draw:name="f14" draw:formula="0+2500-2470"/><draw:equation draw:name="f15" draw:formula="2500*logheight/762"/><draw:equation draw:name="f16" draw:formula="0+11574-9330"/><draw:equation draw:name="f17" draw:formula="?f16 *logwidth/2416"/><draw:equation draw:name="f18" draw:formula="0+2535-2470"/><draw:equation draw:name="f19" draw:formula="2535*logheight/762"/><draw:equation draw:name="f20" draw:formula="0+11631-9330"/><draw:equation draw:name="f21" draw:formula="?f20 *logwidth/2416"/><draw:equation draw:name="f22" draw:formula="0+2581-2470"/><draw:equation draw:name="f23" draw:formula="2581*logheight/762"/><draw:equation draw:name="f24" draw:formula="0+11679-9330"/><draw:equation draw:name="f25" draw:formula="?f24 *logwidth/2416"/><draw:equation draw:name="f26" draw:formula="0+2638-2470"/><draw:equation draw:name="f27" draw:formula="2638*logheight/762"/><draw:equation draw:name="f28" draw:formula="0+11714-9330"/><draw:equation draw:name="f29" draw:formula="?f28 *logwidth/2416"/><draw:equation draw:name="f30" draw:formula="0+2703-2470"/><draw:equation draw:name="f31" draw:formula="2703*logheight/762"/><draw:equation draw:name="f32" draw:formula="0+11737-9330"/><draw:equation draw:name="f33" draw:formula="?f32 *logwidth/2416"/><draw:equation draw:name="f34" draw:formula="0+2774-2470"/><draw:equation draw:name="f35" draw:formula="2774*logheight/762"/><draw:equation draw:name="f36" draw:formula="0+11745-9330"/><draw:equation draw:name="f37" draw:formula="?f36 *logwidth/2416"/><draw:equation draw:name="f38" draw:formula="0+2851-2470"/><draw:equation draw:name="f39" draw:formula="2851*logheight/762"/><draw:equation draw:name="f40" draw:formula="0+11737-9330"/><draw:equation draw:name="f41" draw:formula="?f40 *logwidth/2416"/><draw:equation draw:name="f42" draw:formula="0+2928-2470"/><draw:equation draw:name="f43" draw:formula="2928*logheight/762"/><draw:equation draw:name="f44" draw:formula="0+11714-9330"/><draw:equation draw:name="f45" draw:formula="?f44 *logwidth/2416"/><draw:equation draw:name="f46" draw:formula="0+2999-2470"/><draw:equation draw:name="f47" draw:formula="2999*logheight/762"/><draw:equation draw:name="f48" draw:formula="0+11679-9330"/><draw:equation draw:name="f49" draw:formula="?f48 *logwidth/2416"/><draw:equation draw:name="f50" draw:formula="0+3064-2470"/><draw:equation draw:name="f51" draw:formula="3064*logheight/762"/><draw:equation draw:name="f52" draw:formula="0+11631-9330"/><draw:equation draw:name="f53" draw:formula="?f52 *logwidth/2416"/><draw:equation draw:name="f54" draw:formula="0+3120-2470"/><draw:equation draw:name="f55" draw:formula="3120*logheight/762"/><draw:equation draw:name="f56" draw:formula="0+11574-9330"/><draw:equation draw:name="f57" draw:formula="?f56 *logwidth/2416"/><draw:equation draw:name="f58" draw:formula="0+3166-2470"/><draw:equation draw:name="f59" draw:formula="3166*logheight/762"/><draw:equation draw:name="f60" draw:formula="0+11508-9330"/><draw:equation draw:name="f61" draw:formula="?f60 *logwidth/2416"/><draw:equation draw:name="f62" draw:formula="0+3201-2470"/><draw:equation draw:name="f63" draw:formula="3201*logheight/762"/><draw:equation draw:name="f64" draw:formula="0+11435-9330"/><draw:equation draw:name="f65" draw:formula="?f64 *logwidth/2416"/><draw:equation draw:name="f66" draw:formula="0+3224-2470"/><draw:equation draw:name="f67" draw:formula="3224*logheight/762"/><draw:equation draw:name="f68" draw:formula="0+11356-9330"/><draw:equation draw:name="f69" draw:formula="?f68 *logwidth/2416"/><draw:equation draw:name="f70" draw:formula="0+3231-2470"/><draw:equation draw:name="f71" draw:formula="3231*logheight/762"/><draw:equation draw:name="f72" draw:formula="0+9718-9330"/><draw:equation draw:name="f73" draw:formula="?f72 *logwidth/2416"/><draw:equation draw:name="f74" draw:formula="0+3231-2470"/><draw:equation draw:name="f75" draw:formula="3231*logheight/762"/><draw:equation draw:name="f76" draw:formula="0+9640-9330"/><draw:equation draw:name="f77" draw:formula="?f76 *logwidth/2416"/><draw:equation draw:name="f78" draw:formula="0+3224-2470"/><draw:equation draw:name="f79" draw:formula="3224*logheight/762"/><draw:equation draw:name="f80" draw:formula="0+9567-9330"/><draw:equation draw:name="f81" draw:formula="?f80 *logwidth/2416"/><draw:equation draw:name="f82" draw:formula="0+3201-2470"/><draw:equation draw:name="f83" draw:formula="3201*logheight/762"/><draw:equation draw:name="f84" draw:formula="0+9501-9330"/><draw:equation draw:name="f85" draw:formula="?f84 *logwidth/2416"/><draw:equation draw:name="f86" draw:formula="0+3166-2470"/><draw:equation draw:name="f87" draw:formula="3166*logheight/762"/><draw:equation draw:name="f88" draw:formula="0+9444-9330"/><draw:equation draw:name="f89" draw:formula="?f88 *logwidth/2416"/><draw:equation draw:name="f90" draw:formula="0+3120-2470"/><draw:equation draw:name="f91" draw:formula="3120*logheight/762"/><draw:equation draw:name="f92" draw:formula="0+9396-9330"/><draw:equation draw:name="f93" draw:formula="?f92 *logwidth/2416"/><draw:equation draw:name="f94" draw:formula="0+3064-2470"/><draw:equation draw:name="f95" draw:formula="3064*logheight/762"/><draw:equation draw:name="f96" draw:formula="0+9360-9330"/><draw:equation draw:name="f97" draw:formula="?f96 *logwidth/2416"/><draw:equation draw:name="f98" draw:formula="0+2999-2470"/><draw:equation draw:name="f99" draw:formula="2999*logheight/762"/><draw:equation draw:name="f100" draw:formula="0+9338-9330"/><draw:equation draw:name="f101" draw:formula="?f100 *logwidth/2416"/><draw:equation draw:name="f102" draw:formula="0+2928-2470"/><draw:equation draw:name="f103" draw:formula="2928*logheight/762"/><draw:equation draw:name="f104" draw:formula="0+9330-9330"/><draw:equation draw:name="f105" draw:formula="?f104 *logwidth/2416"/><draw:equation draw:name="f106" draw:formula="0+2851-2470"/><draw:equation draw:name="f107" draw:formula="2851*logheight/762"/><draw:equation draw:name="f108" draw:formula="0+9338-9330"/><draw:equation draw:name="f109" draw:formula="?f108 *logwidth/2416"/><draw:equation draw:name="f110" draw:formula="0+2774-2470"/><draw:equation draw:name="f111" draw:formula="2774*logheight/762"/><draw:equation draw:name="f112" draw:formula="0+9360-9330"/><draw:equation draw:name="f113" draw:formula="?f112 *logwidth/2416"/><draw:equation draw:name="f114" draw:formula="0+2703-2470"/><draw:equation draw:name="f115" draw:formula="2703*logheight/762"/><draw:equation draw:name="f116" draw:formula="0+9396-9330"/><draw:equation draw:name="f117" draw:formula="?f116 *logwidth/2416"/><draw:equation draw:name="f118" draw:formula="0+2638-2470"/><draw:equation draw:name="f119" draw:formula="2638*logheight/762"/><draw:equation draw:name="f120" draw:formula="0+9444-9330"/><draw:equation draw:name="f121" draw:formula="?f120 *logwidth/2416"/><draw:equation draw:name="f122" draw:formula="0+2581-2470"/><draw:equation draw:name="f123" draw:formula="2581*logheight/762"/><draw:equation draw:name="f124" draw:formula="0+9501-9330"/><draw:equation draw:name="f125" draw:formula="?f124 *logwidth/2416"/><draw:equation draw:name="f126" draw:formula="0+2535-2470"/><draw:equation draw:name="f127" draw:formula="2535*logheight/762"/><draw:equation draw:name="f128" draw:formula="0+9567-9330"/><draw:equation draw:name="f129" draw:formula="?f128 *logwidth/2416"/><draw:equation draw:name="f130" draw:formula="0+2500-2470"/><draw:equation draw:name="f131" draw:formula="2500*logheight/762"/><draw:equation draw:name="f132" draw:formula="0+9640-9330"/><draw:equation draw:name="f133" draw:formula="?f132 *logwidth/2416"/><draw:equation draw:name="f134" draw:formula="0+2478-2470"/><draw:equation draw:name="f135" draw:formula="2478*logheight/762"/><draw:equation draw:name="f136" draw:formula="0+9718-9330"/><draw:equation draw:name="f137" draw:formula="?f136 *logwidth/2416"/><draw:equation draw:name="f138" draw:formula="0+2470-2470"/><draw:equation draw:name="f139" draw:formula="2470*logheight/762"/><draw:equation draw:name="f140" draw:formula="logwidth"/><draw:equation draw:name="f141" draw:formula="logheight"/></draw:enhanced-geometry></draw:custom-shape><draw:custom-shape draw:name="AutoShape 457" draw:style-name="gr9" draw:text-style-name="P308" svg:width="0.943cm" svg:height="5.972cm" svg:x="19.05cm" svg:y="5.81cm"><text:p/><draw:enhanced-geometry draw:mirror-horizontal="false" draw:mirror-vertical="false" drawooo:sub-view-size="535 3383" draw:text-areas="0 0 ?f160 ?f161" svg:viewBox="0 0 0 0" draw:type="ooxml-non-primitive" draw:enhanced-path="M 20 3355 L 0 3355 0 3383 485 3383 485 3373 20 3373 10 3363 20 3363 20 3355 Z M 20 3363 L 10 3363 20 3373 20 3363 Z M 465 3363 L 20 3363 20 3373 465 3373 465 3363 Z M 485 100 L 465 100 465 3373 475 3363 485 3363 485 100 Z M 485 3363 L 475 3363 465 3373 485 3373 485 3363 Z M 475 0 L 415 120 465 120 465 100 525 100 475 0 Z M 525 100 L 485 100 485 120 535 120 525 100 Z N"><draw:equation draw:name="f0" draw:formula="0+10810-10790"/><draw:equation draw:name="f1" draw:formula="?f0 *logwidth/535"/><draw:equation draw:name="f2" draw:formula="0+6656-3301"/><draw:equation draw:name="f3" draw:formula="6656*logheight/3383"/><draw:equation draw:name="f4" draw:formula="0+10790-10790"/><draw:equation draw:name="f5" draw:formula="?f4 *logwidth/535"/><draw:equation draw:name="f6" draw:formula="0+6656-3301"/><draw:equation draw:name="f7" draw:formula="6656*logheight/3383"/><draw:equation draw:name="f8" draw:formula="0+10790-10790"/><draw:equation draw:name="f9" draw:formula="?f8 *logwidth/535"/><draw:equation draw:name="f10" draw:formula="0+6684-3301"/><draw:equation draw:name="f11" draw:formula="6684*logheight/3383"/><draw:equation draw:name="f12" draw:formula="0+11275-10790"/><draw:equation draw:name="f13" draw:formula="?f12 *logwidth/535"/><draw:equation draw:name="f14" draw:formula="0+6684-3301"/><draw:equation draw:name="f15" draw:formula="6684*logheight/3383"/><draw:equation draw:name="f16" draw:formula="0+11275-10790"/><draw:equation draw:name="f17" draw:formula="?f16 *logwidth/535"/><draw:equation draw:name="f18" draw:formula="0+6674-3301"/><draw:equation draw:name="f19" draw:formula="6674*logheight/3383"/><draw:equation draw:name="f20" draw:formula="0+10810-10790"/><draw:equation draw:name="f21" draw:formula="?f20 *logwidth/535"/><draw:equation draw:name="f22" draw:formula="0+6674-3301"/><draw:equation draw:name="f23" draw:formula="6674*logheight/3383"/><draw:equation draw:name="f24" draw:formula="0+10800-10790"/><draw:equation draw:name="f25" draw:formula="?f24 *logwidth/535"/><draw:equation draw:name="f26" draw:formula="0+6664-3301"/><draw:equation draw:name="f27" draw:formula="6664*logheight/3383"/><draw:equation draw:name="f28" draw:formula="0+10810-10790"/><draw:equation draw:name="f29" draw:formula="?f28 *logwidth/535"/><draw:equation draw:name="f30" draw:formula="0+6664-3301"/><draw:equation draw:name="f31" draw:formula="6664*logheight/3383"/><draw:equation draw:name="f32" draw:formula="0+10810-10790"/><draw:equation draw:name="f33" draw:formula="?f32 *logwidth/535"/><draw:equation draw:name="f34" draw:formula="0+6656-3301"/><draw:equation draw:name="f35" draw:formula="6656*logheight/3383"/><draw:equation draw:name="f36" draw:formula="0+10810-10790"/><draw:equation draw:name="f37" draw:formula="?f36 *logwidth/535"/><draw:equation draw:name="f38" draw:formula="0+6664-3301"/><draw:equation draw:name="f39" draw:formula="6664*logheight/3383"/><draw:equation draw:name="f40" draw:formula="0+10800-10790"/><draw:equation draw:name="f41" draw:formula="?f40 *logwidth/535"/><draw:equation draw:name="f42" draw:formula="0+6664-3301"/><draw:equation draw:name="f43" draw:formula="6664*logheight/3383"/><draw:equation draw:name="f44" draw:formula="0+10810-10790"/><draw:equation draw:name="f45" draw:formula="?f44 *logwidth/535"/><draw:equation draw:name="f46" draw:formula="0+6674-3301"/><draw:equation draw:name="f47" draw:formula="6674*logheight/3383"/><draw:equation draw:name="f48" draw:formula="0+10810-10790"/><draw:equation draw:name="f49" draw:formula="?f48 *logwidth/535"/><draw:equation draw:name="f50" draw:formula="0+6664-3301"/><draw:equation draw:name="f51" draw:formula="6664*logheight/3383"/><draw:equation draw:name="f52" draw:formula="0+11255-10790"/><draw:equation draw:name="f53" draw:formula="?f52 *logwidth/535"/><draw:equation draw:name="f54" draw:formula="0+6664-3301"/><draw:equation draw:name="f55" draw:formula="6664*logheight/3383"/><draw:equation draw:name="f56" draw:formula="0+10810-10790"/><draw:equation draw:name="f57" draw:formula="?f56 *logwidth/535"/><draw:equation draw:name="f58" draw:formula="0+6664-3301"/><draw:equation draw:name="f59" draw:formula="6664*logheight/3383"/><draw:equation draw:name="f60" draw:formula="0+10810-10790"/><draw:equation draw:name="f61" draw:formula="?f60 *logwidth/535"/><draw:equation draw:name="f62" draw:formula="0+6674-3301"/><draw:equation draw:name="f63" draw:formula="6674*logheight/3383"/><draw:equation draw:name="f64" draw:formula="0+11255-10790"/><draw:equation draw:name="f65" draw:formula="?f64 *logwidth/535"/><draw:equation draw:name="f66" draw:formula="0+6674-3301"/><draw:equation draw:name="f67" draw:formula="6674*logheight/3383"/><draw:equation draw:name="f68" draw:formula="0+11255-10790"/><draw:equation draw:name="f69" draw:formula="?f68 *logwidth/535"/><draw:equation draw:name="f70" draw:formula="0+6664-3301"/><draw:equation draw:name="f71" draw:formula="6664*logheight/3383"/><draw:equation draw:name="f72" draw:formula="0+11275-10790"/><draw:equation draw:name="f73" draw:formula="?f72 *logwidth/535"/><draw:equation draw:name="f74" draw:formula="0+3401-3301"/><draw:equation draw:name="f75" draw:formula="3401*logheight/3383"/><draw:equation draw:name="f76" draw:formula="0+11255-10790"/><draw:equation draw:name="f77" draw:formula="?f76 *logwidth/535"/><draw:equation draw:name="f78" draw:formula="0+3401-3301"/><draw:equation draw:name="f79" draw:formula="3401*logheight/3383"/><draw:equation draw:name="f80" draw:formula="0+11255-10790"/><draw:equation draw:name="f81" draw:formula="?f80 *logwidth/535"/><draw:equation draw:name="f82" draw:formula="0+6674-3301"/><draw:equation draw:name="f83" draw:formula="6674*logheight/3383"/><draw:equation draw:name="f84" draw:formula="0+11265-10790"/><draw:equation draw:name="f85" draw:formula="?f84 *logwidth/535"/><draw:equation draw:name="f86" draw:formula="0+6664-3301"/><draw:equation draw:name="f87" draw:formula="6664*logheight/3383"/><draw:equation draw:name="f88" draw:formula="0+11275-10790"/><draw:equation draw:name="f89" draw:formula="?f88 *logwidth/535"/><draw:equation draw:name="f90" draw:formula="0+6664-3301"/><draw:equation draw:name="f91" draw:formula="6664*logheight/3383"/><draw:equation draw:name="f92" draw:formula="0+11275-10790"/><draw:equation draw:name="f93" draw:formula="?f92 *logwidth/535"/><draw:equation draw:name="f94" draw:formula="0+3401-3301"/><draw:equation draw:name="f95" draw:formula="3401*logheight/3383"/><draw:equation draw:name="f96" draw:formula="0+11275-10790"/><draw:equation draw:name="f97" draw:formula="?f96 *logwidth/535"/><draw:equation draw:name="f98" draw:formula="0+6664-3301"/><draw:equation draw:name="f99" draw:formula="6664*logheight/3383"/><draw:equation draw:name="f100" draw:formula="0+11265-10790"/><draw:equation draw:name="f101" draw:formula="?f100 *logwidth/535"/><draw:equation draw:name="f102" draw:formula="0+6664-3301"/><draw:equation draw:name="f103" draw:formula="6664*logheight/3383"/><draw:equation draw:name="f104" draw:formula="0+11255-10790"/><draw:equation draw:name="f105" draw:formula="?f104 *logwidth/535"/><draw:equation draw:name="f106" draw:formula="0+6674-3301"/><draw:equation draw:name="f107" draw:formula="6674*logheight/3383"/><draw:equation draw:name="f108" draw:formula="0+11275-10790"/><draw:equation draw:name="f109" draw:formula="?f108 *logwidth/535"/><draw:equation draw:name="f110" draw:formula="0+6674-3301"/><draw:equation draw:name="f111" draw:formula="6674*logheight/3383"/><draw:equation draw:name="f112" draw:formula="0+11275-10790"/><draw:equation draw:name="f113" draw:formula="?f112 *logwidth/535"/><draw:equation draw:name="f114" draw:formula="0+6664-3301"/><draw:equation draw:name="f115" draw:formula="6664*logheight/3383"/><draw:equation draw:name="f116" draw:formula="0+11265-10790"/><draw:equation draw:name="f117" draw:formula="?f116 *logwidth/535"/><draw:equation draw:name="f118" draw:formula="0+3301-3301"/><draw:equation draw:name="f119" draw:formula="3301*logheight/3383"/><draw:equation draw:name="f120" draw:formula="0+11205-10790"/><draw:equation draw:name="f121" draw:formula="?f120 *logwidth/535"/><draw:equation draw:name="f122" draw:formula="0+3421-3301"/><draw:equation draw:name="f123" draw:formula="3421*logheight/3383"/><draw:equation draw:name="f124" draw:formula="0+11255-10790"/><draw:equation draw:name="f125" draw:formula="?f124 *logwidth/535"/><draw:equation draw:name="f126" draw:formula="0+3421-3301"/><draw:equation draw:name="f127" draw:formula="3421*logheight/3383"/><draw:equation draw:name="f128" draw:formula="0+11255-10790"/><draw:equation draw:name="f129" draw:formula="?f128 *logwidth/535"/><draw:equation draw:name="f130" draw:formula="0+3401-3301"/><draw:equation draw:name="f131" draw:formula="3401*logheight/3383"/><draw:equation draw:name="f132" draw:formula="0+11315-10790"/><draw:equation draw:name="f133" draw:formula="?f132 *logwidth/535"/><draw:equation draw:name="f134" draw:formula="0+3401-3301"/><draw:equation draw:name="f135" draw:formula="3401*logheight/3383"/><draw:equation draw:name="f136" draw:formula="0+11265-10790"/><draw:equation draw:name="f137" draw:formula="?f136 *logwidth/535"/><draw:equation draw:name="f138" draw:formula="0+3301-3301"/><draw:equation draw:name="f139" draw:formula="3301*logheight/3383"/><draw:equation draw:name="f140" draw:formula="0+11315-10790"/><draw:equation draw:name="f141" draw:formula="?f140 *logwidth/535"/><draw:equation draw:name="f142" draw:formula="0+3401-3301"/><draw:equation draw:name="f143" draw:formula="3401*logheight/3383"/><draw:equation draw:name="f144" draw:formula="0+11275-10790"/><draw:equation draw:name="f145" draw:formula="?f144 *logwidth/535"/><draw:equation draw:name="f146" draw:formula="0+3401-3301"/><draw:equation draw:name="f147" draw:formula="3401*logheight/3383"/><draw:equation draw:name="f148" draw:formula="0+11275-10790"/><draw:equation draw:name="f149" draw:formula="?f148 *logwidth/535"/><draw:equation draw:name="f150" draw:formula="0+3421-3301"/><draw:equation draw:name="f151" draw:formula="3421*logheight/3383"/><draw:equation draw:name="f152" draw:formula="0+11325-10790"/><draw:equation draw:name="f153" draw:formula="?f152 *logwidth/535"/><draw:equation draw:name="f154" draw:formula="0+3421-3301"/><draw:equation draw:name="f155" draw:formula="3421*logheight/3383"/><draw:equation draw:name="f156" draw:formula="0+11315-10790"/><draw:equation draw:name="f157" draw:formula="?f156 *logwidth/535"/><draw:equation draw:name="f158" draw:formula="0+3401-3301"/><draw:equation draw:name="f159" draw:formula="3401*logheight/3383"/><draw:equation draw:name="f160" draw:formula="logwidth"/><draw:equation draw:name="f161" draw:formula="logheight"/></draw:enhanced-geometry></draw:custom-shape><draw:custom-shape draw:name="AutoShape 456" draw:style-name="gr10" draw:text-style-name="P308" svg:width="0.211cm" svg:height="0.819cm" svg:x="9.229cm" svg:y="1.506cm"><text:p/><draw:enhanced-geometry draw:mirror-horizontal="false" draw:mirror-vertical="false" drawooo:sub-view-size="120 465" draw:text-areas="0 0 ?f88 ?f89" svg:viewBox="0 0 0 0" draw:type="ooxml-non-primitive" draw:enhanced-path="M 0 344 L 59 464 110 364 70 364 50 364 50 344 0 344 Z M 50 344 L 50 364 70 364 70 344 50 344 Z M 70 344 L 70 364 110 364 120 345 70 344 Z M 53 0 L 50 344 70 344 73 0 53 0 Z N"><draw:equation draw:name="f0" draw:formula="0+5229-5229"/><draw:equation draw:name="f1" draw:formula="?f0 *logwidth/120"/><draw:equation draw:name="f2" draw:formula="0+1206-862"/><draw:equation draw:name="f3" draw:formula="1206*logheight/465"/><draw:equation draw:name="f4" draw:formula="0+5288-5229"/><draw:equation draw:name="f5" draw:formula="?f4 *logwidth/120"/><draw:equation draw:name="f6" draw:formula="0+1326-862"/><draw:equation draw:name="f7" draw:formula="1326*logheight/465"/><draw:equation draw:name="f8" draw:formula="0+5339-5229"/><draw:equation draw:name="f9" draw:formula="?f8 *logwidth/120"/><draw:equation draw:name="f10" draw:formula="0+1226-862"/><draw:equation draw:name="f11" draw:formula="1226*logheight/465"/><draw:equation draw:name="f12" draw:formula="0+5299-5229"/><draw:equation draw:name="f13" draw:formula="?f12 *logwidth/120"/><draw:equation draw:name="f14" draw:formula="0+1226-862"/><draw:equation draw:name="f15" draw:formula="1226*logheight/465"/><draw:equation draw:name="f16" draw:formula="0+5279-5229"/><draw:equation draw:name="f17" draw:formula="?f16 *logwidth/120"/><draw:equation draw:name="f18" draw:formula="0+1226-862"/><draw:equation draw:name="f19" draw:formula="1226*logheight/465"/><draw:equation draw:name="f20" draw:formula="0+5279-5229"/><draw:equation draw:name="f21" draw:formula="?f20 *logwidth/120"/><draw:equation draw:name="f22" draw:formula="0+1206-862"/><draw:equation draw:name="f23" draw:formula="1206*logheight/465"/><draw:equation draw:name="f24" draw:formula="0+5229-5229"/><draw:equation draw:name="f25" draw:formula="?f24 *logwidth/120"/><draw:equation draw:name="f26" draw:formula="0+1206-862"/><draw:equation draw:name="f27" draw:formula="1206*logheight/465"/><draw:equation draw:name="f28" draw:formula="0+5279-5229"/><draw:equation draw:name="f29" draw:formula="?f28 *logwidth/120"/><draw:equation draw:name="f30" draw:formula="0+1206-862"/><draw:equation draw:name="f31" draw:formula="1206*logheight/465"/><draw:equation draw:name="f32" draw:formula="0+5279-5229"/><draw:equation draw:name="f33" draw:formula="?f32 *logwidth/120"/><draw:equation draw:name="f34" draw:formula="0+1226-862"/><draw:equation draw:name="f35" draw:formula="1226*logheight/465"/><draw:equation draw:name="f36" draw:formula="0+5299-5229"/><draw:equation draw:name="f37" draw:formula="?f36 *logwidth/120"/><draw:equation draw:name="f38" draw:formula="0+1226-862"/><draw:equation draw:name="f39" draw:formula="1226*logheight/465"/><draw:equation draw:name="f40" draw:formula="0+5299-5229"/><draw:equation draw:name="f41" draw:formula="?f40 *logwidth/120"/><draw:equation draw:name="f42" draw:formula="0+1206-862"/><draw:equation draw:name="f43" draw:formula="1206*logheight/465"/><draw:equation draw:name="f44" draw:formula="0+5279-5229"/><draw:equation draw:name="f45" draw:formula="?f44 *logwidth/120"/><draw:equation draw:name="f46" draw:formula="0+1206-862"/><draw:equation draw:name="f47" draw:formula="1206*logheight/465"/><draw:equation draw:name="f48" draw:formula="0+5299-5229"/><draw:equation draw:name="f49" draw:formula="?f48 *logwidth/120"/><draw:equation draw:name="f50" draw:formula="0+1206-862"/><draw:equation draw:name="f51" draw:formula="1206*logheight/465"/><draw:equation draw:name="f52" draw:formula="0+5299-5229"/><draw:equation draw:name="f53" draw:formula="?f52 *logwidth/120"/><draw:equation draw:name="f54" draw:formula="0+1226-862"/><draw:equation draw:name="f55" draw:formula="1226*logheight/465"/><draw:equation draw:name="f56" draw:formula="0+5339-5229"/><draw:equation draw:name="f57" draw:formula="?f56 *logwidth/120"/><draw:equation draw:name="f58" draw:formula="0+1226-862"/><draw:equation draw:name="f59" draw:formula="1226*logheight/465"/><draw:equation draw:name="f60" draw:formula="0+5349-5229"/><draw:equation draw:name="f61" draw:formula="?f60 *logwidth/120"/><draw:equation draw:name="f62" draw:formula="0+1207-862"/><draw:equation draw:name="f63" draw:formula="1207*logheight/465"/><draw:equation draw:name="f64" draw:formula="0+5299-5229"/><draw:equation draw:name="f65" draw:formula="?f64 *logwidth/120"/><draw:equation draw:name="f66" draw:formula="0+1206-862"/><draw:equation draw:name="f67" draw:formula="1206*logheight/465"/><draw:equation draw:name="f68" draw:formula="0+5282-5229"/><draw:equation draw:name="f69" draw:formula="?f68 *logwidth/120"/><draw:equation draw:name="f70" draw:formula="0+862-862"/><draw:equation draw:name="f71" draw:formula="862*logheight/465"/><draw:equation draw:name="f72" draw:formula="0+5279-5229"/><draw:equation draw:name="f73" draw:formula="?f72 *logwidth/120"/><draw:equation draw:name="f74" draw:formula="0+1206-862"/><draw:equation draw:name="f75" draw:formula="1206*logheight/465"/><draw:equation draw:name="f76" draw:formula="0+5299-5229"/><draw:equation draw:name="f77" draw:formula="?f76 *logwidth/120"/><draw:equation draw:name="f78" draw:formula="0+1206-862"/><draw:equation draw:name="f79" draw:formula="1206*logheight/465"/><draw:equation draw:name="f80" draw:formula="0+5302-5229"/><draw:equation draw:name="f81" draw:formula="?f80 *logwidth/120"/><draw:equation draw:name="f82" draw:formula="0+862-862"/><draw:equation draw:name="f83" draw:formula="862*logheight/465"/><draw:equation draw:name="f84" draw:formula="0+5282-5229"/><draw:equation draw:name="f85" draw:formula="?f84 *logwidth/120"/><draw:equation draw:name="f86" draw:formula="0+862-862"/><draw:equation draw:name="f87" draw:formula="862*logheight/465"/><draw:equation draw:name="f88" draw:formula="logwidth"/><draw:equation draw:name="f89" draw:formula="logheight"/></draw:enhanced-geometry></draw:custom-shape><draw:custom-shape draw:name="AutoShape 455" draw:style-name="gr11" draw:text-style-name="P307" svg:width="5.442cm" svg:height="3.754cm" svg:x="6.62cm" svg:y="-0.092cm"><text:p/><draw:enhanced-geometry draw:mirror-horizontal="false" draw:mirror-vertical="false" drawooo:sub-view-size="3082 2127" draw:text-areas="0 0 ?f192 ?f193" svg:viewBox="0 0 0 0" draw:type="ooxml-non-primitive" draw:enhanced-path="M 0 1745 L 1540 1365 3081 1745 1540 2126 0 1745 Z M 495 0 L 2583 0 2663 6 2739 23 2810 51 2875 87 2933 133 2982 185 3023 245 3053 310 3072 379 3078 453 3072 526 3053 596 3023 660 2982 720 2933 772 2875 818 2810 854 2739 882 2663 899 2583 905 495 905 414 899 338 882 267 854 202 818 145 772 95 720 55 660 25 596 6 526 0 453 6 379 25 310 55 245 95 185 145 133 202 87 267 51 338 23 414 6 495 0 Z N"><draw:equation draw:name="f0" draw:formula="0+3753-3753"/><draw:equation draw:name="f1" draw:formula="?f0 *logwidth/3082"/><draw:equation draw:name="f2" draw:formula="0+1702--43"/><draw:equation draw:name="f3" draw:formula="1702*logheight/2127"/><draw:equation draw:name="f4" draw:formula="0+5293-3753"/><draw:equation draw:name="f5" draw:formula="?f4 *logwidth/3082"/><draw:equation draw:name="f6" draw:formula="0+1322--43"/><draw:equation draw:name="f7" draw:formula="1322*logheight/2127"/><draw:equation draw:name="f8" draw:formula="0+6834-3753"/><draw:equation draw:name="f9" draw:formula="?f8 *logwidth/3082"/><draw:equation draw:name="f10" draw:formula="0+1702--43"/><draw:equation draw:name="f11" draw:formula="1702*logheight/2127"/><draw:equation draw:name="f12" draw:formula="0+5293-3753"/><draw:equation draw:name="f13" draw:formula="?f12 *logwidth/3082"/><draw:equation draw:name="f14" draw:formula="0+2083--43"/><draw:equation draw:name="f15" draw:formula="2083*logheight/2127"/><draw:equation draw:name="f16" draw:formula="0+3753-3753"/><draw:equation draw:name="f17" draw:formula="?f16 *logwidth/3082"/><draw:equation draw:name="f18" draw:formula="0+1702--43"/><draw:equation draw:name="f19" draw:formula="1702*logheight/2127"/><draw:equation draw:name="f20" draw:formula="0+4248-3753"/><draw:equation draw:name="f21" draw:formula="?f20 *logwidth/3082"/><draw:equation draw:name="f22" draw:formula="0+-43--43"/><draw:equation draw:name="f23" draw:formula="-43*logheight/2127"/><draw:equation draw:name="f24" draw:formula="0+6336-3753"/><draw:equation draw:name="f25" draw:formula="?f24 *logwidth/3082"/><draw:equation draw:name="f26" draw:formula="0+-43--43"/><draw:equation draw:name="f27" draw:formula="-43*logheight/2127"/><draw:equation draw:name="f28" draw:formula="0+6416-3753"/><draw:equation draw:name="f29" draw:formula="?f28 *logwidth/3082"/><draw:equation draw:name="f30" draw:formula="0+-37--43"/><draw:equation draw:name="f31" draw:formula="-37*logheight/2127"/><draw:equation draw:name="f32" draw:formula="0+6492-3753"/><draw:equation draw:name="f33" draw:formula="?f32 *logwidth/3082"/><draw:equation draw:name="f34" draw:formula="0+-20--43"/><draw:equation draw:name="f35" draw:formula="-20*logheight/2127"/><draw:equation draw:name="f36" draw:formula="0+6563-3753"/><draw:equation draw:name="f37" draw:formula="?f36 *logwidth/3082"/><draw:equation draw:name="f38" draw:formula="0+8--43"/><draw:equation draw:name="f39" draw:formula="8*logheight/2127"/><draw:equation draw:name="f40" draw:formula="0+6628-3753"/><draw:equation draw:name="f41" draw:formula="?f40 *logwidth/3082"/><draw:equation draw:name="f42" draw:formula="0+44--43"/><draw:equation draw:name="f43" draw:formula="44*logheight/2127"/><draw:equation draw:name="f44" draw:formula="0+6686-3753"/><draw:equation draw:name="f45" draw:formula="?f44 *logwidth/3082"/><draw:equation draw:name="f46" draw:formula="0+90--43"/><draw:equation draw:name="f47" draw:formula="90*logheight/2127"/><draw:equation draw:name="f48" draw:formula="0+6735-3753"/><draw:equation draw:name="f49" draw:formula="?f48 *logwidth/3082"/><draw:equation draw:name="f50" draw:formula="0+142--43"/><draw:equation draw:name="f51" draw:formula="142*logheight/2127"/><draw:equation draw:name="f52" draw:formula="0+6776-3753"/><draw:equation draw:name="f53" draw:formula="?f52 *logwidth/3082"/><draw:equation draw:name="f54" draw:formula="0+202--43"/><draw:equation draw:name="f55" draw:formula="202*logheight/2127"/><draw:equation draw:name="f56" draw:formula="0+6806-3753"/><draw:equation draw:name="f57" draw:formula="?f56 *logwidth/3082"/><draw:equation draw:name="f58" draw:formula="0+267--43"/><draw:equation draw:name="f59" draw:formula="267*logheight/2127"/><draw:equation draw:name="f60" draw:formula="0+6825-3753"/><draw:equation draw:name="f61" draw:formula="?f60 *logwidth/3082"/><draw:equation draw:name="f62" draw:formula="0+336--43"/><draw:equation draw:name="f63" draw:formula="336*logheight/2127"/><draw:equation draw:name="f64" draw:formula="0+6831-3753"/><draw:equation draw:name="f65" draw:formula="?f64 *logwidth/3082"/><draw:equation draw:name="f66" draw:formula="0+410--43"/><draw:equation draw:name="f67" draw:formula="410*logheight/2127"/><draw:equation draw:name="f68" draw:formula="0+6825-3753"/><draw:equation draw:name="f69" draw:formula="?f68 *logwidth/3082"/><draw:equation draw:name="f70" draw:formula="0+483--43"/><draw:equation draw:name="f71" draw:formula="483*logheight/2127"/><draw:equation draw:name="f72" draw:formula="0+6806-3753"/><draw:equation draw:name="f73" draw:formula="?f72 *logwidth/3082"/><draw:equation draw:name="f74" draw:formula="0+553--43"/><draw:equation draw:name="f75" draw:formula="553*logheight/2127"/><draw:equation draw:name="f76" draw:formula="0+6776-3753"/><draw:equation draw:name="f77" draw:formula="?f76 *logwidth/3082"/><draw:equation draw:name="f78" draw:formula="0+617--43"/><draw:equation draw:name="f79" draw:formula="617*logheight/2127"/><draw:equation draw:name="f80" draw:formula="0+6735-3753"/><draw:equation draw:name="f81" draw:formula="?f80 *logwidth/3082"/><draw:equation draw:name="f82" draw:formula="0+677--43"/><draw:equation draw:name="f83" draw:formula="677*logheight/2127"/><draw:equation draw:name="f84" draw:formula="0+6686-3753"/><draw:equation draw:name="f85" draw:formula="?f84 *logwidth/3082"/><draw:equation draw:name="f86" draw:formula="0+729--43"/><draw:equation draw:name="f87" draw:formula="729*logheight/2127"/><draw:equation draw:name="f88" draw:formula="0+6628-3753"/><draw:equation draw:name="f89" draw:formula="?f88 *logwidth/3082"/><draw:equation draw:name="f90" draw:formula="0+775--43"/><draw:equation draw:name="f91" draw:formula="775*logheight/2127"/><draw:equation draw:name="f92" draw:formula="0+6563-3753"/><draw:equation draw:name="f93" draw:formula="?f92 *logwidth/3082"/><draw:equation draw:name="f94" draw:formula="0+811--43"/><draw:equation draw:name="f95" draw:formula="811*logheight/2127"/><draw:equation draw:name="f96" draw:formula="0+6492-3753"/><draw:equation draw:name="f97" draw:formula="?f96 *logwidth/3082"/><draw:equation draw:name="f98" draw:formula="0+839--43"/><draw:equation draw:name="f99" draw:formula="839*logheight/2127"/><draw:equation draw:name="f100" draw:formula="0+6416-3753"/><draw:equation draw:name="f101" draw:formula="?f100 *logwidth/3082"/><draw:equation draw:name="f102" draw:formula="0+856--43"/><draw:equation draw:name="f103" draw:formula="856*logheight/2127"/><draw:equation draw:name="f104" draw:formula="0+6336-3753"/><draw:equation draw:name="f105" draw:formula="?f104 *logwidth/3082"/><draw:equation draw:name="f106" draw:formula="0+862--43"/><draw:equation draw:name="f107" draw:formula="862*logheight/2127"/><draw:equation draw:name="f108" draw:formula="0+4248-3753"/><draw:equation draw:name="f109" draw:formula="?f108 *logwidth/3082"/><draw:equation draw:name="f110" draw:formula="0+862--43"/><draw:equation draw:name="f111" draw:formula="862*logheight/2127"/><draw:equation draw:name="f112" draw:formula="0+4167-3753"/><draw:equation draw:name="f113" draw:formula="?f112 *logwidth/3082"/><draw:equation draw:name="f114" draw:formula="0+856--43"/><draw:equation draw:name="f115" draw:formula="856*logheight/2127"/><draw:equation draw:name="f116" draw:formula="0+4091-3753"/><draw:equation draw:name="f117" draw:formula="?f116 *logwidth/3082"/><draw:equation draw:name="f118" draw:formula="0+839--43"/><draw:equation draw:name="f119" draw:formula="839*logheight/2127"/><draw:equation draw:name="f120" draw:formula="0+4020-3753"/><draw:equation draw:name="f121" draw:formula="?f120 *logwidth/3082"/><draw:equation draw:name="f122" draw:formula="0+811--43"/><draw:equation draw:name="f123" draw:formula="811*logheight/2127"/><draw:equation draw:name="f124" draw:formula="0+3955-3753"/><draw:equation draw:name="f125" draw:formula="?f124 *logwidth/3082"/><draw:equation draw:name="f126" draw:formula="0+775--43"/><draw:equation draw:name="f127" draw:formula="775*logheight/2127"/><draw:equation draw:name="f128" draw:formula="0+3898-3753"/><draw:equation draw:name="f129" draw:formula="?f128 *logwidth/3082"/><draw:equation draw:name="f130" draw:formula="0+729--43"/><draw:equation draw:name="f131" draw:formula="729*logheight/2127"/><draw:equation draw:name="f132" draw:formula="0+3848-3753"/><draw:equation draw:name="f133" draw:formula="?f132 *logwidth/3082"/><draw:equation draw:name="f134" draw:formula="0+677--43"/><draw:equation draw:name="f135" draw:formula="677*logheight/2127"/><draw:equation draw:name="f136" draw:formula="0+3808-3753"/><draw:equation draw:name="f137" draw:formula="?f136 *logwidth/3082"/><draw:equation draw:name="f138" draw:formula="0+617--43"/><draw:equation draw:name="f139" draw:formula="617*logheight/2127"/><draw:equation draw:name="f140" draw:formula="0+3778-3753"/><draw:equation draw:name="f141" draw:formula="?f140 *logwidth/3082"/><draw:equation draw:name="f142" draw:formula="0+553--43"/><draw:equation draw:name="f143" draw:formula="553*logheight/2127"/><draw:equation draw:name="f144" draw:formula="0+3759-3753"/><draw:equation draw:name="f145" draw:formula="?f144 *logwidth/3082"/><draw:equation draw:name="f146" draw:formula="0+483--43"/><draw:equation draw:name="f147" draw:formula="483*logheight/2127"/><draw:equation draw:name="f148" draw:formula="0+3753-3753"/><draw:equation draw:name="f149" draw:formula="?f148 *logwidth/3082"/><draw:equation draw:name="f150" draw:formula="0+410--43"/><draw:equation draw:name="f151" draw:formula="410*logheight/2127"/><draw:equation draw:name="f152" draw:formula="0+3759-3753"/><draw:equation draw:name="f153" draw:formula="?f152 *logwidth/3082"/><draw:equation draw:name="f154" draw:formula="0+336--43"/><draw:equation draw:name="f155" draw:formula="336*logheight/2127"/><draw:equation draw:name="f156" draw:formula="0+3778-3753"/><draw:equation draw:name="f157" draw:formula="?f156 *logwidth/3082"/><draw:equation draw:name="f158" draw:formula="0+267--43"/><draw:equation draw:name="f159" draw:formula="267*logheight/2127"/><draw:equation draw:name="f160" draw:formula="0+3808-3753"/><draw:equation draw:name="f161" draw:formula="?f160 *logwidth/3082"/><draw:equation draw:name="f162" draw:formula="0+202--43"/><draw:equation draw:name="f163" draw:formula="202*logheight/2127"/><draw:equation draw:name="f164" draw:formula="0+3848-3753"/><draw:equation draw:name="f165" draw:formula="?f164 *logwidth/3082"/><draw:equation draw:name="f166" draw:formula="0+142--43"/><draw:equation draw:name="f167" draw:formula="142*logheight/2127"/><draw:equation draw:name="f168" draw:formula="0+3898-3753"/><draw:equation draw:name="f169" draw:formula="?f168 *logwidth/3082"/><draw:equation draw:name="f170" draw:formula="0+90--43"/><draw:equation draw:name="f171" draw:formula="90*logheight/2127"/><draw:equation draw:name="f172" draw:formula="0+3955-3753"/><draw:equation draw:name="f173" draw:formula="?f172 *logwidth/3082"/><draw:equation draw:name="f174" draw:formula="0+44--43"/><draw:equation draw:name="f175" draw:formula="44*logheight/2127"/><draw:equation draw:name="f176" draw:formula="0+4020-3753"/><draw:equation draw:name="f177" draw:formula="?f176 *logwidth/3082"/><draw:equation draw:name="f178" draw:formula="0+8--43"/><draw:equation draw:name="f179" draw:formula="8*logheight/2127"/><draw:equation draw:name="f180" draw:formula="0+4091-3753"/><draw:equation draw:name="f181" draw:formula="?f180 *logwidth/3082"/><draw:equation draw:name="f182" draw:formula="0+-20--43"/><draw:equation draw:name="f183" draw:formula="-20*logheight/2127"/><draw:equation draw:name="f184" draw:formula="0+4167-3753"/><draw:equation draw:name="f185" draw:formula="?f184 *logwidth/3082"/><draw:equation draw:name="f186" draw:formula="0+-37--43"/><draw:equation draw:name="f187" draw:formula="-37*logheight/2127"/><draw:equation draw:name="f188" draw:formula="0+4248-3753"/><draw:equation draw:name="f189" draw:formula="?f188 *logwidth/3082"/><draw:equation draw:name="f190" draw:formula="0+-43--43"/><draw:equation draw:name="f191" draw:formula="-43*logheight/2127"/><draw:equation draw:name="f192" draw:formula="logwidth"/><draw:equation draw:name="f193" draw:formula="logheight"/></draw:enhanced-geometry></draw:custom-shape><draw:custom-shape draw:name="AutoShape 454" draw:style-name="gr12" draw:text-style-name="P308" svg:width="0.211cm" svg:height="0.8cm" svg:x="9.243cm" svg:y="5.81cm"><text:p/><draw:enhanced-geometry draw:mirror-horizontal="false" draw:mirror-vertical="false" drawooo:sub-view-size="120 454" draw:text-areas="0 0 ?f88 ?f89" svg:viewBox="0 0 0 0" draw:type="ooxml-non-primitive" draw:enhanced-path="M 50 333 L 0 334 61 453 109 353 50 353 50 333 Z M 70 333 L 50 333 50 353 70 353 70 333 Z M 119 332 L 70 333 70 353 50 353 109 353 119 332 Z M 65 0 L 45 0 50 333 70 333 65 0 Z N"><draw:equation draw:name="f0" draw:formula="0+5288-5238"/><draw:equation draw:name="f1" draw:formula="?f0 *logwidth/120"/><draw:equation draw:name="f2" draw:formula="0+3634-3301"/><draw:equation draw:name="f3" draw:formula="3634*logheight/454"/><draw:equation draw:name="f4" draw:formula="0+5238-5238"/><draw:equation draw:name="f5" draw:formula="?f4 *logwidth/120"/><draw:equation draw:name="f6" draw:formula="0+3635-3301"/><draw:equation draw:name="f7" draw:formula="3635*logheight/454"/><draw:equation draw:name="f8" draw:formula="0+5299-5238"/><draw:equation draw:name="f9" draw:formula="?f8 *logwidth/120"/><draw:equation draw:name="f10" draw:formula="0+3754-3301"/><draw:equation draw:name="f11" draw:formula="3754*logheight/454"/><draw:equation draw:name="f12" draw:formula="0+5347-5238"/><draw:equation draw:name="f13" draw:formula="?f12 *logwidth/120"/><draw:equation draw:name="f14" draw:formula="0+3654-3301"/><draw:equation draw:name="f15" draw:formula="3654*logheight/454"/><draw:equation draw:name="f16" draw:formula="0+5288-5238"/><draw:equation draw:name="f17" draw:formula="?f16 *logwidth/120"/><draw:equation draw:name="f18" draw:formula="0+3654-3301"/><draw:equation draw:name="f19" draw:formula="3654*logheight/454"/><draw:equation draw:name="f20" draw:formula="0+5288-5238"/><draw:equation draw:name="f21" draw:formula="?f20 *logwidth/120"/><draw:equation draw:name="f22" draw:formula="0+3634-3301"/><draw:equation draw:name="f23" draw:formula="3634*logheight/454"/><draw:equation draw:name="f24" draw:formula="0+5308-5238"/><draw:equation draw:name="f25" draw:formula="?f24 *logwidth/120"/><draw:equation draw:name="f26" draw:formula="0+3634-3301"/><draw:equation draw:name="f27" draw:formula="3634*logheight/454"/><draw:equation draw:name="f28" draw:formula="0+5288-5238"/><draw:equation draw:name="f29" draw:formula="?f28 *logwidth/120"/><draw:equation draw:name="f30" draw:formula="0+3634-3301"/><draw:equation draw:name="f31" draw:formula="3634*logheight/454"/><draw:equation draw:name="f32" draw:formula="0+5288-5238"/><draw:equation draw:name="f33" draw:formula="?f32 *logwidth/120"/><draw:equation draw:name="f34" draw:formula="0+3654-3301"/><draw:equation draw:name="f35" draw:formula="3654*logheight/454"/><draw:equation draw:name="f36" draw:formula="0+5308-5238"/><draw:equation draw:name="f37" draw:formula="?f36 *logwidth/120"/><draw:equation draw:name="f38" draw:formula="0+3654-3301"/><draw:equation draw:name="f39" draw:formula="3654*logheight/454"/><draw:equation draw:name="f40" draw:formula="0+5308-5238"/><draw:equation draw:name="f41" draw:formula="?f40 *logwidth/120"/><draw:equation draw:name="f42" draw:formula="0+3634-3301"/><draw:equation draw:name="f43" draw:formula="3634*logheight/454"/><draw:equation draw:name="f44" draw:formula="0+5357-5238"/><draw:equation draw:name="f45" draw:formula="?f44 *logwidth/120"/><draw:equation draw:name="f46" draw:formula="0+3633-3301"/><draw:equation draw:name="f47" draw:formula="3633*logheight/454"/><draw:equation draw:name="f48" draw:formula="0+5308-5238"/><draw:equation draw:name="f49" draw:formula="?f48 *logwidth/120"/><draw:equation draw:name="f50" draw:formula="0+3634-3301"/><draw:equation draw:name="f51" draw:formula="3634*logheight/454"/><draw:equation draw:name="f52" draw:formula="0+5308-5238"/><draw:equation draw:name="f53" draw:formula="?f52 *logwidth/120"/><draw:equation draw:name="f54" draw:formula="0+3654-3301"/><draw:equation draw:name="f55" draw:formula="3654*logheight/454"/><draw:equation draw:name="f56" draw:formula="0+5288-5238"/><draw:equation draw:name="f57" draw:formula="?f56 *logwidth/120"/><draw:equation draw:name="f58" draw:formula="0+3654-3301"/><draw:equation draw:name="f59" draw:formula="3654*logheight/454"/><draw:equation draw:name="f60" draw:formula="0+5347-5238"/><draw:equation draw:name="f61" draw:formula="?f60 *logwidth/120"/><draw:equation draw:name="f62" draw:formula="0+3654-3301"/><draw:equation draw:name="f63" draw:formula="3654*logheight/454"/><draw:equation draw:name="f64" draw:formula="0+5357-5238"/><draw:equation draw:name="f65" draw:formula="?f64 *logwidth/120"/><draw:equation draw:name="f66" draw:formula="0+3633-3301"/><draw:equation draw:name="f67" draw:formula="3633*logheight/454"/><draw:equation draw:name="f68" draw:formula="0+5303-5238"/><draw:equation draw:name="f69" draw:formula="?f68 *logwidth/120"/><draw:equation draw:name="f70" draw:formula="0+3301-3301"/><draw:equation draw:name="f71" draw:formula="3301*logheight/454"/><draw:equation draw:name="f72" draw:formula="0+5283-5238"/><draw:equation draw:name="f73" draw:formula="?f72 *logwidth/120"/><draw:equation draw:name="f74" draw:formula="0+3301-3301"/><draw:equation draw:name="f75" draw:formula="3301*logheight/454"/><draw:equation draw:name="f76" draw:formula="0+5288-5238"/><draw:equation draw:name="f77" draw:formula="?f76 *logwidth/120"/><draw:equation draw:name="f78" draw:formula="0+3634-3301"/><draw:equation draw:name="f79" draw:formula="3634*logheight/454"/><draw:equation draw:name="f80" draw:formula="0+5308-5238"/><draw:equation draw:name="f81" draw:formula="?f80 *logwidth/120"/><draw:equation draw:name="f82" draw:formula="0+3634-3301"/><draw:equation draw:name="f83" draw:formula="3634*logheight/454"/><draw:equation draw:name="f84" draw:formula="0+5303-5238"/><draw:equation draw:name="f85" draw:formula="?f84 *logwidth/120"/><draw:equation draw:name="f86" draw:formula="0+3301-3301"/><draw:equation draw:name="f87" draw:formula="3301*logheight/454"/><draw:equation draw:name="f88" draw:formula="logwidth"/><draw:equation draw:name="f89" draw:formula="logheight"/></draw:enhanced-geometry></draw:custom-shape><draw:custom-shape draw:name="Freeform 453" draw:style-name="gr13" draw:text-style-name="P307" svg:width="5.442cm" svg:height="1.345cm" svg:x="6.604cm" svg:y="4.45cm"><text:p/><draw:enhanced-geometry draw:mirror-horizontal="false" draw:mirror-vertical="false" drawooo:sub-view-size="3082 762" draw:text-areas="0 0 ?f20 ?f21" svg:viewBox="0 0 0 0" draw:type="ooxml-non-primitive" draw:enhanced-path="M 0 381 L 1541 0 3082 381 1541 761 0 381 Z N"><draw:equation draw:name="f0" draw:formula="0+3743-3743"/><draw:equation draw:name="f1" draw:formula="?f0 *logwidth/3082"/><draw:equation draw:name="f2" draw:formula="0+2911-2530"/><draw:equation draw:name="f3" draw:formula="2911*logheight/762"/><draw:equation draw:name="f4" draw:formula="0+5284-3743"/><draw:equation draw:name="f5" draw:formula="?f4 *logwidth/3082"/><draw:equation draw:name="f6" draw:formula="0+2530-2530"/><draw:equation draw:name="f7" draw:formula="2530*logheight/762"/><draw:equation draw:name="f8" draw:formula="0+6825-3743"/><draw:equation draw:name="f9" draw:formula="?f8 *logwidth/3082"/><draw:equation draw:name="f10" draw:formula="0+2911-2530"/><draw:equation draw:name="f11" draw:formula="2911*logheight/762"/><draw:equation draw:name="f12" draw:formula="0+5284-3743"/><draw:equation draw:name="f13" draw:formula="?f12 *logwidth/3082"/><draw:equation draw:name="f14" draw:formula="0+3291-2530"/><draw:equation draw:name="f15" draw:formula="3291*logheight/762"/><draw:equation draw:name="f16" draw:formula="0+3743-3743"/><draw:equation draw:name="f17" draw:formula="?f16 *logwidth/3082"/><draw:equation draw:name="f18" draw:formula="0+2911-2530"/><draw:equation draw:name="f19" draw:formula="2911*logheight/762"/><draw:equation draw:name="f20" draw:formula="logwidth"/><draw:equation draw:name="f21" draw:formula="logheight"/></draw:enhanced-geometry></draw:custom-shape><draw:custom-shape draw:name="AutoShape 452" draw:style-name="gr14" draw:text-style-name="P308" svg:width="6.853cm" svg:height="1.597cm" svg:x="9.222cm" svg:y="3.63cm"><text:p/><draw:enhanced-geometry draw:mirror-horizontal="false" draw:mirror-vertical="false" drawooo:sub-view-size="3881 905" draw:text-areas="0 0 ?f76 ?f77" svg:viewBox="0 0 0 0" draw:type="ooxml-non-primitive" draw:enhanced-path="M 120 344 L 70 344 73 0 53 0 50 344 0 343 59 464 110 364 120 344 M 3881 845 L 3861 835 3761 785 3761 835 1600 835 1600 855 3761 855 3761 905 3861 855 3881 845 N"><draw:equation draw:name="f0" draw:formula="0+5345-5225"/><draw:equation draw:name="f1" draw:formula="?f0 *logwidth/3881"/><draw:equation draw:name="f2" draw:formula="0+2410-2066"/><draw:equation draw:name="f3" draw:formula="2410*logheight/905"/><draw:equation draw:name="f4" draw:formula="0+5295-5225"/><draw:equation draw:name="f5" draw:formula="?f4 *logwidth/3881"/><draw:equation draw:name="f6" draw:formula="0+2410-2066"/><draw:equation draw:name="f7" draw:formula="2410*logheight/905"/><draw:equation draw:name="f8" draw:formula="0+5298-5225"/><draw:equation draw:name="f9" draw:formula="?f8 *logwidth/3881"/><draw:equation draw:name="f10" draw:formula="0+2066-2066"/><draw:equation draw:name="f11" draw:formula="2066*logheight/905"/><draw:equation draw:name="f12" draw:formula="0+5278-5225"/><draw:equation draw:name="f13" draw:formula="?f12 *logwidth/3881"/><draw:equation draw:name="f14" draw:formula="0+2066-2066"/><draw:equation draw:name="f15" draw:formula="2066*logheight/905"/><draw:equation draw:name="f16" draw:formula="0+5275-5225"/><draw:equation draw:name="f17" draw:formula="?f16 *logwidth/3881"/><draw:equation draw:name="f18" draw:formula="0+2410-2066"/><draw:equation draw:name="f19" draw:formula="2410*logheight/905"/><draw:equation draw:name="f20" draw:formula="0+5225-5225"/><draw:equation draw:name="f21" draw:formula="?f20 *logwidth/3881"/><draw:equation draw:name="f22" draw:formula="0+2409-2066"/><draw:equation draw:name="f23" draw:formula="2409*logheight/905"/><draw:equation draw:name="f24" draw:formula="0+5284-5225"/><draw:equation draw:name="f25" draw:formula="?f24 *logwidth/3881"/><draw:equation draw:name="f26" draw:formula="0+2530-2066"/><draw:equation draw:name="f27" draw:formula="2530*logheight/905"/><draw:equation draw:name="f28" draw:formula="0+5335-5225"/><draw:equation draw:name="f29" draw:formula="?f28 *logwidth/3881"/><draw:equation draw:name="f30" draw:formula="0+2430-2066"/><draw:equation draw:name="f31" draw:formula="2430*logheight/905"/><draw:equation draw:name="f32" draw:formula="0+5345-5225"/><draw:equation draw:name="f33" draw:formula="?f32 *logwidth/3881"/><draw:equation draw:name="f34" draw:formula="0+2410-2066"/><draw:equation draw:name="f35" draw:formula="2410*logheight/905"/><draw:equation draw:name="f36" draw:formula="0+9106-5225"/><draw:equation draw:name="f37" draw:formula="?f36 *logwidth/3881"/><draw:equation draw:name="f38" draw:formula="0+2911-2066"/><draw:equation draw:name="f39" draw:formula="2911*logheight/905"/><draw:equation draw:name="f40" draw:formula="0+9086-5225"/><draw:equation draw:name="f41" draw:formula="?f40 *logwidth/3881"/><draw:equation draw:name="f42" draw:formula="0+2901-2066"/><draw:equation draw:name="f43" draw:formula="2901*logheight/905"/><draw:equation draw:name="f44" draw:formula="0+8986-5225"/><draw:equation draw:name="f45" draw:formula="?f44 *logwidth/3881"/><draw:equation draw:name="f46" draw:formula="0+2851-2066"/><draw:equation draw:name="f47" draw:formula="2851*logheight/905"/><draw:equation draw:name="f48" draw:formula="0+8986-5225"/><draw:equation draw:name="f49" draw:formula="?f48 *logwidth/3881"/><draw:equation draw:name="f50" draw:formula="0+2901-2066"/><draw:equation draw:name="f51" draw:formula="2901*logheight/905"/><draw:equation draw:name="f52" draw:formula="0+6825-5225"/><draw:equation draw:name="f53" draw:formula="?f52 *logwidth/3881"/><draw:equation draw:name="f54" draw:formula="0+2901-2066"/><draw:equation draw:name="f55" draw:formula="2901*logheight/905"/><draw:equation draw:name="f56" draw:formula="0+6825-5225"/><draw:equation draw:name="f57" draw:formula="?f56 *logwidth/3881"/><draw:equation draw:name="f58" draw:formula="0+2921-2066"/><draw:equation draw:name="f59" draw:formula="2921*logheight/905"/><draw:equation draw:name="f60" draw:formula="0+8986-5225"/><draw:equation draw:name="f61" draw:formula="?f60 *logwidth/3881"/><draw:equation draw:name="f62" draw:formula="0+2921-2066"/><draw:equation draw:name="f63" draw:formula="2921*logheight/905"/><draw:equation draw:name="f64" draw:formula="0+8986-5225"/><draw:equation draw:name="f65" draw:formula="?f64 *logwidth/3881"/><draw:equation draw:name="f66" draw:formula="0+2971-2066"/><draw:equation draw:name="f67" draw:formula="2971*logheight/905"/><draw:equation draw:name="f68" draw:formula="0+9086-5225"/><draw:equation draw:name="f69" draw:formula="?f68 *logwidth/3881"/><draw:equation draw:name="f70" draw:formula="0+2921-2066"/><draw:equation draw:name="f71" draw:formula="2921*logheight/905"/><draw:equation draw:name="f72" draw:formula="0+9106-5225"/><draw:equation draw:name="f73" draw:formula="?f72 *logwidth/3881"/><draw:equation draw:name="f74" draw:formula="0+2911-2066"/><draw:equation draw:name="f75" draw:formula="2911*logheight/905"/><draw:equation draw:name="f76" draw:formula="logwidth"/><draw:equation draw:name="f77" draw:formula="logheight"/></draw:enhanced-geometry></draw:custom-shape><draw:custom-shape draw:name="Rectangle 451" draw:style-name="gr15" draw:text-style-name="P307" svg:width="5.46cm" svg:height="1.569cm" svg:x="6.64cm" svg:y="6.6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50" draw:style-name="gr16" draw:text-style-name="P308" svg:width="0.673cm" svg:height="4.529cm" svg:x="5.966cm" svg:y="2.972cm"><text:p/><draw:enhanced-geometry draw:mirror-horizontal="false" draw:mirror-vertical="false" drawooo:sub-view-size="381 2566" draw:text-areas="0 0 ?f176 ?f177" svg:viewBox="0 0 0 0" draw:type="ooxml-non-primitive" draw:enhanced-path="M 261 2446 L 261 2566 361 2516 281 2516 281 2496 361 2496 261 2446 Z M 370 0 L 0 0 0 2516 261 2516 261 2506 20 2506 10 2496 20 2496 20 20 10 20 20 10 370 10 370 0 Z M 361 2496 L 281 2496 281 2516 361 2516 381 2506 361 2496 Z M 20 2496 L 10 2496 20 2506 20 2496 Z M 261 2496 L 20 2496 20 2506 261 2506 261 2496 Z M 20 10 L 10 20 20 20 20 10 Z M 370 10 L 20 10 20 20 370 20 370 10 Z N"><draw:equation draw:name="f0" draw:formula="0+3644-3383"/><draw:equation draw:name="f1" draw:formula="?f0 *logwidth/381"/><draw:equation draw:name="f2" draw:formula="0+4138-1692"/><draw:equation draw:name="f3" draw:formula="4138*logheight/2566"/><draw:equation draw:name="f4" draw:formula="0+3644-3383"/><draw:equation draw:name="f5" draw:formula="?f4 *logwidth/381"/><draw:equation draw:name="f6" draw:formula="0+4258-1692"/><draw:equation draw:name="f7" draw:formula="4258*logheight/2566"/><draw:equation draw:name="f8" draw:formula="0+3744-3383"/><draw:equation draw:name="f9" draw:formula="?f8 *logwidth/381"/><draw:equation draw:name="f10" draw:formula="0+4208-1692"/><draw:equation draw:name="f11" draw:formula="4208*logheight/2566"/><draw:equation draw:name="f12" draw:formula="0+3664-3383"/><draw:equation draw:name="f13" draw:formula="?f12 *logwidth/381"/><draw:equation draw:name="f14" draw:formula="0+4208-1692"/><draw:equation draw:name="f15" draw:formula="4208*logheight/2566"/><draw:equation draw:name="f16" draw:formula="0+3664-3383"/><draw:equation draw:name="f17" draw:formula="?f16 *logwidth/381"/><draw:equation draw:name="f18" draw:formula="0+4188-1692"/><draw:equation draw:name="f19" draw:formula="4188*logheight/2566"/><draw:equation draw:name="f20" draw:formula="0+3744-3383"/><draw:equation draw:name="f21" draw:formula="?f20 *logwidth/381"/><draw:equation draw:name="f22" draw:formula="0+4188-1692"/><draw:equation draw:name="f23" draw:formula="4188*logheight/2566"/><draw:equation draw:name="f24" draw:formula="0+3644-3383"/><draw:equation draw:name="f25" draw:formula="?f24 *logwidth/381"/><draw:equation draw:name="f26" draw:formula="0+4138-1692"/><draw:equation draw:name="f27" draw:formula="4138*logheight/2566"/><draw:equation draw:name="f28" draw:formula="0+3753-3383"/><draw:equation draw:name="f29" draw:formula="?f28 *logwidth/381"/><draw:equation draw:name="f30" draw:formula="0+1692-1692"/><draw:equation draw:name="f31" draw:formula="1692*logheight/2566"/><draw:equation draw:name="f32" draw:formula="0+3383-3383"/><draw:equation draw:name="f33" draw:formula="?f32 *logwidth/381"/><draw:equation draw:name="f34" draw:formula="0+1692-1692"/><draw:equation draw:name="f35" draw:formula="1692*logheight/2566"/><draw:equation draw:name="f36" draw:formula="0+3383-3383"/><draw:equation draw:name="f37" draw:formula="?f36 *logwidth/381"/><draw:equation draw:name="f38" draw:formula="0+4208-1692"/><draw:equation draw:name="f39" draw:formula="4208*logheight/2566"/><draw:equation draw:name="f40" draw:formula="0+3644-3383"/><draw:equation draw:name="f41" draw:formula="?f40 *logwidth/381"/><draw:equation draw:name="f42" draw:formula="0+4208-1692"/><draw:equation draw:name="f43" draw:formula="4208*logheight/2566"/><draw:equation draw:name="f44" draw:formula="0+3644-3383"/><draw:equation draw:name="f45" draw:formula="?f44 *logwidth/381"/><draw:equation draw:name="f46" draw:formula="0+4198-1692"/><draw:equation draw:name="f47" draw:formula="4198*logheight/2566"/><draw:equation draw:name="f48" draw:formula="0+3403-3383"/><draw:equation draw:name="f49" draw:formula="?f48 *logwidth/381"/><draw:equation draw:name="f50" draw:formula="0+4198-1692"/><draw:equation draw:name="f51" draw:formula="4198*logheight/2566"/><draw:equation draw:name="f52" draw:formula="0+3393-3383"/><draw:equation draw:name="f53" draw:formula="?f52 *logwidth/381"/><draw:equation draw:name="f54" draw:formula="0+4188-1692"/><draw:equation draw:name="f55" draw:formula="4188*logheight/2566"/><draw:equation draw:name="f56" draw:formula="0+3403-3383"/><draw:equation draw:name="f57" draw:formula="?f56 *logwidth/381"/><draw:equation draw:name="f58" draw:formula="0+4188-1692"/><draw:equation draw:name="f59" draw:formula="4188*logheight/2566"/><draw:equation draw:name="f60" draw:formula="0+3403-3383"/><draw:equation draw:name="f61" draw:formula="?f60 *logwidth/381"/><draw:equation draw:name="f62" draw:formula="0+1712-1692"/><draw:equation draw:name="f63" draw:formula="1712*logheight/2566"/><draw:equation draw:name="f64" draw:formula="0+3393-3383"/><draw:equation draw:name="f65" draw:formula="?f64 *logwidth/381"/><draw:equation draw:name="f66" draw:formula="0+1712-1692"/><draw:equation draw:name="f67" draw:formula="1712*logheight/2566"/><draw:equation draw:name="f68" draw:formula="0+3403-3383"/><draw:equation draw:name="f69" draw:formula="?f68 *logwidth/381"/><draw:equation draw:name="f70" draw:formula="0+1702-1692"/><draw:equation draw:name="f71" draw:formula="1702*logheight/2566"/><draw:equation draw:name="f72" draw:formula="0+3753-3383"/><draw:equation draw:name="f73" draw:formula="?f72 *logwidth/381"/><draw:equation draw:name="f74" draw:formula="0+1702-1692"/><draw:equation draw:name="f75" draw:formula="1702*logheight/2566"/><draw:equation draw:name="f76" draw:formula="0+3753-3383"/><draw:equation draw:name="f77" draw:formula="?f76 *logwidth/381"/><draw:equation draw:name="f78" draw:formula="0+1692-1692"/><draw:equation draw:name="f79" draw:formula="1692*logheight/2566"/><draw:equation draw:name="f80" draw:formula="0+3744-3383"/><draw:equation draw:name="f81" draw:formula="?f80 *logwidth/381"/><draw:equation draw:name="f82" draw:formula="0+4188-1692"/><draw:equation draw:name="f83" draw:formula="4188*logheight/2566"/><draw:equation draw:name="f84" draw:formula="0+3664-3383"/><draw:equation draw:name="f85" draw:formula="?f84 *logwidth/381"/><draw:equation draw:name="f86" draw:formula="0+4188-1692"/><draw:equation draw:name="f87" draw:formula="4188*logheight/2566"/><draw:equation draw:name="f88" draw:formula="0+3664-3383"/><draw:equation draw:name="f89" draw:formula="?f88 *logwidth/381"/><draw:equation draw:name="f90" draw:formula="0+4208-1692"/><draw:equation draw:name="f91" draw:formula="4208*logheight/2566"/><draw:equation draw:name="f92" draw:formula="0+3744-3383"/><draw:equation draw:name="f93" draw:formula="?f92 *logwidth/381"/><draw:equation draw:name="f94" draw:formula="0+4208-1692"/><draw:equation draw:name="f95" draw:formula="4208*logheight/2566"/><draw:equation draw:name="f96" draw:formula="0+3764-3383"/><draw:equation draw:name="f97" draw:formula="?f96 *logwidth/381"/><draw:equation draw:name="f98" draw:formula="0+4198-1692"/><draw:equation draw:name="f99" draw:formula="4198*logheight/2566"/><draw:equation draw:name="f100" draw:formula="0+3744-3383"/><draw:equation draw:name="f101" draw:formula="?f100 *logwidth/381"/><draw:equation draw:name="f102" draw:formula="0+4188-1692"/><draw:equation draw:name="f103" draw:formula="4188*logheight/2566"/><draw:equation draw:name="f104" draw:formula="0+3403-3383"/><draw:equation draw:name="f105" draw:formula="?f104 *logwidth/381"/><draw:equation draw:name="f106" draw:formula="0+4188-1692"/><draw:equation draw:name="f107" draw:formula="4188*logheight/2566"/><draw:equation draw:name="f108" draw:formula="0+3393-3383"/><draw:equation draw:name="f109" draw:formula="?f108 *logwidth/381"/><draw:equation draw:name="f110" draw:formula="0+4188-1692"/><draw:equation draw:name="f111" draw:formula="4188*logheight/2566"/><draw:equation draw:name="f112" draw:formula="0+3403-3383"/><draw:equation draw:name="f113" draw:formula="?f112 *logwidth/381"/><draw:equation draw:name="f114" draw:formula="0+4198-1692"/><draw:equation draw:name="f115" draw:formula="4198*logheight/2566"/><draw:equation draw:name="f116" draw:formula="0+3403-3383"/><draw:equation draw:name="f117" draw:formula="?f116 *logwidth/381"/><draw:equation draw:name="f118" draw:formula="0+4188-1692"/><draw:equation draw:name="f119" draw:formula="4188*logheight/2566"/><draw:equation draw:name="f120" draw:formula="0+3644-3383"/><draw:equation draw:name="f121" draw:formula="?f120 *logwidth/381"/><draw:equation draw:name="f122" draw:formula="0+4188-1692"/><draw:equation draw:name="f123" draw:formula="4188*logheight/2566"/><draw:equation draw:name="f124" draw:formula="0+3403-3383"/><draw:equation draw:name="f125" draw:formula="?f124 *logwidth/381"/><draw:equation draw:name="f126" draw:formula="0+4188-1692"/><draw:equation draw:name="f127" draw:formula="4188*logheight/2566"/><draw:equation draw:name="f128" draw:formula="0+3403-3383"/><draw:equation draw:name="f129" draw:formula="?f128 *logwidth/381"/><draw:equation draw:name="f130" draw:formula="0+4198-1692"/><draw:equation draw:name="f131" draw:formula="4198*logheight/2566"/><draw:equation draw:name="f132" draw:formula="0+3644-3383"/><draw:equation draw:name="f133" draw:formula="?f132 *logwidth/381"/><draw:equation draw:name="f134" draw:formula="0+4198-1692"/><draw:equation draw:name="f135" draw:formula="4198*logheight/2566"/><draw:equation draw:name="f136" draw:formula="0+3644-3383"/><draw:equation draw:name="f137" draw:formula="?f136 *logwidth/381"/><draw:equation draw:name="f138" draw:formula="0+4188-1692"/><draw:equation draw:name="f139" draw:formula="4188*logheight/2566"/><draw:equation draw:name="f140" draw:formula="0+3403-3383"/><draw:equation draw:name="f141" draw:formula="?f140 *logwidth/381"/><draw:equation draw:name="f142" draw:formula="0+1702-1692"/><draw:equation draw:name="f143" draw:formula="1702*logheight/2566"/><draw:equation draw:name="f144" draw:formula="0+3393-3383"/><draw:equation draw:name="f145" draw:formula="?f144 *logwidth/381"/><draw:equation draw:name="f146" draw:formula="0+1712-1692"/><draw:equation draw:name="f147" draw:formula="1712*logheight/2566"/><draw:equation draw:name="f148" draw:formula="0+3403-3383"/><draw:equation draw:name="f149" draw:formula="?f148 *logwidth/381"/><draw:equation draw:name="f150" draw:formula="0+1712-1692"/><draw:equation draw:name="f151" draw:formula="1712*logheight/2566"/><draw:equation draw:name="f152" draw:formula="0+3403-3383"/><draw:equation draw:name="f153" draw:formula="?f152 *logwidth/381"/><draw:equation draw:name="f154" draw:formula="0+1702-1692"/><draw:equation draw:name="f155" draw:formula="1702*logheight/2566"/><draw:equation draw:name="f156" draw:formula="0+3753-3383"/><draw:equation draw:name="f157" draw:formula="?f156 *logwidth/381"/><draw:equation draw:name="f158" draw:formula="0+1702-1692"/><draw:equation draw:name="f159" draw:formula="1702*logheight/2566"/><draw:equation draw:name="f160" draw:formula="0+3403-3383"/><draw:equation draw:name="f161" draw:formula="?f160 *logwidth/381"/><draw:equation draw:name="f162" draw:formula="0+1702-1692"/><draw:equation draw:name="f163" draw:formula="1702*logheight/2566"/><draw:equation draw:name="f164" draw:formula="0+3403-3383"/><draw:equation draw:name="f165" draw:formula="?f164 *logwidth/381"/><draw:equation draw:name="f166" draw:formula="0+1712-1692"/><draw:equation draw:name="f167" draw:formula="1712*logheight/2566"/><draw:equation draw:name="f168" draw:formula="0+3753-3383"/><draw:equation draw:name="f169" draw:formula="?f168 *logwidth/381"/><draw:equation draw:name="f170" draw:formula="0+1712-1692"/><draw:equation draw:name="f171" draw:formula="1712*logheight/2566"/><draw:equation draw:name="f172" draw:formula="0+3753-3383"/><draw:equation draw:name="f173" draw:formula="?f172 *logwidth/381"/><draw:equation draw:name="f174" draw:formula="0+1702-1692"/><draw:equation draw:name="f175" draw:formula="1702*logheight/2566"/><draw:equation draw:name="f176" draw:formula="logwidth"/><draw:equation draw:name="f177" draw:formula="logheight"/></draw:enhanced-geometry></draw:custom-shape><draw:custom-shape draw:name="Rectangle 449" draw:style-name="gr17" draw:text-style-name="P307" svg:width="5.922cm" svg:height="0.93cm" svg:x="6.4cm" svg:y="8.9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48" draw:style-name="gr12" draw:text-style-name="P308" svg:width="0.211cm" svg:height="0.8cm" svg:x="9.243cm" svg:y="8.158cm"><text:p/><draw:enhanced-geometry draw:mirror-horizontal="false" draw:mirror-vertical="false" drawooo:sub-view-size="120 454" draw:text-areas="0 0 ?f88 ?f89" svg:viewBox="0 0 0 0" draw:type="ooxml-non-primitive" draw:enhanced-path="M 50 333 L 0 334 61 453 109 353 50 353 50 333 Z M 70 333 L 50 333 50 353 70 353 70 333 Z M 119 332 L 70 333 70 353 50 353 109 353 119 332 Z M 65 0 L 45 0 50 333 70 333 65 0 Z N"><draw:equation draw:name="f0" draw:formula="0+5288-5238"/><draw:equation draw:name="f1" draw:formula="?f0 *logwidth/120"/><draw:equation draw:name="f2" draw:formula="0+4964-4631"/><draw:equation draw:name="f3" draw:formula="4964*logheight/454"/><draw:equation draw:name="f4" draw:formula="0+5238-5238"/><draw:equation draw:name="f5" draw:formula="?f4 *logwidth/120"/><draw:equation draw:name="f6" draw:formula="0+4965-4631"/><draw:equation draw:name="f7" draw:formula="4965*logheight/454"/><draw:equation draw:name="f8" draw:formula="0+5299-5238"/><draw:equation draw:name="f9" draw:formula="?f8 *logwidth/120"/><draw:equation draw:name="f10" draw:formula="0+5084-4631"/><draw:equation draw:name="f11" draw:formula="5084*logheight/454"/><draw:equation draw:name="f12" draw:formula="0+5347-5238"/><draw:equation draw:name="f13" draw:formula="?f12 *logwidth/120"/><draw:equation draw:name="f14" draw:formula="0+4984-4631"/><draw:equation draw:name="f15" draw:formula="4984*logheight/454"/><draw:equation draw:name="f16" draw:formula="0+5288-5238"/><draw:equation draw:name="f17" draw:formula="?f16 *logwidth/120"/><draw:equation draw:name="f18" draw:formula="0+4984-4631"/><draw:equation draw:name="f19" draw:formula="4984*logheight/454"/><draw:equation draw:name="f20" draw:formula="0+5288-5238"/><draw:equation draw:name="f21" draw:formula="?f20 *logwidth/120"/><draw:equation draw:name="f22" draw:formula="0+4964-4631"/><draw:equation draw:name="f23" draw:formula="4964*logheight/454"/><draw:equation draw:name="f24" draw:formula="0+5308-5238"/><draw:equation draw:name="f25" draw:formula="?f24 *logwidth/120"/><draw:equation draw:name="f26" draw:formula="0+4964-4631"/><draw:equation draw:name="f27" draw:formula="4964*logheight/454"/><draw:equation draw:name="f28" draw:formula="0+5288-5238"/><draw:equation draw:name="f29" draw:formula="?f28 *logwidth/120"/><draw:equation draw:name="f30" draw:formula="0+4964-4631"/><draw:equation draw:name="f31" draw:formula="4964*logheight/454"/><draw:equation draw:name="f32" draw:formula="0+5288-5238"/><draw:equation draw:name="f33" draw:formula="?f32 *logwidth/120"/><draw:equation draw:name="f34" draw:formula="0+4984-4631"/><draw:equation draw:name="f35" draw:formula="4984*logheight/454"/><draw:equation draw:name="f36" draw:formula="0+5308-5238"/><draw:equation draw:name="f37" draw:formula="?f36 *logwidth/120"/><draw:equation draw:name="f38" draw:formula="0+4984-4631"/><draw:equation draw:name="f39" draw:formula="4984*logheight/454"/><draw:equation draw:name="f40" draw:formula="0+5308-5238"/><draw:equation draw:name="f41" draw:formula="?f40 *logwidth/120"/><draw:equation draw:name="f42" draw:formula="0+4964-4631"/><draw:equation draw:name="f43" draw:formula="4964*logheight/454"/><draw:equation draw:name="f44" draw:formula="0+5357-5238"/><draw:equation draw:name="f45" draw:formula="?f44 *logwidth/120"/><draw:equation draw:name="f46" draw:formula="0+4963-4631"/><draw:equation draw:name="f47" draw:formula="4963*logheight/454"/><draw:equation draw:name="f48" draw:formula="0+5308-5238"/><draw:equation draw:name="f49" draw:formula="?f48 *logwidth/120"/><draw:equation draw:name="f50" draw:formula="0+4964-4631"/><draw:equation draw:name="f51" draw:formula="4964*logheight/454"/><draw:equation draw:name="f52" draw:formula="0+5308-5238"/><draw:equation draw:name="f53" draw:formula="?f52 *logwidth/120"/><draw:equation draw:name="f54" draw:formula="0+4984-4631"/><draw:equation draw:name="f55" draw:formula="4984*logheight/454"/><draw:equation draw:name="f56" draw:formula="0+5288-5238"/><draw:equation draw:name="f57" draw:formula="?f56 *logwidth/120"/><draw:equation draw:name="f58" draw:formula="0+4984-4631"/><draw:equation draw:name="f59" draw:formula="4984*logheight/454"/><draw:equation draw:name="f60" draw:formula="0+5347-5238"/><draw:equation draw:name="f61" draw:formula="?f60 *logwidth/120"/><draw:equation draw:name="f62" draw:formula="0+4984-4631"/><draw:equation draw:name="f63" draw:formula="4984*logheight/454"/><draw:equation draw:name="f64" draw:formula="0+5357-5238"/><draw:equation draw:name="f65" draw:formula="?f64 *logwidth/120"/><draw:equation draw:name="f66" draw:formula="0+4963-4631"/><draw:equation draw:name="f67" draw:formula="4963*logheight/454"/><draw:equation draw:name="f68" draw:formula="0+5303-5238"/><draw:equation draw:name="f69" draw:formula="?f68 *logwidth/120"/><draw:equation draw:name="f70" draw:formula="0+4631-4631"/><draw:equation draw:name="f71" draw:formula="4631*logheight/454"/><draw:equation draw:name="f72" draw:formula="0+5283-5238"/><draw:equation draw:name="f73" draw:formula="?f72 *logwidth/120"/><draw:equation draw:name="f74" draw:formula="0+4631-4631"/><draw:equation draw:name="f75" draw:formula="4631*logheight/454"/><draw:equation draw:name="f76" draw:formula="0+5288-5238"/><draw:equation draw:name="f77" draw:formula="?f76 *logwidth/120"/><draw:equation draw:name="f78" draw:formula="0+4964-4631"/><draw:equation draw:name="f79" draw:formula="4964*logheight/454"/><draw:equation draw:name="f80" draw:formula="0+5308-5238"/><draw:equation draw:name="f81" draw:formula="?f80 *logwidth/120"/><draw:equation draw:name="f82" draw:formula="0+4964-4631"/><draw:equation draw:name="f83" draw:formula="4964*logheight/454"/><draw:equation draw:name="f84" draw:formula="0+5303-5238"/><draw:equation draw:name="f85" draw:formula="?f84 *logwidth/120"/><draw:equation draw:name="f86" draw:formula="0+4631-4631"/><draw:equation draw:name="f87" draw:formula="4631*logheight/454"/><draw:equation draw:name="f88" draw:formula="logwidth"/><draw:equation draw:name="f89" draw:formula="logheight"/></draw:enhanced-geometry></draw:custom-shape><draw:custom-shape draw:name="Freeform 447" draw:style-name="gr13" draw:text-style-name="P307" svg:width="5.442cm" svg:height="1.345cm" svg:x="6.475cm" svg:y="11.054cm"><text:p/><draw:enhanced-geometry draw:mirror-horizontal="false" draw:mirror-vertical="false" drawooo:sub-view-size="3082 762" draw:text-areas="0 0 ?f20 ?f21" svg:viewBox="0 0 0 0" draw:type="ooxml-non-primitive" draw:enhanced-path="M 0 381 L 1541 0 3082 381 1541 762 0 381 Z N"><draw:equation draw:name="f0" draw:formula="0+3670-3670"/><draw:equation draw:name="f1" draw:formula="?f0 *logwidth/3082"/><draw:equation draw:name="f2" draw:formula="0+6652-6271"/><draw:equation draw:name="f3" draw:formula="6652*logheight/762"/><draw:equation draw:name="f4" draw:formula="0+5211-3670"/><draw:equation draw:name="f5" draw:formula="?f4 *logwidth/3082"/><draw:equation draw:name="f6" draw:formula="0+6271-6271"/><draw:equation draw:name="f7" draw:formula="6271*logheight/762"/><draw:equation draw:name="f8" draw:formula="0+6752-3670"/><draw:equation draw:name="f9" draw:formula="?f8 *logwidth/3082"/><draw:equation draw:name="f10" draw:formula="0+6652-6271"/><draw:equation draw:name="f11" draw:formula="6652*logheight/762"/><draw:equation draw:name="f12" draw:formula="0+5211-3670"/><draw:equation draw:name="f13" draw:formula="?f12 *logwidth/3082"/><draw:equation draw:name="f14" draw:formula="0+7033-6271"/><draw:equation draw:name="f15" draw:formula="7033*logheight/762"/><draw:equation draw:name="f16" draw:formula="0+3670-3670"/><draw:equation draw:name="f17" draw:formula="?f16 *logwidth/3082"/><draw:equation draw:name="f18" draw:formula="0+6652-6271"/><draw:equation draw:name="f19" draw:formula="6652*logheight/762"/><draw:equation draw:name="f20" draw:formula="logwidth"/><draw:equation draw:name="f21" draw:formula="logheight"/></draw:enhanced-geometry></draw:custom-shape><draw:custom-shape draw:name="AutoShape 446" draw:style-name="gr18" draw:text-style-name="P308" svg:width="0.227cm" svg:height="3.215cm" svg:x="9.202cm" svg:y="10.165cm"><text:p/><draw:enhanced-geometry draw:mirror-horizontal="false" draw:mirror-vertical="false" drawooo:sub-view-size="129 1821" draw:text-areas="0 0 ?f72 ?f73" svg:viewBox="0 0 0 0" draw:type="ooxml-non-primitive" draw:enhanced-path="M 120 1701 L 70 1701 73 1357 53 1356 50 1701 0 1700 59 1821 110 1721 120 1701 M 129 333 L 79 334 75 0 55 0 59 334 9 334 70 454 119 354 129 333 N"><draw:equation draw:name="f0" draw:formula="0+5334-5214"/><draw:equation draw:name="f1" draw:formula="?f0 *logwidth/129"/><draw:equation draw:name="f2" draw:formula="0+7468-5767"/><draw:equation draw:name="f3" draw:formula="7468*logheight/1821"/><draw:equation draw:name="f4" draw:formula="0+5284-5214"/><draw:equation draw:name="f5" draw:formula="?f4 *logwidth/129"/><draw:equation draw:name="f6" draw:formula="0+7468-5767"/><draw:equation draw:name="f7" draw:formula="7468*logheight/1821"/><draw:equation draw:name="f8" draw:formula="0+5287-5214"/><draw:equation draw:name="f9" draw:formula="?f8 *logwidth/129"/><draw:equation draw:name="f10" draw:formula="0+7124-5767"/><draw:equation draw:name="f11" draw:formula="7124*logheight/1821"/><draw:equation draw:name="f12" draw:formula="0+5267-5214"/><draw:equation draw:name="f13" draw:formula="?f12 *logwidth/129"/><draw:equation draw:name="f14" draw:formula="0+7123-5767"/><draw:equation draw:name="f15" draw:formula="7123*logheight/1821"/><draw:equation draw:name="f16" draw:formula="0+5264-5214"/><draw:equation draw:name="f17" draw:formula="?f16 *logwidth/129"/><draw:equation draw:name="f18" draw:formula="0+7468-5767"/><draw:equation draw:name="f19" draw:formula="7468*logheight/1821"/><draw:equation draw:name="f20" draw:formula="0+5214-5214"/><draw:equation draw:name="f21" draw:formula="?f20 *logwidth/129"/><draw:equation draw:name="f22" draw:formula="0+7467-5767"/><draw:equation draw:name="f23" draw:formula="7467*logheight/1821"/><draw:equation draw:name="f24" draw:formula="0+5273-5214"/><draw:equation draw:name="f25" draw:formula="?f24 *logwidth/129"/><draw:equation draw:name="f26" draw:formula="0+7588-5767"/><draw:equation draw:name="f27" draw:formula="7588*logheight/1821"/><draw:equation draw:name="f28" draw:formula="0+5324-5214"/><draw:equation draw:name="f29" draw:formula="?f28 *logwidth/129"/><draw:equation draw:name="f30" draw:formula="0+7488-5767"/><draw:equation draw:name="f31" draw:formula="7488*logheight/1821"/><draw:equation draw:name="f32" draw:formula="0+5334-5214"/><draw:equation draw:name="f33" draw:formula="?f32 *logwidth/129"/><draw:equation draw:name="f34" draw:formula="0+7468-5767"/><draw:equation draw:name="f35" draw:formula="7468*logheight/1821"/><draw:equation draw:name="f36" draw:formula="0+5343-5214"/><draw:equation draw:name="f37" draw:formula="?f36 *logwidth/129"/><draw:equation draw:name="f38" draw:formula="0+6100-5767"/><draw:equation draw:name="f39" draw:formula="6100*logheight/1821"/><draw:equation draw:name="f40" draw:formula="0+5293-5214"/><draw:equation draw:name="f41" draw:formula="?f40 *logwidth/129"/><draw:equation draw:name="f42" draw:formula="0+6101-5767"/><draw:equation draw:name="f43" draw:formula="6101*logheight/1821"/><draw:equation draw:name="f44" draw:formula="0+5289-5214"/><draw:equation draw:name="f45" draw:formula="?f44 *logwidth/129"/><draw:equation draw:name="f46" draw:formula="0+5767-5767"/><draw:equation draw:name="f47" draw:formula="5767*logheight/1821"/><draw:equation draw:name="f48" draw:formula="0+5269-5214"/><draw:equation draw:name="f49" draw:formula="?f48 *logwidth/129"/><draw:equation draw:name="f50" draw:formula="0+5767-5767"/><draw:equation draw:name="f51" draw:formula="5767*logheight/1821"/><draw:equation draw:name="f52" draw:formula="0+5273-5214"/><draw:equation draw:name="f53" draw:formula="?f52 *logwidth/129"/><draw:equation draw:name="f54" draw:formula="0+6101-5767"/><draw:equation draw:name="f55" draw:formula="6101*logheight/1821"/><draw:equation draw:name="f56" draw:formula="0+5223-5214"/><draw:equation draw:name="f57" draw:formula="?f56 *logwidth/129"/><draw:equation draw:name="f58" draw:formula="0+6101-5767"/><draw:equation draw:name="f59" draw:formula="6101*logheight/1821"/><draw:equation draw:name="f60" draw:formula="0+5284-5214"/><draw:equation draw:name="f61" draw:formula="?f60 *logwidth/129"/><draw:equation draw:name="f62" draw:formula="0+6221-5767"/><draw:equation draw:name="f63" draw:formula="6221*logheight/1821"/><draw:equation draw:name="f64" draw:formula="0+5333-5214"/><draw:equation draw:name="f65" draw:formula="?f64 *logwidth/129"/><draw:equation draw:name="f66" draw:formula="0+6121-5767"/><draw:equation draw:name="f67" draw:formula="6121*logheight/1821"/><draw:equation draw:name="f68" draw:formula="0+5343-5214"/><draw:equation draw:name="f69" draw:formula="?f68 *logwidth/129"/><draw:equation draw:name="f70" draw:formula="0+6100-5767"/><draw:equation draw:name="f71" draw:formula="6100*logheight/1821"/><draw:equation draw:name="f72" draw:formula="logwidth"/><draw:equation draw:name="f73" draw:formula="logheight"/></draw:enhanced-geometry></draw:custom-shape><draw:custom-shape draw:name="Rectangle 445" draw:style-name="gr19" draw:text-style-name="P307" svg:width="5.922cm" svg:height="0.929cm" svg:x="6.4cm" svg:y="13.3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44" draw:style-name="gr20" draw:text-style-name="P308" svg:width="0.228cm" svg:height="3.336cm" svg:x="9.204cm" svg:y="14.381cm"><text:p/><draw:enhanced-geometry draw:mirror-horizontal="false" draw:mirror-vertical="false" drawooo:sub-view-size="130 1890" draw:text-areas="0 0 ?f72 ?f73" svg:viewBox="0 0 0 0" draw:type="ooxml-non-primitive" draw:enhanced-path="M 120 1769 L 70 1769 63 1271 43 1271 50 1770 0 1770 61 1890 110 1790 120 1769 M 129 344 L 79 344 82 0 62 0 59 344 9 343 68 464 119 364 129 344 N"><draw:equation draw:name="f0" draw:formula="0+5336-5216"/><draw:equation draw:name="f1" draw:formula="?f0 *logwidth/130"/><draw:equation draw:name="f2" draw:formula="0+9925-8156"/><draw:equation draw:name="f3" draw:formula="9925*logheight/1890"/><draw:equation draw:name="f4" draw:formula="0+5286-5216"/><draw:equation draw:name="f5" draw:formula="?f4 *logwidth/130"/><draw:equation draw:name="f6" draw:formula="0+9925-8156"/><draw:equation draw:name="f7" draw:formula="9925*logheight/1890"/><draw:equation draw:name="f8" draw:formula="0+5279-5216"/><draw:equation draw:name="f9" draw:formula="?f8 *logwidth/130"/><draw:equation draw:name="f10" draw:formula="0+9427-8156"/><draw:equation draw:name="f11" draw:formula="9427*logheight/1890"/><draw:equation draw:name="f12" draw:formula="0+5259-5216"/><draw:equation draw:name="f13" draw:formula="?f12 *logwidth/130"/><draw:equation draw:name="f14" draw:formula="0+9427-8156"/><draw:equation draw:name="f15" draw:formula="9427*logheight/1890"/><draw:equation draw:name="f16" draw:formula="0+5266-5216"/><draw:equation draw:name="f17" draw:formula="?f16 *logwidth/130"/><draw:equation draw:name="f18" draw:formula="0+9926-8156"/><draw:equation draw:name="f19" draw:formula="9926*logheight/1890"/><draw:equation draw:name="f20" draw:formula="0+5216-5216"/><draw:equation draw:name="f21" draw:formula="?f20 *logwidth/130"/><draw:equation draw:name="f22" draw:formula="0+9926-8156"/><draw:equation draw:name="f23" draw:formula="9926*logheight/1890"/><draw:equation draw:name="f24" draw:formula="0+5277-5216"/><draw:equation draw:name="f25" draw:formula="?f24 *logwidth/130"/><draw:equation draw:name="f26" draw:formula="0+10046-8156"/><draw:equation draw:name="f27" draw:formula="10046*logheight/1890"/><draw:equation draw:name="f28" draw:formula="0+5326-5216"/><draw:equation draw:name="f29" draw:formula="?f28 *logwidth/130"/><draw:equation draw:name="f30" draw:formula="0+9946-8156"/><draw:equation draw:name="f31" draw:formula="9946*logheight/1890"/><draw:equation draw:name="f32" draw:formula="0+5336-5216"/><draw:equation draw:name="f33" draw:formula="?f32 *logwidth/130"/><draw:equation draw:name="f34" draw:formula="0+9925-8156"/><draw:equation draw:name="f35" draw:formula="9925*logheight/1890"/><draw:equation draw:name="f36" draw:formula="0+5345-5216"/><draw:equation draw:name="f37" draw:formula="?f36 *logwidth/130"/><draw:equation draw:name="f38" draw:formula="0+8500-8156"/><draw:equation draw:name="f39" draw:formula="8500*logheight/1890"/><draw:equation draw:name="f40" draw:formula="0+5295-5216"/><draw:equation draw:name="f41" draw:formula="?f40 *logwidth/130"/><draw:equation draw:name="f42" draw:formula="0+8500-8156"/><draw:equation draw:name="f43" draw:formula="8500*logheight/1890"/><draw:equation draw:name="f44" draw:formula="0+5298-5216"/><draw:equation draw:name="f45" draw:formula="?f44 *logwidth/130"/><draw:equation draw:name="f46" draw:formula="0+8156-8156"/><draw:equation draw:name="f47" draw:formula="8156*logheight/1890"/><draw:equation draw:name="f48" draw:formula="0+5278-5216"/><draw:equation draw:name="f49" draw:formula="?f48 *logwidth/130"/><draw:equation draw:name="f50" draw:formula="0+8156-8156"/><draw:equation draw:name="f51" draw:formula="8156*logheight/1890"/><draw:equation draw:name="f52" draw:formula="0+5275-5216"/><draw:equation draw:name="f53" draw:formula="?f52 *logwidth/130"/><draw:equation draw:name="f54" draw:formula="0+8500-8156"/><draw:equation draw:name="f55" draw:formula="8500*logheight/1890"/><draw:equation draw:name="f56" draw:formula="0+5225-5216"/><draw:equation draw:name="f57" draw:formula="?f56 *logwidth/130"/><draw:equation draw:name="f58" draw:formula="0+8499-8156"/><draw:equation draw:name="f59" draw:formula="8499*logheight/1890"/><draw:equation draw:name="f60" draw:formula="0+5284-5216"/><draw:equation draw:name="f61" draw:formula="?f60 *logwidth/130"/><draw:equation draw:name="f62" draw:formula="0+8620-8156"/><draw:equation draw:name="f63" draw:formula="8620*logheight/1890"/><draw:equation draw:name="f64" draw:formula="0+5335-5216"/><draw:equation draw:name="f65" draw:formula="?f64 *logwidth/130"/><draw:equation draw:name="f66" draw:formula="0+8520-8156"/><draw:equation draw:name="f67" draw:formula="8520*logheight/1890"/><draw:equation draw:name="f68" draw:formula="0+5345-5216"/><draw:equation draw:name="f69" draw:formula="?f68 *logwidth/130"/><draw:equation draw:name="f70" draw:formula="0+8500-8156"/><draw:equation draw:name="f71" draw:formula="8500*logheight/1890"/><draw:equation draw:name="f72" draw:formula="logwidth"/><draw:equation draw:name="f73" draw:formula="logheight"/></draw:enhanced-geometry></draw:custom-shape><draw:custom-shape draw:name="AutoShape 443" draw:style-name="gr21" draw:text-style-name="P307" svg:width="5.442cm" svg:height="3.449cm" svg:x="6.581cm" svg:y="15.199cm"><text:p/><draw:enhanced-geometry draw:mirror-horizontal="false" draw:mirror-vertical="false" drawooo:sub-view-size="3082 1954" draw:text-areas="0 0 ?f192 ?f193" svg:viewBox="0 0 0 0" draw:type="ooxml-non-primitive" draw:enhanced-path="M 0 1689 L 1541 1426 3082 1689 1541 1953 0 1689 Z M 496 0 L 2583 0 2664 5 2740 20 2811 45 2876 78 2934 118 2983 165 3023 218 3053 276 3072 338 3079 404 3072 469 3053 531 3023 589 2983 642 2934 689 2876 729 2811 762 2740 787 2664 802 2583 807 496 807 415 802 339 787 268 762 203 729 145 689 96 642 56 589 26 531 7 469 0 404 7 338 26 276 56 218 96 165 145 118 203 78 268 45 339 20 415 5 496 0 Z N"><draw:equation draw:name="f0" draw:formula="0+3730-3730"/><draw:equation draw:name="f1" draw:formula="?f0 *logwidth/3082"/><draw:equation draw:name="f2" draw:formula="0+10309-8620"/><draw:equation draw:name="f3" draw:formula="10309*logheight/1954"/><draw:equation draw:name="f4" draw:formula="0+5271-3730"/><draw:equation draw:name="f5" draw:formula="?f4 *logwidth/3082"/><draw:equation draw:name="f6" draw:formula="0+10046-8620"/><draw:equation draw:name="f7" draw:formula="10046*logheight/1954"/><draw:equation draw:name="f8" draw:formula="0+6812-3730"/><draw:equation draw:name="f9" draw:formula="?f8 *logwidth/3082"/><draw:equation draw:name="f10" draw:formula="0+10309-8620"/><draw:equation draw:name="f11" draw:formula="10309*logheight/1954"/><draw:equation draw:name="f12" draw:formula="0+5271-3730"/><draw:equation draw:name="f13" draw:formula="?f12 *logwidth/3082"/><draw:equation draw:name="f14" draw:formula="0+10573-8620"/><draw:equation draw:name="f15" draw:formula="10573*logheight/1954"/><draw:equation draw:name="f16" draw:formula="0+3730-3730"/><draw:equation draw:name="f17" draw:formula="?f16 *logwidth/3082"/><draw:equation draw:name="f18" draw:formula="0+10309-8620"/><draw:equation draw:name="f19" draw:formula="10309*logheight/1954"/><draw:equation draw:name="f20" draw:formula="0+4226-3730"/><draw:equation draw:name="f21" draw:formula="?f20 *logwidth/3082"/><draw:equation draw:name="f22" draw:formula="0+8620-8620"/><draw:equation draw:name="f23" draw:formula="8620*logheight/1954"/><draw:equation draw:name="f24" draw:formula="0+6313-3730"/><draw:equation draw:name="f25" draw:formula="?f24 *logwidth/3082"/><draw:equation draw:name="f26" draw:formula="0+8620-8620"/><draw:equation draw:name="f27" draw:formula="8620*logheight/1954"/><draw:equation draw:name="f28" draw:formula="0+6394-3730"/><draw:equation draw:name="f29" draw:formula="?f28 *logwidth/3082"/><draw:equation draw:name="f30" draw:formula="0+8625-8620"/><draw:equation draw:name="f31" draw:formula="8625*logheight/1954"/><draw:equation draw:name="f32" draw:formula="0+6470-3730"/><draw:equation draw:name="f33" draw:formula="?f32 *logwidth/3082"/><draw:equation draw:name="f34" draw:formula="0+8640-8620"/><draw:equation draw:name="f35" draw:formula="8640*logheight/1954"/><draw:equation draw:name="f36" draw:formula="0+6541-3730"/><draw:equation draw:name="f37" draw:formula="?f36 *logwidth/3082"/><draw:equation draw:name="f38" draw:formula="0+8665-8620"/><draw:equation draw:name="f39" draw:formula="8665*logheight/1954"/><draw:equation draw:name="f40" draw:formula="0+6606-3730"/><draw:equation draw:name="f41" draw:formula="?f40 *logwidth/3082"/><draw:equation draw:name="f42" draw:formula="0+8698-8620"/><draw:equation draw:name="f43" draw:formula="8698*logheight/1954"/><draw:equation draw:name="f44" draw:formula="0+6664-3730"/><draw:equation draw:name="f45" draw:formula="?f44 *logwidth/3082"/><draw:equation draw:name="f46" draw:formula="0+8738-8620"/><draw:equation draw:name="f47" draw:formula="8738*logheight/1954"/><draw:equation draw:name="f48" draw:formula="0+6713-3730"/><draw:equation draw:name="f49" draw:formula="?f48 *logwidth/3082"/><draw:equation draw:name="f50" draw:formula="0+8785-8620"/><draw:equation draw:name="f51" draw:formula="8785*logheight/1954"/><draw:equation draw:name="f52" draw:formula="0+6753-3730"/><draw:equation draw:name="f53" draw:formula="?f52 *logwidth/3082"/><draw:equation draw:name="f54" draw:formula="0+8838-8620"/><draw:equation draw:name="f55" draw:formula="8838*logheight/1954"/><draw:equation draw:name="f56" draw:formula="0+6783-3730"/><draw:equation draw:name="f57" draw:formula="?f56 *logwidth/3082"/><draw:equation draw:name="f58" draw:formula="0+8896-8620"/><draw:equation draw:name="f59" draw:formula="8896*logheight/1954"/><draw:equation draw:name="f60" draw:formula="0+6802-3730"/><draw:equation draw:name="f61" draw:formula="?f60 *logwidth/3082"/><draw:equation draw:name="f62" draw:formula="0+8958-8620"/><draw:equation draw:name="f63" draw:formula="8958*logheight/1954"/><draw:equation draw:name="f64" draw:formula="0+6809-3730"/><draw:equation draw:name="f65" draw:formula="?f64 *logwidth/3082"/><draw:equation draw:name="f66" draw:formula="0+9024-8620"/><draw:equation draw:name="f67" draw:formula="9024*logheight/1954"/><draw:equation draw:name="f68" draw:formula="0+6802-3730"/><draw:equation draw:name="f69" draw:formula="?f68 *logwidth/3082"/><draw:equation draw:name="f70" draw:formula="0+9089-8620"/><draw:equation draw:name="f71" draw:formula="9089*logheight/1954"/><draw:equation draw:name="f72" draw:formula="0+6783-3730"/><draw:equation draw:name="f73" draw:formula="?f72 *logwidth/3082"/><draw:equation draw:name="f74" draw:formula="0+9151-8620"/><draw:equation draw:name="f75" draw:formula="9151*logheight/1954"/><draw:equation draw:name="f76" draw:formula="0+6753-3730"/><draw:equation draw:name="f77" draw:formula="?f76 *logwidth/3082"/><draw:equation draw:name="f78" draw:formula="0+9209-8620"/><draw:equation draw:name="f79" draw:formula="9209*logheight/1954"/><draw:equation draw:name="f80" draw:formula="0+6713-3730"/><draw:equation draw:name="f81" draw:formula="?f80 *logwidth/3082"/><draw:equation draw:name="f82" draw:formula="0+9262-8620"/><draw:equation draw:name="f83" draw:formula="9262*logheight/1954"/><draw:equation draw:name="f84" draw:formula="0+6664-3730"/><draw:equation draw:name="f85" draw:formula="?f84 *logwidth/3082"/><draw:equation draw:name="f86" draw:formula="0+9309-8620"/><draw:equation draw:name="f87" draw:formula="9309*logheight/1954"/><draw:equation draw:name="f88" draw:formula="0+6606-3730"/><draw:equation draw:name="f89" draw:formula="?f88 *logwidth/3082"/><draw:equation draw:name="f90" draw:formula="0+9349-8620"/><draw:equation draw:name="f91" draw:formula="9349*logheight/1954"/><draw:equation draw:name="f92" draw:formula="0+6541-3730"/><draw:equation draw:name="f93" draw:formula="?f92 *logwidth/3082"/><draw:equation draw:name="f94" draw:formula="0+9382-8620"/><draw:equation draw:name="f95" draw:formula="9382*logheight/1954"/><draw:equation draw:name="f96" draw:formula="0+6470-3730"/><draw:equation draw:name="f97" draw:formula="?f96 *logwidth/3082"/><draw:equation draw:name="f98" draw:formula="0+9407-8620"/><draw:equation draw:name="f99" draw:formula="9407*logheight/1954"/><draw:equation draw:name="f100" draw:formula="0+6394-3730"/><draw:equation draw:name="f101" draw:formula="?f100 *logwidth/3082"/><draw:equation draw:name="f102" draw:formula="0+9422-8620"/><draw:equation draw:name="f103" draw:formula="9422*logheight/1954"/><draw:equation draw:name="f104" draw:formula="0+6313-3730"/><draw:equation draw:name="f105" draw:formula="?f104 *logwidth/3082"/><draw:equation draw:name="f106" draw:formula="0+9427-8620"/><draw:equation draw:name="f107" draw:formula="9427*logheight/1954"/><draw:equation draw:name="f108" draw:formula="0+4226-3730"/><draw:equation draw:name="f109" draw:formula="?f108 *logwidth/3082"/><draw:equation draw:name="f110" draw:formula="0+9427-8620"/><draw:equation draw:name="f111" draw:formula="9427*logheight/1954"/><draw:equation draw:name="f112" draw:formula="0+4145-3730"/><draw:equation draw:name="f113" draw:formula="?f112 *logwidth/3082"/><draw:equation draw:name="f114" draw:formula="0+9422-8620"/><draw:equation draw:name="f115" draw:formula="9422*logheight/1954"/><draw:equation draw:name="f116" draw:formula="0+4069-3730"/><draw:equation draw:name="f117" draw:formula="?f116 *logwidth/3082"/><draw:equation draw:name="f118" draw:formula="0+9407-8620"/><draw:equation draw:name="f119" draw:formula="9407*logheight/1954"/><draw:equation draw:name="f120" draw:formula="0+3998-3730"/><draw:equation draw:name="f121" draw:formula="?f120 *logwidth/3082"/><draw:equation draw:name="f122" draw:formula="0+9382-8620"/><draw:equation draw:name="f123" draw:formula="9382*logheight/1954"/><draw:equation draw:name="f124" draw:formula="0+3933-3730"/><draw:equation draw:name="f125" draw:formula="?f124 *logwidth/3082"/><draw:equation draw:name="f126" draw:formula="0+9349-8620"/><draw:equation draw:name="f127" draw:formula="9349*logheight/1954"/><draw:equation draw:name="f128" draw:formula="0+3875-3730"/><draw:equation draw:name="f129" draw:formula="?f128 *logwidth/3082"/><draw:equation draw:name="f130" draw:formula="0+9309-8620"/><draw:equation draw:name="f131" draw:formula="9309*logheight/1954"/><draw:equation draw:name="f132" draw:formula="0+3826-3730"/><draw:equation draw:name="f133" draw:formula="?f132 *logwidth/3082"/><draw:equation draw:name="f134" draw:formula="0+9262-8620"/><draw:equation draw:name="f135" draw:formula="9262*logheight/1954"/><draw:equation draw:name="f136" draw:formula="0+3786-3730"/><draw:equation draw:name="f137" draw:formula="?f136 *logwidth/3082"/><draw:equation draw:name="f138" draw:formula="0+9209-8620"/><draw:equation draw:name="f139" draw:formula="9209*logheight/1954"/><draw:equation draw:name="f140" draw:formula="0+3756-3730"/><draw:equation draw:name="f141" draw:formula="?f140 *logwidth/3082"/><draw:equation draw:name="f142" draw:formula="0+9151-8620"/><draw:equation draw:name="f143" draw:formula="9151*logheight/1954"/><draw:equation draw:name="f144" draw:formula="0+3737-3730"/><draw:equation draw:name="f145" draw:formula="?f144 *logwidth/3082"/><draw:equation draw:name="f146" draw:formula="0+9089-8620"/><draw:equation draw:name="f147" draw:formula="9089*logheight/1954"/><draw:equation draw:name="f148" draw:formula="0+3730-3730"/><draw:equation draw:name="f149" draw:formula="?f148 *logwidth/3082"/><draw:equation draw:name="f150" draw:formula="0+9024-8620"/><draw:equation draw:name="f151" draw:formula="9024*logheight/1954"/><draw:equation draw:name="f152" draw:formula="0+3737-3730"/><draw:equation draw:name="f153" draw:formula="?f152 *logwidth/3082"/><draw:equation draw:name="f154" draw:formula="0+8958-8620"/><draw:equation draw:name="f155" draw:formula="8958*logheight/1954"/><draw:equation draw:name="f156" draw:formula="0+3756-3730"/><draw:equation draw:name="f157" draw:formula="?f156 *logwidth/3082"/><draw:equation draw:name="f158" draw:formula="0+8896-8620"/><draw:equation draw:name="f159" draw:formula="8896*logheight/1954"/><draw:equation draw:name="f160" draw:formula="0+3786-3730"/><draw:equation draw:name="f161" draw:formula="?f160 *logwidth/3082"/><draw:equation draw:name="f162" draw:formula="0+8838-8620"/><draw:equation draw:name="f163" draw:formula="8838*logheight/1954"/><draw:equation draw:name="f164" draw:formula="0+3826-3730"/><draw:equation draw:name="f165" draw:formula="?f164 *logwidth/3082"/><draw:equation draw:name="f166" draw:formula="0+8785-8620"/><draw:equation draw:name="f167" draw:formula="8785*logheight/1954"/><draw:equation draw:name="f168" draw:formula="0+3875-3730"/><draw:equation draw:name="f169" draw:formula="?f168 *logwidth/3082"/><draw:equation draw:name="f170" draw:formula="0+8738-8620"/><draw:equation draw:name="f171" draw:formula="8738*logheight/1954"/><draw:equation draw:name="f172" draw:formula="0+3933-3730"/><draw:equation draw:name="f173" draw:formula="?f172 *logwidth/3082"/><draw:equation draw:name="f174" draw:formula="0+8698-8620"/><draw:equation draw:name="f175" draw:formula="8698*logheight/1954"/><draw:equation draw:name="f176" draw:formula="0+3998-3730"/><draw:equation draw:name="f177" draw:formula="?f176 *logwidth/3082"/><draw:equation draw:name="f178" draw:formula="0+8665-8620"/><draw:equation draw:name="f179" draw:formula="8665*logheight/1954"/><draw:equation draw:name="f180" draw:formula="0+4069-3730"/><draw:equation draw:name="f181" draw:formula="?f180 *logwidth/3082"/><draw:equation draw:name="f182" draw:formula="0+8640-8620"/><draw:equation draw:name="f183" draw:formula="8640*logheight/1954"/><draw:equation draw:name="f184" draw:formula="0+4145-3730"/><draw:equation draw:name="f185" draw:formula="?f184 *logwidth/3082"/><draw:equation draw:name="f186" draw:formula="0+8625-8620"/><draw:equation draw:name="f187" draw:formula="8625*logheight/1954"/><draw:equation draw:name="f188" draw:formula="0+4226-3730"/><draw:equation draw:name="f189" draw:formula="?f188 *logwidth/3082"/><draw:equation draw:name="f190" draw:formula="0+8620-8620"/><draw:equation draw:name="f191" draw:formula="8620*logheight/1954"/><draw:equation draw:name="f192" draw:formula="logwidth"/><draw:equation draw:name="f193" draw:formula="logheight"/></draw:enhanced-geometry></draw:custom-shape><draw:custom-shape draw:name="AutoShape 442" draw:style-name="gr22" draw:text-style-name="P308" svg:width="0.212cm" svg:height="0.802cm" svg:x="9.15cm" svg:y="20.724cm"><text:p/><draw:enhanced-geometry draw:mirror-horizontal="false" draw:mirror-vertical="false" drawooo:sub-view-size="120 454" draw:text-areas="0 0 ?f88 ?f89" svg:viewBox="0 0 0 0" draw:type="ooxml-non-primitive" draw:enhanced-path="M 50 333 L 0 334 62 453 110 353 51 353 50 333 Z M 70 333 L 50 333 51 353 71 353 70 333 Z M 120 333 L 70 333 71 353 51 353 110 353 120 333 Z M 66 0 L 46 0 50 333 70 333 66 0 Z N"><draw:equation draw:name="f0" draw:formula="0+5235-5185"/><draw:equation draw:name="f1" draw:formula="?f0 *logwidth/120"/><draw:equation draw:name="f2" draw:formula="0+12081-11748"/><draw:equation draw:name="f3" draw:formula="12081*logheight/454"/><draw:equation draw:name="f4" draw:formula="0+5185-5185"/><draw:equation draw:name="f5" draw:formula="?f4 *logwidth/120"/><draw:equation draw:name="f6" draw:formula="0+12082-11748"/><draw:equation draw:name="f7" draw:formula="12082*logheight/454"/><draw:equation draw:name="f8" draw:formula="0+5247-5185"/><draw:equation draw:name="f9" draw:formula="?f8 *logwidth/120"/><draw:equation draw:name="f10" draw:formula="0+12201-11748"/><draw:equation draw:name="f11" draw:formula="12201*logheight/454"/><draw:equation draw:name="f12" draw:formula="0+5295-5185"/><draw:equation draw:name="f13" draw:formula="?f12 *logwidth/120"/><draw:equation draw:name="f14" draw:formula="0+12101-11748"/><draw:equation draw:name="f15" draw:formula="12101*logheight/454"/><draw:equation draw:name="f16" draw:formula="0+5236-5185"/><draw:equation draw:name="f17" draw:formula="?f16 *logwidth/120"/><draw:equation draw:name="f18" draw:formula="0+12101-11748"/><draw:equation draw:name="f19" draw:formula="12101*logheight/454"/><draw:equation draw:name="f20" draw:formula="0+5235-5185"/><draw:equation draw:name="f21" draw:formula="?f20 *logwidth/120"/><draw:equation draw:name="f22" draw:formula="0+12081-11748"/><draw:equation draw:name="f23" draw:formula="12081*logheight/454"/><draw:equation draw:name="f24" draw:formula="0+5255-5185"/><draw:equation draw:name="f25" draw:formula="?f24 *logwidth/120"/><draw:equation draw:name="f26" draw:formula="0+12081-11748"/><draw:equation draw:name="f27" draw:formula="12081*logheight/454"/><draw:equation draw:name="f28" draw:formula="0+5235-5185"/><draw:equation draw:name="f29" draw:formula="?f28 *logwidth/120"/><draw:equation draw:name="f30" draw:formula="0+12081-11748"/><draw:equation draw:name="f31" draw:formula="12081*logheight/454"/><draw:equation draw:name="f32" draw:formula="0+5236-5185"/><draw:equation draw:name="f33" draw:formula="?f32 *logwidth/120"/><draw:equation draw:name="f34" draw:formula="0+12101-11748"/><draw:equation draw:name="f35" draw:formula="12101*logheight/454"/><draw:equation draw:name="f36" draw:formula="0+5256-5185"/><draw:equation draw:name="f37" draw:formula="?f36 *logwidth/120"/><draw:equation draw:name="f38" draw:formula="0+12101-11748"/><draw:equation draw:name="f39" draw:formula="12101*logheight/454"/><draw:equation draw:name="f40" draw:formula="0+5255-5185"/><draw:equation draw:name="f41" draw:formula="?f40 *logwidth/120"/><draw:equation draw:name="f42" draw:formula="0+12081-11748"/><draw:equation draw:name="f43" draw:formula="12081*logheight/454"/><draw:equation draw:name="f44" draw:formula="0+5305-5185"/><draw:equation draw:name="f45" draw:formula="?f44 *logwidth/120"/><draw:equation draw:name="f46" draw:formula="0+12081-11748"/><draw:equation draw:name="f47" draw:formula="12081*logheight/454"/><draw:equation draw:name="f48" draw:formula="0+5255-5185"/><draw:equation draw:name="f49" draw:formula="?f48 *logwidth/120"/><draw:equation draw:name="f50" draw:formula="0+12081-11748"/><draw:equation draw:name="f51" draw:formula="12081*logheight/454"/><draw:equation draw:name="f52" draw:formula="0+5256-5185"/><draw:equation draw:name="f53" draw:formula="?f52 *logwidth/120"/><draw:equation draw:name="f54" draw:formula="0+12101-11748"/><draw:equation draw:name="f55" draw:formula="12101*logheight/454"/><draw:equation draw:name="f56" draw:formula="0+5236-5185"/><draw:equation draw:name="f57" draw:formula="?f56 *logwidth/120"/><draw:equation draw:name="f58" draw:formula="0+12101-11748"/><draw:equation draw:name="f59" draw:formula="12101*logheight/454"/><draw:equation draw:name="f60" draw:formula="0+5295-5185"/><draw:equation draw:name="f61" draw:formula="?f60 *logwidth/120"/><draw:equation draw:name="f62" draw:formula="0+12101-11748"/><draw:equation draw:name="f63" draw:formula="12101*logheight/454"/><draw:equation draw:name="f64" draw:formula="0+5305-5185"/><draw:equation draw:name="f65" draw:formula="?f64 *logwidth/120"/><draw:equation draw:name="f66" draw:formula="0+12081-11748"/><draw:equation draw:name="f67" draw:formula="12081*logheight/454"/><draw:equation draw:name="f68" draw:formula="0+5251-5185"/><draw:equation draw:name="f69" draw:formula="?f68 *logwidth/120"/><draw:equation draw:name="f70" draw:formula="0+11748-11748"/><draw:equation draw:name="f71" draw:formula="11748*logheight/454"/><draw:equation draw:name="f72" draw:formula="0+5231-5185"/><draw:equation draw:name="f73" draw:formula="?f72 *logwidth/120"/><draw:equation draw:name="f74" draw:formula="0+11748-11748"/><draw:equation draw:name="f75" draw:formula="11748*logheight/454"/><draw:equation draw:name="f76" draw:formula="0+5235-5185"/><draw:equation draw:name="f77" draw:formula="?f76 *logwidth/120"/><draw:equation draw:name="f78" draw:formula="0+12081-11748"/><draw:equation draw:name="f79" draw:formula="12081*logheight/454"/><draw:equation draw:name="f80" draw:formula="0+5255-5185"/><draw:equation draw:name="f81" draw:formula="?f80 *logwidth/120"/><draw:equation draw:name="f82" draw:formula="0+12081-11748"/><draw:equation draw:name="f83" draw:formula="12081*logheight/454"/><draw:equation draw:name="f84" draw:formula="0+5251-5185"/><draw:equation draw:name="f85" draw:formula="?f84 *logwidth/120"/><draw:equation draw:name="f86" draw:formula="0+11748-11748"/><draw:equation draw:name="f87" draw:formula="11748*logheight/454"/><draw:equation draw:name="f88" draw:formula="logwidth"/><draw:equation draw:name="f89" draw:formula="logheight"/></draw:enhanced-geometry></draw:custom-shape><draw:custom-shape draw:name="Freeform 441" draw:style-name="gr23" draw:text-style-name="P307" svg:width="5.442cm" svg:height="1.038cm" svg:x="6.565cm" svg:y="19.609cm"><text:p/><draw:enhanced-geometry draw:mirror-horizontal="false" draw:mirror-vertical="false" drawooo:sub-view-size="3082 589" draw:text-areas="0 0 ?f20 ?f21" svg:viewBox="0 0 0 0" draw:type="ooxml-non-primitive" draw:enhanced-path="M 0 294 L 1541 0 3082 294 1541 588 0 294 Z N"><draw:equation draw:name="f0" draw:formula="0+3721-3721"/><draw:equation draw:name="f1" draw:formula="?f0 *logwidth/3082"/><draw:equation draw:name="f2" draw:formula="0+11410-11116"/><draw:equation draw:name="f3" draw:formula="11410*logheight/589"/><draw:equation draw:name="f4" draw:formula="0+5262-3721"/><draw:equation draw:name="f5" draw:formula="?f4 *logwidth/3082"/><draw:equation draw:name="f6" draw:formula="0+11116-11116"/><draw:equation draw:name="f7" draw:formula="11116*logheight/589"/><draw:equation draw:name="f8" draw:formula="0+6803-3721"/><draw:equation draw:name="f9" draw:formula="?f8 *logwidth/3082"/><draw:equation draw:name="f10" draw:formula="0+11410-11116"/><draw:equation draw:name="f11" draw:formula="11410*logheight/589"/><draw:equation draw:name="f12" draw:formula="0+5262-3721"/><draw:equation draw:name="f13" draw:formula="?f12 *logwidth/3082"/><draw:equation draw:name="f14" draw:formula="0+11704-11116"/><draw:equation draw:name="f15" draw:formula="11704*logheight/589"/><draw:equation draw:name="f16" draw:formula="0+3721-3721"/><draw:equation draw:name="f17" draw:formula="?f16 *logwidth/3082"/><draw:equation draw:name="f18" draw:formula="0+11410-11116"/><draw:equation draw:name="f19" draw:formula="11410*logheight/589"/><draw:equation draw:name="f20" draw:formula="logwidth"/><draw:equation draw:name="f21" draw:formula="logheight"/></draw:enhanced-geometry></draw:custom-shape><draw:custom-shape draw:name="AutoShape 440" draw:style-name="gr24" draw:text-style-name="P308" svg:width="0.212cm" svg:height="0.853cm" svg:x="9.151cm" svg:y="18.755cm"><text:p/><draw:enhanced-geometry draw:mirror-horizontal="false" draw:mirror-vertical="false" drawooo:sub-view-size="120 483" draw:text-areas="0 0 ?f64 ?f65" svg:viewBox="0 0 0 0" draw:type="ooxml-non-primitive" draw:enhanced-path="M 50 362 L 0 362 60 482 110 382 50 382 50 362 Z M 70 0 L 50 0 50 382 70 382 70 0 Z M 120 362 L 70 362 70 382 110 382 120 362 Z N"><draw:equation draw:name="f0" draw:formula="0+5237-5187"/><draw:equation draw:name="f1" draw:formula="?f0 *logwidth/120"/><draw:equation draw:name="f2" draw:formula="0+10996-10634"/><draw:equation draw:name="f3" draw:formula="10996*logheight/483"/><draw:equation draw:name="f4" draw:formula="0+5187-5187"/><draw:equation draw:name="f5" draw:formula="?f4 *logwidth/120"/><draw:equation draw:name="f6" draw:formula="0+10996-10634"/><draw:equation draw:name="f7" draw:formula="10996*logheight/483"/><draw:equation draw:name="f8" draw:formula="0+5247-5187"/><draw:equation draw:name="f9" draw:formula="?f8 *logwidth/120"/><draw:equation draw:name="f10" draw:formula="0+11116-10634"/><draw:equation draw:name="f11" draw:formula="11116*logheight/483"/><draw:equation draw:name="f12" draw:formula="0+5297-5187"/><draw:equation draw:name="f13" draw:formula="?f12 *logwidth/120"/><draw:equation draw:name="f14" draw:formula="0+11016-10634"/><draw:equation draw:name="f15" draw:formula="11016*logheight/483"/><draw:equation draw:name="f16" draw:formula="0+5237-5187"/><draw:equation draw:name="f17" draw:formula="?f16 *logwidth/120"/><draw:equation draw:name="f18" draw:formula="0+11016-10634"/><draw:equation draw:name="f19" draw:formula="11016*logheight/483"/><draw:equation draw:name="f20" draw:formula="0+5237-5187"/><draw:equation draw:name="f21" draw:formula="?f20 *logwidth/120"/><draw:equation draw:name="f22" draw:formula="0+10996-10634"/><draw:equation draw:name="f23" draw:formula="10996*logheight/483"/><draw:equation draw:name="f24" draw:formula="0+5257-5187"/><draw:equation draw:name="f25" draw:formula="?f24 *logwidth/120"/><draw:equation draw:name="f26" draw:formula="0+10634-10634"/><draw:equation draw:name="f27" draw:formula="10634*logheight/483"/><draw:equation draw:name="f28" draw:formula="0+5237-5187"/><draw:equation draw:name="f29" draw:formula="?f28 *logwidth/120"/><draw:equation draw:name="f30" draw:formula="0+10634-10634"/><draw:equation draw:name="f31" draw:formula="10634*logheight/483"/><draw:equation draw:name="f32" draw:formula="0+5237-5187"/><draw:equation draw:name="f33" draw:formula="?f32 *logwidth/120"/><draw:equation draw:name="f34" draw:formula="0+11016-10634"/><draw:equation draw:name="f35" draw:formula="11016*logheight/483"/><draw:equation draw:name="f36" draw:formula="0+5257-5187"/><draw:equation draw:name="f37" draw:formula="?f36 *logwidth/120"/><draw:equation draw:name="f38" draw:formula="0+11016-10634"/><draw:equation draw:name="f39" draw:formula="11016*logheight/483"/><draw:equation draw:name="f40" draw:formula="0+5257-5187"/><draw:equation draw:name="f41" draw:formula="?f40 *logwidth/120"/><draw:equation draw:name="f42" draw:formula="0+10634-10634"/><draw:equation draw:name="f43" draw:formula="10634*logheight/483"/><draw:equation draw:name="f44" draw:formula="0+5307-5187"/><draw:equation draw:name="f45" draw:formula="?f44 *logwidth/120"/><draw:equation draw:name="f46" draw:formula="0+10996-10634"/><draw:equation draw:name="f47" draw:formula="10996*logheight/483"/><draw:equation draw:name="f48" draw:formula="0+5257-5187"/><draw:equation draw:name="f49" draw:formula="?f48 *logwidth/120"/><draw:equation draw:name="f50" draw:formula="0+10996-10634"/><draw:equation draw:name="f51" draw:formula="10996*logheight/483"/><draw:equation draw:name="f52" draw:formula="0+5257-5187"/><draw:equation draw:name="f53" draw:formula="?f52 *logwidth/120"/><draw:equation draw:name="f54" draw:formula="0+11016-10634"/><draw:equation draw:name="f55" draw:formula="11016*logheight/483"/><draw:equation draw:name="f56" draw:formula="0+5297-5187"/><draw:equation draw:name="f57" draw:formula="?f56 *logwidth/120"/><draw:equation draw:name="f58" draw:formula="0+11016-10634"/><draw:equation draw:name="f59" draw:formula="11016*logheight/483"/><draw:equation draw:name="f60" draw:formula="0+5307-5187"/><draw:equation draw:name="f61" draw:formula="?f60 *logwidth/120"/><draw:equation draw:name="f62" draw:formula="0+10996-10634"/><draw:equation draw:name="f63" draw:formula="10996*logheight/483"/><draw:equation draw:name="f64" draw:formula="logwidth"/><draw:equation draw:name="f65" draw:formula="logheight"/></draw:enhanced-geometry></draw:custom-shape><draw:custom-shape draw:name="AutoShape 439" draw:style-name="gr25" draw:text-style-name="P308" svg:width="14.246cm" svg:height="16.502cm" svg:x="5.747cm" svg:y="5.836cm"><text:p/><draw:enhanced-geometry draw:mirror-horizontal="false" draw:mirror-vertical="false" drawooo:sub-view-size="8067 9348" draw:text-areas="0 0 ?f168 ?f169" svg:viewBox="0 0 0 0" draw:type="ooxml-non-primitive" draw:enhanced-path="M 381 9287 L 361 9277 261 9227 261 9277 20 9277 20 6979 370 6979 370 6969 370 6959 0 6959 0 9297 261 9297 261 9347 361 9297 381 9287 M 4301 3368 L 4218 3368 4198 3368 4197 3418 4301 3368 M 4318 3360 L 4199 3298 4198 3348 3493 3335 3493 3355 4198 3368 4218 3368 4302 3368 4318 3360 M 8067 120 L 8057 100 8007 0 7947 120 7997 120 7997 8084 3545 8084 3545 8104 8017 8104 8017 8094 8017 8084 8017 120 8067 120 N"><draw:equation draw:name="f0" draw:formula="0+3639-3258"/><draw:equation draw:name="f1" draw:formula="?f0 *logwidth/8067"/><draw:equation draw:name="f2" draw:formula="0+12603-3316"/><draw:equation draw:name="f3" draw:formula="12603*logheight/9348"/><draw:equation draw:name="f4" draw:formula="0+3619-3258"/><draw:equation draw:name="f5" draw:formula="?f4 *logwidth/8067"/><draw:equation draw:name="f6" draw:formula="0+12593-3316"/><draw:equation draw:name="f7" draw:formula="12593*logheight/9348"/><draw:equation draw:name="f8" draw:formula="0+3519-3258"/><draw:equation draw:name="f9" draw:formula="?f8 *logwidth/8067"/><draw:equation draw:name="f10" draw:formula="0+12543-3316"/><draw:equation draw:name="f11" draw:formula="12543*logheight/9348"/><draw:equation draw:name="f12" draw:formula="0+3519-3258"/><draw:equation draw:name="f13" draw:formula="?f12 *logwidth/8067"/><draw:equation draw:name="f14" draw:formula="0+12593-3316"/><draw:equation draw:name="f15" draw:formula="12593*logheight/9348"/><draw:equation draw:name="f16" draw:formula="0+3278-3258"/><draw:equation draw:name="f17" draw:formula="?f16 *logwidth/8067"/><draw:equation draw:name="f18" draw:formula="0+12593-3316"/><draw:equation draw:name="f19" draw:formula="12593*logheight/9348"/><draw:equation draw:name="f20" draw:formula="0+3278-3258"/><draw:equation draw:name="f21" draw:formula="?f20 *logwidth/8067"/><draw:equation draw:name="f22" draw:formula="0+10295-3316"/><draw:equation draw:name="f23" draw:formula="10295*logheight/9348"/><draw:equation draw:name="f24" draw:formula="0+3628-3258"/><draw:equation draw:name="f25" draw:formula="?f24 *logwidth/8067"/><draw:equation draw:name="f26" draw:formula="0+10295-3316"/><draw:equation draw:name="f27" draw:formula="10295*logheight/9348"/><draw:equation draw:name="f28" draw:formula="0+3628-3258"/><draw:equation draw:name="f29" draw:formula="?f28 *logwidth/8067"/><draw:equation draw:name="f30" draw:formula="0+10285-3316"/><draw:equation draw:name="f31" draw:formula="10285*logheight/9348"/><draw:equation draw:name="f32" draw:formula="0+3628-3258"/><draw:equation draw:name="f33" draw:formula="?f32 *logwidth/8067"/><draw:equation draw:name="f34" draw:formula="0+10275-3316"/><draw:equation draw:name="f35" draw:formula="10275*logheight/9348"/><draw:equation draw:name="f36" draw:formula="0+3258-3258"/><draw:equation draw:name="f37" draw:formula="?f36 *logwidth/8067"/><draw:equation draw:name="f38" draw:formula="0+10275-3316"/><draw:equation draw:name="f39" draw:formula="10275*logheight/9348"/><draw:equation draw:name="f40" draw:formula="0+3258-3258"/><draw:equation draw:name="f41" draw:formula="?f40 *logwidth/8067"/><draw:equation draw:name="f42" draw:formula="0+12613-3316"/><draw:equation draw:name="f43" draw:formula="12613*logheight/9348"/><draw:equation draw:name="f44" draw:formula="0+3519-3258"/><draw:equation draw:name="f45" draw:formula="?f44 *logwidth/8067"/><draw:equation draw:name="f46" draw:formula="0+12613-3316"/><draw:equation draw:name="f47" draw:formula="12613*logheight/9348"/><draw:equation draw:name="f48" draw:formula="0+3519-3258"/><draw:equation draw:name="f49" draw:formula="?f48 *logwidth/8067"/><draw:equation draw:name="f50" draw:formula="0+12663-3316"/><draw:equation draw:name="f51" draw:formula="12663*logheight/9348"/><draw:equation draw:name="f52" draw:formula="0+3619-3258"/><draw:equation draw:name="f53" draw:formula="?f52 *logwidth/8067"/><draw:equation draw:name="f54" draw:formula="0+12613-3316"/><draw:equation draw:name="f55" draw:formula="12613*logheight/9348"/><draw:equation draw:name="f56" draw:formula="0+3639-3258"/><draw:equation draw:name="f57" draw:formula="?f56 *logwidth/8067"/><draw:equation draw:name="f58" draw:formula="0+12603-3316"/><draw:equation draw:name="f59" draw:formula="12603*logheight/9348"/><draw:equation draw:name="f60" draw:formula="0+7559-3258"/><draw:equation draw:name="f61" draw:formula="?f60 *logwidth/8067"/><draw:equation draw:name="f62" draw:formula="0+6684-3316"/><draw:equation draw:name="f63" draw:formula="6684*logheight/9348"/><draw:equation draw:name="f64" draw:formula="0+7476-3258"/><draw:equation draw:name="f65" draw:formula="?f64 *logwidth/8067"/><draw:equation draw:name="f66" draw:formula="0+6684-3316"/><draw:equation draw:name="f67" draw:formula="6684*logheight/9348"/><draw:equation draw:name="f68" draw:formula="0+7456-3258"/><draw:equation draw:name="f69" draw:formula="?f68 *logwidth/8067"/><draw:equation draw:name="f70" draw:formula="0+6684-3316"/><draw:equation draw:name="f71" draw:formula="6684*logheight/9348"/><draw:equation draw:name="f72" draw:formula="0+7455-3258"/><draw:equation draw:name="f73" draw:formula="?f72 *logwidth/8067"/><draw:equation draw:name="f74" draw:formula="0+6734-3316"/><draw:equation draw:name="f75" draw:formula="6734*logheight/9348"/><draw:equation draw:name="f76" draw:formula="0+7559-3258"/><draw:equation draw:name="f77" draw:formula="?f76 *logwidth/8067"/><draw:equation draw:name="f78" draw:formula="0+6684-3316"/><draw:equation draw:name="f79" draw:formula="6684*logheight/9348"/><draw:equation draw:name="f80" draw:formula="0+7576-3258"/><draw:equation draw:name="f81" draw:formula="?f80 *logwidth/8067"/><draw:equation draw:name="f82" draw:formula="0+6676-3316"/><draw:equation draw:name="f83" draw:formula="6676*logheight/9348"/><draw:equation draw:name="f84" draw:formula="0+7457-3258"/><draw:equation draw:name="f85" draw:formula="?f84 *logwidth/8067"/><draw:equation draw:name="f86" draw:formula="0+6614-3316"/><draw:equation draw:name="f87" draw:formula="6614*logheight/9348"/><draw:equation draw:name="f88" draw:formula="0+7456-3258"/><draw:equation draw:name="f89" draw:formula="?f88 *logwidth/8067"/><draw:equation draw:name="f90" draw:formula="0+6664-3316"/><draw:equation draw:name="f91" draw:formula="6664*logheight/9348"/><draw:equation draw:name="f92" draw:formula="0+6751-3258"/><draw:equation draw:name="f93" draw:formula="?f92 *logwidth/8067"/><draw:equation draw:name="f94" draw:formula="0+6651-3316"/><draw:equation draw:name="f95" draw:formula="6651*logheight/9348"/><draw:equation draw:name="f96" draw:formula="0+6751-3258"/><draw:equation draw:name="f97" draw:formula="?f96 *logwidth/8067"/><draw:equation draw:name="f98" draw:formula="0+6671-3316"/><draw:equation draw:name="f99" draw:formula="6671*logheight/9348"/><draw:equation draw:name="f100" draw:formula="0+7456-3258"/><draw:equation draw:name="f101" draw:formula="?f100 *logwidth/8067"/><draw:equation draw:name="f102" draw:formula="0+6684-3316"/><draw:equation draw:name="f103" draw:formula="6684*logheight/9348"/><draw:equation draw:name="f104" draw:formula="0+7476-3258"/><draw:equation draw:name="f105" draw:formula="?f104 *logwidth/8067"/><draw:equation draw:name="f106" draw:formula="0+6684-3316"/><draw:equation draw:name="f107" draw:formula="6684*logheight/9348"/><draw:equation draw:name="f108" draw:formula="0+7560-3258"/><draw:equation draw:name="f109" draw:formula="?f108 *logwidth/8067"/><draw:equation draw:name="f110" draw:formula="0+6684-3316"/><draw:equation draw:name="f111" draw:formula="6684*logheight/9348"/><draw:equation draw:name="f112" draw:formula="0+7576-3258"/><draw:equation draw:name="f113" draw:formula="?f112 *logwidth/8067"/><draw:equation draw:name="f114" draw:formula="0+6676-3316"/><draw:equation draw:name="f115" draw:formula="6676*logheight/9348"/><draw:equation draw:name="f116" draw:formula="0+11325-3258"/><draw:equation draw:name="f117" draw:formula="?f116 *logwidth/8067"/><draw:equation draw:name="f118" draw:formula="0+3436-3316"/><draw:equation draw:name="f119" draw:formula="3436*logheight/9348"/><draw:equation draw:name="f120" draw:formula="0+11315-3258"/><draw:equation draw:name="f121" draw:formula="?f120 *logwidth/8067"/><draw:equation draw:name="f122" draw:formula="0+3416-3316"/><draw:equation draw:name="f123" draw:formula="3416*logheight/9348"/><draw:equation draw:name="f124" draw:formula="0+11265-3258"/><draw:equation draw:name="f125" draw:formula="?f124 *logwidth/8067"/><draw:equation draw:name="f126" draw:formula="0+3316-3316"/><draw:equation draw:name="f127" draw:formula="3316*logheight/9348"/><draw:equation draw:name="f128" draw:formula="0+11205-3258"/><draw:equation draw:name="f129" draw:formula="?f128 *logwidth/8067"/><draw:equation draw:name="f130" draw:formula="0+3436-3316"/><draw:equation draw:name="f131" draw:formula="3436*logheight/9348"/><draw:equation draw:name="f132" draw:formula="0+11255-3258"/><draw:equation draw:name="f133" draw:formula="?f132 *logwidth/8067"/><draw:equation draw:name="f134" draw:formula="0+3436-3316"/><draw:equation draw:name="f135" draw:formula="3436*logheight/9348"/><draw:equation draw:name="f136" draw:formula="0+11255-3258"/><draw:equation draw:name="f137" draw:formula="?f136 *logwidth/8067"/><draw:equation draw:name="f138" draw:formula="0+11400-3316"/><draw:equation draw:name="f139" draw:formula="11400*logheight/9348"/><draw:equation draw:name="f140" draw:formula="0+6803-3258"/><draw:equation draw:name="f141" draw:formula="?f140 *logwidth/8067"/><draw:equation draw:name="f142" draw:formula="0+11400-3316"/><draw:equation draw:name="f143" draw:formula="11400*logheight/9348"/><draw:equation draw:name="f144" draw:formula="0+6803-3258"/><draw:equation draw:name="f145" draw:formula="?f144 *logwidth/8067"/><draw:equation draw:name="f146" draw:formula="0+11420-3316"/><draw:equation draw:name="f147" draw:formula="11420*logheight/9348"/><draw:equation draw:name="f148" draw:formula="0+11275-3258"/><draw:equation draw:name="f149" draw:formula="?f148 *logwidth/8067"/><draw:equation draw:name="f150" draw:formula="0+11420-3316"/><draw:equation draw:name="f151" draw:formula="11420*logheight/9348"/><draw:equation draw:name="f152" draw:formula="0+11275-3258"/><draw:equation draw:name="f153" draw:formula="?f152 *logwidth/8067"/><draw:equation draw:name="f154" draw:formula="0+11410-3316"/><draw:equation draw:name="f155" draw:formula="11410*logheight/9348"/><draw:equation draw:name="f156" draw:formula="0+11275-3258"/><draw:equation draw:name="f157" draw:formula="?f156 *logwidth/8067"/><draw:equation draw:name="f158" draw:formula="0+11400-3316"/><draw:equation draw:name="f159" draw:formula="11400*logheight/9348"/><draw:equation draw:name="f160" draw:formula="0+11275-3258"/><draw:equation draw:name="f161" draw:formula="?f160 *logwidth/8067"/><draw:equation draw:name="f162" draw:formula="0+3436-3316"/><draw:equation draw:name="f163" draw:formula="3436*logheight/9348"/><draw:equation draw:name="f164" draw:formula="0+11325-3258"/><draw:equation draw:name="f165" draw:formula="?f164 *logwidth/8067"/><draw:equation draw:name="f166" draw:formula="0+3436-3316"/><draw:equation draw:name="f167" draw:formula="3436*logheight/9348"/><draw:equation draw:name="f168" draw:formula="logwidth"/><draw:equation draw:name="f169" draw:formula="logheight"/></draw:enhanced-geometry></draw:custom-shape></draw:g><text:span text:style-name="T15">業者向衛生局申請製造業藥商籌設</text:span></text:p>
      <text:p text:style-name="P53"/>
      <text:p text:style-name="P132"><text:span text:style-name="T15">7日內審核文件是否齊全</text:span></text:p>
      <text:p text:style-name="P5"/>
      <text:section text:style-name="Sect2" text:name="區段1">
        <text:p text:style-name="P133"><text:span text:style-name="T15">是<text:tab/>否<text:tab/></text:span><text:span text:style-name="T38">否</text:span></text:p>
        <text:p text:style-name="P134"><text:span text:style-name="T15">14 日內完成補件</text:span></text:p>
        <text:p text:style-name="P1"/>
        <text:p text:style-name="P58"/>
        <text:p text:style-name="P136"><text:span text:style-name="T15">函復不符合規定原因</text:span></text:p>
      </text:section>
      <text:section text:style-name="Sect1" text:name="區段2">
        <text:p text:style-name="P12"/>
        <text:p text:style-name="P137"><text:span text:style-name="T15">是</text:span></text:p>
        <text:p text:style-name="P60"/>
        <text:p text:style-name="P141"><text:span text:style-name="T15">衛生局核發製造業藥商籌設許可公文</text:span></text:p>
        <text:p text:style-name="P2"/>
        <text:p text:style-name="P66"/>
      </text:section>
      <text:section text:style-name="Sect3" text:name="區段3">
        <text:p text:style-name="P142"><text:span text:style-name="T15">註：南科管理局、加工出口區、軟體園區逕向管理局申請</text:span></text:p>
        <text:p text:style-name="P1"/>
        <text:p text:style-name="P1"/>
        <text:p text:style-name="P1"/>
        <text:p text:style-name="P70"/>
        <text:p text:style-name="P144"><text:span text:style-name="T15">註：南科管理局、加工出口區、軟體園區由管理局核發許可函</text:span></text:p>
        <text:p text:style-name="P145"><text:span text:style-name="T15">業者向經發局申請工廠登記</text:span></text:p>
        <text:p text:style-name="P1"/>
        <text:p text:style-name="P73"/>
        <text:p text:style-name="P149"><text:span text:style-name="T15">不合格</text:span></text:p>
        <text:p text:style-name="P151"><text:span text:style-name="T15">會同本局現場勘查</text:span></text:p>
        <text:p text:style-name="P61"/>
        <text:p text:style-name="P152"><text:span text:style-name="T15">合格</text:span></text:p>
        <text:p text:style-name="P146"><text:span text:style-name="T15">經發局核發工廠登記許可函</text:span></text:p>
        <text:p text:style-name="P1"/>
        <text:p text:style-name="P76"/>
        <text:p text:style-name="P154"><text:span text:style-name="T15">業者向衛生局申請製造業藥商設立</text:span></text:p>
        <text:p text:style-name="P1"/>
        <text:p text:style-name="P82"/>
        <text:p text:style-name="P77"/>
        <text:p text:style-name="P155"><text:span text:style-name="T15">否</text:span></text:p>
        <text:p text:style-name="P156"><text:span text:style-name="T15">30 日內完成補件</text:span></text:p>
      </text:section>
      <text:section text:style-name="Sect1" text:name="區段4">
        <text:p text:style-name="P2"/>
        <text:p text:style-name="P2"/>
        <text:p text:style-name="P62"/>
        <text:p text:style-name="P157"><text:span text:style-name="T15">審核文件是否齊全</text:span></text:p>
        <text:p text:style-name="P49"/>
        <text:p text:style-name="P139"><text:span text:style-name="T15">否</text:span></text:p>
        <text:p text:style-name="P159"><text:span text:style-name="T39">是<text:tab/></text:span><text:span text:style-name="T15">否</text:span></text:p>
        <text:p text:style-name="P160"><text:span text:style-name="T15">14 日內完成補件</text:span></text:p>
        <text:p text:style-name="P162"><draw:custom-shape text:anchor-type="paragraph" draw:z-index="65" draw:name="Text Box 437" draw:style-name="gr139" draw:text-style-name="P306" svg:width="5.455cm" svg:height="0.93cm" svg:x="6.678cm" svg:y="0.951cm"><text:p text:style-name="P297"><text:span text:style-name="T15">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436" draw:style-name="gr140" draw:text-style-name="P306" svg:width="5.456cm" svg:height="0.93cm" svg:x="6.729cm" svg:y="2.731cm"><text:p text:style-name="P298"><text:span text:style-name="T15">衛生局核發藥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AutoShape 435" draw:style-name="gr141" draw:text-style-name="P348" svg:width="0.212cm" svg:height="0.802cm" svg:x="9.137cm" svg:y="1.944cm"><text:p/><draw:enhanced-geometry draw:mirror-horizontal="false" draw:mirror-vertical="false" drawooo:sub-view-size="120 454" draw:text-areas="0 0 ?f88 ?f89" svg:viewBox="0 0 0 0" draw:type="ooxml-non-primitive" draw:enhanced-path="M 50 334 L 0 334 61 453 110 354 50 354 50 334 Z M 70 333 L 50 334 50 354 70 353 70 333 Z M 120 333 L 70 333 70 353 50 354 110 354 120 333 Z M 66 0 L 46 0 50 334 70 333 66 0 Z N"><draw:equation draw:name="f0" draw:formula="0+5230-5180"/><draw:equation draw:name="f1" draw:formula="?f0 *logwidth/120"/><draw:equation draw:name="f2" draw:formula="0+1436-1102"/><draw:equation draw:name="f3" draw:formula="1436*logheight/454"/><draw:equation draw:name="f4" draw:formula="0+5180-5180"/><draw:equation draw:name="f5" draw:formula="?f4 *logwidth/120"/><draw:equation draw:name="f6" draw:formula="0+1436-1102"/><draw:equation draw:name="f7" draw:formula="1436*logheight/454"/><draw:equation draw:name="f8" draw:formula="0+5241-5180"/><draw:equation draw:name="f9" draw:formula="?f8 *logwidth/120"/><draw:equation draw:name="f10" draw:formula="0+1555-1102"/><draw:equation draw:name="f11" draw:formula="1555*logheight/454"/><draw:equation draw:name="f12" draw:formula="0+5290-5180"/><draw:equation draw:name="f13" draw:formula="?f12 *logwidth/120"/><draw:equation draw:name="f14" draw:formula="0+1456-1102"/><draw:equation draw:name="f15" draw:formula="1456*logheight/454"/><draw:equation draw:name="f16" draw:formula="0+5230-5180"/><draw:equation draw:name="f17" draw:formula="?f16 *logwidth/120"/><draw:equation draw:name="f18" draw:formula="0+1456-1102"/><draw:equation draw:name="f19" draw:formula="1456*logheight/454"/><draw:equation draw:name="f20" draw:formula="0+5230-5180"/><draw:equation draw:name="f21" draw:formula="?f20 *logwidth/120"/><draw:equation draw:name="f22" draw:formula="0+1436-1102"/><draw:equation draw:name="f23" draw:formula="1436*logheight/454"/><draw:equation draw:name="f24" draw:formula="0+5250-5180"/><draw:equation draw:name="f25" draw:formula="?f24 *logwidth/120"/><draw:equation draw:name="f26" draw:formula="0+1435-1102"/><draw:equation draw:name="f27" draw:formula="1435*logheight/454"/><draw:equation draw:name="f28" draw:formula="0+5230-5180"/><draw:equation draw:name="f29" draw:formula="?f28 *logwidth/120"/><draw:equation draw:name="f30" draw:formula="0+1436-1102"/><draw:equation draw:name="f31" draw:formula="1436*logheight/454"/><draw:equation draw:name="f32" draw:formula="0+5230-5180"/><draw:equation draw:name="f33" draw:formula="?f32 *logwidth/120"/><draw:equation draw:name="f34" draw:formula="0+1456-1102"/><draw:equation draw:name="f35" draw:formula="1456*logheight/454"/><draw:equation draw:name="f36" draw:formula="0+5250-5180"/><draw:equation draw:name="f37" draw:formula="?f36 *logwidth/120"/><draw:equation draw:name="f38" draw:formula="0+1455-1102"/><draw:equation draw:name="f39" draw:formula="1455*logheight/454"/><draw:equation draw:name="f40" draw:formula="0+5250-5180"/><draw:equation draw:name="f41" draw:formula="?f40 *logwidth/120"/><draw:equation draw:name="f42" draw:formula="0+1435-1102"/><draw:equation draw:name="f43" draw:formula="1435*logheight/454"/><draw:equation draw:name="f44" draw:formula="0+5300-5180"/><draw:equation draw:name="f45" draw:formula="?f44 *logwidth/120"/><draw:equation draw:name="f46" draw:formula="0+1435-1102"/><draw:equation draw:name="f47" draw:formula="1435*logheight/454"/><draw:equation draw:name="f48" draw:formula="0+5250-5180"/><draw:equation draw:name="f49" draw:formula="?f48 *logwidth/120"/><draw:equation draw:name="f50" draw:formula="0+1435-1102"/><draw:equation draw:name="f51" draw:formula="1435*logheight/454"/><draw:equation draw:name="f52" draw:formula="0+5250-5180"/><draw:equation draw:name="f53" draw:formula="?f52 *logwidth/120"/><draw:equation draw:name="f54" draw:formula="0+1455-1102"/><draw:equation draw:name="f55" draw:formula="1455*logheight/454"/><draw:equation draw:name="f56" draw:formula="0+5230-5180"/><draw:equation draw:name="f57" draw:formula="?f56 *logwidth/120"/><draw:equation draw:name="f58" draw:formula="0+1456-1102"/><draw:equation draw:name="f59" draw:formula="1456*logheight/454"/><draw:equation draw:name="f60" draw:formula="0+5290-5180"/><draw:equation draw:name="f61" draw:formula="?f60 *logwidth/120"/><draw:equation draw:name="f62" draw:formula="0+1456-1102"/><draw:equation draw:name="f63" draw:formula="1456*logheight/454"/><draw:equation draw:name="f64" draw:formula="0+5300-5180"/><draw:equation draw:name="f65" draw:formula="?f64 *logwidth/120"/><draw:equation draw:name="f66" draw:formula="0+1435-1102"/><draw:equation draw:name="f67" draw:formula="1435*logheight/454"/><draw:equation draw:name="f68" draw:formula="0+5246-5180"/><draw:equation draw:name="f69" draw:formula="?f68 *logwidth/120"/><draw:equation draw:name="f70" draw:formula="0+1102-1102"/><draw:equation draw:name="f71" draw:formula="1102*logheight/454"/><draw:equation draw:name="f72" draw:formula="0+5226-5180"/><draw:equation draw:name="f73" draw:formula="?f72 *logwidth/120"/><draw:equation draw:name="f74" draw:formula="0+1102-1102"/><draw:equation draw:name="f75" draw:formula="1102*logheight/454"/><draw:equation draw:name="f76" draw:formula="0+5230-5180"/><draw:equation draw:name="f77" draw:formula="?f76 *logwidth/120"/><draw:equation draw:name="f78" draw:formula="0+1436-1102"/><draw:equation draw:name="f79" draw:formula="1436*logheight/454"/><draw:equation draw:name="f80" draw:formula="0+5250-5180"/><draw:equation draw:name="f81" draw:formula="?f80 *logwidth/120"/><draw:equation draw:name="f82" draw:formula="0+1435-1102"/><draw:equation draw:name="f83" draw:formula="1435*logheight/454"/><draw:equation draw:name="f84" draw:formula="0+5246-5180"/><draw:equation draw:name="f85" draw:formula="?f84 *logwidth/120"/><draw:equation draw:name="f86" draw:formula="0+1102-1102"/><draw:equation draw:name="f87" draw:formula="1102*logheight/454"/><draw:equation draw:name="f88" draw:formula="logwidth"/><draw:equation draw:name="f89" draw:formula="logheight"/></draw:enhanced-geometry></draw:custom-shape><text:span text:style-name="T15">是</text:span></text:p>
        <text:p text:style-name="P65"/>
        <text:p text:style-name="P83"><draw:g text:anchor-type="as-char" svg:y="0cm" draw:z-index="96" draw:style-name="gr244"><draw:custom-shape draw:name="Freeform 434" draw:style-name="gr245" draw:text-style-name="P307" svg:width="3.529cm" svg:height="0.86cm" svg:x="0cm" svg:y="0.878cm"><text:p/><draw:enhanced-geometry draw:mirror-horizontal="false" draw:mirror-vertical="false" drawooo:sub-view-size="1980 482" draw:text-areas="0 0 ?f108 ?f109" svg:viewBox="0 0 0 0" draw:type="ooxml-non-primitive" draw:enhanced-path="M 318 0 L 1661 0 1746 9 1822 33 1887 71 1937 120 1969 177 1980 241 1969 306 1937 363 1887 412 1822 450 1746 474 1661 482 318 482 234 474 158 450 93 412 43 363 11 306 0 241 11 177 43 120 93 71 158 33 234 9 318 0 Z N"><draw:equation draw:name="f0" draw:formula="0+328-10"/><draw:equation draw:name="f1" draw:formula="?f0 *logwidth/1980"/><draw:equation draw:name="f2" draw:formula="0+492-492"/><draw:equation draw:name="f3" draw:formula="492*logheight/482"/><draw:equation draw:name="f4" draw:formula="0+1671-10"/><draw:equation draw:name="f5" draw:formula="?f4 *logwidth/1980"/><draw:equation draw:name="f6" draw:formula="0+492-492"/><draw:equation draw:name="f7" draw:formula="492*logheight/482"/><draw:equation draw:name="f8" draw:formula="0+1756-10"/><draw:equation draw:name="f9" draw:formula="?f8 *logwidth/1980"/><draw:equation draw:name="f10" draw:formula="0+501-492"/><draw:equation draw:name="f11" draw:formula="501*logheight/482"/><draw:equation draw:name="f12" draw:formula="0+1832-10"/><draw:equation draw:name="f13" draw:formula="?f12 *logwidth/1980"/><draw:equation draw:name="f14" draw:formula="0+525-492"/><draw:equation draw:name="f15" draw:formula="525*logheight/482"/><draw:equation draw:name="f16" draw:formula="0+1897-10"/><draw:equation draw:name="f17" draw:formula="?f16 *logwidth/1980"/><draw:equation draw:name="f18" draw:formula="0+563-492"/><draw:equation draw:name="f19" draw:formula="563*logheight/482"/><draw:equation draw:name="f20" draw:formula="0+1947-10"/><draw:equation draw:name="f21" draw:formula="?f20 *logwidth/1980"/><draw:equation draw:name="f22" draw:formula="0+612-492"/><draw:equation draw:name="f23" draw:formula="612*logheight/482"/><draw:equation draw:name="f24" draw:formula="0+1979-10"/><draw:equation draw:name="f25" draw:formula="?f24 *logwidth/1980"/><draw:equation draw:name="f26" draw:formula="0+669-492"/><draw:equation draw:name="f27" draw:formula="669*logheight/482"/><draw:equation draw:name="f28" draw:formula="0+1990-10"/><draw:equation draw:name="f29" draw:formula="?f28 *logwidth/1980"/><draw:equation draw:name="f30" draw:formula="0+733-492"/><draw:equation draw:name="f31" draw:formula="733*logheight/482"/><draw:equation draw:name="f32" draw:formula="0+1979-10"/><draw:equation draw:name="f33" draw:formula="?f32 *logwidth/1980"/><draw:equation draw:name="f34" draw:formula="0+798-492"/><draw:equation draw:name="f35" draw:formula="798*logheight/482"/><draw:equation draw:name="f36" draw:formula="0+1947-10"/><draw:equation draw:name="f37" draw:formula="?f36 *logwidth/1980"/><draw:equation draw:name="f38" draw:formula="0+855-492"/><draw:equation draw:name="f39" draw:formula="855*logheight/482"/><draw:equation draw:name="f40" draw:formula="0+1897-10"/><draw:equation draw:name="f41" draw:formula="?f40 *logwidth/1980"/><draw:equation draw:name="f42" draw:formula="0+904-492"/><draw:equation draw:name="f43" draw:formula="904*logheight/482"/><draw:equation draw:name="f44" draw:formula="0+1832-10"/><draw:equation draw:name="f45" draw:formula="?f44 *logwidth/1980"/><draw:equation draw:name="f46" draw:formula="0+942-492"/><draw:equation draw:name="f47" draw:formula="942*logheight/482"/><draw:equation draw:name="f48" draw:formula="0+1756-10"/><draw:equation draw:name="f49" draw:formula="?f48 *logwidth/1980"/><draw:equation draw:name="f50" draw:formula="0+966-492"/><draw:equation draw:name="f51" draw:formula="966*logheight/482"/><draw:equation draw:name="f52" draw:formula="0+1671-10"/><draw:equation draw:name="f53" draw:formula="?f52 *logwidth/1980"/><draw:equation draw:name="f54" draw:formula="0+974-492"/><draw:equation draw:name="f55" draw:formula="974*logheight/482"/><draw:equation draw:name="f56" draw:formula="0+328-10"/><draw:equation draw:name="f57" draw:formula="?f56 *logwidth/1980"/><draw:equation draw:name="f58" draw:formula="0+974-492"/><draw:equation draw:name="f59" draw:formula="974*logheight/482"/><draw:equation draw:name="f60" draw:formula="0+244-10"/><draw:equation draw:name="f61" draw:formula="?f60 *logwidth/1980"/><draw:equation draw:name="f62" draw:formula="0+966-492"/><draw:equation draw:name="f63" draw:formula="966*logheight/482"/><draw:equation draw:name="f64" draw:formula="0+168-10"/><draw:equation draw:name="f65" draw:formula="?f64 *logwidth/1980"/><draw:equation draw:name="f66" draw:formula="0+942-492"/><draw:equation draw:name="f67" draw:formula="942*logheight/482"/><draw:equation draw:name="f68" draw:formula="0+103-10"/><draw:equation draw:name="f69" draw:formula="?f68 *logwidth/1980"/><draw:equation draw:name="f70" draw:formula="0+904-492"/><draw:equation draw:name="f71" draw:formula="904*logheight/482"/><draw:equation draw:name="f72" draw:formula="0+53-10"/><draw:equation draw:name="f73" draw:formula="?f72 *logwidth/1980"/><draw:equation draw:name="f74" draw:formula="0+855-492"/><draw:equation draw:name="f75" draw:formula="855*logheight/482"/><draw:equation draw:name="f76" draw:formula="0+21-10"/><draw:equation draw:name="f77" draw:formula="?f76 *logwidth/1980"/><draw:equation draw:name="f78" draw:formula="0+798-492"/><draw:equation draw:name="f79" draw:formula="798*logheight/482"/><draw:equation draw:name="f80" draw:formula="0+10-10"/><draw:equation draw:name="f81" draw:formula="?f80 *logwidth/1980"/><draw:equation draw:name="f82" draw:formula="0+733-492"/><draw:equation draw:name="f83" draw:formula="733*logheight/482"/><draw:equation draw:name="f84" draw:formula="0+21-10"/><draw:equation draw:name="f85" draw:formula="?f84 *logwidth/1980"/><draw:equation draw:name="f86" draw:formula="0+669-492"/><draw:equation draw:name="f87" draw:formula="669*logheight/482"/><draw:equation draw:name="f88" draw:formula="0+53-10"/><draw:equation draw:name="f89" draw:formula="?f88 *logwidth/1980"/><draw:equation draw:name="f90" draw:formula="0+612-492"/><draw:equation draw:name="f91" draw:formula="612*logheight/482"/><draw:equation draw:name="f92" draw:formula="0+103-10"/><draw:equation draw:name="f93" draw:formula="?f92 *logwidth/1980"/><draw:equation draw:name="f94" draw:formula="0+563-492"/><draw:equation draw:name="f95" draw:formula="563*logheight/482"/><draw:equation draw:name="f96" draw:formula="0+168-10"/><draw:equation draw:name="f97" draw:formula="?f96 *logwidth/1980"/><draw:equation draw:name="f98" draw:formula="0+525-492"/><draw:equation draw:name="f99" draw:formula="525*logheight/482"/><draw:equation draw:name="f100" draw:formula="0+244-10"/><draw:equation draw:name="f101" draw:formula="?f100 *logwidth/1980"/><draw:equation draw:name="f102" draw:formula="0+501-492"/><draw:equation draw:name="f103" draw:formula="501*logheight/482"/><draw:equation draw:name="f104" draw:formula="0+328-10"/><draw:equation draw:name="f105" draw:formula="?f104 *logwidth/1980"/><draw:equation draw:name="f106" draw:formula="0+492-492"/><draw:equation draw:name="f107" draw:formula="492*logheight/482"/><draw:equation draw:name="f108" draw:formula="logwidth"/><draw:equation draw:name="f109" draw:formula="logheight"/></draw:enhanced-geometry></draw:custom-shape><draw:custom-shape draw:name="AutoShape 433" draw:style-name="gr246" draw:text-style-name="P308" svg:width="0.212cm" svg:height="0.81cm" svg:x="1.658cm" svg:y="0cm"><text:p/><draw:enhanced-geometry draw:mirror-horizontal="false" draw:mirror-vertical="false" drawooo:sub-view-size="120 454" draw:text-areas="0 0 ?f66 ?f67" svg:viewBox="0 0 0 0" draw:type="ooxml-non-primitive" draw:enhanced-path="M 50 334 L 0 334 61 453 110 354 50 354 50 334 Z M 70 333 L 50 334 50 354 70 353 70 333 Z M 120 333 L 70 333 70 353 50 354 110 354 120 333 Z M 66 0 L 46 0 50 334 70 333 66 0 Z N"><draw:equation draw:name="f0" draw:formula="0+990-940"/><draw:equation draw:name="f1" draw:formula="?f0 *logwidth/120"/><draw:equation draw:name="f2" draw:formula="334*logheight/454"/><draw:equation draw:name="f3" draw:formula="0+940-940"/><draw:equation draw:name="f4" draw:formula="?f3 *logwidth/120"/><draw:equation draw:name="f5" draw:formula="334*logheight/454"/><draw:equation draw:name="f6" draw:formula="0+1001-940"/><draw:equation draw:name="f7" draw:formula="?f6 *logwidth/120"/><draw:equation draw:name="f8" draw:formula="453*logheight/454"/><draw:equation draw:name="f9" draw:formula="0+1050-940"/><draw:equation draw:name="f10" draw:formula="?f9 *logwidth/120"/><draw:equation draw:name="f11" draw:formula="354*logheight/454"/><draw:equation draw:name="f12" draw:formula="0+990-940"/><draw:equation draw:name="f13" draw:formula="?f12 *logwidth/120"/><draw:equation draw:name="f14" draw:formula="354*logheight/454"/><draw:equation draw:name="f15" draw:formula="0+990-940"/><draw:equation draw:name="f16" draw:formula="?f15 *logwidth/120"/><draw:equation draw:name="f17" draw:formula="334*logheight/454"/><draw:equation draw:name="f18" draw:formula="0+1010-940"/><draw:equation draw:name="f19" draw:formula="?f18 *logwidth/120"/><draw:equation draw:name="f20" draw:formula="333*logheight/454"/><draw:equation draw:name="f21" draw:formula="0+990-940"/><draw:equation draw:name="f22" draw:formula="?f21 *logwidth/120"/><draw:equation draw:name="f23" draw:formula="334*logheight/454"/><draw:equation draw:name="f24" draw:formula="0+990-940"/><draw:equation draw:name="f25" draw:formula="?f24 *logwidth/120"/><draw:equation draw:name="f26" draw:formula="354*logheight/454"/><draw:equation draw:name="f27" draw:formula="0+1010-940"/><draw:equation draw:name="f28" draw:formula="?f27 *logwidth/120"/><draw:equation draw:name="f29" draw:formula="353*logheight/454"/><draw:equation draw:name="f30" draw:formula="0+1010-940"/><draw:equation draw:name="f31" draw:formula="?f30 *logwidth/120"/><draw:equation draw:name="f32" draw:formula="333*logheight/454"/><draw:equation draw:name="f33" draw:formula="0+1060-940"/><draw:equation draw:name="f34" draw:formula="?f33 *logwidth/120"/><draw:equation draw:name="f35" draw:formula="333*logheight/454"/><draw:equation draw:name="f36" draw:formula="0+1010-940"/><draw:equation draw:name="f37" draw:formula="?f36 *logwidth/120"/><draw:equation draw:name="f38" draw:formula="333*logheight/454"/><draw:equation draw:name="f39" draw:formula="0+1010-940"/><draw:equation draw:name="f40" draw:formula="?f39 *logwidth/120"/><draw:equation draw:name="f41" draw:formula="353*logheight/454"/><draw:equation draw:name="f42" draw:formula="0+990-940"/><draw:equation draw:name="f43" draw:formula="?f42 *logwidth/120"/><draw:equation draw:name="f44" draw:formula="354*logheight/454"/><draw:equation draw:name="f45" draw:formula="0+1050-940"/><draw:equation draw:name="f46" draw:formula="?f45 *logwidth/120"/><draw:equation draw:name="f47" draw:formula="354*logheight/454"/><draw:equation draw:name="f48" draw:formula="0+1060-940"/><draw:equation draw:name="f49" draw:formula="?f48 *logwidth/120"/><draw:equation draw:name="f50" draw:formula="333*logheight/454"/><draw:equation draw:name="f51" draw:formula="0+1006-940"/><draw:equation draw:name="f52" draw:formula="?f51 *logwidth/120"/><draw:equation draw:name="f53" draw:formula="0*logheight/454"/><draw:equation draw:name="f54" draw:formula="0+986-940"/><draw:equation draw:name="f55" draw:formula="?f54 *logwidth/120"/><draw:equation draw:name="f56" draw:formula="0*logheight/454"/><draw:equation draw:name="f57" draw:formula="0+990-940"/><draw:equation draw:name="f58" draw:formula="?f57 *logwidth/120"/><draw:equation draw:name="f59" draw:formula="334*logheight/454"/><draw:equation draw:name="f60" draw:formula="0+1010-940"/><draw:equation draw:name="f61" draw:formula="?f60 *logwidth/120"/><draw:equation draw:name="f62" draw:formula="333*logheight/454"/><draw:equation draw:name="f63" draw:formula="0+1006-940"/><draw:equation draw:name="f64" draw:formula="?f63 *logwidth/120"/><draw:equation draw:name="f65" draw:formula="0*logheight/454"/><draw:equation draw:name="f66" draw:formula="logwidth"/><draw:equation draw:name="f67" draw:formula="logheight"/></draw:enhanced-geometry></draw:custom-shape><draw:custom-shape draw:name="Text Box 432" draw:style-name="gr247" draw:text-style-name="P374" svg:width="0.214cm" svg:height="0.355cm" svg:x="2.981cm" svg:y="0.429cm"><text:p text:style-name="P373"><text:span text:style-name="T5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1" draw:style-name="gr248" draw:text-style-name="P317" svg:width="0.89cm" svg:height="0.426cm" svg:x="1.3cm" svg:y="1.09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section>
      <text:p text:style-name="P8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99"><text:span text:style-name="T36">檢核表</text:span></text:p>
          </table:table-cell>
          <table:covered-table-cell/>
          <table:table-cell table:style-name="表格1.A1" office:value-type="string">
            <text:p text:style-name="P202"><text:span text:style-name="T36">自評</text:span></text:p>
          </table:table-cell>
          <table:table-cell table:style-name="表格1.A1" office:value-type="string">
            <text:p text:style-name="P205"><text:span text:style-name="T36">複評</text:span></text:p>
          </table:table-cell>
        </table:table-row>
        <table:table-row table:style-name="表格1.2">
          <table:table-cell table:style-name="表格1.A1" table:number-columns-spanned="2" office:value-type="string">
            <text:p text:style-name="P209"><text:span text:style-name="T9">1.</text:span><text:span text:style-name="T42">藥事機構、藥事人員申請案件登記事項申請書</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1"><text:span text:style-name="T9">2.</text:span><text:span text:style-name="T42">負責人身分證影本</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4">
          <table:table-cell table:style-name="表格1.A1" table:number-columns-spanned="2" office:value-type="string">
            <text:p text:style-name="P226"><text:span text:style-name="T9">3.</text:span><text:span text:style-name="T42">產品製造流程圖、公司場所及設備略圖</text:span><text:span text:style-name="T9">(</text:span><text:span text:style-name="T42">請標示人流、物流動線</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5">
          <table:table-cell table:style-name="表格1.A1" table:number-columns-spanned="2" office:value-type="string">
            <text:p text:style-name="P212"><text:span text:style-name="T9">4.</text:span><text:span text:style-name="T42">建物使用執照影本</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6">
          <table:table-cell table:style-name="表格1.A1" table:number-columns-spanned="2" office:value-type="string">
            <text:p text:style-name="P228"><text:span text:style-name="T9">5.</text:span><text:span text:style-name="T42">公司名稱及所營事業登記預查申請表</text:span><text:span text:style-name="T9">(</text:span><text:span text:style-name="T42">指新設立公司、新增營業項目</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7">
          <table:table-cell table:style-name="表格1.A1" table:number-columns-spanned="2" office:value-type="string">
            <text:p text:style-name="P213"><text:span text:style-name="T9">6.</text:span><text:span text:style-name="T42">會議紀錄或股東同意書</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1"><text:span text:style-name="T9">7.</text:span><text:span text:style-name="T42">公司組織章程影本</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4"><text:span text:style-name="T9">8.</text:span><text:span text:style-name="T42">公司大小章</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10">
          <table:table-cell table:style-name="表格1.A1" table:number-columns-spanned="2" office:value-type="string">
            <text:p text:style-name="P209"><text:span text:style-name="T9">9.</text:span><text:span text:style-name="T42">地籍圖及土地謄本影本</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1"><text:span text:style-name="T9">10.</text:span><text:span text:style-name="T42">聲明書</text:span><text:span text:style-name="T9">(</text:span><text:span text:style-name="T42">加工出口區、科學園區及軟體科技園區免附</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4">
          <table:table-cell table:style-name="表格1.A1" table:number-columns-spanned="2" office:value-type="string">
            <text:p text:style-name="P230"><text:span text:style-name="T9">11.</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5">
          <table:table-cell table:style-name="表格1.A1" table:number-columns-spanned="2" office:value-type="string">
            <text:p text:style-name="P212"><text:span text:style-name="T9">12.</text:span><text:span text:style-name="T42">藥商許可執照規費 </text:span><text:span text:style-name="T9">1000 </text:span><text:span text:style-name="T42">元</text:span><text:span text:style-name="T9">(</text:span><text:span text:style-name="T42">籌設免附</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6">
          <table:table-cell table:style-name="表格1.A1" table:number-columns-spanned="2" office:value-type="string">
            <text:p text:style-name="P231"><text:span text:style-name="T9">13.</text:span><text:span text:style-name="T42">本府經發局、加工出口區、科學園區或軟體科技園區工廠登記許可函影本</text:span><text:span text:style-name="T9">(</text:span><text:span text:style-name="T42">籌設免附</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7">
          <table:table-cell table:style-name="表格1.A15" office:value-type="string">
            <text:p text:style-name="P197"/>
          </table:table-cell>
          <table:table-cell table:style-name="表格1.B15" office:value-type="string">
            <text:p text:style-name="P234"><text:span text:style-name="T43">中西藥製造業藥商設立須另檢附下列資料</text:span></text:p>
          </table:table-cell>
          <table:table-cell table:style-name="表格1.C15"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4"><text:span text:style-name="T9">14.</text:span><text:span text:style-name="T42">藥師</text:span><text:span text:style-name="T9">(</text:span><text:span text:style-name="T42">生</text:span><text:span text:style-name="T9">)</text:span><text:span text:style-name="T42">證書正本及影本</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1"><text:span text:style-name="T9">15.</text:span><text:span text:style-name="T42">藥師</text:span><text:span text:style-name="T9">(</text:span><text:span text:style-name="T42">生</text:span><text:span text:style-name="T9">)</text:span><text:span text:style-name="T42">公會會員證明書</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2">
          <table:table-cell table:style-name="表格1.A1" table:number-columns-spanned="2" office:value-type="string">
            <text:p text:style-name="P209"><text:span text:style-name="T9">16.</text:span><text:span text:style-name="T42">藥師</text:span><text:span text:style-name="T9">(</text:span><text:span text:style-name="T42">生</text:span><text:span text:style-name="T9">)</text:span><text:span text:style-name="T42">在職證明</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1"><text:span text:style-name="T9">17.</text:span><text:span text:style-name="T42">藥師</text:span><text:span text:style-name="T9">(</text:span><text:span text:style-name="T42">生</text:span><text:span text:style-name="T9">)</text:span><text:span text:style-name="T42">私章</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3">
          <table:table-cell table:style-name="表格1.A1" table:number-columns-spanned="2" office:value-type="string">
            <text:p text:style-name="P211"><text:span text:style-name="T9">18.</text:span><text:span text:style-name="T42">執業執照規費 </text:span><text:span text:style-name="T9">300 </text:span><text:span text:style-name="T42">元</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4">
          <table:table-cell table:style-name="表格1.A1" table:number-columns-spanned="2" office:value-type="string">
            <text:p text:style-name="P235"><text:span text:style-name="T9">19.</text:span><text:span text:style-name="T42">若為中藥製造業需附中藥學分證明</text:span><text:span text:style-name="T9">(</text:span><text:span text:style-name="T42">一般 </text:span><text:span text:style-name="T9">16 </text:span><text:span text:style-name="T42">學分或有不同修習學分數須另確認</text:span><text:span text:style-name="T9">)</text:span></text:p>
          </table:table-cell>
          <table:covered-table-cell/>
          <table:table-cell table:style-name="表格1.A1" office:value-type="string">
            <text:p text:style-name="P197"/>
          </table:table-cell>
          <table:table-cell table:style-name="表格1.A1" office:value-type="string">
            <text:p text:style-name="P197"/>
          </table:table-cell>
        </table:table-row>
        <table:table-row table:style-name="表格1.5">
          <table:table-cell table:style-name="表格1.A1" table:number-columns-spanned="2" office:value-type="string">
            <text:p text:style-name="P216"><text:span text:style-name="T9">20.</text:span><text:span text:style-name="T42">藥師</text:span><text:span text:style-name="T9">(</text:span><text:span text:style-name="T42">生</text:span><text:span text:style-name="T9">)</text:span><text:span text:style-name="T42">最近三個月內正面脫帽半身照片一吋一張</text:span></text:p>
          </table:table-cell>
          <table:covered-table-cell/>
          <table:table-cell table:style-name="表格1.A1" office:value-type="string">
            <text:p text:style-name="P197"/>
          </table:table-cell>
          <table:table-cell table:style-name="表格1.A1" office:value-type="string">
            <text:p text:style-name="P197"/>
          </table:table-cell>
        </table:table-row>
      </table:table>
      <text:p text:style-name="P2"/>
      <text:p text:style-name="P2"/>
      <text:p text:style-name="P2"/>
      <text:p text:style-name="P2"/>
      <text:p text:style-name="P2"/>
      <text:p text:style-name="P2"/>
      <text:p text:style-name="P2"/>
      <text:p text:style-name="P2"/>
      <text:p text:style-name="P2"/>
      <text:p text:style-name="P94"/>
      <text:p text:style-name="P163"><text:span text:style-name="T29">4</text:span></text:p>
      <text:p text:style-name="P103"/>
      <text:p text:style-name="P101"/>
      <text:p text:style-name="P131"><draw:g text:anchor-type="paragraph" draw:z-index="14" draw:name="Group 407" draw:style-name="gr6"><draw:custom-shape draw:name="AutoShape 429" draw:style-name="gr10" draw:text-style-name="P308" svg:width="0.211cm" svg:height="0.819cm" svg:x="9.229cm" svg:y="1.506cm"><text:p/><draw:enhanced-geometry draw:mirror-horizontal="false" draw:mirror-vertical="false" drawooo:sub-view-size="120 465" draw:text-areas="0 0 ?f88 ?f89" svg:viewBox="0 0 0 0" draw:type="ooxml-non-primitive" draw:enhanced-path="M 0 343 L 59 464 110 364 70 364 50 364 50 344 0 343 Z M 50 344 L 50 364 70 364 70 344 50 344 Z M 70 344 L 70 364 110 364 120 344 70 344 Z M 53 0 L 50 344 70 344 73 0 53 0 Z N"><draw:equation draw:name="f0" draw:formula="0+5229-5229"/><draw:equation draw:name="f1" draw:formula="?f0 *logwidth/120"/><draw:equation draw:name="f2" draw:formula="0+1205-862"/><draw:equation draw:name="f3" draw:formula="1205*logheight/465"/><draw:equation draw:name="f4" draw:formula="0+5288-5229"/><draw:equation draw:name="f5" draw:formula="?f4 *logwidth/120"/><draw:equation draw:name="f6" draw:formula="0+1326-862"/><draw:equation draw:name="f7" draw:formula="1326*logheight/465"/><draw:equation draw:name="f8" draw:formula="0+5339-5229"/><draw:equation draw:name="f9" draw:formula="?f8 *logwidth/120"/><draw:equation draw:name="f10" draw:formula="0+1226-862"/><draw:equation draw:name="f11" draw:formula="1226*logheight/465"/><draw:equation draw:name="f12" draw:formula="0+5299-5229"/><draw:equation draw:name="f13" draw:formula="?f12 *logwidth/120"/><draw:equation draw:name="f14" draw:formula="0+1226-862"/><draw:equation draw:name="f15" draw:formula="1226*logheight/465"/><draw:equation draw:name="f16" draw:formula="0+5279-5229"/><draw:equation draw:name="f17" draw:formula="?f16 *logwidth/120"/><draw:equation draw:name="f18" draw:formula="0+1226-862"/><draw:equation draw:name="f19" draw:formula="1226*logheight/465"/><draw:equation draw:name="f20" draw:formula="0+5279-5229"/><draw:equation draw:name="f21" draw:formula="?f20 *logwidth/120"/><draw:equation draw:name="f22" draw:formula="0+1206-862"/><draw:equation draw:name="f23" draw:formula="1206*logheight/465"/><draw:equation draw:name="f24" draw:formula="0+5229-5229"/><draw:equation draw:name="f25" draw:formula="?f24 *logwidth/120"/><draw:equation draw:name="f26" draw:formula="0+1205-862"/><draw:equation draw:name="f27" draw:formula="1205*logheight/465"/><draw:equation draw:name="f28" draw:formula="0+5279-5229"/><draw:equation draw:name="f29" draw:formula="?f28 *logwidth/120"/><draw:equation draw:name="f30" draw:formula="0+1206-862"/><draw:equation draw:name="f31" draw:formula="1206*logheight/465"/><draw:equation draw:name="f32" draw:formula="0+5279-5229"/><draw:equation draw:name="f33" draw:formula="?f32 *logwidth/120"/><draw:equation draw:name="f34" draw:formula="0+1226-862"/><draw:equation draw:name="f35" draw:formula="1226*logheight/465"/><draw:equation draw:name="f36" draw:formula="0+5299-5229"/><draw:equation draw:name="f37" draw:formula="?f36 *logwidth/120"/><draw:equation draw:name="f38" draw:formula="0+1226-862"/><draw:equation draw:name="f39" draw:formula="1226*logheight/465"/><draw:equation draw:name="f40" draw:formula="0+5299-5229"/><draw:equation draw:name="f41" draw:formula="?f40 *logwidth/120"/><draw:equation draw:name="f42" draw:formula="0+1206-862"/><draw:equation draw:name="f43" draw:formula="1206*logheight/465"/><draw:equation draw:name="f44" draw:formula="0+5279-5229"/><draw:equation draw:name="f45" draw:formula="?f44 *logwidth/120"/><draw:equation draw:name="f46" draw:formula="0+1206-862"/><draw:equation draw:name="f47" draw:formula="1206*logheight/465"/><draw:equation draw:name="f48" draw:formula="0+5299-5229"/><draw:equation draw:name="f49" draw:formula="?f48 *logwidth/120"/><draw:equation draw:name="f50" draw:formula="0+1206-862"/><draw:equation draw:name="f51" draw:formula="1206*logheight/465"/><draw:equation draw:name="f52" draw:formula="0+5299-5229"/><draw:equation draw:name="f53" draw:formula="?f52 *logwidth/120"/><draw:equation draw:name="f54" draw:formula="0+1226-862"/><draw:equation draw:name="f55" draw:formula="1226*logheight/465"/><draw:equation draw:name="f56" draw:formula="0+5339-5229"/><draw:equation draw:name="f57" draw:formula="?f56 *logwidth/120"/><draw:equation draw:name="f58" draw:formula="0+1226-862"/><draw:equation draw:name="f59" draw:formula="1226*logheight/465"/><draw:equation draw:name="f60" draw:formula="0+5349-5229"/><draw:equation draw:name="f61" draw:formula="?f60 *logwidth/120"/><draw:equation draw:name="f62" draw:formula="0+1206-862"/><draw:equation draw:name="f63" draw:formula="1206*logheight/465"/><draw:equation draw:name="f64" draw:formula="0+5299-5229"/><draw:equation draw:name="f65" draw:formula="?f64 *logwidth/120"/><draw:equation draw:name="f66" draw:formula="0+1206-862"/><draw:equation draw:name="f67" draw:formula="1206*logheight/465"/><draw:equation draw:name="f68" draw:formula="0+5282-5229"/><draw:equation draw:name="f69" draw:formula="?f68 *logwidth/120"/><draw:equation draw:name="f70" draw:formula="0+862-862"/><draw:equation draw:name="f71" draw:formula="862*logheight/465"/><draw:equation draw:name="f72" draw:formula="0+5279-5229"/><draw:equation draw:name="f73" draw:formula="?f72 *logwidth/120"/><draw:equation draw:name="f74" draw:formula="0+1206-862"/><draw:equation draw:name="f75" draw:formula="1206*logheight/465"/><draw:equation draw:name="f76" draw:formula="0+5299-5229"/><draw:equation draw:name="f77" draw:formula="?f76 *logwidth/120"/><draw:equation draw:name="f78" draw:formula="0+1206-862"/><draw:equation draw:name="f79" draw:formula="1206*logheight/465"/><draw:equation draw:name="f80" draw:formula="0+5302-5229"/><draw:equation draw:name="f81" draw:formula="?f80 *logwidth/120"/><draw:equation draw:name="f82" draw:formula="0+862-862"/><draw:equation draw:name="f83" draw:formula="862*logheight/465"/><draw:equation draw:name="f84" draw:formula="0+5282-5229"/><draw:equation draw:name="f85" draw:formula="?f84 *logwidth/120"/><draw:equation draw:name="f86" draw:formula="0+862-862"/><draw:equation draw:name="f87" draw:formula="862*logheight/465"/><draw:equation draw:name="f88" draw:formula="logwidth"/><draw:equation draw:name="f89" draw:formula="logheight"/></draw:enhanced-geometry></draw:custom-shape><draw:custom-shape draw:name="AutoShape 428" draw:style-name="gr11" draw:text-style-name="P307" svg:width="5.442cm" svg:height="3.754cm" svg:x="6.62cm" svg:y="-0.092cm"><text:p/><draw:enhanced-geometry draw:mirror-horizontal="false" draw:mirror-vertical="false" drawooo:sub-view-size="3082 2127" draw:text-areas="0 0 ?f192 ?f193" svg:viewBox="0 0 0 0" draw:type="ooxml-non-primitive" draw:enhanced-path="M 0 1745 L 1540 1364 3081 1745 1540 2126 0 1745 Z M 495 0 L 2583 0 2663 6 2739 23 2810 50 2875 87 2933 132 2982 185 3023 244 3053 309 3072 379 3078 452 3072 526 3053 595 3023 660 2982 719 2933 772 2875 817 2810 854 2739 882 2663 899 2583 905 495 905 414 899 338 882 267 854 202 817 145 772 95 719 55 660 25 595 6 526 0 452 6 379 25 309 55 244 95 185 145 132 202 87 267 50 338 23 414 6 495 0 Z N"><draw:equation draw:name="f0" draw:formula="0+3753-3753"/><draw:equation draw:name="f1" draw:formula="?f0 *logwidth/3082"/><draw:equation draw:name="f2" draw:formula="0+1702--43"/><draw:equation draw:name="f3" draw:formula="1702*logheight/2127"/><draw:equation draw:name="f4" draw:formula="0+5293-3753"/><draw:equation draw:name="f5" draw:formula="?f4 *logwidth/3082"/><draw:equation draw:name="f6" draw:formula="0+1321--43"/><draw:equation draw:name="f7" draw:formula="1321*logheight/2127"/><draw:equation draw:name="f8" draw:formula="0+6834-3753"/><draw:equation draw:name="f9" draw:formula="?f8 *logwidth/3082"/><draw:equation draw:name="f10" draw:formula="0+1702--43"/><draw:equation draw:name="f11" draw:formula="1702*logheight/2127"/><draw:equation draw:name="f12" draw:formula="0+5293-3753"/><draw:equation draw:name="f13" draw:formula="?f12 *logwidth/3082"/><draw:equation draw:name="f14" draw:formula="0+2083--43"/><draw:equation draw:name="f15" draw:formula="2083*logheight/2127"/><draw:equation draw:name="f16" draw:formula="0+3753-3753"/><draw:equation draw:name="f17" draw:formula="?f16 *logwidth/3082"/><draw:equation draw:name="f18" draw:formula="0+1702--43"/><draw:equation draw:name="f19" draw:formula="1702*logheight/2127"/><draw:equation draw:name="f20" draw:formula="0+4248-3753"/><draw:equation draw:name="f21" draw:formula="?f20 *logwidth/3082"/><draw:equation draw:name="f22" draw:formula="0+-43--43"/><draw:equation draw:name="f23" draw:formula="-43*logheight/2127"/><draw:equation draw:name="f24" draw:formula="0+6336-3753"/><draw:equation draw:name="f25" draw:formula="?f24 *logwidth/3082"/><draw:equation draw:name="f26" draw:formula="0+-43--43"/><draw:equation draw:name="f27" draw:formula="-43*logheight/2127"/><draw:equation draw:name="f28" draw:formula="0+6416-3753"/><draw:equation draw:name="f29" draw:formula="?f28 *logwidth/3082"/><draw:equation draw:name="f30" draw:formula="0+-37--43"/><draw:equation draw:name="f31" draw:formula="-37*logheight/2127"/><draw:equation draw:name="f32" draw:formula="0+6492-3753"/><draw:equation draw:name="f33" draw:formula="?f32 *logwidth/3082"/><draw:equation draw:name="f34" draw:formula="0+-20--43"/><draw:equation draw:name="f35" draw:formula="-20*logheight/2127"/><draw:equation draw:name="f36" draw:formula="0+6563-3753"/><draw:equation draw:name="f37" draw:formula="?f36 *logwidth/3082"/><draw:equation draw:name="f38" draw:formula="0+7--43"/><draw:equation draw:name="f39" draw:formula="7*logheight/2127"/><draw:equation draw:name="f40" draw:formula="0+6628-3753"/><draw:equation draw:name="f41" draw:formula="?f40 *logwidth/3082"/><draw:equation draw:name="f42" draw:formula="0+44--43"/><draw:equation draw:name="f43" draw:formula="44*logheight/2127"/><draw:equation draw:name="f44" draw:formula="0+6686-3753"/><draw:equation draw:name="f45" draw:formula="?f44 *logwidth/3082"/><draw:equation draw:name="f46" draw:formula="0+89--43"/><draw:equation draw:name="f47" draw:formula="89*logheight/2127"/><draw:equation draw:name="f48" draw:formula="0+6735-3753"/><draw:equation draw:name="f49" draw:formula="?f48 *logwidth/3082"/><draw:equation draw:name="f50" draw:formula="0+142--43"/><draw:equation draw:name="f51" draw:formula="142*logheight/2127"/><draw:equation draw:name="f52" draw:formula="0+6776-3753"/><draw:equation draw:name="f53" draw:formula="?f52 *logwidth/3082"/><draw:equation draw:name="f54" draw:formula="0+201--43"/><draw:equation draw:name="f55" draw:formula="201*logheight/2127"/><draw:equation draw:name="f56" draw:formula="0+6806-3753"/><draw:equation draw:name="f57" draw:formula="?f56 *logwidth/3082"/><draw:equation draw:name="f58" draw:formula="0+266--43"/><draw:equation draw:name="f59" draw:formula="266*logheight/2127"/><draw:equation draw:name="f60" draw:formula="0+6825-3753"/><draw:equation draw:name="f61" draw:formula="?f60 *logwidth/3082"/><draw:equation draw:name="f62" draw:formula="0+336--43"/><draw:equation draw:name="f63" draw:formula="336*logheight/2127"/><draw:equation draw:name="f64" draw:formula="0+6831-3753"/><draw:equation draw:name="f65" draw:formula="?f64 *logwidth/3082"/><draw:equation draw:name="f66" draw:formula="0+409--43"/><draw:equation draw:name="f67" draw:formula="409*logheight/2127"/><draw:equation draw:name="f68" draw:formula="0+6825-3753"/><draw:equation draw:name="f69" draw:formula="?f68 *logwidth/3082"/><draw:equation draw:name="f70" draw:formula="0+483--43"/><draw:equation draw:name="f71" draw:formula="483*logheight/2127"/><draw:equation draw:name="f72" draw:formula="0+6806-3753"/><draw:equation draw:name="f73" draw:formula="?f72 *logwidth/3082"/><draw:equation draw:name="f74" draw:formula="0+552--43"/><draw:equation draw:name="f75" draw:formula="552*logheight/2127"/><draw:equation draw:name="f76" draw:formula="0+6776-3753"/><draw:equation draw:name="f77" draw:formula="?f76 *logwidth/3082"/><draw:equation draw:name="f78" draw:formula="0+617--43"/><draw:equation draw:name="f79" draw:formula="617*logheight/2127"/><draw:equation draw:name="f80" draw:formula="0+6735-3753"/><draw:equation draw:name="f81" draw:formula="?f80 *logwidth/3082"/><draw:equation draw:name="f82" draw:formula="0+676--43"/><draw:equation draw:name="f83" draw:formula="676*logheight/2127"/><draw:equation draw:name="f84" draw:formula="0+6686-3753"/><draw:equation draw:name="f85" draw:formula="?f84 *logwidth/3082"/><draw:equation draw:name="f86" draw:formula="0+729--43"/><draw:equation draw:name="f87" draw:formula="729*logheight/2127"/><draw:equation draw:name="f88" draw:formula="0+6628-3753"/><draw:equation draw:name="f89" draw:formula="?f88 *logwidth/3082"/><draw:equation draw:name="f90" draw:formula="0+774--43"/><draw:equation draw:name="f91" draw:formula="774*logheight/2127"/><draw:equation draw:name="f92" draw:formula="0+6563-3753"/><draw:equation draw:name="f93" draw:formula="?f92 *logwidth/3082"/><draw:equation draw:name="f94" draw:formula="0+811--43"/><draw:equation draw:name="f95" draw:formula="811*logheight/2127"/><draw:equation draw:name="f96" draw:formula="0+6492-3753"/><draw:equation draw:name="f97" draw:formula="?f96 *logwidth/3082"/><draw:equation draw:name="f98" draw:formula="0+839--43"/><draw:equation draw:name="f99" draw:formula="839*logheight/2127"/><draw:equation draw:name="f100" draw:formula="0+6416-3753"/><draw:equation draw:name="f101" draw:formula="?f100 *logwidth/3082"/><draw:equation draw:name="f102" draw:formula="0+856--43"/><draw:equation draw:name="f103" draw:formula="856*logheight/2127"/><draw:equation draw:name="f104" draw:formula="0+6336-3753"/><draw:equation draw:name="f105" draw:formula="?f104 *logwidth/3082"/><draw:equation draw:name="f106" draw:formula="0+862--43"/><draw:equation draw:name="f107" draw:formula="862*logheight/2127"/><draw:equation draw:name="f108" draw:formula="0+4248-3753"/><draw:equation draw:name="f109" draw:formula="?f108 *logwidth/3082"/><draw:equation draw:name="f110" draw:formula="0+862--43"/><draw:equation draw:name="f111" draw:formula="862*logheight/2127"/><draw:equation draw:name="f112" draw:formula="0+4167-3753"/><draw:equation draw:name="f113" draw:formula="?f112 *logwidth/3082"/><draw:equation draw:name="f114" draw:formula="0+856--43"/><draw:equation draw:name="f115" draw:formula="856*logheight/2127"/><draw:equation draw:name="f116" draw:formula="0+4091-3753"/><draw:equation draw:name="f117" draw:formula="?f116 *logwidth/3082"/><draw:equation draw:name="f118" draw:formula="0+839--43"/><draw:equation draw:name="f119" draw:formula="839*logheight/2127"/><draw:equation draw:name="f120" draw:formula="0+4020-3753"/><draw:equation draw:name="f121" draw:formula="?f120 *logwidth/3082"/><draw:equation draw:name="f122" draw:formula="0+811--43"/><draw:equation draw:name="f123" draw:formula="811*logheight/2127"/><draw:equation draw:name="f124" draw:formula="0+3955-3753"/><draw:equation draw:name="f125" draw:formula="?f124 *logwidth/3082"/><draw:equation draw:name="f126" draw:formula="0+774--43"/><draw:equation draw:name="f127" draw:formula="774*logheight/2127"/><draw:equation draw:name="f128" draw:formula="0+3898-3753"/><draw:equation draw:name="f129" draw:formula="?f128 *logwidth/3082"/><draw:equation draw:name="f130" draw:formula="0+729--43"/><draw:equation draw:name="f131" draw:formula="729*logheight/2127"/><draw:equation draw:name="f132" draw:formula="0+3848-3753"/><draw:equation draw:name="f133" draw:formula="?f132 *logwidth/3082"/><draw:equation draw:name="f134" draw:formula="0+676--43"/><draw:equation draw:name="f135" draw:formula="676*logheight/2127"/><draw:equation draw:name="f136" draw:formula="0+3808-3753"/><draw:equation draw:name="f137" draw:formula="?f136 *logwidth/3082"/><draw:equation draw:name="f138" draw:formula="0+617--43"/><draw:equation draw:name="f139" draw:formula="617*logheight/2127"/><draw:equation draw:name="f140" draw:formula="0+3778-3753"/><draw:equation draw:name="f141" draw:formula="?f140 *logwidth/3082"/><draw:equation draw:name="f142" draw:formula="0+552--43"/><draw:equation draw:name="f143" draw:formula="552*logheight/2127"/><draw:equation draw:name="f144" draw:formula="0+3759-3753"/><draw:equation draw:name="f145" draw:formula="?f144 *logwidth/3082"/><draw:equation draw:name="f146" draw:formula="0+483--43"/><draw:equation draw:name="f147" draw:formula="483*logheight/2127"/><draw:equation draw:name="f148" draw:formula="0+3753-3753"/><draw:equation draw:name="f149" draw:formula="?f148 *logwidth/3082"/><draw:equation draw:name="f150" draw:formula="0+409--43"/><draw:equation draw:name="f151" draw:formula="409*logheight/2127"/><draw:equation draw:name="f152" draw:formula="0+3759-3753"/><draw:equation draw:name="f153" draw:formula="?f152 *logwidth/3082"/><draw:equation draw:name="f154" draw:formula="0+336--43"/><draw:equation draw:name="f155" draw:formula="336*logheight/2127"/><draw:equation draw:name="f156" draw:formula="0+3778-3753"/><draw:equation draw:name="f157" draw:formula="?f156 *logwidth/3082"/><draw:equation draw:name="f158" draw:formula="0+266--43"/><draw:equation draw:name="f159" draw:formula="266*logheight/2127"/><draw:equation draw:name="f160" draw:formula="0+3808-3753"/><draw:equation draw:name="f161" draw:formula="?f160 *logwidth/3082"/><draw:equation draw:name="f162" draw:formula="0+201--43"/><draw:equation draw:name="f163" draw:formula="201*logheight/2127"/><draw:equation draw:name="f164" draw:formula="0+3848-3753"/><draw:equation draw:name="f165" draw:formula="?f164 *logwidth/3082"/><draw:equation draw:name="f166" draw:formula="0+142--43"/><draw:equation draw:name="f167" draw:formula="142*logheight/2127"/><draw:equation draw:name="f168" draw:formula="0+3898-3753"/><draw:equation draw:name="f169" draw:formula="?f168 *logwidth/3082"/><draw:equation draw:name="f170" draw:formula="0+89--43"/><draw:equation draw:name="f171" draw:formula="89*logheight/2127"/><draw:equation draw:name="f172" draw:formula="0+3955-3753"/><draw:equation draw:name="f173" draw:formula="?f172 *logwidth/3082"/><draw:equation draw:name="f174" draw:formula="0+44--43"/><draw:equation draw:name="f175" draw:formula="44*logheight/2127"/><draw:equation draw:name="f176" draw:formula="0+4020-3753"/><draw:equation draw:name="f177" draw:formula="?f176 *logwidth/3082"/><draw:equation draw:name="f178" draw:formula="0+7--43"/><draw:equation draw:name="f179" draw:formula="7*logheight/2127"/><draw:equation draw:name="f180" draw:formula="0+4091-3753"/><draw:equation draw:name="f181" draw:formula="?f180 *logwidth/3082"/><draw:equation draw:name="f182" draw:formula="0+-20--43"/><draw:equation draw:name="f183" draw:formula="-20*logheight/2127"/><draw:equation draw:name="f184" draw:formula="0+4167-3753"/><draw:equation draw:name="f185" draw:formula="?f184 *logwidth/3082"/><draw:equation draw:name="f186" draw:formula="0+-37--43"/><draw:equation draw:name="f187" draw:formula="-37*logheight/2127"/><draw:equation draw:name="f188" draw:formula="0+4248-3753"/><draw:equation draw:name="f189" draw:formula="?f188 *logwidth/3082"/><draw:equation draw:name="f190" draw:formula="0+-43--43"/><draw:equation draw:name="f191" draw:formula="-43*logheight/2127"/><draw:equation draw:name="f192" draw:formula="logwidth"/><draw:equation draw:name="f193" draw:formula="logheight"/></draw:enhanced-geometry></draw:custom-shape><draw:custom-shape draw:name="AutoShape 427" draw:style-name="gr12" draw:text-style-name="P308" svg:width="0.211cm" svg:height="0.8cm" svg:x="9.243cm" svg:y="5.812cm"><text:p/><draw:enhanced-geometry draw:mirror-horizontal="false" draw:mirror-vertical="false" drawooo:sub-view-size="120 454" draw:text-areas="0 0 ?f88 ?f89" svg:viewBox="0 0 0 0" draw:type="ooxml-non-primitive" draw:enhanced-path="M 50 334 L 0 334 61 454 109 354 50 354 50 334 Z M 70 334 L 50 334 50 354 70 354 70 334 Z M 119 333 L 70 334 70 354 50 354 109 354 119 333 Z M 65 0 L 45 0 50 334 70 334 65 0 Z N"><draw:equation draw:name="f0" draw:formula="0+5288-5238"/><draw:equation draw:name="f1" draw:formula="?f0 *logwidth/120"/><draw:equation draw:name="f2" draw:formula="0+3634-3300"/><draw:equation draw:name="f3" draw:formula="3634*logheight/454"/><draw:equation draw:name="f4" draw:formula="0+5238-5238"/><draw:equation draw:name="f5" draw:formula="?f4 *logwidth/120"/><draw:equation draw:name="f6" draw:formula="0+3634-3300"/><draw:equation draw:name="f7" draw:formula="3634*logheight/454"/><draw:equation draw:name="f8" draw:formula="0+5299-5238"/><draw:equation draw:name="f9" draw:formula="?f8 *logwidth/120"/><draw:equation draw:name="f10" draw:formula="0+3754-3300"/><draw:equation draw:name="f11" draw:formula="3754*logheight/454"/><draw:equation draw:name="f12" draw:formula="0+5347-5238"/><draw:equation draw:name="f13" draw:formula="?f12 *logwidth/120"/><draw:equation draw:name="f14" draw:formula="0+3654-3300"/><draw:equation draw:name="f15" draw:formula="3654*logheight/454"/><draw:equation draw:name="f16" draw:formula="0+5288-5238"/><draw:equation draw:name="f17" draw:formula="?f16 *logwidth/120"/><draw:equation draw:name="f18" draw:formula="0+3654-3300"/><draw:equation draw:name="f19" draw:formula="3654*logheight/454"/><draw:equation draw:name="f20" draw:formula="0+5288-5238"/><draw:equation draw:name="f21" draw:formula="?f20 *logwidth/120"/><draw:equation draw:name="f22" draw:formula="0+3634-3300"/><draw:equation draw:name="f23" draw:formula="3634*logheight/454"/><draw:equation draw:name="f24" draw:formula="0+5308-5238"/><draw:equation draw:name="f25" draw:formula="?f24 *logwidth/120"/><draw:equation draw:name="f26" draw:formula="0+3634-3300"/><draw:equation draw:name="f27" draw:formula="3634*logheight/454"/><draw:equation draw:name="f28" draw:formula="0+5288-5238"/><draw:equation draw:name="f29" draw:formula="?f28 *logwidth/120"/><draw:equation draw:name="f30" draw:formula="0+3634-3300"/><draw:equation draw:name="f31" draw:formula="3634*logheight/454"/><draw:equation draw:name="f32" draw:formula="0+5288-5238"/><draw:equation draw:name="f33" draw:formula="?f32 *logwidth/120"/><draw:equation draw:name="f34" draw:formula="0+3654-3300"/><draw:equation draw:name="f35" draw:formula="3654*logheight/454"/><draw:equation draw:name="f36" draw:formula="0+5308-5238"/><draw:equation draw:name="f37" draw:formula="?f36 *logwidth/120"/><draw:equation draw:name="f38" draw:formula="0+3654-3300"/><draw:equation draw:name="f39" draw:formula="3654*logheight/454"/><draw:equation draw:name="f40" draw:formula="0+5308-5238"/><draw:equation draw:name="f41" draw:formula="?f40 *logwidth/120"/><draw:equation draw:name="f42" draw:formula="0+3634-3300"/><draw:equation draw:name="f43" draw:formula="3634*logheight/454"/><draw:equation draw:name="f44" draw:formula="0+5357-5238"/><draw:equation draw:name="f45" draw:formula="?f44 *logwidth/120"/><draw:equation draw:name="f46" draw:formula="0+3633-3300"/><draw:equation draw:name="f47" draw:formula="3633*logheight/454"/><draw:equation draw:name="f48" draw:formula="0+5308-5238"/><draw:equation draw:name="f49" draw:formula="?f48 *logwidth/120"/><draw:equation draw:name="f50" draw:formula="0+3634-3300"/><draw:equation draw:name="f51" draw:formula="3634*logheight/454"/><draw:equation draw:name="f52" draw:formula="0+5308-5238"/><draw:equation draw:name="f53" draw:formula="?f52 *logwidth/120"/><draw:equation draw:name="f54" draw:formula="0+3654-3300"/><draw:equation draw:name="f55" draw:formula="3654*logheight/454"/><draw:equation draw:name="f56" draw:formula="0+5288-5238"/><draw:equation draw:name="f57" draw:formula="?f56 *logwidth/120"/><draw:equation draw:name="f58" draw:formula="0+3654-3300"/><draw:equation draw:name="f59" draw:formula="3654*logheight/454"/><draw:equation draw:name="f60" draw:formula="0+5347-5238"/><draw:equation draw:name="f61" draw:formula="?f60 *logwidth/120"/><draw:equation draw:name="f62" draw:formula="0+3654-3300"/><draw:equation draw:name="f63" draw:formula="3654*logheight/454"/><draw:equation draw:name="f64" draw:formula="0+5357-5238"/><draw:equation draw:name="f65" draw:formula="?f64 *logwidth/120"/><draw:equation draw:name="f66" draw:formula="0+3633-3300"/><draw:equation draw:name="f67" draw:formula="3633*logheight/454"/><draw:equation draw:name="f68" draw:formula="0+5303-5238"/><draw:equation draw:name="f69" draw:formula="?f68 *logwidth/120"/><draw:equation draw:name="f70" draw:formula="0+3300-3300"/><draw:equation draw:name="f71" draw:formula="3300*logheight/454"/><draw:equation draw:name="f72" draw:formula="0+5283-5238"/><draw:equation draw:name="f73" draw:formula="?f72 *logwidth/120"/><draw:equation draw:name="f74" draw:formula="0+3300-3300"/><draw:equation draw:name="f75" draw:formula="3300*logheight/454"/><draw:equation draw:name="f76" draw:formula="0+5288-5238"/><draw:equation draw:name="f77" draw:formula="?f76 *logwidth/120"/><draw:equation draw:name="f78" draw:formula="0+3634-3300"/><draw:equation draw:name="f79" draw:formula="3634*logheight/454"/><draw:equation draw:name="f80" draw:formula="0+5308-5238"/><draw:equation draw:name="f81" draw:formula="?f80 *logwidth/120"/><draw:equation draw:name="f82" draw:formula="0+3634-3300"/><draw:equation draw:name="f83" draw:formula="3634*logheight/454"/><draw:equation draw:name="f84" draw:formula="0+5303-5238"/><draw:equation draw:name="f85" draw:formula="?f84 *logwidth/120"/><draw:equation draw:name="f86" draw:formula="0+3300-3300"/><draw:equation draw:name="f87" draw:formula="3300*logheight/454"/><draw:equation draw:name="f88" draw:formula="logwidth"/><draw:equation draw:name="f89" draw:formula="logheight"/></draw:enhanced-geometry></draw:custom-shape><draw:custom-shape draw:name="Freeform 426" draw:style-name="gr13" draw:text-style-name="P307" svg:width="5.442cm" svg:height="1.345cm" svg:x="6.604cm" svg:y="4.45cm"><text:p/><draw:enhanced-geometry draw:mirror-horizontal="false" draw:mirror-vertical="false" drawooo:sub-view-size="3082 762" draw:text-areas="0 0 ?f20 ?f21" svg:viewBox="0 0 0 0" draw:type="ooxml-non-primitive" draw:enhanced-path="M 0 380 L 1541 0 3082 380 1541 761 0 380 Z N"><draw:equation draw:name="f0" draw:formula="0+3743-3743"/><draw:equation draw:name="f1" draw:formula="?f0 *logwidth/3082"/><draw:equation draw:name="f2" draw:formula="0+2910-2530"/><draw:equation draw:name="f3" draw:formula="2910*logheight/762"/><draw:equation draw:name="f4" draw:formula="0+5284-3743"/><draw:equation draw:name="f5" draw:formula="?f4 *logwidth/3082"/><draw:equation draw:name="f6" draw:formula="0+2530-2530"/><draw:equation draw:name="f7" draw:formula="2530*logheight/762"/><draw:equation draw:name="f8" draw:formula="0+6825-3743"/><draw:equation draw:name="f9" draw:formula="?f8 *logwidth/3082"/><draw:equation draw:name="f10" draw:formula="0+2910-2530"/><draw:equation draw:name="f11" draw:formula="2910*logheight/762"/><draw:equation draw:name="f12" draw:formula="0+5284-3743"/><draw:equation draw:name="f13" draw:formula="?f12 *logwidth/3082"/><draw:equation draw:name="f14" draw:formula="0+3291-2530"/><draw:equation draw:name="f15" draw:formula="3291*logheight/762"/><draw:equation draw:name="f16" draw:formula="0+3743-3743"/><draw:equation draw:name="f17" draw:formula="?f16 *logwidth/3082"/><draw:equation draw:name="f18" draw:formula="0+2910-2530"/><draw:equation draw:name="f19" draw:formula="2910*logheight/762"/><draw:equation draw:name="f20" draw:formula="logwidth"/><draw:equation draw:name="f21" draw:formula="logheight"/></draw:enhanced-geometry></draw:custom-shape><draw:custom-shape draw:name="AutoShape 425" draw:style-name="gr29" draw:text-style-name="P308" svg:width="6.853cm" svg:height="1.595cm" svg:x="9.222cm" svg:y="3.632cm"><text:p/><draw:enhanced-geometry draw:mirror-horizontal="false" draw:mirror-vertical="false" drawooo:sub-view-size="3881 905" draw:text-areas="0 0 ?f76 ?f77" svg:viewBox="0 0 0 0" draw:type="ooxml-non-primitive" draw:enhanced-path="M 120 345 L 70 345 73 0 53 0 50 344 0 344 59 465 110 365 120 345 M 3881 845 L 3861 835 3761 785 3761 835 1600 835 1600 855 3761 855 3761 905 3861 855 3881 845 N"><draw:equation draw:name="f0" draw:formula="0+5345-5225"/><draw:equation draw:name="f1" draw:formula="?f0 *logwidth/3881"/><draw:equation draw:name="f2" draw:formula="0+2410-2065"/><draw:equation draw:name="f3" draw:formula="2410*logheight/905"/><draw:equation draw:name="f4" draw:formula="0+5295-5225"/><draw:equation draw:name="f5" draw:formula="?f4 *logwidth/3881"/><draw:equation draw:name="f6" draw:formula="0+2410-2065"/><draw:equation draw:name="f7" draw:formula="2410*logheight/905"/><draw:equation draw:name="f8" draw:formula="0+5298-5225"/><draw:equation draw:name="f9" draw:formula="?f8 *logwidth/3881"/><draw:equation draw:name="f10" draw:formula="0+2065-2065"/><draw:equation draw:name="f11" draw:formula="2065*logheight/905"/><draw:equation draw:name="f12" draw:formula="0+5278-5225"/><draw:equation draw:name="f13" draw:formula="?f12 *logwidth/3881"/><draw:equation draw:name="f14" draw:formula="0+2065-2065"/><draw:equation draw:name="f15" draw:formula="2065*logheight/905"/><draw:equation draw:name="f16" draw:formula="0+5275-5225"/><draw:equation draw:name="f17" draw:formula="?f16 *logwidth/3881"/><draw:equation draw:name="f18" draw:formula="0+2409-2065"/><draw:equation draw:name="f19" draw:formula="2409*logheight/905"/><draw:equation draw:name="f20" draw:formula="0+5225-5225"/><draw:equation draw:name="f21" draw:formula="?f20 *logwidth/3881"/><draw:equation draw:name="f22" draw:formula="0+2409-2065"/><draw:equation draw:name="f23" draw:formula="2409*logheight/905"/><draw:equation draw:name="f24" draw:formula="0+5284-5225"/><draw:equation draw:name="f25" draw:formula="?f24 *logwidth/3881"/><draw:equation draw:name="f26" draw:formula="0+2530-2065"/><draw:equation draw:name="f27" draw:formula="2530*logheight/905"/><draw:equation draw:name="f28" draw:formula="0+5335-5225"/><draw:equation draw:name="f29" draw:formula="?f28 *logwidth/3881"/><draw:equation draw:name="f30" draw:formula="0+2430-2065"/><draw:equation draw:name="f31" draw:formula="2430*logheight/905"/><draw:equation draw:name="f32" draw:formula="0+5345-5225"/><draw:equation draw:name="f33" draw:formula="?f32 *logwidth/3881"/><draw:equation draw:name="f34" draw:formula="0+2410-2065"/><draw:equation draw:name="f35" draw:formula="2410*logheight/905"/><draw:equation draw:name="f36" draw:formula="0+9106-5225"/><draw:equation draw:name="f37" draw:formula="?f36 *logwidth/3881"/><draw:equation draw:name="f38" draw:formula="0+2910-2065"/><draw:equation draw:name="f39" draw:formula="2910*logheight/905"/><draw:equation draw:name="f40" draw:formula="0+9086-5225"/><draw:equation draw:name="f41" draw:formula="?f40 *logwidth/3881"/><draw:equation draw:name="f42" draw:formula="0+2900-2065"/><draw:equation draw:name="f43" draw:formula="2900*logheight/905"/><draw:equation draw:name="f44" draw:formula="0+8986-5225"/><draw:equation draw:name="f45" draw:formula="?f44 *logwidth/3881"/><draw:equation draw:name="f46" draw:formula="0+2850-2065"/><draw:equation draw:name="f47" draw:formula="2850*logheight/905"/><draw:equation draw:name="f48" draw:formula="0+8986-5225"/><draw:equation draw:name="f49" draw:formula="?f48 *logwidth/3881"/><draw:equation draw:name="f50" draw:formula="0+2900-2065"/><draw:equation draw:name="f51" draw:formula="2900*logheight/905"/><draw:equation draw:name="f52" draw:formula="0+6825-5225"/><draw:equation draw:name="f53" draw:formula="?f52 *logwidth/3881"/><draw:equation draw:name="f54" draw:formula="0+2900-2065"/><draw:equation draw:name="f55" draw:formula="2900*logheight/905"/><draw:equation draw:name="f56" draw:formula="0+6825-5225"/><draw:equation draw:name="f57" draw:formula="?f56 *logwidth/3881"/><draw:equation draw:name="f58" draw:formula="0+2920-2065"/><draw:equation draw:name="f59" draw:formula="2920*logheight/905"/><draw:equation draw:name="f60" draw:formula="0+8986-5225"/><draw:equation draw:name="f61" draw:formula="?f60 *logwidth/3881"/><draw:equation draw:name="f62" draw:formula="0+2920-2065"/><draw:equation draw:name="f63" draw:formula="2920*logheight/905"/><draw:equation draw:name="f64" draw:formula="0+8986-5225"/><draw:equation draw:name="f65" draw:formula="?f64 *logwidth/3881"/><draw:equation draw:name="f66" draw:formula="0+2970-2065"/><draw:equation draw:name="f67" draw:formula="2970*logheight/905"/><draw:equation draw:name="f68" draw:formula="0+9086-5225"/><draw:equation draw:name="f69" draw:formula="?f68 *logwidth/3881"/><draw:equation draw:name="f70" draw:formula="0+2920-2065"/><draw:equation draw:name="f71" draw:formula="2920*logheight/905"/><draw:equation draw:name="f72" draw:formula="0+9106-5225"/><draw:equation draw:name="f73" draw:formula="?f72 *logwidth/3881"/><draw:equation draw:name="f74" draw:formula="0+2910-2065"/><draw:equation draw:name="f75" draw:formula="2910*logheight/905"/><draw:equation draw:name="f76" draw:formula="logwidth"/><draw:equation draw:name="f77" draw:formula="logheight"/></draw:enhanced-geometry></draw:custom-shape><draw:custom-shape draw:name="Rectangle 424" draw:style-name="gr15" draw:text-style-name="P307" svg:width="5.46cm" svg:height="1.569cm" svg:x="6.64cm" svg:y="6.6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23" draw:style-name="gr16" draw:text-style-name="P308" svg:width="0.673cm" svg:height="4.529cm" svg:x="5.966cm" svg:y="2.972cm"><text:p/><draw:enhanced-geometry draw:mirror-horizontal="false" draw:mirror-vertical="false" drawooo:sub-view-size="381 2566" draw:text-areas="0 0 ?f176 ?f177" svg:viewBox="0 0 0 0" draw:type="ooxml-non-primitive" draw:enhanced-path="M 261 2446 L 261 2566 361 2516 281 2516 281 2496 361 2496 261 2446 Z M 370 0 L 0 0 0 2516 261 2516 261 2506 20 2506 10 2496 20 2496 20 20 10 20 20 10 370 10 370 0 Z M 361 2496 L 281 2496 281 2516 361 2516 381 2506 361 2496 Z M 20 2496 L 10 2496 20 2506 20 2496 Z M 261 2496 L 20 2496 20 2506 261 2506 261 2496 Z M 20 10 L 10 20 20 20 20 10 Z M 370 10 L 20 10 20 20 370 20 370 10 Z N"><draw:equation draw:name="f0" draw:formula="0+3644-3383"/><draw:equation draw:name="f1" draw:formula="?f0 *logwidth/381"/><draw:equation draw:name="f2" draw:formula="0+4138-1692"/><draw:equation draw:name="f3" draw:formula="4138*logheight/2566"/><draw:equation draw:name="f4" draw:formula="0+3644-3383"/><draw:equation draw:name="f5" draw:formula="?f4 *logwidth/381"/><draw:equation draw:name="f6" draw:formula="0+4258-1692"/><draw:equation draw:name="f7" draw:formula="4258*logheight/2566"/><draw:equation draw:name="f8" draw:formula="0+3744-3383"/><draw:equation draw:name="f9" draw:formula="?f8 *logwidth/381"/><draw:equation draw:name="f10" draw:formula="0+4208-1692"/><draw:equation draw:name="f11" draw:formula="4208*logheight/2566"/><draw:equation draw:name="f12" draw:formula="0+3664-3383"/><draw:equation draw:name="f13" draw:formula="?f12 *logwidth/381"/><draw:equation draw:name="f14" draw:formula="0+4208-1692"/><draw:equation draw:name="f15" draw:formula="4208*logheight/2566"/><draw:equation draw:name="f16" draw:formula="0+3664-3383"/><draw:equation draw:name="f17" draw:formula="?f16 *logwidth/381"/><draw:equation draw:name="f18" draw:formula="0+4188-1692"/><draw:equation draw:name="f19" draw:formula="4188*logheight/2566"/><draw:equation draw:name="f20" draw:formula="0+3744-3383"/><draw:equation draw:name="f21" draw:formula="?f20 *logwidth/381"/><draw:equation draw:name="f22" draw:formula="0+4188-1692"/><draw:equation draw:name="f23" draw:formula="4188*logheight/2566"/><draw:equation draw:name="f24" draw:formula="0+3644-3383"/><draw:equation draw:name="f25" draw:formula="?f24 *logwidth/381"/><draw:equation draw:name="f26" draw:formula="0+4138-1692"/><draw:equation draw:name="f27" draw:formula="4138*logheight/2566"/><draw:equation draw:name="f28" draw:formula="0+3753-3383"/><draw:equation draw:name="f29" draw:formula="?f28 *logwidth/381"/><draw:equation draw:name="f30" draw:formula="0+1692-1692"/><draw:equation draw:name="f31" draw:formula="1692*logheight/2566"/><draw:equation draw:name="f32" draw:formula="0+3383-3383"/><draw:equation draw:name="f33" draw:formula="?f32 *logwidth/381"/><draw:equation draw:name="f34" draw:formula="0+1692-1692"/><draw:equation draw:name="f35" draw:formula="1692*logheight/2566"/><draw:equation draw:name="f36" draw:formula="0+3383-3383"/><draw:equation draw:name="f37" draw:formula="?f36 *logwidth/381"/><draw:equation draw:name="f38" draw:formula="0+4208-1692"/><draw:equation draw:name="f39" draw:formula="4208*logheight/2566"/><draw:equation draw:name="f40" draw:formula="0+3644-3383"/><draw:equation draw:name="f41" draw:formula="?f40 *logwidth/381"/><draw:equation draw:name="f42" draw:formula="0+4208-1692"/><draw:equation draw:name="f43" draw:formula="4208*logheight/2566"/><draw:equation draw:name="f44" draw:formula="0+3644-3383"/><draw:equation draw:name="f45" draw:formula="?f44 *logwidth/381"/><draw:equation draw:name="f46" draw:formula="0+4198-1692"/><draw:equation draw:name="f47" draw:formula="4198*logheight/2566"/><draw:equation draw:name="f48" draw:formula="0+3403-3383"/><draw:equation draw:name="f49" draw:formula="?f48 *logwidth/381"/><draw:equation draw:name="f50" draw:formula="0+4198-1692"/><draw:equation draw:name="f51" draw:formula="4198*logheight/2566"/><draw:equation draw:name="f52" draw:formula="0+3393-3383"/><draw:equation draw:name="f53" draw:formula="?f52 *logwidth/381"/><draw:equation draw:name="f54" draw:formula="0+4188-1692"/><draw:equation draw:name="f55" draw:formula="4188*logheight/2566"/><draw:equation draw:name="f56" draw:formula="0+3403-3383"/><draw:equation draw:name="f57" draw:formula="?f56 *logwidth/381"/><draw:equation draw:name="f58" draw:formula="0+4188-1692"/><draw:equation draw:name="f59" draw:formula="4188*logheight/2566"/><draw:equation draw:name="f60" draw:formula="0+3403-3383"/><draw:equation draw:name="f61" draw:formula="?f60 *logwidth/381"/><draw:equation draw:name="f62" draw:formula="0+1712-1692"/><draw:equation draw:name="f63" draw:formula="1712*logheight/2566"/><draw:equation draw:name="f64" draw:formula="0+3393-3383"/><draw:equation draw:name="f65" draw:formula="?f64 *logwidth/381"/><draw:equation draw:name="f66" draw:formula="0+1712-1692"/><draw:equation draw:name="f67" draw:formula="1712*logheight/2566"/><draw:equation draw:name="f68" draw:formula="0+3403-3383"/><draw:equation draw:name="f69" draw:formula="?f68 *logwidth/381"/><draw:equation draw:name="f70" draw:formula="0+1702-1692"/><draw:equation draw:name="f71" draw:formula="1702*logheight/2566"/><draw:equation draw:name="f72" draw:formula="0+3753-3383"/><draw:equation draw:name="f73" draw:formula="?f72 *logwidth/381"/><draw:equation draw:name="f74" draw:formula="0+1702-1692"/><draw:equation draw:name="f75" draw:formula="1702*logheight/2566"/><draw:equation draw:name="f76" draw:formula="0+3753-3383"/><draw:equation draw:name="f77" draw:formula="?f76 *logwidth/381"/><draw:equation draw:name="f78" draw:formula="0+1692-1692"/><draw:equation draw:name="f79" draw:formula="1692*logheight/2566"/><draw:equation draw:name="f80" draw:formula="0+3744-3383"/><draw:equation draw:name="f81" draw:formula="?f80 *logwidth/381"/><draw:equation draw:name="f82" draw:formula="0+4188-1692"/><draw:equation draw:name="f83" draw:formula="4188*logheight/2566"/><draw:equation draw:name="f84" draw:formula="0+3664-3383"/><draw:equation draw:name="f85" draw:formula="?f84 *logwidth/381"/><draw:equation draw:name="f86" draw:formula="0+4188-1692"/><draw:equation draw:name="f87" draw:formula="4188*logheight/2566"/><draw:equation draw:name="f88" draw:formula="0+3664-3383"/><draw:equation draw:name="f89" draw:formula="?f88 *logwidth/381"/><draw:equation draw:name="f90" draw:formula="0+4208-1692"/><draw:equation draw:name="f91" draw:formula="4208*logheight/2566"/><draw:equation draw:name="f92" draw:formula="0+3744-3383"/><draw:equation draw:name="f93" draw:formula="?f92 *logwidth/381"/><draw:equation draw:name="f94" draw:formula="0+4208-1692"/><draw:equation draw:name="f95" draw:formula="4208*logheight/2566"/><draw:equation draw:name="f96" draw:formula="0+3764-3383"/><draw:equation draw:name="f97" draw:formula="?f96 *logwidth/381"/><draw:equation draw:name="f98" draw:formula="0+4198-1692"/><draw:equation draw:name="f99" draw:formula="4198*logheight/2566"/><draw:equation draw:name="f100" draw:formula="0+3744-3383"/><draw:equation draw:name="f101" draw:formula="?f100 *logwidth/381"/><draw:equation draw:name="f102" draw:formula="0+4188-1692"/><draw:equation draw:name="f103" draw:formula="4188*logheight/2566"/><draw:equation draw:name="f104" draw:formula="0+3403-3383"/><draw:equation draw:name="f105" draw:formula="?f104 *logwidth/381"/><draw:equation draw:name="f106" draw:formula="0+4188-1692"/><draw:equation draw:name="f107" draw:formula="4188*logheight/2566"/><draw:equation draw:name="f108" draw:formula="0+3393-3383"/><draw:equation draw:name="f109" draw:formula="?f108 *logwidth/381"/><draw:equation draw:name="f110" draw:formula="0+4188-1692"/><draw:equation draw:name="f111" draw:formula="4188*logheight/2566"/><draw:equation draw:name="f112" draw:formula="0+3403-3383"/><draw:equation draw:name="f113" draw:formula="?f112 *logwidth/381"/><draw:equation draw:name="f114" draw:formula="0+4198-1692"/><draw:equation draw:name="f115" draw:formula="4198*logheight/2566"/><draw:equation draw:name="f116" draw:formula="0+3403-3383"/><draw:equation draw:name="f117" draw:formula="?f116 *logwidth/381"/><draw:equation draw:name="f118" draw:formula="0+4188-1692"/><draw:equation draw:name="f119" draw:formula="4188*logheight/2566"/><draw:equation draw:name="f120" draw:formula="0+3644-3383"/><draw:equation draw:name="f121" draw:formula="?f120 *logwidth/381"/><draw:equation draw:name="f122" draw:formula="0+4188-1692"/><draw:equation draw:name="f123" draw:formula="4188*logheight/2566"/><draw:equation draw:name="f124" draw:formula="0+3403-3383"/><draw:equation draw:name="f125" draw:formula="?f124 *logwidth/381"/><draw:equation draw:name="f126" draw:formula="0+4188-1692"/><draw:equation draw:name="f127" draw:formula="4188*logheight/2566"/><draw:equation draw:name="f128" draw:formula="0+3403-3383"/><draw:equation draw:name="f129" draw:formula="?f128 *logwidth/381"/><draw:equation draw:name="f130" draw:formula="0+4198-1692"/><draw:equation draw:name="f131" draw:formula="4198*logheight/2566"/><draw:equation draw:name="f132" draw:formula="0+3644-3383"/><draw:equation draw:name="f133" draw:formula="?f132 *logwidth/381"/><draw:equation draw:name="f134" draw:formula="0+4198-1692"/><draw:equation draw:name="f135" draw:formula="4198*logheight/2566"/><draw:equation draw:name="f136" draw:formula="0+3644-3383"/><draw:equation draw:name="f137" draw:formula="?f136 *logwidth/381"/><draw:equation draw:name="f138" draw:formula="0+4188-1692"/><draw:equation draw:name="f139" draw:formula="4188*logheight/2566"/><draw:equation draw:name="f140" draw:formula="0+3403-3383"/><draw:equation draw:name="f141" draw:formula="?f140 *logwidth/381"/><draw:equation draw:name="f142" draw:formula="0+1702-1692"/><draw:equation draw:name="f143" draw:formula="1702*logheight/2566"/><draw:equation draw:name="f144" draw:formula="0+3393-3383"/><draw:equation draw:name="f145" draw:formula="?f144 *logwidth/381"/><draw:equation draw:name="f146" draw:formula="0+1712-1692"/><draw:equation draw:name="f147" draw:formula="1712*logheight/2566"/><draw:equation draw:name="f148" draw:formula="0+3403-3383"/><draw:equation draw:name="f149" draw:formula="?f148 *logwidth/381"/><draw:equation draw:name="f150" draw:formula="0+1712-1692"/><draw:equation draw:name="f151" draw:formula="1712*logheight/2566"/><draw:equation draw:name="f152" draw:formula="0+3403-3383"/><draw:equation draw:name="f153" draw:formula="?f152 *logwidth/381"/><draw:equation draw:name="f154" draw:formula="0+1702-1692"/><draw:equation draw:name="f155" draw:formula="1702*logheight/2566"/><draw:equation draw:name="f156" draw:formula="0+3753-3383"/><draw:equation draw:name="f157" draw:formula="?f156 *logwidth/381"/><draw:equation draw:name="f158" draw:formula="0+1702-1692"/><draw:equation draw:name="f159" draw:formula="1702*logheight/2566"/><draw:equation draw:name="f160" draw:formula="0+3403-3383"/><draw:equation draw:name="f161" draw:formula="?f160 *logwidth/381"/><draw:equation draw:name="f162" draw:formula="0+1702-1692"/><draw:equation draw:name="f163" draw:formula="1702*logheight/2566"/><draw:equation draw:name="f164" draw:formula="0+3403-3383"/><draw:equation draw:name="f165" draw:formula="?f164 *logwidth/381"/><draw:equation draw:name="f166" draw:formula="0+1712-1692"/><draw:equation draw:name="f167" draw:formula="1712*logheight/2566"/><draw:equation draw:name="f168" draw:formula="0+3753-3383"/><draw:equation draw:name="f169" draw:formula="?f168 *logwidth/381"/><draw:equation draw:name="f170" draw:formula="0+1712-1692"/><draw:equation draw:name="f171" draw:formula="1712*logheight/2566"/><draw:equation draw:name="f172" draw:formula="0+3753-3383"/><draw:equation draw:name="f173" draw:formula="?f172 *logwidth/381"/><draw:equation draw:name="f174" draw:formula="0+1702-1692"/><draw:equation draw:name="f175" draw:formula="1702*logheight/2566"/><draw:equation draw:name="f176" draw:formula="logwidth"/><draw:equation draw:name="f177" draw:formula="logheight"/></draw:enhanced-geometry></draw:custom-shape><draw:custom-shape draw:name="Rectangle 422" draw:style-name="gr19" draw:text-style-name="P307" svg:width="5.922cm" svg:height="0.929cm" svg:x="6.4cm" svg:y="8.9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21" draw:style-name="gr12" draw:text-style-name="P308" svg:width="0.211cm" svg:height="0.8cm" svg:x="9.243cm" svg:y="8.159cm"><text:p/><draw:enhanced-geometry draw:mirror-horizontal="false" draw:mirror-vertical="false" drawooo:sub-view-size="120 454" draw:text-areas="0 0 ?f88 ?f89" svg:viewBox="0 0 0 0" draw:type="ooxml-non-primitive" draw:enhanced-path="M 50 334 L 0 335 61 454 109 354 50 354 50 334 Z M 70 334 L 50 334 50 354 70 354 70 334 Z M 119 333 L 70 334 70 354 50 354 109 354 119 333 Z M 65 0 L 45 1 50 334 70 334 65 0 Z N"><draw:equation draw:name="f0" draw:formula="0+5288-5238"/><draw:equation draw:name="f1" draw:formula="?f0 *logwidth/120"/><draw:equation draw:name="f2" draw:formula="0+4964-4630"/><draw:equation draw:name="f3" draw:formula="4964*logheight/454"/><draw:equation draw:name="f4" draw:formula="0+5238-5238"/><draw:equation draw:name="f5" draw:formula="?f4 *logwidth/120"/><draw:equation draw:name="f6" draw:formula="0+4965-4630"/><draw:equation draw:name="f7" draw:formula="4965*logheight/454"/><draw:equation draw:name="f8" draw:formula="0+5299-5238"/><draw:equation draw:name="f9" draw:formula="?f8 *logwidth/120"/><draw:equation draw:name="f10" draw:formula="0+5084-4630"/><draw:equation draw:name="f11" draw:formula="5084*logheight/454"/><draw:equation draw:name="f12" draw:formula="0+5347-5238"/><draw:equation draw:name="f13" draw:formula="?f12 *logwidth/120"/><draw:equation draw:name="f14" draw:formula="0+4984-4630"/><draw:equation draw:name="f15" draw:formula="4984*logheight/454"/><draw:equation draw:name="f16" draw:formula="0+5288-5238"/><draw:equation draw:name="f17" draw:formula="?f16 *logwidth/120"/><draw:equation draw:name="f18" draw:formula="0+4984-4630"/><draw:equation draw:name="f19" draw:formula="4984*logheight/454"/><draw:equation draw:name="f20" draw:formula="0+5288-5238"/><draw:equation draw:name="f21" draw:formula="?f20 *logwidth/120"/><draw:equation draw:name="f22" draw:formula="0+4964-4630"/><draw:equation draw:name="f23" draw:formula="4964*logheight/454"/><draw:equation draw:name="f24" draw:formula="0+5308-5238"/><draw:equation draw:name="f25" draw:formula="?f24 *logwidth/120"/><draw:equation draw:name="f26" draw:formula="0+4964-4630"/><draw:equation draw:name="f27" draw:formula="4964*logheight/454"/><draw:equation draw:name="f28" draw:formula="0+5288-5238"/><draw:equation draw:name="f29" draw:formula="?f28 *logwidth/120"/><draw:equation draw:name="f30" draw:formula="0+4964-4630"/><draw:equation draw:name="f31" draw:formula="4964*logheight/454"/><draw:equation draw:name="f32" draw:formula="0+5288-5238"/><draw:equation draw:name="f33" draw:formula="?f32 *logwidth/120"/><draw:equation draw:name="f34" draw:formula="0+4984-4630"/><draw:equation draw:name="f35" draw:formula="4984*logheight/454"/><draw:equation draw:name="f36" draw:formula="0+5308-5238"/><draw:equation draw:name="f37" draw:formula="?f36 *logwidth/120"/><draw:equation draw:name="f38" draw:formula="0+4984-4630"/><draw:equation draw:name="f39" draw:formula="4984*logheight/454"/><draw:equation draw:name="f40" draw:formula="0+5308-5238"/><draw:equation draw:name="f41" draw:formula="?f40 *logwidth/120"/><draw:equation draw:name="f42" draw:formula="0+4964-4630"/><draw:equation draw:name="f43" draw:formula="4964*logheight/454"/><draw:equation draw:name="f44" draw:formula="0+5357-5238"/><draw:equation draw:name="f45" draw:formula="?f44 *logwidth/120"/><draw:equation draw:name="f46" draw:formula="0+4963-4630"/><draw:equation draw:name="f47" draw:formula="4963*logheight/454"/><draw:equation draw:name="f48" draw:formula="0+5308-5238"/><draw:equation draw:name="f49" draw:formula="?f48 *logwidth/120"/><draw:equation draw:name="f50" draw:formula="0+4964-4630"/><draw:equation draw:name="f51" draw:formula="4964*logheight/454"/><draw:equation draw:name="f52" draw:formula="0+5308-5238"/><draw:equation draw:name="f53" draw:formula="?f52 *logwidth/120"/><draw:equation draw:name="f54" draw:formula="0+4984-4630"/><draw:equation draw:name="f55" draw:formula="4984*logheight/454"/><draw:equation draw:name="f56" draw:formula="0+5288-5238"/><draw:equation draw:name="f57" draw:formula="?f56 *logwidth/120"/><draw:equation draw:name="f58" draw:formula="0+4984-4630"/><draw:equation draw:name="f59" draw:formula="4984*logheight/454"/><draw:equation draw:name="f60" draw:formula="0+5347-5238"/><draw:equation draw:name="f61" draw:formula="?f60 *logwidth/120"/><draw:equation draw:name="f62" draw:formula="0+4984-4630"/><draw:equation draw:name="f63" draw:formula="4984*logheight/454"/><draw:equation draw:name="f64" draw:formula="0+5357-5238"/><draw:equation draw:name="f65" draw:formula="?f64 *logwidth/120"/><draw:equation draw:name="f66" draw:formula="0+4963-4630"/><draw:equation draw:name="f67" draw:formula="4963*logheight/454"/><draw:equation draw:name="f68" draw:formula="0+5303-5238"/><draw:equation draw:name="f69" draw:formula="?f68 *logwidth/120"/><draw:equation draw:name="f70" draw:formula="0+4630-4630"/><draw:equation draw:name="f71" draw:formula="4630*logheight/454"/><draw:equation draw:name="f72" draw:formula="0+5283-5238"/><draw:equation draw:name="f73" draw:formula="?f72 *logwidth/120"/><draw:equation draw:name="f74" draw:formula="0+4631-4630"/><draw:equation draw:name="f75" draw:formula="4631*logheight/454"/><draw:equation draw:name="f76" draw:formula="0+5288-5238"/><draw:equation draw:name="f77" draw:formula="?f76 *logwidth/120"/><draw:equation draw:name="f78" draw:formula="0+4964-4630"/><draw:equation draw:name="f79" draw:formula="4964*logheight/454"/><draw:equation draw:name="f80" draw:formula="0+5308-5238"/><draw:equation draw:name="f81" draw:formula="?f80 *logwidth/120"/><draw:equation draw:name="f82" draw:formula="0+4964-4630"/><draw:equation draw:name="f83" draw:formula="4964*logheight/454"/><draw:equation draw:name="f84" draw:formula="0+5303-5238"/><draw:equation draw:name="f85" draw:formula="?f84 *logwidth/120"/><draw:equation draw:name="f86" draw:formula="0+4630-4630"/><draw:equation draw:name="f87" draw:formula="4630*logheight/454"/><draw:equation draw:name="f88" draw:formula="logwidth"/><draw:equation draw:name="f89" draw:formula="logheight"/></draw:enhanced-geometry></draw:custom-shape><draw:custom-shape draw:name="Freeform 420" draw:style-name="gr8" draw:text-style-name="P307" svg:width="4.266cm" svg:height="1.345cm" svg:x="16.47cm" svg:y="4.344cm"><text:p/><draw:enhanced-geometry draw:mirror-horizontal="false" draw:mirror-vertical="false" drawooo:sub-view-size="2416 762" draw:text-areas="0 0 ?f140 ?f141" svg:viewBox="0 0 0 0" draw:type="ooxml-non-primitive" draw:enhanced-path="M 388 0 L 2026 0 2105 7 2178 30 2244 65 2301 111 2349 167 2384 232 2407 304 2415 380 2407 457 2384 529 2349 593 2301 650 2244 696 2178 731 2105 753 2026 761 388 761 310 753 237 731 171 696 114 650 66 593 30 529 8 457 0 380 8 304 30 232 66 167 114 111 171 65 237 30 310 7 388 0 Z N"><draw:equation draw:name="f0" draw:formula="0+9718-9330"/><draw:equation draw:name="f1" draw:formula="?f0 *logwidth/2416"/><draw:equation draw:name="f2" draw:formula="0+2470-2470"/><draw:equation draw:name="f3" draw:formula="2470*logheight/762"/><draw:equation draw:name="f4" draw:formula="0+11356-9330"/><draw:equation draw:name="f5" draw:formula="?f4 *logwidth/2416"/><draw:equation draw:name="f6" draw:formula="0+2470-2470"/><draw:equation draw:name="f7" draw:formula="2470*logheight/762"/><draw:equation draw:name="f8" draw:formula="0+11435-9330"/><draw:equation draw:name="f9" draw:formula="?f8 *logwidth/2416"/><draw:equation draw:name="f10" draw:formula="0+2477-2470"/><draw:equation draw:name="f11" draw:formula="2477*logheight/762"/><draw:equation draw:name="f12" draw:formula="0+11508-9330"/><draw:equation draw:name="f13" draw:formula="?f12 *logwidth/2416"/><draw:equation draw:name="f14" draw:formula="0+2500-2470"/><draw:equation draw:name="f15" draw:formula="2500*logheight/762"/><draw:equation draw:name="f16" draw:formula="0+11574-9330"/><draw:equation draw:name="f17" draw:formula="?f16 *logwidth/2416"/><draw:equation draw:name="f18" draw:formula="0+2535-2470"/><draw:equation draw:name="f19" draw:formula="2535*logheight/762"/><draw:equation draw:name="f20" draw:formula="0+11631-9330"/><draw:equation draw:name="f21" draw:formula="?f20 *logwidth/2416"/><draw:equation draw:name="f22" draw:formula="0+2581-2470"/><draw:equation draw:name="f23" draw:formula="2581*logheight/762"/><draw:equation draw:name="f24" draw:formula="0+11679-9330"/><draw:equation draw:name="f25" draw:formula="?f24 *logwidth/2416"/><draw:equation draw:name="f26" draw:formula="0+2637-2470"/><draw:equation draw:name="f27" draw:formula="2637*logheight/762"/><draw:equation draw:name="f28" draw:formula="0+11714-9330"/><draw:equation draw:name="f29" draw:formula="?f28 *logwidth/2416"/><draw:equation draw:name="f30" draw:formula="0+2702-2470"/><draw:equation draw:name="f31" draw:formula="2702*logheight/762"/><draw:equation draw:name="f32" draw:formula="0+11737-9330"/><draw:equation draw:name="f33" draw:formula="?f32 *logwidth/2416"/><draw:equation draw:name="f34" draw:formula="0+2774-2470"/><draw:equation draw:name="f35" draw:formula="2774*logheight/762"/><draw:equation draw:name="f36" draw:formula="0+11745-9330"/><draw:equation draw:name="f37" draw:formula="?f36 *logwidth/2416"/><draw:equation draw:name="f38" draw:formula="0+2850-2470"/><draw:equation draw:name="f39" draw:formula="2850*logheight/762"/><draw:equation draw:name="f40" draw:formula="0+11737-9330"/><draw:equation draw:name="f41" draw:formula="?f40 *logwidth/2416"/><draw:equation draw:name="f42" draw:formula="0+2927-2470"/><draw:equation draw:name="f43" draw:formula="2927*logheight/762"/><draw:equation draw:name="f44" draw:formula="0+11714-9330"/><draw:equation draw:name="f45" draw:formula="?f44 *logwidth/2416"/><draw:equation draw:name="f46" draw:formula="0+2999-2470"/><draw:equation draw:name="f47" draw:formula="2999*logheight/762"/><draw:equation draw:name="f48" draw:formula="0+11679-9330"/><draw:equation draw:name="f49" draw:formula="?f48 *logwidth/2416"/><draw:equation draw:name="f50" draw:formula="0+3063-2470"/><draw:equation draw:name="f51" draw:formula="3063*logheight/762"/><draw:equation draw:name="f52" draw:formula="0+11631-9330"/><draw:equation draw:name="f53" draw:formula="?f52 *logwidth/2416"/><draw:equation draw:name="f54" draw:formula="0+3120-2470"/><draw:equation draw:name="f55" draw:formula="3120*logheight/762"/><draw:equation draw:name="f56" draw:formula="0+11574-9330"/><draw:equation draw:name="f57" draw:formula="?f56 *logwidth/2416"/><draw:equation draw:name="f58" draw:formula="0+3166-2470"/><draw:equation draw:name="f59" draw:formula="3166*logheight/762"/><draw:equation draw:name="f60" draw:formula="0+11508-9330"/><draw:equation draw:name="f61" draw:formula="?f60 *logwidth/2416"/><draw:equation draw:name="f62" draw:formula="0+3201-2470"/><draw:equation draw:name="f63" draw:formula="3201*logheight/762"/><draw:equation draw:name="f64" draw:formula="0+11435-9330"/><draw:equation draw:name="f65" draw:formula="?f64 *logwidth/2416"/><draw:equation draw:name="f66" draw:formula="0+3223-2470"/><draw:equation draw:name="f67" draw:formula="3223*logheight/762"/><draw:equation draw:name="f68" draw:formula="0+11356-9330"/><draw:equation draw:name="f69" draw:formula="?f68 *logwidth/2416"/><draw:equation draw:name="f70" draw:formula="0+3231-2470"/><draw:equation draw:name="f71" draw:formula="3231*logheight/762"/><draw:equation draw:name="f72" draw:formula="0+9718-9330"/><draw:equation draw:name="f73" draw:formula="?f72 *logwidth/2416"/><draw:equation draw:name="f74" draw:formula="0+3231-2470"/><draw:equation draw:name="f75" draw:formula="3231*logheight/762"/><draw:equation draw:name="f76" draw:formula="0+9640-9330"/><draw:equation draw:name="f77" draw:formula="?f76 *logwidth/2416"/><draw:equation draw:name="f78" draw:formula="0+3223-2470"/><draw:equation draw:name="f79" draw:formula="3223*logheight/762"/><draw:equation draw:name="f80" draw:formula="0+9567-9330"/><draw:equation draw:name="f81" draw:formula="?f80 *logwidth/2416"/><draw:equation draw:name="f82" draw:formula="0+3201-2470"/><draw:equation draw:name="f83" draw:formula="3201*logheight/762"/><draw:equation draw:name="f84" draw:formula="0+9501-9330"/><draw:equation draw:name="f85" draw:formula="?f84 *logwidth/2416"/><draw:equation draw:name="f86" draw:formula="0+3166-2470"/><draw:equation draw:name="f87" draw:formula="3166*logheight/762"/><draw:equation draw:name="f88" draw:formula="0+9444-9330"/><draw:equation draw:name="f89" draw:formula="?f88 *logwidth/2416"/><draw:equation draw:name="f90" draw:formula="0+3120-2470"/><draw:equation draw:name="f91" draw:formula="3120*logheight/762"/><draw:equation draw:name="f92" draw:formula="0+9396-9330"/><draw:equation draw:name="f93" draw:formula="?f92 *logwidth/2416"/><draw:equation draw:name="f94" draw:formula="0+3063-2470"/><draw:equation draw:name="f95" draw:formula="3063*logheight/762"/><draw:equation draw:name="f96" draw:formula="0+9360-9330"/><draw:equation draw:name="f97" draw:formula="?f96 *logwidth/2416"/><draw:equation draw:name="f98" draw:formula="0+2999-2470"/><draw:equation draw:name="f99" draw:formula="2999*logheight/762"/><draw:equation draw:name="f100" draw:formula="0+9338-9330"/><draw:equation draw:name="f101" draw:formula="?f100 *logwidth/2416"/><draw:equation draw:name="f102" draw:formula="0+2927-2470"/><draw:equation draw:name="f103" draw:formula="2927*logheight/762"/><draw:equation draw:name="f104" draw:formula="0+9330-9330"/><draw:equation draw:name="f105" draw:formula="?f104 *logwidth/2416"/><draw:equation draw:name="f106" draw:formula="0+2850-2470"/><draw:equation draw:name="f107" draw:formula="2850*logheight/762"/><draw:equation draw:name="f108" draw:formula="0+9338-9330"/><draw:equation draw:name="f109" draw:formula="?f108 *logwidth/2416"/><draw:equation draw:name="f110" draw:formula="0+2774-2470"/><draw:equation draw:name="f111" draw:formula="2774*logheight/762"/><draw:equation draw:name="f112" draw:formula="0+9360-9330"/><draw:equation draw:name="f113" draw:formula="?f112 *logwidth/2416"/><draw:equation draw:name="f114" draw:formula="0+2702-2470"/><draw:equation draw:name="f115" draw:formula="2702*logheight/762"/><draw:equation draw:name="f116" draw:formula="0+9396-9330"/><draw:equation draw:name="f117" draw:formula="?f116 *logwidth/2416"/><draw:equation draw:name="f118" draw:formula="0+2637-2470"/><draw:equation draw:name="f119" draw:formula="2637*logheight/762"/><draw:equation draw:name="f120" draw:formula="0+9444-9330"/><draw:equation draw:name="f121" draw:formula="?f120 *logwidth/2416"/><draw:equation draw:name="f122" draw:formula="0+2581-2470"/><draw:equation draw:name="f123" draw:formula="2581*logheight/762"/><draw:equation draw:name="f124" draw:formula="0+9501-9330"/><draw:equation draw:name="f125" draw:formula="?f124 *logwidth/2416"/><draw:equation draw:name="f126" draw:formula="0+2535-2470"/><draw:equation draw:name="f127" draw:formula="2535*logheight/762"/><draw:equation draw:name="f128" draw:formula="0+9567-9330"/><draw:equation draw:name="f129" draw:formula="?f128 *logwidth/2416"/><draw:equation draw:name="f130" draw:formula="0+2500-2470"/><draw:equation draw:name="f131" draw:formula="2500*logheight/762"/><draw:equation draw:name="f132" draw:formula="0+9640-9330"/><draw:equation draw:name="f133" draw:formula="?f132 *logwidth/2416"/><draw:equation draw:name="f134" draw:formula="0+2477-2470"/><draw:equation draw:name="f135" draw:formula="2477*logheight/762"/><draw:equation draw:name="f136" draw:formula="0+9718-9330"/><draw:equation draw:name="f137" draw:formula="?f136 *logwidth/2416"/><draw:equation draw:name="f138" draw:formula="0+2470-2470"/><draw:equation draw:name="f139" draw:formula="2470*logheight/762"/><draw:equation draw:name="f140" draw:formula="logwidth"/><draw:equation draw:name="f141" draw:formula="logheight"/></draw:enhanced-geometry></draw:custom-shape><draw:custom-shape draw:name="AutoShape 419" draw:style-name="gr30" draw:text-style-name="P308" svg:width="0.943cm" svg:height="5.97cm" svg:x="19.05cm" svg:y="5.812cm"><text:p/><draw:enhanced-geometry draw:mirror-horizontal="false" draw:mirror-vertical="false" drawooo:sub-view-size="535 3383" draw:text-areas="0 0 ?f160 ?f161" svg:viewBox="0 0 0 0" draw:type="ooxml-non-primitive" draw:enhanced-path="M 20 3356 L 0 3356 0 3383 485 3383 485 3373 20 3373 10 3363 20 3363 20 3356 Z M 20 3363 L 10 3363 20 3373 20 3363 Z M 465 3363 L 20 3363 20 3373 465 3373 465 3363 Z M 485 100 L 465 100 465 3373 475 3363 485 3363 485 100 Z M 485 3363 L 475 3363 465 3373 485 3373 485 3363 Z M 475 0 L 415 120 465 120 465 100 525 100 475 0 Z M 525 100 L 485 100 485 120 535 120 525 100 Z N"><draw:equation draw:name="f0" draw:formula="0+10810-10790"/><draw:equation draw:name="f1" draw:formula="?f0 *logwidth/535"/><draw:equation draw:name="f2" draw:formula="0+6656-3300"/><draw:equation draw:name="f3" draw:formula="6656*logheight/3383"/><draw:equation draw:name="f4" draw:formula="0+10790-10790"/><draw:equation draw:name="f5" draw:formula="?f4 *logwidth/535"/><draw:equation draw:name="f6" draw:formula="0+6656-3300"/><draw:equation draw:name="f7" draw:formula="6656*logheight/3383"/><draw:equation draw:name="f8" draw:formula="0+10790-10790"/><draw:equation draw:name="f9" draw:formula="?f8 *logwidth/535"/><draw:equation draw:name="f10" draw:formula="0+6683-3300"/><draw:equation draw:name="f11" draw:formula="6683*logheight/3383"/><draw:equation draw:name="f12" draw:formula="0+11275-10790"/><draw:equation draw:name="f13" draw:formula="?f12 *logwidth/535"/><draw:equation draw:name="f14" draw:formula="0+6683-3300"/><draw:equation draw:name="f15" draw:formula="6683*logheight/3383"/><draw:equation draw:name="f16" draw:formula="0+11275-10790"/><draw:equation draw:name="f17" draw:formula="?f16 *logwidth/535"/><draw:equation draw:name="f18" draw:formula="0+6673-3300"/><draw:equation draw:name="f19" draw:formula="6673*logheight/3383"/><draw:equation draw:name="f20" draw:formula="0+10810-10790"/><draw:equation draw:name="f21" draw:formula="?f20 *logwidth/535"/><draw:equation draw:name="f22" draw:formula="0+6673-3300"/><draw:equation draw:name="f23" draw:formula="6673*logheight/3383"/><draw:equation draw:name="f24" draw:formula="0+10800-10790"/><draw:equation draw:name="f25" draw:formula="?f24 *logwidth/535"/><draw:equation draw:name="f26" draw:formula="0+6663-3300"/><draw:equation draw:name="f27" draw:formula="6663*logheight/3383"/><draw:equation draw:name="f28" draw:formula="0+10810-10790"/><draw:equation draw:name="f29" draw:formula="?f28 *logwidth/535"/><draw:equation draw:name="f30" draw:formula="0+6663-3300"/><draw:equation draw:name="f31" draw:formula="6663*logheight/3383"/><draw:equation draw:name="f32" draw:formula="0+10810-10790"/><draw:equation draw:name="f33" draw:formula="?f32 *logwidth/535"/><draw:equation draw:name="f34" draw:formula="0+6656-3300"/><draw:equation draw:name="f35" draw:formula="6656*logheight/3383"/><draw:equation draw:name="f36" draw:formula="0+10810-10790"/><draw:equation draw:name="f37" draw:formula="?f36 *logwidth/535"/><draw:equation draw:name="f38" draw:formula="0+6663-3300"/><draw:equation draw:name="f39" draw:formula="6663*logheight/3383"/><draw:equation draw:name="f40" draw:formula="0+10800-10790"/><draw:equation draw:name="f41" draw:formula="?f40 *logwidth/535"/><draw:equation draw:name="f42" draw:formula="0+6663-3300"/><draw:equation draw:name="f43" draw:formula="6663*logheight/3383"/><draw:equation draw:name="f44" draw:formula="0+10810-10790"/><draw:equation draw:name="f45" draw:formula="?f44 *logwidth/535"/><draw:equation draw:name="f46" draw:formula="0+6673-3300"/><draw:equation draw:name="f47" draw:formula="6673*logheight/3383"/><draw:equation draw:name="f48" draw:formula="0+10810-10790"/><draw:equation draw:name="f49" draw:formula="?f48 *logwidth/535"/><draw:equation draw:name="f50" draw:formula="0+6663-3300"/><draw:equation draw:name="f51" draw:formula="6663*logheight/3383"/><draw:equation draw:name="f52" draw:formula="0+11255-10790"/><draw:equation draw:name="f53" draw:formula="?f52 *logwidth/535"/><draw:equation draw:name="f54" draw:formula="0+6663-3300"/><draw:equation draw:name="f55" draw:formula="6663*logheight/3383"/><draw:equation draw:name="f56" draw:formula="0+10810-10790"/><draw:equation draw:name="f57" draw:formula="?f56 *logwidth/535"/><draw:equation draw:name="f58" draw:formula="0+6663-3300"/><draw:equation draw:name="f59" draw:formula="6663*logheight/3383"/><draw:equation draw:name="f60" draw:formula="0+10810-10790"/><draw:equation draw:name="f61" draw:formula="?f60 *logwidth/535"/><draw:equation draw:name="f62" draw:formula="0+6673-3300"/><draw:equation draw:name="f63" draw:formula="6673*logheight/3383"/><draw:equation draw:name="f64" draw:formula="0+11255-10790"/><draw:equation draw:name="f65" draw:formula="?f64 *logwidth/535"/><draw:equation draw:name="f66" draw:formula="0+6673-3300"/><draw:equation draw:name="f67" draw:formula="6673*logheight/3383"/><draw:equation draw:name="f68" draw:formula="0+11255-10790"/><draw:equation draw:name="f69" draw:formula="?f68 *logwidth/535"/><draw:equation draw:name="f70" draw:formula="0+6663-3300"/><draw:equation draw:name="f71" draw:formula="6663*logheight/3383"/><draw:equation draw:name="f72" draw:formula="0+11275-10790"/><draw:equation draw:name="f73" draw:formula="?f72 *logwidth/535"/><draw:equation draw:name="f74" draw:formula="0+3400-3300"/><draw:equation draw:name="f75" draw:formula="3400*logheight/3383"/><draw:equation draw:name="f76" draw:formula="0+11255-10790"/><draw:equation draw:name="f77" draw:formula="?f76 *logwidth/535"/><draw:equation draw:name="f78" draw:formula="0+3400-3300"/><draw:equation draw:name="f79" draw:formula="3400*logheight/3383"/><draw:equation draw:name="f80" draw:formula="0+11255-10790"/><draw:equation draw:name="f81" draw:formula="?f80 *logwidth/535"/><draw:equation draw:name="f82" draw:formula="0+6673-3300"/><draw:equation draw:name="f83" draw:formula="6673*logheight/3383"/><draw:equation draw:name="f84" draw:formula="0+11265-10790"/><draw:equation draw:name="f85" draw:formula="?f84 *logwidth/535"/><draw:equation draw:name="f86" draw:formula="0+6663-3300"/><draw:equation draw:name="f87" draw:formula="6663*logheight/3383"/><draw:equation draw:name="f88" draw:formula="0+11275-10790"/><draw:equation draw:name="f89" draw:formula="?f88 *logwidth/535"/><draw:equation draw:name="f90" draw:formula="0+6663-3300"/><draw:equation draw:name="f91" draw:formula="6663*logheight/3383"/><draw:equation draw:name="f92" draw:formula="0+11275-10790"/><draw:equation draw:name="f93" draw:formula="?f92 *logwidth/535"/><draw:equation draw:name="f94" draw:formula="0+3400-3300"/><draw:equation draw:name="f95" draw:formula="3400*logheight/3383"/><draw:equation draw:name="f96" draw:formula="0+11275-10790"/><draw:equation draw:name="f97" draw:formula="?f96 *logwidth/535"/><draw:equation draw:name="f98" draw:formula="0+6663-3300"/><draw:equation draw:name="f99" draw:formula="6663*logheight/3383"/><draw:equation draw:name="f100" draw:formula="0+11265-10790"/><draw:equation draw:name="f101" draw:formula="?f100 *logwidth/535"/><draw:equation draw:name="f102" draw:formula="0+6663-3300"/><draw:equation draw:name="f103" draw:formula="6663*logheight/3383"/><draw:equation draw:name="f104" draw:formula="0+11255-10790"/><draw:equation draw:name="f105" draw:formula="?f104 *logwidth/535"/><draw:equation draw:name="f106" draw:formula="0+6673-3300"/><draw:equation draw:name="f107" draw:formula="6673*logheight/3383"/><draw:equation draw:name="f108" draw:formula="0+11275-10790"/><draw:equation draw:name="f109" draw:formula="?f108 *logwidth/535"/><draw:equation draw:name="f110" draw:formula="0+6673-3300"/><draw:equation draw:name="f111" draw:formula="6673*logheight/3383"/><draw:equation draw:name="f112" draw:formula="0+11275-10790"/><draw:equation draw:name="f113" draw:formula="?f112 *logwidth/535"/><draw:equation draw:name="f114" draw:formula="0+6663-3300"/><draw:equation draw:name="f115" draw:formula="6663*logheight/3383"/><draw:equation draw:name="f116" draw:formula="0+11265-10790"/><draw:equation draw:name="f117" draw:formula="?f116 *logwidth/535"/><draw:equation draw:name="f118" draw:formula="0+3300-3300"/><draw:equation draw:name="f119" draw:formula="3300*logheight/3383"/><draw:equation draw:name="f120" draw:formula="0+11205-10790"/><draw:equation draw:name="f121" draw:formula="?f120 *logwidth/535"/><draw:equation draw:name="f122" draw:formula="0+3420-3300"/><draw:equation draw:name="f123" draw:formula="3420*logheight/3383"/><draw:equation draw:name="f124" draw:formula="0+11255-10790"/><draw:equation draw:name="f125" draw:formula="?f124 *logwidth/535"/><draw:equation draw:name="f126" draw:formula="0+3420-3300"/><draw:equation draw:name="f127" draw:formula="3420*logheight/3383"/><draw:equation draw:name="f128" draw:formula="0+11255-10790"/><draw:equation draw:name="f129" draw:formula="?f128 *logwidth/535"/><draw:equation draw:name="f130" draw:formula="0+3400-3300"/><draw:equation draw:name="f131" draw:formula="3400*logheight/3383"/><draw:equation draw:name="f132" draw:formula="0+11315-10790"/><draw:equation draw:name="f133" draw:formula="?f132 *logwidth/535"/><draw:equation draw:name="f134" draw:formula="0+3400-3300"/><draw:equation draw:name="f135" draw:formula="3400*logheight/3383"/><draw:equation draw:name="f136" draw:formula="0+11265-10790"/><draw:equation draw:name="f137" draw:formula="?f136 *logwidth/535"/><draw:equation draw:name="f138" draw:formula="0+3300-3300"/><draw:equation draw:name="f139" draw:formula="3300*logheight/3383"/><draw:equation draw:name="f140" draw:formula="0+11315-10790"/><draw:equation draw:name="f141" draw:formula="?f140 *logwidth/535"/><draw:equation draw:name="f142" draw:formula="0+3400-3300"/><draw:equation draw:name="f143" draw:formula="3400*logheight/3383"/><draw:equation draw:name="f144" draw:formula="0+11275-10790"/><draw:equation draw:name="f145" draw:formula="?f144 *logwidth/535"/><draw:equation draw:name="f146" draw:formula="0+3400-3300"/><draw:equation draw:name="f147" draw:formula="3400*logheight/3383"/><draw:equation draw:name="f148" draw:formula="0+11275-10790"/><draw:equation draw:name="f149" draw:formula="?f148 *logwidth/535"/><draw:equation draw:name="f150" draw:formula="0+3420-3300"/><draw:equation draw:name="f151" draw:formula="3420*logheight/3383"/><draw:equation draw:name="f152" draw:formula="0+11325-10790"/><draw:equation draw:name="f153" draw:formula="?f152 *logwidth/535"/><draw:equation draw:name="f154" draw:formula="0+3420-3300"/><draw:equation draw:name="f155" draw:formula="3420*logheight/3383"/><draw:equation draw:name="f156" draw:formula="0+11315-10790"/><draw:equation draw:name="f157" draw:formula="?f156 *logwidth/535"/><draw:equation draw:name="f158" draw:formula="0+3400-3300"/><draw:equation draw:name="f159" draw:formula="3400*logheight/3383"/><draw:equation draw:name="f160" draw:formula="logwidth"/><draw:equation draw:name="f161" draw:formula="logheight"/></draw:enhanced-geometry></draw:custom-shape><draw:custom-shape draw:name="Freeform 418" draw:style-name="gr13" draw:text-style-name="P307" svg:width="5.442cm" svg:height="1.345cm" svg:x="6.475cm" svg:y="11.056cm"><text:p/><draw:enhanced-geometry draw:mirror-horizontal="false" draw:mirror-vertical="false" drawooo:sub-view-size="3082 762" draw:text-areas="0 0 ?f20 ?f21" svg:viewBox="0 0 0 0" draw:type="ooxml-non-primitive" draw:enhanced-path="M 0 381 L 1541 0 3082 381 1541 761 0 381 Z N"><draw:equation draw:name="f0" draw:formula="0+3670-3670"/><draw:equation draw:name="f1" draw:formula="?f0 *logwidth/3082"/><draw:equation draw:name="f2" draw:formula="0+6652-6271"/><draw:equation draw:name="f3" draw:formula="6652*logheight/762"/><draw:equation draw:name="f4" draw:formula="0+5211-3670"/><draw:equation draw:name="f5" draw:formula="?f4 *logwidth/3082"/><draw:equation draw:name="f6" draw:formula="0+6271-6271"/><draw:equation draw:name="f7" draw:formula="6271*logheight/762"/><draw:equation draw:name="f8" draw:formula="0+6752-3670"/><draw:equation draw:name="f9" draw:formula="?f8 *logwidth/3082"/><draw:equation draw:name="f10" draw:formula="0+6652-6271"/><draw:equation draw:name="f11" draw:formula="6652*logheight/762"/><draw:equation draw:name="f12" draw:formula="0+5211-3670"/><draw:equation draw:name="f13" draw:formula="?f12 *logwidth/3082"/><draw:equation draw:name="f14" draw:formula="0+7032-6271"/><draw:equation draw:name="f15" draw:formula="7032*logheight/762"/><draw:equation draw:name="f16" draw:formula="0+3670-3670"/><draw:equation draw:name="f17" draw:formula="?f16 *logwidth/3082"/><draw:equation draw:name="f18" draw:formula="0+6652-6271"/><draw:equation draw:name="f19" draw:formula="6652*logheight/762"/><draw:equation draw:name="f20" draw:formula="logwidth"/><draw:equation draw:name="f21" draw:formula="logheight"/></draw:enhanced-geometry></draw:custom-shape><draw:custom-shape draw:name="AutoShape 417" draw:style-name="gr31" draw:text-style-name="P308" svg:width="0.227cm" svg:height="3.213cm" svg:x="9.202cm" svg:y="10.165cm"><text:p/><draw:enhanced-geometry draw:mirror-horizontal="false" draw:mirror-vertical="false" drawooo:sub-view-size="129 1821" draw:text-areas="0 0 ?f72 ?f73" svg:viewBox="0 0 0 0" draw:type="ooxml-non-primitive" draw:enhanced-path="M 120 1701 L 70 1700 73 1356 53 1356 50 1700 0 1700 59 1820 110 1720 120 1701 M 129 333 L 79 333 75 0 55 0 59 333 9 334 70 453 119 353 129 333 N"><draw:equation draw:name="f0" draw:formula="0+5334-5214"/><draw:equation draw:name="f1" draw:formula="?f0 *logwidth/129"/><draw:equation draw:name="f2" draw:formula="0+7468-5767"/><draw:equation draw:name="f3" draw:formula="7468*logheight/1821"/><draw:equation draw:name="f4" draw:formula="0+5284-5214"/><draw:equation draw:name="f5" draw:formula="?f4 *logwidth/129"/><draw:equation draw:name="f6" draw:formula="0+7467-5767"/><draw:equation draw:name="f7" draw:formula="7467*logheight/1821"/><draw:equation draw:name="f8" draw:formula="0+5287-5214"/><draw:equation draw:name="f9" draw:formula="?f8 *logwidth/129"/><draw:equation draw:name="f10" draw:formula="0+7123-5767"/><draw:equation draw:name="f11" draw:formula="7123*logheight/1821"/><draw:equation draw:name="f12" draw:formula="0+5267-5214"/><draw:equation draw:name="f13" draw:formula="?f12 *logwidth/129"/><draw:equation draw:name="f14" draw:formula="0+7123-5767"/><draw:equation draw:name="f15" draw:formula="7123*logheight/1821"/><draw:equation draw:name="f16" draw:formula="0+5264-5214"/><draw:equation draw:name="f17" draw:formula="?f16 *logwidth/129"/><draw:equation draw:name="f18" draw:formula="0+7467-5767"/><draw:equation draw:name="f19" draw:formula="7467*logheight/1821"/><draw:equation draw:name="f20" draw:formula="0+5214-5214"/><draw:equation draw:name="f21" draw:formula="?f20 *logwidth/129"/><draw:equation draw:name="f22" draw:formula="0+7467-5767"/><draw:equation draw:name="f23" draw:formula="7467*logheight/1821"/><draw:equation draw:name="f24" draw:formula="0+5273-5214"/><draw:equation draw:name="f25" draw:formula="?f24 *logwidth/129"/><draw:equation draw:name="f26" draw:formula="0+7587-5767"/><draw:equation draw:name="f27" draw:formula="7587*logheight/1821"/><draw:equation draw:name="f28" draw:formula="0+5324-5214"/><draw:equation draw:name="f29" draw:formula="?f28 *logwidth/129"/><draw:equation draw:name="f30" draw:formula="0+7487-5767"/><draw:equation draw:name="f31" draw:formula="7487*logheight/1821"/><draw:equation draw:name="f32" draw:formula="0+5334-5214"/><draw:equation draw:name="f33" draw:formula="?f32 *logwidth/129"/><draw:equation draw:name="f34" draw:formula="0+7468-5767"/><draw:equation draw:name="f35" draw:formula="7468*logheight/1821"/><draw:equation draw:name="f36" draw:formula="0+5343-5214"/><draw:equation draw:name="f37" draw:formula="?f36 *logwidth/129"/><draw:equation draw:name="f38" draw:formula="0+6100-5767"/><draw:equation draw:name="f39" draw:formula="6100*logheight/1821"/><draw:equation draw:name="f40" draw:formula="0+5293-5214"/><draw:equation draw:name="f41" draw:formula="?f40 *logwidth/129"/><draw:equation draw:name="f42" draw:formula="0+6100-5767"/><draw:equation draw:name="f43" draw:formula="6100*logheight/1821"/><draw:equation draw:name="f44" draw:formula="0+5289-5214"/><draw:equation draw:name="f45" draw:formula="?f44 *logwidth/129"/><draw:equation draw:name="f46" draw:formula="0+5767-5767"/><draw:equation draw:name="f47" draw:formula="5767*logheight/1821"/><draw:equation draw:name="f48" draw:formula="0+5269-5214"/><draw:equation draw:name="f49" draw:formula="?f48 *logwidth/129"/><draw:equation draw:name="f50" draw:formula="0+5767-5767"/><draw:equation draw:name="f51" draw:formula="5767*logheight/1821"/><draw:equation draw:name="f52" draw:formula="0+5273-5214"/><draw:equation draw:name="f53" draw:formula="?f52 *logwidth/129"/><draw:equation draw:name="f54" draw:formula="0+6100-5767"/><draw:equation draw:name="f55" draw:formula="6100*logheight/1821"/><draw:equation draw:name="f56" draw:formula="0+5223-5214"/><draw:equation draw:name="f57" draw:formula="?f56 *logwidth/129"/><draw:equation draw:name="f58" draw:formula="0+6101-5767"/><draw:equation draw:name="f59" draw:formula="6101*logheight/1821"/><draw:equation draw:name="f60" draw:formula="0+5284-5214"/><draw:equation draw:name="f61" draw:formula="?f60 *logwidth/129"/><draw:equation draw:name="f62" draw:formula="0+6220-5767"/><draw:equation draw:name="f63" draw:formula="6220*logheight/1821"/><draw:equation draw:name="f64" draw:formula="0+5333-5214"/><draw:equation draw:name="f65" draw:formula="?f64 *logwidth/129"/><draw:equation draw:name="f66" draw:formula="0+6120-5767"/><draw:equation draw:name="f67" draw:formula="6120*logheight/1821"/><draw:equation draw:name="f68" draw:formula="0+5343-5214"/><draw:equation draw:name="f69" draw:formula="?f68 *logwidth/129"/><draw:equation draw:name="f70" draw:formula="0+6100-5767"/><draw:equation draw:name="f71" draw:formula="6100*logheight/1821"/><draw:equation draw:name="f72" draw:formula="logwidth"/><draw:equation draw:name="f73" draw:formula="logheight"/></draw:enhanced-geometry></draw:custom-shape><draw:custom-shape draw:name="Rectangle 416" draw:style-name="gr19" draw:text-style-name="P307" svg:width="5.922cm" svg:height="0.929cm" svg:x="6.4cm" svg:y="13.3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5" draw:style-name="gr20" draw:text-style-name="P308" svg:width="0.228cm" svg:height="3.336cm" svg:x="9.204cm" svg:y="14.381cm"><text:p/><draw:enhanced-geometry draw:mirror-horizontal="false" draw:mirror-vertical="false" drawooo:sub-view-size="130 1890" draw:text-areas="0 0 ?f72 ?f73" svg:viewBox="0 0 0 0" draw:type="ooxml-non-primitive" draw:enhanced-path="M 120 1769 L 70 1770 63 1272 43 1272 50 1770 0 1771 61 1890 110 1790 120 1769 M 129 345 L 79 344 82 0 62 0 59 344 9 344 68 464 119 364 129 345 N"><draw:equation draw:name="f0" draw:formula="0+5336-5216"/><draw:equation draw:name="f1" draw:formula="?f0 *logwidth/130"/><draw:equation draw:name="f2" draw:formula="0+9924-8155"/><draw:equation draw:name="f3" draw:formula="9924*logheight/1890"/><draw:equation draw:name="f4" draw:formula="0+5286-5216"/><draw:equation draw:name="f5" draw:formula="?f4 *logwidth/130"/><draw:equation draw:name="f6" draw:formula="0+9925-8155"/><draw:equation draw:name="f7" draw:formula="9925*logheight/1890"/><draw:equation draw:name="f8" draw:formula="0+5279-5216"/><draw:equation draw:name="f9" draw:formula="?f8 *logwidth/130"/><draw:equation draw:name="f10" draw:formula="0+9427-8155"/><draw:equation draw:name="f11" draw:formula="9427*logheight/1890"/><draw:equation draw:name="f12" draw:formula="0+5259-5216"/><draw:equation draw:name="f13" draw:formula="?f12 *logwidth/130"/><draw:equation draw:name="f14" draw:formula="0+9427-8155"/><draw:equation draw:name="f15" draw:formula="9427*logheight/1890"/><draw:equation draw:name="f16" draw:formula="0+5266-5216"/><draw:equation draw:name="f17" draw:formula="?f16 *logwidth/130"/><draw:equation draw:name="f18" draw:formula="0+9925-8155"/><draw:equation draw:name="f19" draw:formula="9925*logheight/1890"/><draw:equation draw:name="f20" draw:formula="0+5216-5216"/><draw:equation draw:name="f21" draw:formula="?f20 *logwidth/130"/><draw:equation draw:name="f22" draw:formula="0+9926-8155"/><draw:equation draw:name="f23" draw:formula="9926*logheight/1890"/><draw:equation draw:name="f24" draw:formula="0+5277-5216"/><draw:equation draw:name="f25" draw:formula="?f24 *logwidth/130"/><draw:equation draw:name="f26" draw:formula="0+10045-8155"/><draw:equation draw:name="f27" draw:formula="10045*logheight/1890"/><draw:equation draw:name="f28" draw:formula="0+5326-5216"/><draw:equation draw:name="f29" draw:formula="?f28 *logwidth/130"/><draw:equation draw:name="f30" draw:formula="0+9945-8155"/><draw:equation draw:name="f31" draw:formula="9945*logheight/1890"/><draw:equation draw:name="f32" draw:formula="0+5336-5216"/><draw:equation draw:name="f33" draw:formula="?f32 *logwidth/130"/><draw:equation draw:name="f34" draw:formula="0+9924-8155"/><draw:equation draw:name="f35" draw:formula="9924*logheight/1890"/><draw:equation draw:name="f36" draw:formula="0+5345-5216"/><draw:equation draw:name="f37" draw:formula="?f36 *logwidth/130"/><draw:equation draw:name="f38" draw:formula="0+8500-8155"/><draw:equation draw:name="f39" draw:formula="8500*logheight/1890"/><draw:equation draw:name="f40" draw:formula="0+5295-5216"/><draw:equation draw:name="f41" draw:formula="?f40 *logwidth/130"/><draw:equation draw:name="f42" draw:formula="0+8499-8155"/><draw:equation draw:name="f43" draw:formula="8499*logheight/1890"/><draw:equation draw:name="f44" draw:formula="0+5298-5216"/><draw:equation draw:name="f45" draw:formula="?f44 *logwidth/130"/><draw:equation draw:name="f46" draw:formula="0+8155-8155"/><draw:equation draw:name="f47" draw:formula="8155*logheight/1890"/><draw:equation draw:name="f48" draw:formula="0+5278-5216"/><draw:equation draw:name="f49" draw:formula="?f48 *logwidth/130"/><draw:equation draw:name="f50" draw:formula="0+8155-8155"/><draw:equation draw:name="f51" draw:formula="8155*logheight/1890"/><draw:equation draw:name="f52" draw:formula="0+5275-5216"/><draw:equation draw:name="f53" draw:formula="?f52 *logwidth/130"/><draw:equation draw:name="f54" draw:formula="0+8499-8155"/><draw:equation draw:name="f55" draw:formula="8499*logheight/1890"/><draw:equation draw:name="f56" draw:formula="0+5225-5216"/><draw:equation draw:name="f57" draw:formula="?f56 *logwidth/130"/><draw:equation draw:name="f58" draw:formula="0+8499-8155"/><draw:equation draw:name="f59" draw:formula="8499*logheight/1890"/><draw:equation draw:name="f60" draw:formula="0+5284-5216"/><draw:equation draw:name="f61" draw:formula="?f60 *logwidth/130"/><draw:equation draw:name="f62" draw:formula="0+8619-8155"/><draw:equation draw:name="f63" draw:formula="8619*logheight/1890"/><draw:equation draw:name="f64" draw:formula="0+5335-5216"/><draw:equation draw:name="f65" draw:formula="?f64 *logwidth/130"/><draw:equation draw:name="f66" draw:formula="0+8519-8155"/><draw:equation draw:name="f67" draw:formula="8519*logheight/1890"/><draw:equation draw:name="f68" draw:formula="0+5345-5216"/><draw:equation draw:name="f69" draw:formula="?f68 *logwidth/130"/><draw:equation draw:name="f70" draw:formula="0+8500-8155"/><draw:equation draw:name="f71" draw:formula="8500*logheight/1890"/><draw:equation draw:name="f72" draw:formula="logwidth"/><draw:equation draw:name="f73" draw:formula="logheight"/></draw:enhanced-geometry></draw:custom-shape><draw:custom-shape draw:name="AutoShape 414" draw:style-name="gr32" draw:text-style-name="P307" svg:width="5.442cm" svg:height="3.447cm" svg:x="6.581cm" svg:y="15.201cm"><text:p/><draw:enhanced-geometry draw:mirror-horizontal="false" draw:mirror-vertical="false" drawooo:sub-view-size="3082 1954" draw:text-areas="0 0 ?f192 ?f193" svg:viewBox="0 0 0 0" draw:type="ooxml-non-primitive" draw:enhanced-path="M 0 1690 L 1541 1426 3082 1690 1541 1954 0 1690 Z M 496 0 L 2583 0 2664 6 2740 21 2811 45 2876 78 2934 119 2983 166 3023 219 3053 277 3072 339 3079 404 3072 470 3053 532 3023 590 2983 643 2934 690 2876 730 2811 763 2740 787 2664 803 2583 808 496 808 415 803 339 787 268 763 203 730 145 690 96 643 56 590 26 532 7 470 0 404 7 339 26 277 56 219 96 166 145 119 203 78 268 45 339 21 415 6 496 0 Z N"><draw:equation draw:name="f0" draw:formula="0+3730-3730"/><draw:equation draw:name="f1" draw:formula="?f0 *logwidth/3082"/><draw:equation draw:name="f2" draw:formula="0+10309-8619"/><draw:equation draw:name="f3" draw:formula="10309*logheight/1954"/><draw:equation draw:name="f4" draw:formula="0+5271-3730"/><draw:equation draw:name="f5" draw:formula="?f4 *logwidth/3082"/><draw:equation draw:name="f6" draw:formula="0+10045-8619"/><draw:equation draw:name="f7" draw:formula="10045*logheight/1954"/><draw:equation draw:name="f8" draw:formula="0+6812-3730"/><draw:equation draw:name="f9" draw:formula="?f8 *logwidth/3082"/><draw:equation draw:name="f10" draw:formula="0+10309-8619"/><draw:equation draw:name="f11" draw:formula="10309*logheight/1954"/><draw:equation draw:name="f12" draw:formula="0+5271-3730"/><draw:equation draw:name="f13" draw:formula="?f12 *logwidth/3082"/><draw:equation draw:name="f14" draw:formula="0+10573-8619"/><draw:equation draw:name="f15" draw:formula="10573*logheight/1954"/><draw:equation draw:name="f16" draw:formula="0+3730-3730"/><draw:equation draw:name="f17" draw:formula="?f16 *logwidth/3082"/><draw:equation draw:name="f18" draw:formula="0+10309-8619"/><draw:equation draw:name="f19" draw:formula="10309*logheight/1954"/><draw:equation draw:name="f20" draw:formula="0+4226-3730"/><draw:equation draw:name="f21" draw:formula="?f20 *logwidth/3082"/><draw:equation draw:name="f22" draw:formula="0+8619-8619"/><draw:equation draw:name="f23" draw:formula="8619*logheight/1954"/><draw:equation draw:name="f24" draw:formula="0+6313-3730"/><draw:equation draw:name="f25" draw:formula="?f24 *logwidth/3082"/><draw:equation draw:name="f26" draw:formula="0+8619-8619"/><draw:equation draw:name="f27" draw:formula="8619*logheight/1954"/><draw:equation draw:name="f28" draw:formula="0+6394-3730"/><draw:equation draw:name="f29" draw:formula="?f28 *logwidth/3082"/><draw:equation draw:name="f30" draw:formula="0+8625-8619"/><draw:equation draw:name="f31" draw:formula="8625*logheight/1954"/><draw:equation draw:name="f32" draw:formula="0+6470-3730"/><draw:equation draw:name="f33" draw:formula="?f32 *logwidth/3082"/><draw:equation draw:name="f34" draw:formula="0+8640-8619"/><draw:equation draw:name="f35" draw:formula="8640*logheight/1954"/><draw:equation draw:name="f36" draw:formula="0+6541-3730"/><draw:equation draw:name="f37" draw:formula="?f36 *logwidth/3082"/><draw:equation draw:name="f38" draw:formula="0+8664-8619"/><draw:equation draw:name="f39" draw:formula="8664*logheight/1954"/><draw:equation draw:name="f40" draw:formula="0+6606-3730"/><draw:equation draw:name="f41" draw:formula="?f40 *logwidth/3082"/><draw:equation draw:name="f42" draw:formula="0+8697-8619"/><draw:equation draw:name="f43" draw:formula="8697*logheight/1954"/><draw:equation draw:name="f44" draw:formula="0+6664-3730"/><draw:equation draw:name="f45" draw:formula="?f44 *logwidth/3082"/><draw:equation draw:name="f46" draw:formula="0+8738-8619"/><draw:equation draw:name="f47" draw:formula="8738*logheight/1954"/><draw:equation draw:name="f48" draw:formula="0+6713-3730"/><draw:equation draw:name="f49" draw:formula="?f48 *logwidth/3082"/><draw:equation draw:name="f50" draw:formula="0+8785-8619"/><draw:equation draw:name="f51" draw:formula="8785*logheight/1954"/><draw:equation draw:name="f52" draw:formula="0+6753-3730"/><draw:equation draw:name="f53" draw:formula="?f52 *logwidth/3082"/><draw:equation draw:name="f54" draw:formula="0+8838-8619"/><draw:equation draw:name="f55" draw:formula="8838*logheight/1954"/><draw:equation draw:name="f56" draw:formula="0+6783-3730"/><draw:equation draw:name="f57" draw:formula="?f56 *logwidth/3082"/><draw:equation draw:name="f58" draw:formula="0+8896-8619"/><draw:equation draw:name="f59" draw:formula="8896*logheight/1954"/><draw:equation draw:name="f60" draw:formula="0+6802-3730"/><draw:equation draw:name="f61" draw:formula="?f60 *logwidth/3082"/><draw:equation draw:name="f62" draw:formula="0+8958-8619"/><draw:equation draw:name="f63" draw:formula="8958*logheight/1954"/><draw:equation draw:name="f64" draw:formula="0+6809-3730"/><draw:equation draw:name="f65" draw:formula="?f64 *logwidth/3082"/><draw:equation draw:name="f66" draw:formula="0+9023-8619"/><draw:equation draw:name="f67" draw:formula="9023*logheight/1954"/><draw:equation draw:name="f68" draw:formula="0+6802-3730"/><draw:equation draw:name="f69" draw:formula="?f68 *logwidth/3082"/><draw:equation draw:name="f70" draw:formula="0+9089-8619"/><draw:equation draw:name="f71" draw:formula="9089*logheight/1954"/><draw:equation draw:name="f72" draw:formula="0+6783-3730"/><draw:equation draw:name="f73" draw:formula="?f72 *logwidth/3082"/><draw:equation draw:name="f74" draw:formula="0+9151-8619"/><draw:equation draw:name="f75" draw:formula="9151*logheight/1954"/><draw:equation draw:name="f76" draw:formula="0+6753-3730"/><draw:equation draw:name="f77" draw:formula="?f76 *logwidth/3082"/><draw:equation draw:name="f78" draw:formula="0+9209-8619"/><draw:equation draw:name="f79" draw:formula="9209*logheight/1954"/><draw:equation draw:name="f80" draw:formula="0+6713-3730"/><draw:equation draw:name="f81" draw:formula="?f80 *logwidth/3082"/><draw:equation draw:name="f82" draw:formula="0+9262-8619"/><draw:equation draw:name="f83" draw:formula="9262*logheight/1954"/><draw:equation draw:name="f84" draw:formula="0+6664-3730"/><draw:equation draw:name="f85" draw:formula="?f84 *logwidth/3082"/><draw:equation draw:name="f86" draw:formula="0+9309-8619"/><draw:equation draw:name="f87" draw:formula="9309*logheight/1954"/><draw:equation draw:name="f88" draw:formula="0+6606-3730"/><draw:equation draw:name="f89" draw:formula="?f88 *logwidth/3082"/><draw:equation draw:name="f90" draw:formula="0+9349-8619"/><draw:equation draw:name="f91" draw:formula="9349*logheight/1954"/><draw:equation draw:name="f92" draw:formula="0+6541-3730"/><draw:equation draw:name="f93" draw:formula="?f92 *logwidth/3082"/><draw:equation draw:name="f94" draw:formula="0+9382-8619"/><draw:equation draw:name="f95" draw:formula="9382*logheight/1954"/><draw:equation draw:name="f96" draw:formula="0+6470-3730"/><draw:equation draw:name="f97" draw:formula="?f96 *logwidth/3082"/><draw:equation draw:name="f98" draw:formula="0+9406-8619"/><draw:equation draw:name="f99" draw:formula="9406*logheight/1954"/><draw:equation draw:name="f100" draw:formula="0+6394-3730"/><draw:equation draw:name="f101" draw:formula="?f100 *logwidth/3082"/><draw:equation draw:name="f102" draw:formula="0+9422-8619"/><draw:equation draw:name="f103" draw:formula="9422*logheight/1954"/><draw:equation draw:name="f104" draw:formula="0+6313-3730"/><draw:equation draw:name="f105" draw:formula="?f104 *logwidth/3082"/><draw:equation draw:name="f106" draw:formula="0+9427-8619"/><draw:equation draw:name="f107" draw:formula="9427*logheight/1954"/><draw:equation draw:name="f108" draw:formula="0+4226-3730"/><draw:equation draw:name="f109" draw:formula="?f108 *logwidth/3082"/><draw:equation draw:name="f110" draw:formula="0+9427-8619"/><draw:equation draw:name="f111" draw:formula="9427*logheight/1954"/><draw:equation draw:name="f112" draw:formula="0+4145-3730"/><draw:equation draw:name="f113" draw:formula="?f112 *logwidth/3082"/><draw:equation draw:name="f114" draw:formula="0+9422-8619"/><draw:equation draw:name="f115" draw:formula="9422*logheight/1954"/><draw:equation draw:name="f116" draw:formula="0+4069-3730"/><draw:equation draw:name="f117" draw:formula="?f116 *logwidth/3082"/><draw:equation draw:name="f118" draw:formula="0+9406-8619"/><draw:equation draw:name="f119" draw:formula="9406*logheight/1954"/><draw:equation draw:name="f120" draw:formula="0+3998-3730"/><draw:equation draw:name="f121" draw:formula="?f120 *logwidth/3082"/><draw:equation draw:name="f122" draw:formula="0+9382-8619"/><draw:equation draw:name="f123" draw:formula="9382*logheight/1954"/><draw:equation draw:name="f124" draw:formula="0+3933-3730"/><draw:equation draw:name="f125" draw:formula="?f124 *logwidth/3082"/><draw:equation draw:name="f126" draw:formula="0+9349-8619"/><draw:equation draw:name="f127" draw:formula="9349*logheight/1954"/><draw:equation draw:name="f128" draw:formula="0+3875-3730"/><draw:equation draw:name="f129" draw:formula="?f128 *logwidth/3082"/><draw:equation draw:name="f130" draw:formula="0+9309-8619"/><draw:equation draw:name="f131" draw:formula="9309*logheight/1954"/><draw:equation draw:name="f132" draw:formula="0+3826-3730"/><draw:equation draw:name="f133" draw:formula="?f132 *logwidth/3082"/><draw:equation draw:name="f134" draw:formula="0+9262-8619"/><draw:equation draw:name="f135" draw:formula="9262*logheight/1954"/><draw:equation draw:name="f136" draw:formula="0+3786-3730"/><draw:equation draw:name="f137" draw:formula="?f136 *logwidth/3082"/><draw:equation draw:name="f138" draw:formula="0+9209-8619"/><draw:equation draw:name="f139" draw:formula="9209*logheight/1954"/><draw:equation draw:name="f140" draw:formula="0+3756-3730"/><draw:equation draw:name="f141" draw:formula="?f140 *logwidth/3082"/><draw:equation draw:name="f142" draw:formula="0+9151-8619"/><draw:equation draw:name="f143" draw:formula="9151*logheight/1954"/><draw:equation draw:name="f144" draw:formula="0+3737-3730"/><draw:equation draw:name="f145" draw:formula="?f144 *logwidth/3082"/><draw:equation draw:name="f146" draw:formula="0+9089-8619"/><draw:equation draw:name="f147" draw:formula="9089*logheight/1954"/><draw:equation draw:name="f148" draw:formula="0+3730-3730"/><draw:equation draw:name="f149" draw:formula="?f148 *logwidth/3082"/><draw:equation draw:name="f150" draw:formula="0+9023-8619"/><draw:equation draw:name="f151" draw:formula="9023*logheight/1954"/><draw:equation draw:name="f152" draw:formula="0+3737-3730"/><draw:equation draw:name="f153" draw:formula="?f152 *logwidth/3082"/><draw:equation draw:name="f154" draw:formula="0+8958-8619"/><draw:equation draw:name="f155" draw:formula="8958*logheight/1954"/><draw:equation draw:name="f156" draw:formula="0+3756-3730"/><draw:equation draw:name="f157" draw:formula="?f156 *logwidth/3082"/><draw:equation draw:name="f158" draw:formula="0+8896-8619"/><draw:equation draw:name="f159" draw:formula="8896*logheight/1954"/><draw:equation draw:name="f160" draw:formula="0+3786-3730"/><draw:equation draw:name="f161" draw:formula="?f160 *logwidth/3082"/><draw:equation draw:name="f162" draw:formula="0+8838-8619"/><draw:equation draw:name="f163" draw:formula="8838*logheight/1954"/><draw:equation draw:name="f164" draw:formula="0+3826-3730"/><draw:equation draw:name="f165" draw:formula="?f164 *logwidth/3082"/><draw:equation draw:name="f166" draw:formula="0+8785-8619"/><draw:equation draw:name="f167" draw:formula="8785*logheight/1954"/><draw:equation draw:name="f168" draw:formula="0+3875-3730"/><draw:equation draw:name="f169" draw:formula="?f168 *logwidth/3082"/><draw:equation draw:name="f170" draw:formula="0+8738-8619"/><draw:equation draw:name="f171" draw:formula="8738*logheight/1954"/><draw:equation draw:name="f172" draw:formula="0+3933-3730"/><draw:equation draw:name="f173" draw:formula="?f172 *logwidth/3082"/><draw:equation draw:name="f174" draw:formula="0+8697-8619"/><draw:equation draw:name="f175" draw:formula="8697*logheight/1954"/><draw:equation draw:name="f176" draw:formula="0+3998-3730"/><draw:equation draw:name="f177" draw:formula="?f176 *logwidth/3082"/><draw:equation draw:name="f178" draw:formula="0+8664-8619"/><draw:equation draw:name="f179" draw:formula="8664*logheight/1954"/><draw:equation draw:name="f180" draw:formula="0+4069-3730"/><draw:equation draw:name="f181" draw:formula="?f180 *logwidth/3082"/><draw:equation draw:name="f182" draw:formula="0+8640-8619"/><draw:equation draw:name="f183" draw:formula="8640*logheight/1954"/><draw:equation draw:name="f184" draw:formula="0+4145-3730"/><draw:equation draw:name="f185" draw:formula="?f184 *logwidth/3082"/><draw:equation draw:name="f186" draw:formula="0+8625-8619"/><draw:equation draw:name="f187" draw:formula="8625*logheight/1954"/><draw:equation draw:name="f188" draw:formula="0+4226-3730"/><draw:equation draw:name="f189" draw:formula="?f188 *logwidth/3082"/><draw:equation draw:name="f190" draw:formula="0+8619-8619"/><draw:equation draw:name="f191" draw:formula="8619*logheight/1954"/><draw:equation draw:name="f192" draw:formula="logwidth"/><draw:equation draw:name="f193" draw:formula="logheight"/></draw:enhanced-geometry></draw:custom-shape><draw:custom-shape draw:name="AutoShape 413" draw:style-name="gr22" draw:text-style-name="P308" svg:width="0.212cm" svg:height="0.802cm" svg:x="9.15cm" svg:y="20.722cm"><text:p/><draw:enhanced-geometry draw:mirror-horizontal="false" draw:mirror-vertical="false" drawooo:sub-view-size="120 454" draw:text-areas="0 0 ?f88 ?f89" svg:viewBox="0 0 0 0" draw:type="ooxml-non-primitive" draw:enhanced-path="M 50 333 L 0 334 62 453 110 353 51 353 50 333 Z M 70 333 L 50 333 51 353 71 353 70 333 Z M 120 332 L 70 333 71 353 51 353 110 353 120 332 Z M 66 0 L 46 0 50 333 70 333 66 0 Z N"><draw:equation draw:name="f0" draw:formula="0+5235-5185"/><draw:equation draw:name="f1" draw:formula="?f0 *logwidth/120"/><draw:equation draw:name="f2" draw:formula="0+12081-11748"/><draw:equation draw:name="f3" draw:formula="12081*logheight/454"/><draw:equation draw:name="f4" draw:formula="0+5185-5185"/><draw:equation draw:name="f5" draw:formula="?f4 *logwidth/120"/><draw:equation draw:name="f6" draw:formula="0+12082-11748"/><draw:equation draw:name="f7" draw:formula="12082*logheight/454"/><draw:equation draw:name="f8" draw:formula="0+5247-5185"/><draw:equation draw:name="f9" draw:formula="?f8 *logwidth/120"/><draw:equation draw:name="f10" draw:formula="0+12201-11748"/><draw:equation draw:name="f11" draw:formula="12201*logheight/454"/><draw:equation draw:name="f12" draw:formula="0+5295-5185"/><draw:equation draw:name="f13" draw:formula="?f12 *logwidth/120"/><draw:equation draw:name="f14" draw:formula="0+12101-11748"/><draw:equation draw:name="f15" draw:formula="12101*logheight/454"/><draw:equation draw:name="f16" draw:formula="0+5236-5185"/><draw:equation draw:name="f17" draw:formula="?f16 *logwidth/120"/><draw:equation draw:name="f18" draw:formula="0+12101-11748"/><draw:equation draw:name="f19" draw:formula="12101*logheight/454"/><draw:equation draw:name="f20" draw:formula="0+5235-5185"/><draw:equation draw:name="f21" draw:formula="?f20 *logwidth/120"/><draw:equation draw:name="f22" draw:formula="0+12081-11748"/><draw:equation draw:name="f23" draw:formula="12081*logheight/454"/><draw:equation draw:name="f24" draw:formula="0+5255-5185"/><draw:equation draw:name="f25" draw:formula="?f24 *logwidth/120"/><draw:equation draw:name="f26" draw:formula="0+12081-11748"/><draw:equation draw:name="f27" draw:formula="12081*logheight/454"/><draw:equation draw:name="f28" draw:formula="0+5235-5185"/><draw:equation draw:name="f29" draw:formula="?f28 *logwidth/120"/><draw:equation draw:name="f30" draw:formula="0+12081-11748"/><draw:equation draw:name="f31" draw:formula="12081*logheight/454"/><draw:equation draw:name="f32" draw:formula="0+5236-5185"/><draw:equation draw:name="f33" draw:formula="?f32 *logwidth/120"/><draw:equation draw:name="f34" draw:formula="0+12101-11748"/><draw:equation draw:name="f35" draw:formula="12101*logheight/454"/><draw:equation draw:name="f36" draw:formula="0+5256-5185"/><draw:equation draw:name="f37" draw:formula="?f36 *logwidth/120"/><draw:equation draw:name="f38" draw:formula="0+12101-11748"/><draw:equation draw:name="f39" draw:formula="12101*logheight/454"/><draw:equation draw:name="f40" draw:formula="0+5255-5185"/><draw:equation draw:name="f41" draw:formula="?f40 *logwidth/120"/><draw:equation draw:name="f42" draw:formula="0+12081-11748"/><draw:equation draw:name="f43" draw:formula="12081*logheight/454"/><draw:equation draw:name="f44" draw:formula="0+5305-5185"/><draw:equation draw:name="f45" draw:formula="?f44 *logwidth/120"/><draw:equation draw:name="f46" draw:formula="0+12080-11748"/><draw:equation draw:name="f47" draw:formula="12080*logheight/454"/><draw:equation draw:name="f48" draw:formula="0+5255-5185"/><draw:equation draw:name="f49" draw:formula="?f48 *logwidth/120"/><draw:equation draw:name="f50" draw:formula="0+12081-11748"/><draw:equation draw:name="f51" draw:formula="12081*logheight/454"/><draw:equation draw:name="f52" draw:formula="0+5256-5185"/><draw:equation draw:name="f53" draw:formula="?f52 *logwidth/120"/><draw:equation draw:name="f54" draw:formula="0+12101-11748"/><draw:equation draw:name="f55" draw:formula="12101*logheight/454"/><draw:equation draw:name="f56" draw:formula="0+5236-5185"/><draw:equation draw:name="f57" draw:formula="?f56 *logwidth/120"/><draw:equation draw:name="f58" draw:formula="0+12101-11748"/><draw:equation draw:name="f59" draw:formula="12101*logheight/454"/><draw:equation draw:name="f60" draw:formula="0+5295-5185"/><draw:equation draw:name="f61" draw:formula="?f60 *logwidth/120"/><draw:equation draw:name="f62" draw:formula="0+12101-11748"/><draw:equation draw:name="f63" draw:formula="12101*logheight/454"/><draw:equation draw:name="f64" draw:formula="0+5305-5185"/><draw:equation draw:name="f65" draw:formula="?f64 *logwidth/120"/><draw:equation draw:name="f66" draw:formula="0+12080-11748"/><draw:equation draw:name="f67" draw:formula="12080*logheight/454"/><draw:equation draw:name="f68" draw:formula="0+5251-5185"/><draw:equation draw:name="f69" draw:formula="?f68 *logwidth/120"/><draw:equation draw:name="f70" draw:formula="0+11748-11748"/><draw:equation draw:name="f71" draw:formula="11748*logheight/454"/><draw:equation draw:name="f72" draw:formula="0+5231-5185"/><draw:equation draw:name="f73" draw:formula="?f72 *logwidth/120"/><draw:equation draw:name="f74" draw:formula="0+11748-11748"/><draw:equation draw:name="f75" draw:formula="11748*logheight/454"/><draw:equation draw:name="f76" draw:formula="0+5235-5185"/><draw:equation draw:name="f77" draw:formula="?f76 *logwidth/120"/><draw:equation draw:name="f78" draw:formula="0+12081-11748"/><draw:equation draw:name="f79" draw:formula="12081*logheight/454"/><draw:equation draw:name="f80" draw:formula="0+5255-5185"/><draw:equation draw:name="f81" draw:formula="?f80 *logwidth/120"/><draw:equation draw:name="f82" draw:formula="0+12081-11748"/><draw:equation draw:name="f83" draw:formula="12081*logheight/454"/><draw:equation draw:name="f84" draw:formula="0+5251-5185"/><draw:equation draw:name="f85" draw:formula="?f84 *logwidth/120"/><draw:equation draw:name="f86" draw:formula="0+11748-11748"/><draw:equation draw:name="f87" draw:formula="11748*logheight/454"/><draw:equation draw:name="f88" draw:formula="logwidth"/><draw:equation draw:name="f89" draw:formula="logheight"/></draw:enhanced-geometry></draw:custom-shape><draw:custom-shape draw:name="Freeform 412" draw:style-name="gr23" draw:text-style-name="P307" svg:width="5.442cm" svg:height="1.038cm" svg:x="6.565cm" svg:y="19.607cm"><text:p/><draw:enhanced-geometry draw:mirror-horizontal="false" draw:mirror-vertical="false" drawooo:sub-view-size="3082 589" draw:text-areas="0 0 ?f20 ?f21" svg:viewBox="0 0 0 0" draw:type="ooxml-non-primitive" draw:enhanced-path="M 0 294 L 1541 0 3082 294 1541 588 0 294 Z N"><draw:equation draw:name="f0" draw:formula="0+3721-3721"/><draw:equation draw:name="f1" draw:formula="?f0 *logwidth/3082"/><draw:equation draw:name="f2" draw:formula="0+11410-11116"/><draw:equation draw:name="f3" draw:formula="11410*logheight/589"/><draw:equation draw:name="f4" draw:formula="0+5262-3721"/><draw:equation draw:name="f5" draw:formula="?f4 *logwidth/3082"/><draw:equation draw:name="f6" draw:formula="0+11116-11116"/><draw:equation draw:name="f7" draw:formula="11116*logheight/589"/><draw:equation draw:name="f8" draw:formula="0+6803-3721"/><draw:equation draw:name="f9" draw:formula="?f8 *logwidth/3082"/><draw:equation draw:name="f10" draw:formula="0+11410-11116"/><draw:equation draw:name="f11" draw:formula="11410*logheight/589"/><draw:equation draw:name="f12" draw:formula="0+5262-3721"/><draw:equation draw:name="f13" draw:formula="?f12 *logwidth/3082"/><draw:equation draw:name="f14" draw:formula="0+11704-11116"/><draw:equation draw:name="f15" draw:formula="11704*logheight/589"/><draw:equation draw:name="f16" draw:formula="0+3721-3721"/><draw:equation draw:name="f17" draw:formula="?f16 *logwidth/3082"/><draw:equation draw:name="f18" draw:formula="0+11410-11116"/><draw:equation draw:name="f19" draw:formula="11410*logheight/589"/><draw:equation draw:name="f20" draw:formula="logwidth"/><draw:equation draw:name="f21" draw:formula="logheight"/></draw:enhanced-geometry></draw:custom-shape><draw:custom-shape draw:name="AutoShape 411" draw:style-name="gr24" draw:text-style-name="P308" svg:width="0.212cm" svg:height="0.853cm" svg:x="9.151cm" svg:y="18.755cm"><text:p/><draw:enhanced-geometry draw:mirror-horizontal="false" draw:mirror-vertical="false" drawooo:sub-view-size="120 483" draw:text-areas="0 0 ?f64 ?f65" svg:viewBox="0 0 0 0" draw:type="ooxml-non-primitive" draw:enhanced-path="M 50 363 L 0 363 60 483 110 383 50 383 50 363 Z M 70 0 L 50 0 50 383 70 383 70 0 Z M 120 363 L 70 363 70 383 110 383 120 363 Z N"><draw:equation draw:name="f0" draw:formula="0+5237-5187"/><draw:equation draw:name="f1" draw:formula="?f0 *logwidth/120"/><draw:equation draw:name="f2" draw:formula="0+10996-10633"/><draw:equation draw:name="f3" draw:formula="10996*logheight/483"/><draw:equation draw:name="f4" draw:formula="0+5187-5187"/><draw:equation draw:name="f5" draw:formula="?f4 *logwidth/120"/><draw:equation draw:name="f6" draw:formula="0+10996-10633"/><draw:equation draw:name="f7" draw:formula="10996*logheight/483"/><draw:equation draw:name="f8" draw:formula="0+5247-5187"/><draw:equation draw:name="f9" draw:formula="?f8 *logwidth/120"/><draw:equation draw:name="f10" draw:formula="0+11116-10633"/><draw:equation draw:name="f11" draw:formula="11116*logheight/483"/><draw:equation draw:name="f12" draw:formula="0+5297-5187"/><draw:equation draw:name="f13" draw:formula="?f12 *logwidth/120"/><draw:equation draw:name="f14" draw:formula="0+11016-10633"/><draw:equation draw:name="f15" draw:formula="11016*logheight/483"/><draw:equation draw:name="f16" draw:formula="0+5237-5187"/><draw:equation draw:name="f17" draw:formula="?f16 *logwidth/120"/><draw:equation draw:name="f18" draw:formula="0+11016-10633"/><draw:equation draw:name="f19" draw:formula="11016*logheight/483"/><draw:equation draw:name="f20" draw:formula="0+5237-5187"/><draw:equation draw:name="f21" draw:formula="?f20 *logwidth/120"/><draw:equation draw:name="f22" draw:formula="0+10996-10633"/><draw:equation draw:name="f23" draw:formula="10996*logheight/483"/><draw:equation draw:name="f24" draw:formula="0+5257-5187"/><draw:equation draw:name="f25" draw:formula="?f24 *logwidth/120"/><draw:equation draw:name="f26" draw:formula="0+10633-10633"/><draw:equation draw:name="f27" draw:formula="10633*logheight/483"/><draw:equation draw:name="f28" draw:formula="0+5237-5187"/><draw:equation draw:name="f29" draw:formula="?f28 *logwidth/120"/><draw:equation draw:name="f30" draw:formula="0+10633-10633"/><draw:equation draw:name="f31" draw:formula="10633*logheight/483"/><draw:equation draw:name="f32" draw:formula="0+5237-5187"/><draw:equation draw:name="f33" draw:formula="?f32 *logwidth/120"/><draw:equation draw:name="f34" draw:formula="0+11016-10633"/><draw:equation draw:name="f35" draw:formula="11016*logheight/483"/><draw:equation draw:name="f36" draw:formula="0+5257-5187"/><draw:equation draw:name="f37" draw:formula="?f36 *logwidth/120"/><draw:equation draw:name="f38" draw:formula="0+11016-10633"/><draw:equation draw:name="f39" draw:formula="11016*logheight/483"/><draw:equation draw:name="f40" draw:formula="0+5257-5187"/><draw:equation draw:name="f41" draw:formula="?f40 *logwidth/120"/><draw:equation draw:name="f42" draw:formula="0+10633-10633"/><draw:equation draw:name="f43" draw:formula="10633*logheight/483"/><draw:equation draw:name="f44" draw:formula="0+5307-5187"/><draw:equation draw:name="f45" draw:formula="?f44 *logwidth/120"/><draw:equation draw:name="f46" draw:formula="0+10996-10633"/><draw:equation draw:name="f47" draw:formula="10996*logheight/483"/><draw:equation draw:name="f48" draw:formula="0+5257-5187"/><draw:equation draw:name="f49" draw:formula="?f48 *logwidth/120"/><draw:equation draw:name="f50" draw:formula="0+10996-10633"/><draw:equation draw:name="f51" draw:formula="10996*logheight/483"/><draw:equation draw:name="f52" draw:formula="0+5257-5187"/><draw:equation draw:name="f53" draw:formula="?f52 *logwidth/120"/><draw:equation draw:name="f54" draw:formula="0+11016-10633"/><draw:equation draw:name="f55" draw:formula="11016*logheight/483"/><draw:equation draw:name="f56" draw:formula="0+5297-5187"/><draw:equation draw:name="f57" draw:formula="?f56 *logwidth/120"/><draw:equation draw:name="f58" draw:formula="0+11016-10633"/><draw:equation draw:name="f59" draw:formula="11016*logheight/483"/><draw:equation draw:name="f60" draw:formula="0+5307-5187"/><draw:equation draw:name="f61" draw:formula="?f60 *logwidth/120"/><draw:equation draw:name="f62" draw:formula="0+10996-10633"/><draw:equation draw:name="f63" draw:formula="10996*logheight/483"/><draw:equation draw:name="f64" draw:formula="logwidth"/><draw:equation draw:name="f65" draw:formula="logheight"/></draw:enhanced-geometry></draw:custom-shape><draw:custom-shape draw:name="AutoShape 410" draw:style-name="gr33" draw:text-style-name="P308" svg:width="14.246cm" svg:height="16.5cm" svg:x="5.747cm" svg:y="5.838cm"><text:p/><draw:enhanced-geometry draw:mirror-horizontal="false" draw:mirror-vertical="false" drawooo:sub-view-size="8067 9348" draw:text-areas="0 0 ?f112 ?f113" svg:viewBox="0 0 0 0" draw:type="ooxml-non-primitive" draw:enhanced-path="M 381 9288 L 361 9278 261 9228 261 9278 20 9278 20 6980 370 6980 370 6970 370 6960 0 6960 0 9298 261 9298 261 9348 361 9298 381 9288 M 8067 120 L 8057 100 8007 0 7947 120 7997 120 7997 8085 3545 8085 3545 8105 8017 8105 8017 8095 8017 8085 8017 120 8067 120 N"><draw:equation draw:name="f0" draw:formula="0+3639-3258"/><draw:equation draw:name="f1" draw:formula="?f0 *logwidth/8067"/><draw:equation draw:name="f2" draw:formula="0+12603-3315"/><draw:equation draw:name="f3" draw:formula="12603*logheight/9348"/><draw:equation draw:name="f4" draw:formula="0+3619-3258"/><draw:equation draw:name="f5" draw:formula="?f4 *logwidth/8067"/><draw:equation draw:name="f6" draw:formula="0+12593-3315"/><draw:equation draw:name="f7" draw:formula="12593*logheight/9348"/><draw:equation draw:name="f8" draw:formula="0+3519-3258"/><draw:equation draw:name="f9" draw:formula="?f8 *logwidth/8067"/><draw:equation draw:name="f10" draw:formula="0+12543-3315"/><draw:equation draw:name="f11" draw:formula="12543*logheight/9348"/><draw:equation draw:name="f12" draw:formula="0+3519-3258"/><draw:equation draw:name="f13" draw:formula="?f12 *logwidth/8067"/><draw:equation draw:name="f14" draw:formula="0+12593-3315"/><draw:equation draw:name="f15" draw:formula="12593*logheight/9348"/><draw:equation draw:name="f16" draw:formula="0+3278-3258"/><draw:equation draw:name="f17" draw:formula="?f16 *logwidth/8067"/><draw:equation draw:name="f18" draw:formula="0+12593-3315"/><draw:equation draw:name="f19" draw:formula="12593*logheight/9348"/><draw:equation draw:name="f20" draw:formula="0+3278-3258"/><draw:equation draw:name="f21" draw:formula="?f20 *logwidth/8067"/><draw:equation draw:name="f22" draw:formula="0+10295-3315"/><draw:equation draw:name="f23" draw:formula="10295*logheight/9348"/><draw:equation draw:name="f24" draw:formula="0+3628-3258"/><draw:equation draw:name="f25" draw:formula="?f24 *logwidth/8067"/><draw:equation draw:name="f26" draw:formula="0+10295-3315"/><draw:equation draw:name="f27" draw:formula="10295*logheight/9348"/><draw:equation draw:name="f28" draw:formula="0+3628-3258"/><draw:equation draw:name="f29" draw:formula="?f28 *logwidth/8067"/><draw:equation draw:name="f30" draw:formula="0+10285-3315"/><draw:equation draw:name="f31" draw:formula="10285*logheight/9348"/><draw:equation draw:name="f32" draw:formula="0+3628-3258"/><draw:equation draw:name="f33" draw:formula="?f32 *logwidth/8067"/><draw:equation draw:name="f34" draw:formula="0+10275-3315"/><draw:equation draw:name="f35" draw:formula="10275*logheight/9348"/><draw:equation draw:name="f36" draw:formula="0+3258-3258"/><draw:equation draw:name="f37" draw:formula="?f36 *logwidth/8067"/><draw:equation draw:name="f38" draw:formula="0+10275-3315"/><draw:equation draw:name="f39" draw:formula="10275*logheight/9348"/><draw:equation draw:name="f40" draw:formula="0+3258-3258"/><draw:equation draw:name="f41" draw:formula="?f40 *logwidth/8067"/><draw:equation draw:name="f42" draw:formula="0+12613-3315"/><draw:equation draw:name="f43" draw:formula="12613*logheight/9348"/><draw:equation draw:name="f44" draw:formula="0+3519-3258"/><draw:equation draw:name="f45" draw:formula="?f44 *logwidth/8067"/><draw:equation draw:name="f46" draw:formula="0+12613-3315"/><draw:equation draw:name="f47" draw:formula="12613*logheight/9348"/><draw:equation draw:name="f48" draw:formula="0+3519-3258"/><draw:equation draw:name="f49" draw:formula="?f48 *logwidth/8067"/><draw:equation draw:name="f50" draw:formula="0+12663-3315"/><draw:equation draw:name="f51" draw:formula="12663*logheight/9348"/><draw:equation draw:name="f52" draw:formula="0+3619-3258"/><draw:equation draw:name="f53" draw:formula="?f52 *logwidth/8067"/><draw:equation draw:name="f54" draw:formula="0+12613-3315"/><draw:equation draw:name="f55" draw:formula="12613*logheight/9348"/><draw:equation draw:name="f56" draw:formula="0+3639-3258"/><draw:equation draw:name="f57" draw:formula="?f56 *logwidth/8067"/><draw:equation draw:name="f58" draw:formula="0+12603-3315"/><draw:equation draw:name="f59" draw:formula="12603*logheight/9348"/><draw:equation draw:name="f60" draw:formula="0+11325-3258"/><draw:equation draw:name="f61" draw:formula="?f60 *logwidth/8067"/><draw:equation draw:name="f62" draw:formula="0+3435-3315"/><draw:equation draw:name="f63" draw:formula="3435*logheight/9348"/><draw:equation draw:name="f64" draw:formula="0+11315-3258"/><draw:equation draw:name="f65" draw:formula="?f64 *logwidth/8067"/><draw:equation draw:name="f66" draw:formula="0+3415-3315"/><draw:equation draw:name="f67" draw:formula="3415*logheight/9348"/><draw:equation draw:name="f68" draw:formula="0+11265-3258"/><draw:equation draw:name="f69" draw:formula="?f68 *logwidth/8067"/><draw:equation draw:name="f70" draw:formula="0+3315-3315"/><draw:equation draw:name="f71" draw:formula="3315*logheight/9348"/><draw:equation draw:name="f72" draw:formula="0+11205-3258"/><draw:equation draw:name="f73" draw:formula="?f72 *logwidth/8067"/><draw:equation draw:name="f74" draw:formula="0+3435-3315"/><draw:equation draw:name="f75" draw:formula="3435*logheight/9348"/><draw:equation draw:name="f76" draw:formula="0+11255-3258"/><draw:equation draw:name="f77" draw:formula="?f76 *logwidth/8067"/><draw:equation draw:name="f78" draw:formula="0+3435-3315"/><draw:equation draw:name="f79" draw:formula="3435*logheight/9348"/><draw:equation draw:name="f80" draw:formula="0+11255-3258"/><draw:equation draw:name="f81" draw:formula="?f80 *logwidth/8067"/><draw:equation draw:name="f82" draw:formula="0+11400-3315"/><draw:equation draw:name="f83" draw:formula="11400*logheight/9348"/><draw:equation draw:name="f84" draw:formula="0+6803-3258"/><draw:equation draw:name="f85" draw:formula="?f84 *logwidth/8067"/><draw:equation draw:name="f86" draw:formula="0+11400-3315"/><draw:equation draw:name="f87" draw:formula="11400*logheight/9348"/><draw:equation draw:name="f88" draw:formula="0+6803-3258"/><draw:equation draw:name="f89" draw:formula="?f88 *logwidth/8067"/><draw:equation draw:name="f90" draw:formula="0+11420-3315"/><draw:equation draw:name="f91" draw:formula="11420*logheight/9348"/><draw:equation draw:name="f92" draw:formula="0+11275-3258"/><draw:equation draw:name="f93" draw:formula="?f92 *logwidth/8067"/><draw:equation draw:name="f94" draw:formula="0+11420-3315"/><draw:equation draw:name="f95" draw:formula="11420*logheight/9348"/><draw:equation draw:name="f96" draw:formula="0+11275-3258"/><draw:equation draw:name="f97" draw:formula="?f96 *logwidth/8067"/><draw:equation draw:name="f98" draw:formula="0+11410-3315"/><draw:equation draw:name="f99" draw:formula="11410*logheight/9348"/><draw:equation draw:name="f100" draw:formula="0+11275-3258"/><draw:equation draw:name="f101" draw:formula="?f100 *logwidth/8067"/><draw:equation draw:name="f102" draw:formula="0+11400-3315"/><draw:equation draw:name="f103" draw:formula="11400*logheight/9348"/><draw:equation draw:name="f104" draw:formula="0+11275-3258"/><draw:equation draw:name="f105" draw:formula="?f104 *logwidth/8067"/><draw:equation draw:name="f106" draw:formula="0+3435-3315"/><draw:equation draw:name="f107" draw:formula="3435*logheight/9348"/><draw:equation draw:name="f108" draw:formula="0+11325-3258"/><draw:equation draw:name="f109" draw:formula="?f108 *logwidth/8067"/><draw:equation draw:name="f110" draw:formula="0+3435-3315"/><draw:equation draw:name="f111" draw:formula="3435*logheight/9348"/><draw:equation draw:name="f112" draw:formula="logwidth"/><draw:equation draw:name="f113" draw:formula="logheight"/></draw:enhanced-geometry></draw:custom-shape><draw:custom-shape draw:name="Freeform 409" draw:style-name="gr34" draw:text-style-name="P307" svg:width="5.324cm" svg:height="1.112cm" svg:x="13.69cm" svg:y="11.204cm"><text:p/><draw:enhanced-geometry draw:mirror-horizontal="false" draw:mirror-vertical="false" drawooo:sub-view-size="3015 630" draw:text-areas="0 0 ?f20 ?f21" svg:viewBox="0 0 0 0" draw:type="ooxml-non-primitive" draw:enhanced-path="M 0 315 L 1507 0 3015 315 1507 630 0 315 Z N"><draw:equation draw:name="f0" draw:formula="0+7755-7755"/><draw:equation draw:name="f1" draw:formula="?f0 *logwidth/3015"/><draw:equation draw:name="f2" draw:formula="0+6671-6356"/><draw:equation draw:name="f3" draw:formula="6671*logheight/630"/><draw:equation draw:name="f4" draw:formula="0+9262-7755"/><draw:equation draw:name="f5" draw:formula="?f4 *logwidth/3015"/><draw:equation draw:name="f6" draw:formula="0+6356-6356"/><draw:equation draw:name="f7" draw:formula="6356*logheight/630"/><draw:equation draw:name="f8" draw:formula="0+10770-7755"/><draw:equation draw:name="f9" draw:formula="?f8 *logwidth/3015"/><draw:equation draw:name="f10" draw:formula="0+6671-6356"/><draw:equation draw:name="f11" draw:formula="6671*logheight/630"/><draw:equation draw:name="f12" draw:formula="0+9262-7755"/><draw:equation draw:name="f13" draw:formula="?f12 *logwidth/3015"/><draw:equation draw:name="f14" draw:formula="0+6986-6356"/><draw:equation draw:name="f15" draw:formula="6986*logheight/630"/><draw:equation draw:name="f16" draw:formula="0+7755-7755"/><draw:equation draw:name="f17" draw:formula="?f16 *logwidth/3015"/><draw:equation draw:name="f18" draw:formula="0+6671-6356"/><draw:equation draw:name="f19" draw:formula="6671*logheight/630"/><draw:equation draw:name="f20" draw:formula="logwidth"/><draw:equation draw:name="f21" draw:formula="logheight"/></draw:enhanced-geometry></draw:custom-shape><draw:custom-shape draw:name="AutoShape 408" draw:style-name="gr35" draw:text-style-name="P308" svg:width="1.458cm" svg:height="0.211cm" svg:x="11.915cm" svg:y="11.562cm"><text:p/><draw:enhanced-geometry draw:mirror-horizontal="false" draw:mirror-vertical="false" drawooo:sub-view-size="826 120" draw:text-areas="0 0 ?f88 ?f89" svg:viewBox="0 0 0 0" draw:type="ooxml-non-primitive" draw:enhanced-path="M 706 0 L 705 50 725 51 725 71 705 71 704 120 808 71 725 71 705 70 809 70 825 63 706 0 Z M 705 50 L 705 70 725 71 725 51 705 50 Z M 0 38 L 0 58 705 70 705 50 0 38 Z N"><draw:equation draw:name="f0" draw:formula="0+7457-6751"/><draw:equation draw:name="f1" draw:formula="?f0 *logwidth/826"/><draw:equation draw:name="f2" draw:formula="0+6558-6558"/><draw:equation draw:name="f3" draw:formula="6558*logheight/120"/><draw:equation draw:name="f4" draw:formula="0+7456-6751"/><draw:equation draw:name="f5" draw:formula="?f4 *logwidth/826"/><draw:equation draw:name="f6" draw:formula="0+6608-6558"/><draw:equation draw:name="f7" draw:formula="6608*logheight/120"/><draw:equation draw:name="f8" draw:formula="0+7476-6751"/><draw:equation draw:name="f9" draw:formula="?f8 *logwidth/826"/><draw:equation draw:name="f10" draw:formula="0+6609-6558"/><draw:equation draw:name="f11" draw:formula="6609*logheight/120"/><draw:equation draw:name="f12" draw:formula="0+7476-6751"/><draw:equation draw:name="f13" draw:formula="?f12 *logwidth/826"/><draw:equation draw:name="f14" draw:formula="0+6629-6558"/><draw:equation draw:name="f15" draw:formula="6629*logheight/120"/><draw:equation draw:name="f16" draw:formula="0+7456-6751"/><draw:equation draw:name="f17" draw:formula="?f16 *logwidth/826"/><draw:equation draw:name="f18" draw:formula="0+6629-6558"/><draw:equation draw:name="f19" draw:formula="6629*logheight/120"/><draw:equation draw:name="f20" draw:formula="0+7455-6751"/><draw:equation draw:name="f21" draw:formula="?f20 *logwidth/826"/><draw:equation draw:name="f22" draw:formula="0+6678-6558"/><draw:equation draw:name="f23" draw:formula="6678*logheight/120"/><draw:equation draw:name="f24" draw:formula="0+7559-6751"/><draw:equation draw:name="f25" draw:formula="?f24 *logwidth/826"/><draw:equation draw:name="f26" draw:formula="0+6629-6558"/><draw:equation draw:name="f27" draw:formula="6629*logheight/120"/><draw:equation draw:name="f28" draw:formula="0+7476-6751"/><draw:equation draw:name="f29" draw:formula="?f28 *logwidth/826"/><draw:equation draw:name="f30" draw:formula="0+6629-6558"/><draw:equation draw:name="f31" draw:formula="6629*logheight/120"/><draw:equation draw:name="f32" draw:formula="0+7456-6751"/><draw:equation draw:name="f33" draw:formula="?f32 *logwidth/826"/><draw:equation draw:name="f34" draw:formula="0+6628-6558"/><draw:equation draw:name="f35" draw:formula="6628*logheight/120"/><draw:equation draw:name="f36" draw:formula="0+7560-6751"/><draw:equation draw:name="f37" draw:formula="?f36 *logwidth/826"/><draw:equation draw:name="f38" draw:formula="0+6628-6558"/><draw:equation draw:name="f39" draw:formula="6628*logheight/120"/><draw:equation draw:name="f40" draw:formula="0+7576-6751"/><draw:equation draw:name="f41" draw:formula="?f40 *logwidth/826"/><draw:equation draw:name="f42" draw:formula="0+6621-6558"/><draw:equation draw:name="f43" draw:formula="6621*logheight/120"/><draw:equation draw:name="f44" draw:formula="0+7457-6751"/><draw:equation draw:name="f45" draw:formula="?f44 *logwidth/826"/><draw:equation draw:name="f46" draw:formula="0+6558-6558"/><draw:equation draw:name="f47" draw:formula="6558*logheight/120"/><draw:equation draw:name="f48" draw:formula="0+7456-6751"/><draw:equation draw:name="f49" draw:formula="?f48 *logwidth/826"/><draw:equation draw:name="f50" draw:formula="0+6608-6558"/><draw:equation draw:name="f51" draw:formula="6608*logheight/120"/><draw:equation draw:name="f52" draw:formula="0+7456-6751"/><draw:equation draw:name="f53" draw:formula="?f52 *logwidth/826"/><draw:equation draw:name="f54" draw:formula="0+6628-6558"/><draw:equation draw:name="f55" draw:formula="6628*logheight/120"/><draw:equation draw:name="f56" draw:formula="0+7476-6751"/><draw:equation draw:name="f57" draw:formula="?f56 *logwidth/826"/><draw:equation draw:name="f58" draw:formula="0+6629-6558"/><draw:equation draw:name="f59" draw:formula="6629*logheight/120"/><draw:equation draw:name="f60" draw:formula="0+7476-6751"/><draw:equation draw:name="f61" draw:formula="?f60 *logwidth/826"/><draw:equation draw:name="f62" draw:formula="0+6609-6558"/><draw:equation draw:name="f63" draw:formula="6609*logheight/120"/><draw:equation draw:name="f64" draw:formula="0+7456-6751"/><draw:equation draw:name="f65" draw:formula="?f64 *logwidth/826"/><draw:equation draw:name="f66" draw:formula="0+6608-6558"/><draw:equation draw:name="f67" draw:formula="6608*logheight/120"/><draw:equation draw:name="f68" draw:formula="0+6751-6751"/><draw:equation draw:name="f69" draw:formula="?f68 *logwidth/826"/><draw:equation draw:name="f70" draw:formula="0+6596-6558"/><draw:equation draw:name="f71" draw:formula="6596*logheight/120"/><draw:equation draw:name="f72" draw:formula="0+6751-6751"/><draw:equation draw:name="f73" draw:formula="?f72 *logwidth/826"/><draw:equation draw:name="f74" draw:formula="0+6616-6558"/><draw:equation draw:name="f75" draw:formula="6616*logheight/120"/><draw:equation draw:name="f76" draw:formula="0+7456-6751"/><draw:equation draw:name="f77" draw:formula="?f76 *logwidth/826"/><draw:equation draw:name="f78" draw:formula="0+6628-6558"/><draw:equation draw:name="f79" draw:formula="6628*logheight/120"/><draw:equation draw:name="f80" draw:formula="0+7456-6751"/><draw:equation draw:name="f81" draw:formula="?f80 *logwidth/826"/><draw:equation draw:name="f82" draw:formula="0+6608-6558"/><draw:equation draw:name="f83" draw:formula="6608*logheight/120"/><draw:equation draw:name="f84" draw:formula="0+6751-6751"/><draw:equation draw:name="f85" draw:formula="?f84 *logwidth/826"/><draw:equation draw:name="f86" draw:formula="0+6596-6558"/><draw:equation draw:name="f87" draw:formula="6596*logheight/120"/><draw:equation draw:name="f88" draw:formula="logwidth"/><draw:equation draw:name="f89" draw:formula="logheight"/></draw:enhanced-geometry></draw:custom-shape></draw:g><text:span text:style-name="T15">業者向衛生局申請製造業醫療器材藥商籌設</text:span></text:p>
      <text:p text:style-name="P67"/>
      <text:p text:style-name="P164"><text:span text:style-name="T15">7日內</text:span></text:p>
      <text:p text:style-name="P74"/>
      <text:p text:style-name="P165"><text:span text:style-name="T15">審核文件是否齊全</text:span></text:p>
      <text:p text:style-name="P12"/>
      <text:section text:style-name="Sect2" text:name="區段5">
        <text:p text:style-name="P133"><text:span text:style-name="T15">是<text:tab/>否<text:tab/></text:span><text:span text:style-name="T40">否</text:span></text:p>
        <text:p text:style-name="P135"><text:span text:style-name="T15">14 日內完成補件</text:span></text:p>
        <text:p text:style-name="P1"/>
        <text:p text:style-name="P57"/>
        <text:p text:style-name="P136"><text:span text:style-name="T15">函復不符合規定原因</text:span></text:p>
      </text:section>
      <text:section text:style-name="Sect1" text:name="區段6">
        <text:p text:style-name="P12"/>
        <text:p text:style-name="P140"><text:span text:style-name="T15">是</text:span></text:p>
        <text:p text:style-name="P71"/>
        <text:p text:style-name="P166"><text:span text:style-name="T15">衛生局核發製造業醫療器材藥商籌設許可公文</text:span></text:p>
        <text:p text:style-name="P2"/>
        <text:p text:style-name="P66"/>
      </text:section>
      <text:section text:style-name="Sect3" text:name="區段7">
        <text:p text:style-name="P143"><text:span text:style-name="T15">註：南科管理局、加工出口區、軟體園區逕向管理局申請</text:span></text:p>
        <text:p text:style-name="P1"/>
        <text:p text:style-name="P1"/>
        <text:p text:style-name="P1"/>
        <text:p text:style-name="P54"/>
        <text:p text:style-name="P144"><text:span text:style-name="T15">註：南科管理局、加工出口區、軟體園區由管理局核發許可函</text:span></text:p>
        <text:p text:style-name="P147"><text:span text:style-name="T15">業者向經發局申請工廠登記</text:span></text:p>
        <text:p text:style-name="P1"/>
        <text:p text:style-name="P84"/>
        <text:p text:style-name="P150"><text:span text:style-name="T15">不合格</text:span></text:p>
        <text:p text:style-name="P167"><text:span text:style-name="T15">會同本局現場勘查</text:span></text:p>
        <text:p text:style-name="P95"/>
        <text:p text:style-name="P153"><text:span text:style-name="T15">合格</text:span></text:p>
        <text:p text:style-name="P148"><text:span text:style-name="T15">經發局核發工廠登記許可函</text:span></text:p>
        <text:p text:style-name="P1"/>
        <text:p text:style-name="P76"/>
        <text:p text:style-name="P168"><text:span text:style-name="T15">業者向衛生局申請製造業醫療器材藥商設立</text:span></text:p>
        <text:p text:style-name="P1"/>
        <text:p text:style-name="P82"/>
        <text:p text:style-name="P48"/>
        <text:p text:style-name="P155"><text:span text:style-name="T15">否</text:span></text:p>
        <text:p text:style-name="P156"><text:span text:style-name="T15">30 日內完成補件</text:span></text:p>
      </text:section>
      <text:section text:style-name="Sect1" text:name="區段8">
        <text:p text:style-name="P2"/>
        <text:p text:style-name="P2"/>
        <text:p text:style-name="P11"/>
        <text:p text:style-name="P158"><text:span text:style-name="T15">審核文件是否齊全</text:span></text:p>
        <text:p text:style-name="P13"/>
        <text:p text:style-name="P138"><text:span text:style-name="T15">否</text:span></text:p>
        <text:p text:style-name="P159"><text:span text:style-name="T39">是<text:tab/></text:span><text:span text:style-name="T15">否</text:span></text:p>
        <text:p text:style-name="P161"><text:span text:style-name="T15">14 日內完成補件</text:span></text:p>
        <text:p text:style-name="P162"><draw:custom-shape text:anchor-type="paragraph" draw:z-index="68" draw:name="Text Box 406" draw:style-name="gr139" draw:text-style-name="P306" svg:width="5.455cm" svg:height="0.93cm" svg:x="6.678cm" svg:y="0.953cm"><text:p text:style-name="P299"><text:span text:style-name="T15">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Text Box 405" draw:style-name="gr142" draw:text-style-name="P306" svg:width="8.891cm" svg:height="0.925cm" svg:x="5.08cm" svg:y="2.732cm"><text:p text:style-name="P300"><text:span text:style-name="T15">衛生局核發製造業醫療器材藥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AutoShape 404" draw:style-name="gr141" draw:text-style-name="P348" svg:width="0.212cm" svg:height="0.802cm" svg:x="9.137cm" svg:y="1.946cm"><text:p/><draw:enhanced-geometry draw:mirror-horizontal="false" draw:mirror-vertical="false" drawooo:sub-view-size="120 454" draw:text-areas="0 0 ?f88 ?f89" svg:viewBox="0 0 0 0" draw:type="ooxml-non-primitive" draw:enhanced-path="M 50 333 L 0 334 61 453 110 353 50 353 50 333 Z M 70 333 L 50 333 50 353 70 353 70 333 Z M 120 332 L 70 333 70 353 50 353 110 353 120 332 Z M 66 0 L 46 0 50 333 70 333 66 0 Z N"><draw:equation draw:name="f0" draw:formula="0+5230-5180"/><draw:equation draw:name="f1" draw:formula="?f0 *logwidth/120"/><draw:equation draw:name="f2" draw:formula="0+1436-1103"/><draw:equation draw:name="f3" draw:formula="1436*logheight/454"/><draw:equation draw:name="f4" draw:formula="0+5180-5180"/><draw:equation draw:name="f5" draw:formula="?f4 *logwidth/120"/><draw:equation draw:name="f6" draw:formula="0+1437-1103"/><draw:equation draw:name="f7" draw:formula="1437*logheight/454"/><draw:equation draw:name="f8" draw:formula="0+5241-5180"/><draw:equation draw:name="f9" draw:formula="?f8 *logwidth/120"/><draw:equation draw:name="f10" draw:formula="0+1556-1103"/><draw:equation draw:name="f11" draw:formula="1556*logheight/454"/><draw:equation draw:name="f12" draw:formula="0+5290-5180"/><draw:equation draw:name="f13" draw:formula="?f12 *logwidth/120"/><draw:equation draw:name="f14" draw:formula="0+1456-1103"/><draw:equation draw:name="f15" draw:formula="1456*logheight/454"/><draw:equation draw:name="f16" draw:formula="0+5230-5180"/><draw:equation draw:name="f17" draw:formula="?f16 *logwidth/120"/><draw:equation draw:name="f18" draw:formula="0+1456-1103"/><draw:equation draw:name="f19" draw:formula="1456*logheight/454"/><draw:equation draw:name="f20" draw:formula="0+5230-5180"/><draw:equation draw:name="f21" draw:formula="?f20 *logwidth/120"/><draw:equation draw:name="f22" draw:formula="0+1436-1103"/><draw:equation draw:name="f23" draw:formula="1436*logheight/454"/><draw:equation draw:name="f24" draw:formula="0+5250-5180"/><draw:equation draw:name="f25" draw:formula="?f24 *logwidth/120"/><draw:equation draw:name="f26" draw:formula="0+1436-1103"/><draw:equation draw:name="f27" draw:formula="1436*logheight/454"/><draw:equation draw:name="f28" draw:formula="0+5230-5180"/><draw:equation draw:name="f29" draw:formula="?f28 *logwidth/120"/><draw:equation draw:name="f30" draw:formula="0+1436-1103"/><draw:equation draw:name="f31" draw:formula="1436*logheight/454"/><draw:equation draw:name="f32" draw:formula="0+5230-5180"/><draw:equation draw:name="f33" draw:formula="?f32 *logwidth/120"/><draw:equation draw:name="f34" draw:formula="0+1456-1103"/><draw:equation draw:name="f35" draw:formula="1456*logheight/454"/><draw:equation draw:name="f36" draw:formula="0+5250-5180"/><draw:equation draw:name="f37" draw:formula="?f36 *logwidth/120"/><draw:equation draw:name="f38" draw:formula="0+1456-1103"/><draw:equation draw:name="f39" draw:formula="1456*logheight/454"/><draw:equation draw:name="f40" draw:formula="0+5250-5180"/><draw:equation draw:name="f41" draw:formula="?f40 *logwidth/120"/><draw:equation draw:name="f42" draw:formula="0+1436-1103"/><draw:equation draw:name="f43" draw:formula="1436*logheight/454"/><draw:equation draw:name="f44" draw:formula="0+5300-5180"/><draw:equation draw:name="f45" draw:formula="?f44 *logwidth/120"/><draw:equation draw:name="f46" draw:formula="0+1435-1103"/><draw:equation draw:name="f47" draw:formula="1435*logheight/454"/><draw:equation draw:name="f48" draw:formula="0+5250-5180"/><draw:equation draw:name="f49" draw:formula="?f48 *logwidth/120"/><draw:equation draw:name="f50" draw:formula="0+1436-1103"/><draw:equation draw:name="f51" draw:formula="1436*logheight/454"/><draw:equation draw:name="f52" draw:formula="0+5250-5180"/><draw:equation draw:name="f53" draw:formula="?f52 *logwidth/120"/><draw:equation draw:name="f54" draw:formula="0+1456-1103"/><draw:equation draw:name="f55" draw:formula="1456*logheight/454"/><draw:equation draw:name="f56" draw:formula="0+5230-5180"/><draw:equation draw:name="f57" draw:formula="?f56 *logwidth/120"/><draw:equation draw:name="f58" draw:formula="0+1456-1103"/><draw:equation draw:name="f59" draw:formula="1456*logheight/454"/><draw:equation draw:name="f60" draw:formula="0+5290-5180"/><draw:equation draw:name="f61" draw:formula="?f60 *logwidth/120"/><draw:equation draw:name="f62" draw:formula="0+1456-1103"/><draw:equation draw:name="f63" draw:formula="1456*logheight/454"/><draw:equation draw:name="f64" draw:formula="0+5300-5180"/><draw:equation draw:name="f65" draw:formula="?f64 *logwidth/120"/><draw:equation draw:name="f66" draw:formula="0+1435-1103"/><draw:equation draw:name="f67" draw:formula="1435*logheight/454"/><draw:equation draw:name="f68" draw:formula="0+5246-5180"/><draw:equation draw:name="f69" draw:formula="?f68 *logwidth/120"/><draw:equation draw:name="f70" draw:formula="0+1103-1103"/><draw:equation draw:name="f71" draw:formula="1103*logheight/454"/><draw:equation draw:name="f72" draw:formula="0+5226-5180"/><draw:equation draw:name="f73" draw:formula="?f72 *logwidth/120"/><draw:equation draw:name="f74" draw:formula="0+1103-1103"/><draw:equation draw:name="f75" draw:formula="1103*logheight/454"/><draw:equation draw:name="f76" draw:formula="0+5230-5180"/><draw:equation draw:name="f77" draw:formula="?f76 *logwidth/120"/><draw:equation draw:name="f78" draw:formula="0+1436-1103"/><draw:equation draw:name="f79" draw:formula="1436*logheight/454"/><draw:equation draw:name="f80" draw:formula="0+5250-5180"/><draw:equation draw:name="f81" draw:formula="?f80 *logwidth/120"/><draw:equation draw:name="f82" draw:formula="0+1436-1103"/><draw:equation draw:name="f83" draw:formula="1436*logheight/454"/><draw:equation draw:name="f84" draw:formula="0+5246-5180"/><draw:equation draw:name="f85" draw:formula="?f84 *logwidth/120"/><draw:equation draw:name="f86" draw:formula="0+1103-1103"/><draw:equation draw:name="f87" draw:formula="1103*logheight/454"/><draw:equation draw:name="f88" draw:formula="logwidth"/><draw:equation draw:name="f89" draw:formula="logheight"/></draw:enhanced-geometry></draw:custom-shape><text:span text:style-name="T15">是</text:span></text:p>
        <text:p text:style-name="P65"/>
        <text:p text:style-name="P83"><draw:g text:anchor-type="as-char" svg:y="0cm" draw:z-index="97" draw:style-name="gr244"><draw:custom-shape draw:name="Freeform 403" draw:style-name="gr245" draw:text-style-name="P307" svg:width="3.529cm" svg:height="0.86cm" svg:x="0cm" svg:y="0.878cm"><text:p/><draw:enhanced-geometry draw:mirror-horizontal="false" draw:mirror-vertical="false" drawooo:sub-view-size="1980 482" draw:text-areas="0 0 ?f108 ?f109" svg:viewBox="0 0 0 0" draw:type="ooxml-non-primitive" draw:enhanced-path="M 318 0 L 1661 0 1746 9 1822 33 1887 71 1937 120 1969 177 1980 241 1969 306 1937 363 1887 412 1822 450 1746 474 1661 482 318 482 234 474 158 450 93 412 43 363 11 306 0 241 11 177 43 120 93 71 158 33 234 9 318 0 Z N"><draw:equation draw:name="f0" draw:formula="0+328-10"/><draw:equation draw:name="f1" draw:formula="?f0 *logwidth/1980"/><draw:equation draw:name="f2" draw:formula="0+492-492"/><draw:equation draw:name="f3" draw:formula="492*logheight/482"/><draw:equation draw:name="f4" draw:formula="0+1671-10"/><draw:equation draw:name="f5" draw:formula="?f4 *logwidth/1980"/><draw:equation draw:name="f6" draw:formula="0+492-492"/><draw:equation draw:name="f7" draw:formula="492*logheight/482"/><draw:equation draw:name="f8" draw:formula="0+1756-10"/><draw:equation draw:name="f9" draw:formula="?f8 *logwidth/1980"/><draw:equation draw:name="f10" draw:formula="0+501-492"/><draw:equation draw:name="f11" draw:formula="501*logheight/482"/><draw:equation draw:name="f12" draw:formula="0+1832-10"/><draw:equation draw:name="f13" draw:formula="?f12 *logwidth/1980"/><draw:equation draw:name="f14" draw:formula="0+525-492"/><draw:equation draw:name="f15" draw:formula="525*logheight/482"/><draw:equation draw:name="f16" draw:formula="0+1897-10"/><draw:equation draw:name="f17" draw:formula="?f16 *logwidth/1980"/><draw:equation draw:name="f18" draw:formula="0+563-492"/><draw:equation draw:name="f19" draw:formula="563*logheight/482"/><draw:equation draw:name="f20" draw:formula="0+1947-10"/><draw:equation draw:name="f21" draw:formula="?f20 *logwidth/1980"/><draw:equation draw:name="f22" draw:formula="0+612-492"/><draw:equation draw:name="f23" draw:formula="612*logheight/482"/><draw:equation draw:name="f24" draw:formula="0+1979-10"/><draw:equation draw:name="f25" draw:formula="?f24 *logwidth/1980"/><draw:equation draw:name="f26" draw:formula="0+669-492"/><draw:equation draw:name="f27" draw:formula="669*logheight/482"/><draw:equation draw:name="f28" draw:formula="0+1990-10"/><draw:equation draw:name="f29" draw:formula="?f28 *logwidth/1980"/><draw:equation draw:name="f30" draw:formula="0+733-492"/><draw:equation draw:name="f31" draw:formula="733*logheight/482"/><draw:equation draw:name="f32" draw:formula="0+1979-10"/><draw:equation draw:name="f33" draw:formula="?f32 *logwidth/1980"/><draw:equation draw:name="f34" draw:formula="0+798-492"/><draw:equation draw:name="f35" draw:formula="798*logheight/482"/><draw:equation draw:name="f36" draw:formula="0+1947-10"/><draw:equation draw:name="f37" draw:formula="?f36 *logwidth/1980"/><draw:equation draw:name="f38" draw:formula="0+855-492"/><draw:equation draw:name="f39" draw:formula="855*logheight/482"/><draw:equation draw:name="f40" draw:formula="0+1897-10"/><draw:equation draw:name="f41" draw:formula="?f40 *logwidth/1980"/><draw:equation draw:name="f42" draw:formula="0+904-492"/><draw:equation draw:name="f43" draw:formula="904*logheight/482"/><draw:equation draw:name="f44" draw:formula="0+1832-10"/><draw:equation draw:name="f45" draw:formula="?f44 *logwidth/1980"/><draw:equation draw:name="f46" draw:formula="0+942-492"/><draw:equation draw:name="f47" draw:formula="942*logheight/482"/><draw:equation draw:name="f48" draw:formula="0+1756-10"/><draw:equation draw:name="f49" draw:formula="?f48 *logwidth/1980"/><draw:equation draw:name="f50" draw:formula="0+966-492"/><draw:equation draw:name="f51" draw:formula="966*logheight/482"/><draw:equation draw:name="f52" draw:formula="0+1671-10"/><draw:equation draw:name="f53" draw:formula="?f52 *logwidth/1980"/><draw:equation draw:name="f54" draw:formula="0+974-492"/><draw:equation draw:name="f55" draw:formula="974*logheight/482"/><draw:equation draw:name="f56" draw:formula="0+328-10"/><draw:equation draw:name="f57" draw:formula="?f56 *logwidth/1980"/><draw:equation draw:name="f58" draw:formula="0+974-492"/><draw:equation draw:name="f59" draw:formula="974*logheight/482"/><draw:equation draw:name="f60" draw:formula="0+244-10"/><draw:equation draw:name="f61" draw:formula="?f60 *logwidth/1980"/><draw:equation draw:name="f62" draw:formula="0+966-492"/><draw:equation draw:name="f63" draw:formula="966*logheight/482"/><draw:equation draw:name="f64" draw:formula="0+168-10"/><draw:equation draw:name="f65" draw:formula="?f64 *logwidth/1980"/><draw:equation draw:name="f66" draw:formula="0+942-492"/><draw:equation draw:name="f67" draw:formula="942*logheight/482"/><draw:equation draw:name="f68" draw:formula="0+103-10"/><draw:equation draw:name="f69" draw:formula="?f68 *logwidth/1980"/><draw:equation draw:name="f70" draw:formula="0+904-492"/><draw:equation draw:name="f71" draw:formula="904*logheight/482"/><draw:equation draw:name="f72" draw:formula="0+53-10"/><draw:equation draw:name="f73" draw:formula="?f72 *logwidth/1980"/><draw:equation draw:name="f74" draw:formula="0+855-492"/><draw:equation draw:name="f75" draw:formula="855*logheight/482"/><draw:equation draw:name="f76" draw:formula="0+21-10"/><draw:equation draw:name="f77" draw:formula="?f76 *logwidth/1980"/><draw:equation draw:name="f78" draw:formula="0+798-492"/><draw:equation draw:name="f79" draw:formula="798*logheight/482"/><draw:equation draw:name="f80" draw:formula="0+10-10"/><draw:equation draw:name="f81" draw:formula="?f80 *logwidth/1980"/><draw:equation draw:name="f82" draw:formula="0+733-492"/><draw:equation draw:name="f83" draw:formula="733*logheight/482"/><draw:equation draw:name="f84" draw:formula="0+21-10"/><draw:equation draw:name="f85" draw:formula="?f84 *logwidth/1980"/><draw:equation draw:name="f86" draw:formula="0+669-492"/><draw:equation draw:name="f87" draw:formula="669*logheight/482"/><draw:equation draw:name="f88" draw:formula="0+53-10"/><draw:equation draw:name="f89" draw:formula="?f88 *logwidth/1980"/><draw:equation draw:name="f90" draw:formula="0+612-492"/><draw:equation draw:name="f91" draw:formula="612*logheight/482"/><draw:equation draw:name="f92" draw:formula="0+103-10"/><draw:equation draw:name="f93" draw:formula="?f92 *logwidth/1980"/><draw:equation draw:name="f94" draw:formula="0+563-492"/><draw:equation draw:name="f95" draw:formula="563*logheight/482"/><draw:equation draw:name="f96" draw:formula="0+168-10"/><draw:equation draw:name="f97" draw:formula="?f96 *logwidth/1980"/><draw:equation draw:name="f98" draw:formula="0+525-492"/><draw:equation draw:name="f99" draw:formula="525*logheight/482"/><draw:equation draw:name="f100" draw:formula="0+244-10"/><draw:equation draw:name="f101" draw:formula="?f100 *logwidth/1980"/><draw:equation draw:name="f102" draw:formula="0+501-492"/><draw:equation draw:name="f103" draw:formula="501*logheight/482"/><draw:equation draw:name="f104" draw:formula="0+328-10"/><draw:equation draw:name="f105" draw:formula="?f104 *logwidth/1980"/><draw:equation draw:name="f106" draw:formula="0+492-492"/><draw:equation draw:name="f107" draw:formula="492*logheight/482"/><draw:equation draw:name="f108" draw:formula="logwidth"/><draw:equation draw:name="f109" draw:formula="logheight"/></draw:enhanced-geometry></draw:custom-shape><draw:custom-shape draw:name="AutoShape 402" draw:style-name="gr246" draw:text-style-name="P308" svg:width="0.212cm" svg:height="0.81cm" svg:x="1.658cm" svg:y="0cm"><text:p/><draw:enhanced-geometry draw:mirror-horizontal="false" draw:mirror-vertical="false" drawooo:sub-view-size="120 454" draw:text-areas="0 0 ?f66 ?f67" svg:viewBox="0 0 0 0" draw:type="ooxml-non-primitive" draw:enhanced-path="M 50 334 L 0 334 61 453 110 354 50 354 50 334 Z M 70 333 L 50 334 50 354 70 353 70 333 Z M 120 333 L 70 333 70 353 50 354 110 354 120 333 Z M 66 0 L 46 0 50 334 70 333 66 0 Z N"><draw:equation draw:name="f0" draw:formula="0+990-940"/><draw:equation draw:name="f1" draw:formula="?f0 *logwidth/120"/><draw:equation draw:name="f2" draw:formula="334*logheight/454"/><draw:equation draw:name="f3" draw:formula="0+940-940"/><draw:equation draw:name="f4" draw:formula="?f3 *logwidth/120"/><draw:equation draw:name="f5" draw:formula="334*logheight/454"/><draw:equation draw:name="f6" draw:formula="0+1001-940"/><draw:equation draw:name="f7" draw:formula="?f6 *logwidth/120"/><draw:equation draw:name="f8" draw:formula="453*logheight/454"/><draw:equation draw:name="f9" draw:formula="0+1050-940"/><draw:equation draw:name="f10" draw:formula="?f9 *logwidth/120"/><draw:equation draw:name="f11" draw:formula="354*logheight/454"/><draw:equation draw:name="f12" draw:formula="0+990-940"/><draw:equation draw:name="f13" draw:formula="?f12 *logwidth/120"/><draw:equation draw:name="f14" draw:formula="354*logheight/454"/><draw:equation draw:name="f15" draw:formula="0+990-940"/><draw:equation draw:name="f16" draw:formula="?f15 *logwidth/120"/><draw:equation draw:name="f17" draw:formula="334*logheight/454"/><draw:equation draw:name="f18" draw:formula="0+1010-940"/><draw:equation draw:name="f19" draw:formula="?f18 *logwidth/120"/><draw:equation draw:name="f20" draw:formula="333*logheight/454"/><draw:equation draw:name="f21" draw:formula="0+990-940"/><draw:equation draw:name="f22" draw:formula="?f21 *logwidth/120"/><draw:equation draw:name="f23" draw:formula="334*logheight/454"/><draw:equation draw:name="f24" draw:formula="0+990-940"/><draw:equation draw:name="f25" draw:formula="?f24 *logwidth/120"/><draw:equation draw:name="f26" draw:formula="354*logheight/454"/><draw:equation draw:name="f27" draw:formula="0+1010-940"/><draw:equation draw:name="f28" draw:formula="?f27 *logwidth/120"/><draw:equation draw:name="f29" draw:formula="353*logheight/454"/><draw:equation draw:name="f30" draw:formula="0+1010-940"/><draw:equation draw:name="f31" draw:formula="?f30 *logwidth/120"/><draw:equation draw:name="f32" draw:formula="333*logheight/454"/><draw:equation draw:name="f33" draw:formula="0+1060-940"/><draw:equation draw:name="f34" draw:formula="?f33 *logwidth/120"/><draw:equation draw:name="f35" draw:formula="333*logheight/454"/><draw:equation draw:name="f36" draw:formula="0+1010-940"/><draw:equation draw:name="f37" draw:formula="?f36 *logwidth/120"/><draw:equation draw:name="f38" draw:formula="333*logheight/454"/><draw:equation draw:name="f39" draw:formula="0+1010-940"/><draw:equation draw:name="f40" draw:formula="?f39 *logwidth/120"/><draw:equation draw:name="f41" draw:formula="353*logheight/454"/><draw:equation draw:name="f42" draw:formula="0+990-940"/><draw:equation draw:name="f43" draw:formula="?f42 *logwidth/120"/><draw:equation draw:name="f44" draw:formula="354*logheight/454"/><draw:equation draw:name="f45" draw:formula="0+1050-940"/><draw:equation draw:name="f46" draw:formula="?f45 *logwidth/120"/><draw:equation draw:name="f47" draw:formula="354*logheight/454"/><draw:equation draw:name="f48" draw:formula="0+1060-940"/><draw:equation draw:name="f49" draw:formula="?f48 *logwidth/120"/><draw:equation draw:name="f50" draw:formula="333*logheight/454"/><draw:equation draw:name="f51" draw:formula="0+1006-940"/><draw:equation draw:name="f52" draw:formula="?f51 *logwidth/120"/><draw:equation draw:name="f53" draw:formula="0*logheight/454"/><draw:equation draw:name="f54" draw:formula="0+986-940"/><draw:equation draw:name="f55" draw:formula="?f54 *logwidth/120"/><draw:equation draw:name="f56" draw:formula="0*logheight/454"/><draw:equation draw:name="f57" draw:formula="0+990-940"/><draw:equation draw:name="f58" draw:formula="?f57 *logwidth/120"/><draw:equation draw:name="f59" draw:formula="334*logheight/454"/><draw:equation draw:name="f60" draw:formula="0+1010-940"/><draw:equation draw:name="f61" draw:formula="?f60 *logwidth/120"/><draw:equation draw:name="f62" draw:formula="333*logheight/454"/><draw:equation draw:name="f63" draw:formula="0+1006-940"/><draw:equation draw:name="f64" draw:formula="?f63 *logwidth/120"/><draw:equation draw:name="f65" draw:formula="0*logheight/454"/><draw:equation draw:name="f66" draw:formula="logwidth"/><draw:equation draw:name="f67" draw:formula="logheight"/></draw:enhanced-geometry></draw:custom-shape><draw:custom-shape draw:name="Text Box 401" draw:style-name="gr249" draw:text-style-name="P374" svg:width="0.214cm" svg:height="0.357cm" svg:x="2.981cm" svg:y="0.187cm"><text:p text:style-name="P373"><text:span text:style-name="T5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00" draw:style-name="gr248" draw:text-style-name="P317" svg:width="0.89cm" svg:height="0.426cm" svg:x="1.3cm" svg:y="1.09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section>
      <text:p text:style-name="P88"/>
      <table:table table:name="表格2" table:style-name="表格2">
        <table:table-column table:style-name="表格2.A"/>
        <table:table-column table:style-name="表格2.B" table:number-columns-repeated="2"/>
        <table:table-row table:style-name="表格2.1">
          <table:table-cell table:style-name="表格2.A1" office:value-type="string">
            <text:p text:style-name="P199"><text:span text:style-name="T36">檢核表</text:span></text:p>
          </table:table-cell>
          <table:table-cell table:style-name="表格2.A1" office:value-type="string">
            <text:p text:style-name="P202"><text:span text:style-name="T36">自評</text:span></text:p>
          </table:table-cell>
          <table:table-cell table:style-name="表格2.A1" office:value-type="string">
            <text:p text:style-name="P205"><text:span text:style-name="T36">複評</text:span></text:p>
          </table:table-cell>
        </table:table-row>
        <table:table-row table:style-name="表格2.2">
          <table:table-cell table:style-name="表格2.A1" office:value-type="string">
            <text:p text:style-name="P209"><text:span text:style-name="T9">1.</text:span><text:span text:style-name="T42">醫療器材商申請案件登記事項申請書</text:span></text:p>
          </table:table-cell>
          <table:table-cell table:style-name="表格2.A1" office:value-type="string">
            <text:p text:style-name="P197"/>
          </table:table-cell>
          <table:table-cell table:style-name="表格2.A1" office:value-type="string">
            <text:p text:style-name="P197"/>
          </table:table-cell>
        </table:table-row>
        <table:table-row table:style-name="表格2.3">
          <table:table-cell table:style-name="表格2.A1" office:value-type="string">
            <text:p text:style-name="P211"><text:span text:style-name="T9">2.</text:span><text:span text:style-name="T42">負責人身分證影本</text:span></text:p>
          </table:table-cell>
          <table:table-cell table:style-name="表格2.A1" office:value-type="string">
            <text:p text:style-name="P197"/>
          </table:table-cell>
          <table:table-cell table:style-name="表格2.A1" office:value-type="string">
            <text:p text:style-name="P197"/>
          </table:table-cell>
        </table:table-row>
        <table:table-row table:style-name="表格2.4">
          <table:table-cell table:style-name="表格2.A1" office:value-type="string">
            <text:p text:style-name="P226"><text:span text:style-name="T9">3.</text:span><text:span text:style-name="T42">產品製造流程圖、公司場所及設備略圖</text:span><text:span text:style-name="T9">(</text:span><text:span text:style-name="T42">請標示人流、物流動線</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row table:style-name="表格2.5">
          <table:table-cell table:style-name="表格2.A1" office:value-type="string">
            <text:p text:style-name="P212"><text:span text:style-name="T9">4.</text:span><text:span text:style-name="T42">建物使用執照影本</text:span></text:p>
          </table:table-cell>
          <table:table-cell table:style-name="表格2.A1" office:value-type="string">
            <text:p text:style-name="P197"/>
          </table:table-cell>
          <table:table-cell table:style-name="表格2.A1" office:value-type="string">
            <text:p text:style-name="P197"/>
          </table:table-cell>
        </table:table-row>
        <table:table-row table:style-name="表格2.6">
          <table:table-cell table:style-name="表格2.A1" office:value-type="string">
            <text:p text:style-name="P227"><text:span text:style-name="T9">5.</text:span><text:span text:style-name="T42">公司名稱及所營事業登記預查申請表</text:span><text:span text:style-name="T9">(</text:span><text:span text:style-name="T42">公司新增營業項目或指新設立公司</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row table:style-name="表格2.7">
          <table:table-cell table:style-name="表格2.A1" office:value-type="string">
            <text:p text:style-name="P213"><text:span text:style-name="T9">6.</text:span><text:span text:style-name="T42">會議紀錄或股東同意書</text:span></text:p>
          </table:table-cell>
          <table:table-cell table:style-name="表格2.A1" office:value-type="string">
            <text:p text:style-name="P197"/>
          </table:table-cell>
          <table:table-cell table:style-name="表格2.A1" office:value-type="string">
            <text:p text:style-name="P197"/>
          </table:table-cell>
        </table:table-row>
        <table:table-row table:style-name="表格2.3">
          <table:table-cell table:style-name="表格2.A1" office:value-type="string">
            <text:p text:style-name="P211"><text:span text:style-name="T9">7.</text:span><text:span text:style-name="T42">公司組織章程影本</text:span></text:p>
          </table:table-cell>
          <table:table-cell table:style-name="表格2.A1" office:value-type="string">
            <text:p text:style-name="P197"/>
          </table:table-cell>
          <table:table-cell table:style-name="表格2.A1" office:value-type="string">
            <text:p text:style-name="P197"/>
          </table:table-cell>
        </table:table-row>
        <table:table-row table:style-name="表格2.3">
          <table:table-cell table:style-name="表格2.A1" office:value-type="string">
            <text:p text:style-name="P214"><text:span text:style-name="T9">8.</text:span><text:span text:style-name="T42">公司大小章</text:span></text:p>
          </table:table-cell>
          <table:table-cell table:style-name="表格2.A1" office:value-type="string">
            <text:p text:style-name="P197"/>
          </table:table-cell>
          <table:table-cell table:style-name="表格2.A1" office:value-type="string">
            <text:p text:style-name="P197"/>
          </table:table-cell>
        </table:table-row>
        <table:table-row table:style-name="表格2.10">
          <table:table-cell table:style-name="表格2.A1" office:value-type="string">
            <text:p text:style-name="P209"><text:span text:style-name="T9">9.</text:span><text:span text:style-name="T42">地籍圖及土地謄本影本</text:span></text:p>
          </table:table-cell>
          <table:table-cell table:style-name="表格2.A1" office:value-type="string">
            <text:p text:style-name="P197"/>
          </table:table-cell>
          <table:table-cell table:style-name="表格2.A1" office:value-type="string">
            <text:p text:style-name="P197"/>
          </table:table-cell>
        </table:table-row>
        <table:table-row table:style-name="表格2.3">
          <table:table-cell table:style-name="表格2.A1" office:value-type="string">
            <text:p text:style-name="P211"><text:span text:style-name="T9">10.</text:span><text:span text:style-name="T42">聲明書</text:span><text:span text:style-name="T9">(</text:span><text:span text:style-name="T42">加工出口區、科學園區及軟體科技園區免附</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row table:style-name="表格2.4">
          <table:table-cell table:style-name="表格2.A1" office:value-type="string">
            <text:p text:style-name="P230"><text:span text:style-name="T9">11.</text:span><text:span text:style-name="T42">委託書及受委託人身分證正反影本</text:span><text:span text:style-name="T9">(</text:span><text:span text:style-name="T42">非本人親自遞件才須檢附</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row table:style-name="表格2.5">
          <table:table-cell table:style-name="表格2.A1" office:value-type="string">
            <text:p text:style-name="P212"><text:span text:style-name="T9">12.</text:span><text:span text:style-name="T42">醫療器材商許可執照規費 </text:span><text:span text:style-name="T9">1500 </text:span><text:span text:style-name="T42">元</text:span><text:span text:style-name="T9">(</text:span><text:span text:style-name="T42">籌設免附</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row table:style-name="表格2.6">
          <table:table-cell table:style-name="表格2.A1" office:value-type="string">
            <text:p text:style-name="P231"><text:span text:style-name="T9">13.</text:span><text:span text:style-name="T42">本府經發局、加工出口區、科學園區或軟體科技園區工廠登記許可函影本</text:span><text:span text:style-name="T9">(</text:span><text:span text:style-name="T42">籌設免附</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row table:style-name="表格2.15">
          <table:table-cell table:style-name="表格2.A1" office:value-type="string">
            <text:p text:style-name="P232"><text:span text:style-name="T9">14.</text:span><text:span text:style-name="T42">〝技術人員〞之在職證明、服務證明、畢業證書及身分證正反影本</text:span><text:span text:style-name="T9">(</text:span><text:span text:style-name="T42">籌設免附</text:span><text:span text:style-name="T9">)</text:span></text:p>
          </table:table-cell>
          <table:table-cell table:style-name="表格2.A1" office:value-type="string">
            <text:p text:style-name="P197"/>
          </table:table-cell>
          <table:table-cell table:style-name="表格2.A1" office:value-type="string">
            <text:p text:style-name="P197"/>
          </table:table-cell>
        </table:table-row>
      </table:table>
      <text:p text:style-name="P105"><draw:custom-shape text:anchor-type="paragraph" draw:z-index="73" draw:name="AutoShape 398" draw:style-name="gr167" draw:text-style-name="P348" svg:width="0.212cm" svg:height="0.796cm" svg:x="6.198cm" svg:y="14.707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1 L 70 331 70 351 50 351 110 351 120 331 Z M 66 0 L 46 0 50 331 70 331 66 0 Z N"><draw:equation draw:name="f0" draw:formula="0+3564-3514"/><draw:equation draw:name="f1" draw:formula="?f0 *logwidth/120"/><draw:equation draw:name="f2" draw:formula="0+8669-8338"/><draw:equation draw:name="f3" draw:formula="8669*logheight/451"/><draw:equation draw:name="f4" draw:formula="0+3514-3514"/><draw:equation draw:name="f5" draw:formula="?f4 *logwidth/120"/><draw:equation draw:name="f6" draw:formula="0+8670-8338"/><draw:equation draw:name="f7" draw:formula="8670*logheight/451"/><draw:equation draw:name="f8" draw:formula="0+3575-3514"/><draw:equation draw:name="f9" draw:formula="?f8 *logwidth/120"/><draw:equation draw:name="f10" draw:formula="0+8789-8338"/><draw:equation draw:name="f11" draw:formula="8789*logheight/451"/><draw:equation draw:name="f12" draw:formula="0+3624-3514"/><draw:equation draw:name="f13" draw:formula="?f12 *logwidth/120"/><draw:equation draw:name="f14" draw:formula="0+8689-8338"/><draw:equation draw:name="f15" draw:formula="8689*logheight/451"/><draw:equation draw:name="f16" draw:formula="0+3564-3514"/><draw:equation draw:name="f17" draw:formula="?f16 *logwidth/120"/><draw:equation draw:name="f18" draw:formula="0+8689-8338"/><draw:equation draw:name="f19" draw:formula="8689*logheight/451"/><draw:equation draw:name="f20" draw:formula="0+3564-3514"/><draw:equation draw:name="f21" draw:formula="?f20 *logwidth/120"/><draw:equation draw:name="f22" draw:formula="0+8669-8338"/><draw:equation draw:name="f23" draw:formula="8669*logheight/451"/><draw:equation draw:name="f24" draw:formula="0+3584-3514"/><draw:equation draw:name="f25" draw:formula="?f24 *logwidth/120"/><draw:equation draw:name="f26" draw:formula="0+8669-8338"/><draw:equation draw:name="f27" draw:formula="8669*logheight/451"/><draw:equation draw:name="f28" draw:formula="0+3564-3514"/><draw:equation draw:name="f29" draw:formula="?f28 *logwidth/120"/><draw:equation draw:name="f30" draw:formula="0+8669-8338"/><draw:equation draw:name="f31" draw:formula="8669*logheight/451"/><draw:equation draw:name="f32" draw:formula="0+3564-3514"/><draw:equation draw:name="f33" draw:formula="?f32 *logwidth/120"/><draw:equation draw:name="f34" draw:formula="0+8689-8338"/><draw:equation draw:name="f35" draw:formula="8689*logheight/451"/><draw:equation draw:name="f36" draw:formula="0+3584-3514"/><draw:equation draw:name="f37" draw:formula="?f36 *logwidth/120"/><draw:equation draw:name="f38" draw:formula="0+8689-8338"/><draw:equation draw:name="f39" draw:formula="8689*logheight/451"/><draw:equation draw:name="f40" draw:formula="0+3584-3514"/><draw:equation draw:name="f41" draw:formula="?f40 *logwidth/120"/><draw:equation draw:name="f42" draw:formula="0+8669-8338"/><draw:equation draw:name="f43" draw:formula="8669*logheight/451"/><draw:equation draw:name="f44" draw:formula="0+3634-3514"/><draw:equation draw:name="f45" draw:formula="?f44 *logwidth/120"/><draw:equation draw:name="f46" draw:formula="0+8669-8338"/><draw:equation draw:name="f47" draw:formula="8669*logheight/451"/><draw:equation draw:name="f48" draw:formula="0+3584-3514"/><draw:equation draw:name="f49" draw:formula="?f48 *logwidth/120"/><draw:equation draw:name="f50" draw:formula="0+8669-8338"/><draw:equation draw:name="f51" draw:formula="8669*logheight/451"/><draw:equation draw:name="f52" draw:formula="0+3584-3514"/><draw:equation draw:name="f53" draw:formula="?f52 *logwidth/120"/><draw:equation draw:name="f54" draw:formula="0+8689-8338"/><draw:equation draw:name="f55" draw:formula="8689*logheight/451"/><draw:equation draw:name="f56" draw:formula="0+3564-3514"/><draw:equation draw:name="f57" draw:formula="?f56 *logwidth/120"/><draw:equation draw:name="f58" draw:formula="0+8689-8338"/><draw:equation draw:name="f59" draw:formula="8689*logheight/451"/><draw:equation draw:name="f60" draw:formula="0+3624-3514"/><draw:equation draw:name="f61" draw:formula="?f60 *logwidth/120"/><draw:equation draw:name="f62" draw:formula="0+8689-8338"/><draw:equation draw:name="f63" draw:formula="8689*logheight/451"/><draw:equation draw:name="f64" draw:formula="0+3634-3514"/><draw:equation draw:name="f65" draw:formula="?f64 *logwidth/120"/><draw:equation draw:name="f66" draw:formula="0+8669-8338"/><draw:equation draw:name="f67" draw:formula="8669*logheight/451"/><draw:equation draw:name="f68" draw:formula="0+3580-3514"/><draw:equation draw:name="f69" draw:formula="?f68 *logwidth/120"/><draw:equation draw:name="f70" draw:formula="0+8338-8338"/><draw:equation draw:name="f71" draw:formula="8338*logheight/451"/><draw:equation draw:name="f72" draw:formula="0+3560-3514"/><draw:equation draw:name="f73" draw:formula="?f72 *logwidth/120"/><draw:equation draw:name="f74" draw:formula="0+8338-8338"/><draw:equation draw:name="f75" draw:formula="8338*logheight/451"/><draw:equation draw:name="f76" draw:formula="0+3564-3514"/><draw:equation draw:name="f77" draw:formula="?f76 *logwidth/120"/><draw:equation draw:name="f78" draw:formula="0+8669-8338"/><draw:equation draw:name="f79" draw:formula="8669*logheight/451"/><draw:equation draw:name="f80" draw:formula="0+3584-3514"/><draw:equation draw:name="f81" draw:formula="?f80 *logwidth/120"/><draw:equation draw:name="f82" draw:formula="0+8669-8338"/><draw:equation draw:name="f83" draw:formula="8669*logheight/451"/><draw:equation draw:name="f84" draw:formula="0+3580-3514"/><draw:equation draw:name="f85" draw:formula="?f84 *logwidth/120"/><draw:equation draw:name="f86" draw:formula="0+8338-8338"/><draw:equation draw:name="f87" draw:formula="8338*logheight/451"/><draw:equation draw:name="f88" draw:formula="logwidth"/><draw:equation draw:name="f89" draw:formula="logheight"/></draw:enhanced-geometry></draw:custom-shape></text:p>
      <text:p text:style-name="P2"/>
      <text:p text:style-name="P2"/>
      <text:p text:style-name="P2"/>
      <text:p text:style-name="P2"/>
      <text:p text:style-name="P2"/>
      <text:p text:style-name="P2"/>
      <text:p text:style-name="P2"/>
      <text:p text:style-name="P2"/>
      <text:p text:style-name="P2"/>
      <text:p text:style-name="P85"/>
      <text:p text:style-name="P169"><draw:g text:anchor-type="paragraph" draw:z-index="72" draw:name="Group 371" draw:style-name="gr144"><draw:custom-shape draw:name="AutoShape 397" draw:style-name="gr145" draw:text-style-name="P308" svg:width="0.211cm" svg:height="0.816cm" svg:x="6.137cm" svg:y="-3.152cm"><text:p/><draw:enhanced-geometry draw:mirror-horizontal="false" draw:mirror-vertical="false" drawooo:sub-view-size="120 462" draw:text-areas="0 0 ?f88 ?f89" svg:viewBox="0 0 0 0" draw:type="ooxml-non-primitive" draw:enhanced-path="M 0 341 L 59 462 110 362 70 362 50 361 50 341 0 341 Z M 50 341 L 50 361 70 362 70 342 50 341 Z M 70 342 L 70 362 110 362 120 342 70 342 Z M 52 0 L 50 341 70 342 72 0 52 0 Z N"><draw:equation draw:name="f0" draw:formula="0+3478-3478"/><draw:equation draw:name="f1" draw:formula="?f0 *logwidth/120"/><draw:equation draw:name="f2" draw:formula="0+-1440--1781"/><draw:equation draw:name="f3" draw:formula="-1440*logheight/462"/><draw:equation draw:name="f4" draw:formula="0+3537-3478"/><draw:equation draw:name="f5" draw:formula="?f4 *logwidth/120"/><draw:equation draw:name="f6" draw:formula="0+-1319--1781"/><draw:equation draw:name="f7" draw:formula="-1319*logheight/462"/><draw:equation draw:name="f8" draw:formula="0+3588-3478"/><draw:equation draw:name="f9" draw:formula="?f8 *logwidth/120"/><draw:equation draw:name="f10" draw:formula="0+-1419--1781"/><draw:equation draw:name="f11" draw:formula="-1419*logheight/462"/><draw:equation draw:name="f12" draw:formula="0+3548-3478"/><draw:equation draw:name="f13" draw:formula="?f12 *logwidth/120"/><draw:equation draw:name="f14" draw:formula="0+-1419--1781"/><draw:equation draw:name="f15" draw:formula="-1419*logheight/462"/><draw:equation draw:name="f16" draw:formula="0+3528-3478"/><draw:equation draw:name="f17" draw:formula="?f16 *logwidth/120"/><draw:equation draw:name="f18" draw:formula="0+-1420--1781"/><draw:equation draw:name="f19" draw:formula="-1420*logheight/462"/><draw:equation draw:name="f20" draw:formula="0+3528-3478"/><draw:equation draw:name="f21" draw:formula="?f20 *logwidth/120"/><draw:equation draw:name="f22" draw:formula="0+-1440--1781"/><draw:equation draw:name="f23" draw:formula="-1440*logheight/462"/><draw:equation draw:name="f24" draw:formula="0+3478-3478"/><draw:equation draw:name="f25" draw:formula="?f24 *logwidth/120"/><draw:equation draw:name="f26" draw:formula="0+-1440--1781"/><draw:equation draw:name="f27" draw:formula="-1440*logheight/462"/><draw:equation draw:name="f28" draw:formula="0+3528-3478"/><draw:equation draw:name="f29" draw:formula="?f28 *logwidth/120"/><draw:equation draw:name="f30" draw:formula="0+-1440--1781"/><draw:equation draw:name="f31" draw:formula="-1440*logheight/462"/><draw:equation draw:name="f32" draw:formula="0+3528-3478"/><draw:equation draw:name="f33" draw:formula="?f32 *logwidth/120"/><draw:equation draw:name="f34" draw:formula="0+-1420--1781"/><draw:equation draw:name="f35" draw:formula="-1420*logheight/462"/><draw:equation draw:name="f36" draw:formula="0+3548-3478"/><draw:equation draw:name="f37" draw:formula="?f36 *logwidth/120"/><draw:equation draw:name="f38" draw:formula="0+-1419--1781"/><draw:equation draw:name="f39" draw:formula="-1419*logheight/462"/><draw:equation draw:name="f40" draw:formula="0+3548-3478"/><draw:equation draw:name="f41" draw:formula="?f40 *logwidth/120"/><draw:equation draw:name="f42" draw:formula="0+-1439--1781"/><draw:equation draw:name="f43" draw:formula="-1439*logheight/462"/><draw:equation draw:name="f44" draw:formula="0+3528-3478"/><draw:equation draw:name="f45" draw:formula="?f44 *logwidth/120"/><draw:equation draw:name="f46" draw:formula="0+-1440--1781"/><draw:equation draw:name="f47" draw:formula="-1440*logheight/462"/><draw:equation draw:name="f48" draw:formula="0+3548-3478"/><draw:equation draw:name="f49" draw:formula="?f48 *logwidth/120"/><draw:equation draw:name="f50" draw:formula="0+-1439--1781"/><draw:equation draw:name="f51" draw:formula="-1439*logheight/462"/><draw:equation draw:name="f52" draw:formula="0+3548-3478"/><draw:equation draw:name="f53" draw:formula="?f52 *logwidth/120"/><draw:equation draw:name="f54" draw:formula="0+-1419--1781"/><draw:equation draw:name="f55" draw:formula="-1419*logheight/462"/><draw:equation draw:name="f56" draw:formula="0+3588-3478"/><draw:equation draw:name="f57" draw:formula="?f56 *logwidth/120"/><draw:equation draw:name="f58" draw:formula="0+-1419--1781"/><draw:equation draw:name="f59" draw:formula="-1419*logheight/462"/><draw:equation draw:name="f60" draw:formula="0+3598-3478"/><draw:equation draw:name="f61" draw:formula="?f60 *logwidth/120"/><draw:equation draw:name="f62" draw:formula="0+-1439--1781"/><draw:equation draw:name="f63" draw:formula="-1439*logheight/462"/><draw:equation draw:name="f64" draw:formula="0+3548-3478"/><draw:equation draw:name="f65" draw:formula="?f64 *logwidth/120"/><draw:equation draw:name="f66" draw:formula="0+-1439--1781"/><draw:equation draw:name="f67" draw:formula="-1439*logheight/462"/><draw:equation draw:name="f68" draw:formula="0+3530-3478"/><draw:equation draw:name="f69" draw:formula="?f68 *logwidth/120"/><draw:equation draw:name="f70" draw:formula="0+-1781--1781"/><draw:equation draw:name="f71" draw:formula="-1781*logheight/462"/><draw:equation draw:name="f72" draw:formula="0+3528-3478"/><draw:equation draw:name="f73" draw:formula="?f72 *logwidth/120"/><draw:equation draw:name="f74" draw:formula="0+-1440--1781"/><draw:equation draw:name="f75" draw:formula="-1440*logheight/462"/><draw:equation draw:name="f76" draw:formula="0+3548-3478"/><draw:equation draw:name="f77" draw:formula="?f76 *logwidth/120"/><draw:equation draw:name="f78" draw:formula="0+-1439--1781"/><draw:equation draw:name="f79" draw:formula="-1439*logheight/462"/><draw:equation draw:name="f80" draw:formula="0+3550-3478"/><draw:equation draw:name="f81" draw:formula="?f80 *logwidth/120"/><draw:equation draw:name="f82" draw:formula="0+-1781--1781"/><draw:equation draw:name="f83" draw:formula="-1781*logheight/462"/><draw:equation draw:name="f84" draw:formula="0+3530-3478"/><draw:equation draw:name="f85" draw:formula="?f84 *logwidth/120"/><draw:equation draw:name="f86" draw:formula="0+-1781--1781"/><draw:equation draw:name="f87" draw:formula="-1781*logheight/462"/><draw:equation draw:name="f88" draw:formula="logwidth"/><draw:equation draw:name="f89" draw:formula="logheight"/></draw:enhanced-geometry></draw:custom-shape><draw:custom-shape draw:name="AutoShape 396" draw:style-name="gr146" draw:text-style-name="P307" svg:width="5.442cm" svg:height="3.74cm" svg:x="3.53cm" svg:y="-4.745cm"><text:p/><draw:enhanced-geometry draw:mirror-horizontal="false" draw:mirror-vertical="false" drawooo:sub-view-size="3082 2115" draw:text-areas="0 0 ?f192 ?f193" svg:viewBox="0 0 0 0" draw:type="ooxml-non-primitive" draw:enhanced-path="M 0 1736 L 1541 1357 3082 1736 1541 2114 0 1736 Z M 496 0 L 2583 0 2664 5 2740 23 2811 50 2876 86 2934 131 2983 184 3023 243 3053 308 3072 377 3079 450 3072 523 3053 592 3023 657 2983 716 2934 768 2876 813 2811 850 2740 877 2664 894 2583 900 496 900 415 894 339 877 268 850 203 813 145 768 96 716 56 657 26 592 7 523 0 450 7 377 26 308 56 243 96 184 145 131 203 86 268 50 339 23 415 5 496 0 Z N"><draw:equation draw:name="f0" draw:formula="0+2001-2001"/><draw:equation draw:name="f1" draw:formula="?f0 *logwidth/3082"/><draw:equation draw:name="f2" draw:formula="0+-945--2681"/><draw:equation draw:name="f3" draw:formula="-945*logheight/2115"/><draw:equation draw:name="f4" draw:formula="0+3542-2001"/><draw:equation draw:name="f5" draw:formula="?f4 *logwidth/3082"/><draw:equation draw:name="f6" draw:formula="0+-1324--2681"/><draw:equation draw:name="f7" draw:formula="-1324*logheight/2115"/><draw:equation draw:name="f8" draw:formula="0+5083-2001"/><draw:equation draw:name="f9" draw:formula="?f8 *logwidth/3082"/><draw:equation draw:name="f10" draw:formula="0+-945--2681"/><draw:equation draw:name="f11" draw:formula="-945*logheight/2115"/><draw:equation draw:name="f12" draw:formula="0+3542-2001"/><draw:equation draw:name="f13" draw:formula="?f12 *logwidth/3082"/><draw:equation draw:name="f14" draw:formula="0+-567--2681"/><draw:equation draw:name="f15" draw:formula="-567*logheight/2115"/><draw:equation draw:name="f16" draw:formula="0+2001-2001"/><draw:equation draw:name="f17" draw:formula="?f16 *logwidth/3082"/><draw:equation draw:name="f18" draw:formula="0+-945--2681"/><draw:equation draw:name="f19" draw:formula="-945*logheight/2115"/><draw:equation draw:name="f20" draw:formula="0+2497-2001"/><draw:equation draw:name="f21" draw:formula="?f20 *logwidth/3082"/><draw:equation draw:name="f22" draw:formula="0+-2681--2681"/><draw:equation draw:name="f23" draw:formula="-2681*logheight/2115"/><draw:equation draw:name="f24" draw:formula="0+4584-2001"/><draw:equation draw:name="f25" draw:formula="?f24 *logwidth/3082"/><draw:equation draw:name="f26" draw:formula="0+-2681--2681"/><draw:equation draw:name="f27" draw:formula="-2681*logheight/2115"/><draw:equation draw:name="f28" draw:formula="0+4665-2001"/><draw:equation draw:name="f29" draw:formula="?f28 *logwidth/3082"/><draw:equation draw:name="f30" draw:formula="0+-2676--2681"/><draw:equation draw:name="f31" draw:formula="-2676*logheight/2115"/><draw:equation draw:name="f32" draw:formula="0+4741-2001"/><draw:equation draw:name="f33" draw:formula="?f32 *logwidth/3082"/><draw:equation draw:name="f34" draw:formula="0+-2658--2681"/><draw:equation draw:name="f35" draw:formula="-2658*logheight/2115"/><draw:equation draw:name="f36" draw:formula="0+4812-2001"/><draw:equation draw:name="f37" draw:formula="?f36 *logwidth/3082"/><draw:equation draw:name="f38" draw:formula="0+-2631--2681"/><draw:equation draw:name="f39" draw:formula="-2631*logheight/2115"/><draw:equation draw:name="f40" draw:formula="0+4877-2001"/><draw:equation draw:name="f41" draw:formula="?f40 *logwidth/3082"/><draw:equation draw:name="f42" draw:formula="0+-2595--2681"/><draw:equation draw:name="f43" draw:formula="-2595*logheight/2115"/><draw:equation draw:name="f44" draw:formula="0+4935-2001"/><draw:equation draw:name="f45" draw:formula="?f44 *logwidth/3082"/><draw:equation draw:name="f46" draw:formula="0+-2550--2681"/><draw:equation draw:name="f47" draw:formula="-2550*logheight/2115"/><draw:equation draw:name="f48" draw:formula="0+4984-2001"/><draw:equation draw:name="f49" draw:formula="?f48 *logwidth/3082"/><draw:equation draw:name="f50" draw:formula="0+-2497--2681"/><draw:equation draw:name="f51" draw:formula="-2497*logheight/2115"/><draw:equation draw:name="f52" draw:formula="0+5024-2001"/><draw:equation draw:name="f53" draw:formula="?f52 *logwidth/3082"/><draw:equation draw:name="f54" draw:formula="0+-2438--2681"/><draw:equation draw:name="f55" draw:formula="-2438*logheight/2115"/><draw:equation draw:name="f56" draw:formula="0+5054-2001"/><draw:equation draw:name="f57" draw:formula="?f56 *logwidth/3082"/><draw:equation draw:name="f58" draw:formula="0+-2373--2681"/><draw:equation draw:name="f59" draw:formula="-2373*logheight/2115"/><draw:equation draw:name="f60" draw:formula="0+5073-2001"/><draw:equation draw:name="f61" draw:formula="?f60 *logwidth/3082"/><draw:equation draw:name="f62" draw:formula="0+-2304--2681"/><draw:equation draw:name="f63" draw:formula="-2304*logheight/2115"/><draw:equation draw:name="f64" draw:formula="0+5080-2001"/><draw:equation draw:name="f65" draw:formula="?f64 *logwidth/3082"/><draw:equation draw:name="f66" draw:formula="0+-2231--2681"/><draw:equation draw:name="f67" draw:formula="-2231*logheight/2115"/><draw:equation draw:name="f68" draw:formula="0+5073-2001"/><draw:equation draw:name="f69" draw:formula="?f68 *logwidth/3082"/><draw:equation draw:name="f70" draw:formula="0+-2158--2681"/><draw:equation draw:name="f71" draw:formula="-2158*logheight/2115"/><draw:equation draw:name="f72" draw:formula="0+5054-2001"/><draw:equation draw:name="f73" draw:formula="?f72 *logwidth/3082"/><draw:equation draw:name="f74" draw:formula="0+-2089--2681"/><draw:equation draw:name="f75" draw:formula="-2089*logheight/2115"/><draw:equation draw:name="f76" draw:formula="0+5024-2001"/><draw:equation draw:name="f77" draw:formula="?f76 *logwidth/3082"/><draw:equation draw:name="f78" draw:formula="0+-2024--2681"/><draw:equation draw:name="f79" draw:formula="-2024*logheight/2115"/><draw:equation draw:name="f80" draw:formula="0+4984-2001"/><draw:equation draw:name="f81" draw:formula="?f80 *logwidth/3082"/><draw:equation draw:name="f82" draw:formula="0+-1965--2681"/><draw:equation draw:name="f83" draw:formula="-1965*logheight/2115"/><draw:equation draw:name="f84" draw:formula="0+4935-2001"/><draw:equation draw:name="f85" draw:formula="?f84 *logwidth/3082"/><draw:equation draw:name="f86" draw:formula="0+-1913--2681"/><draw:equation draw:name="f87" draw:formula="-1913*logheight/2115"/><draw:equation draw:name="f88" draw:formula="0+4877-2001"/><draw:equation draw:name="f89" draw:formula="?f88 *logwidth/3082"/><draw:equation draw:name="f90" draw:formula="0+-1868--2681"/><draw:equation draw:name="f91" draw:formula="-1868*logheight/2115"/><draw:equation draw:name="f92" draw:formula="0+4812-2001"/><draw:equation draw:name="f93" draw:formula="?f92 *logwidth/3082"/><draw:equation draw:name="f94" draw:formula="0+-1831--2681"/><draw:equation draw:name="f95" draw:formula="-1831*logheight/2115"/><draw:equation draw:name="f96" draw:formula="0+4741-2001"/><draw:equation draw:name="f97" draw:formula="?f96 *logwidth/3082"/><draw:equation draw:name="f98" draw:formula="0+-1804--2681"/><draw:equation draw:name="f99" draw:formula="-1804*logheight/2115"/><draw:equation draw:name="f100" draw:formula="0+4665-2001"/><draw:equation draw:name="f101" draw:formula="?f100 *logwidth/3082"/><draw:equation draw:name="f102" draw:formula="0+-1787--2681"/><draw:equation draw:name="f103" draw:formula="-1787*logheight/2115"/><draw:equation draw:name="f104" draw:formula="0+4584-2001"/><draw:equation draw:name="f105" draw:formula="?f104 *logwidth/3082"/><draw:equation draw:name="f106" draw:formula="0+-1781--2681"/><draw:equation draw:name="f107" draw:formula="-1781*logheight/2115"/><draw:equation draw:name="f108" draw:formula="0+2497-2001"/><draw:equation draw:name="f109" draw:formula="?f108 *logwidth/3082"/><draw:equation draw:name="f110" draw:formula="0+-1781--2681"/><draw:equation draw:name="f111" draw:formula="-1781*logheight/2115"/><draw:equation draw:name="f112" draw:formula="0+2416-2001"/><draw:equation draw:name="f113" draw:formula="?f112 *logwidth/3082"/><draw:equation draw:name="f114" draw:formula="0+-1787--2681"/><draw:equation draw:name="f115" draw:formula="-1787*logheight/2115"/><draw:equation draw:name="f116" draw:formula="0+2340-2001"/><draw:equation draw:name="f117" draw:formula="?f116 *logwidth/3082"/><draw:equation draw:name="f118" draw:formula="0+-1804--2681"/><draw:equation draw:name="f119" draw:formula="-1804*logheight/2115"/><draw:equation draw:name="f120" draw:formula="0+2269-2001"/><draw:equation draw:name="f121" draw:formula="?f120 *logwidth/3082"/><draw:equation draw:name="f122" draw:formula="0+-1831--2681"/><draw:equation draw:name="f123" draw:formula="-1831*logheight/2115"/><draw:equation draw:name="f124" draw:formula="0+2204-2001"/><draw:equation draw:name="f125" draw:formula="?f124 *logwidth/3082"/><draw:equation draw:name="f126" draw:formula="0+-1868--2681"/><draw:equation draw:name="f127" draw:formula="-1868*logheight/2115"/><draw:equation draw:name="f128" draw:formula="0+2146-2001"/><draw:equation draw:name="f129" draw:formula="?f128 *logwidth/3082"/><draw:equation draw:name="f130" draw:formula="0+-1913--2681"/><draw:equation draw:name="f131" draw:formula="-1913*logheight/2115"/><draw:equation draw:name="f132" draw:formula="0+2097-2001"/><draw:equation draw:name="f133" draw:formula="?f132 *logwidth/3082"/><draw:equation draw:name="f134" draw:formula="0+-1965--2681"/><draw:equation draw:name="f135" draw:formula="-1965*logheight/2115"/><draw:equation draw:name="f136" draw:formula="0+2057-2001"/><draw:equation draw:name="f137" draw:formula="?f136 *logwidth/3082"/><draw:equation draw:name="f138" draw:formula="0+-2024--2681"/><draw:equation draw:name="f139" draw:formula="-2024*logheight/2115"/><draw:equation draw:name="f140" draw:formula="0+2027-2001"/><draw:equation draw:name="f141" draw:formula="?f140 *logwidth/3082"/><draw:equation draw:name="f142" draw:formula="0+-2089--2681"/><draw:equation draw:name="f143" draw:formula="-2089*logheight/2115"/><draw:equation draw:name="f144" draw:formula="0+2008-2001"/><draw:equation draw:name="f145" draw:formula="?f144 *logwidth/3082"/><draw:equation draw:name="f146" draw:formula="0+-2158--2681"/><draw:equation draw:name="f147" draw:formula="-2158*logheight/2115"/><draw:equation draw:name="f148" draw:formula="0+2001-2001"/><draw:equation draw:name="f149" draw:formula="?f148 *logwidth/3082"/><draw:equation draw:name="f150" draw:formula="0+-2231--2681"/><draw:equation draw:name="f151" draw:formula="-2231*logheight/2115"/><draw:equation draw:name="f152" draw:formula="0+2008-2001"/><draw:equation draw:name="f153" draw:formula="?f152 *logwidth/3082"/><draw:equation draw:name="f154" draw:formula="0+-2304--2681"/><draw:equation draw:name="f155" draw:formula="-2304*logheight/2115"/><draw:equation draw:name="f156" draw:formula="0+2027-2001"/><draw:equation draw:name="f157" draw:formula="?f156 *logwidth/3082"/><draw:equation draw:name="f158" draw:formula="0+-2373--2681"/><draw:equation draw:name="f159" draw:formula="-2373*logheight/2115"/><draw:equation draw:name="f160" draw:formula="0+2057-2001"/><draw:equation draw:name="f161" draw:formula="?f160 *logwidth/3082"/><draw:equation draw:name="f162" draw:formula="0+-2438--2681"/><draw:equation draw:name="f163" draw:formula="-2438*logheight/2115"/><draw:equation draw:name="f164" draw:formula="0+2097-2001"/><draw:equation draw:name="f165" draw:formula="?f164 *logwidth/3082"/><draw:equation draw:name="f166" draw:formula="0+-2497--2681"/><draw:equation draw:name="f167" draw:formula="-2497*logheight/2115"/><draw:equation draw:name="f168" draw:formula="0+2146-2001"/><draw:equation draw:name="f169" draw:formula="?f168 *logwidth/3082"/><draw:equation draw:name="f170" draw:formula="0+-2550--2681"/><draw:equation draw:name="f171" draw:formula="-2550*logheight/2115"/><draw:equation draw:name="f172" draw:formula="0+2204-2001"/><draw:equation draw:name="f173" draw:formula="?f172 *logwidth/3082"/><draw:equation draw:name="f174" draw:formula="0+-2595--2681"/><draw:equation draw:name="f175" draw:formula="-2595*logheight/2115"/><draw:equation draw:name="f176" draw:formula="0+2269-2001"/><draw:equation draw:name="f177" draw:formula="?f176 *logwidth/3082"/><draw:equation draw:name="f178" draw:formula="0+-2631--2681"/><draw:equation draw:name="f179" draw:formula="-2631*logheight/2115"/><draw:equation draw:name="f180" draw:formula="0+2340-2001"/><draw:equation draw:name="f181" draw:formula="?f180 *logwidth/3082"/><draw:equation draw:name="f182" draw:formula="0+-2658--2681"/><draw:equation draw:name="f183" draw:formula="-2658*logheight/2115"/><draw:equation draw:name="f184" draw:formula="0+2416-2001"/><draw:equation draw:name="f185" draw:formula="?f184 *logwidth/3082"/><draw:equation draw:name="f186" draw:formula="0+-2676--2681"/><draw:equation draw:name="f187" draw:formula="-2676*logheight/2115"/><draw:equation draw:name="f188" draw:formula="0+2497-2001"/><draw:equation draw:name="f189" draw:formula="?f188 *logwidth/3082"/><draw:equation draw:name="f190" draw:formula="0+-2681--2681"/><draw:equation draw:name="f191" draw:formula="-2681*logheight/2115"/><draw:equation draw:name="f192" draw:formula="logwidth"/><draw:equation draw:name="f193" draw:formula="logheight"/></draw:enhanced-geometry></draw:custom-shape><draw:custom-shape draw:name="AutoShape 395" draw:style-name="gr147" draw:text-style-name="P308" svg:width="0.211cm" svg:height="0.796cm" svg:x="6.153cm" svg:y="1.139cm"><text:p/><draw:enhanced-geometry draw:mirror-horizontal="false" draw:mirror-vertical="false" drawooo:sub-view-size="120 451" draw:text-areas="0 0 ?f88 ?f89" svg:viewBox="0 0 0 0" draw:type="ooxml-non-primitive" draw:enhanced-path="M 50 332 L 0 332 62 451 110 352 50 352 50 332 Z M 70 331 L 50 332 50 352 70 351 70 331 Z M 120 331 L 70 331 70 351 50 352 110 352 120 331 Z M 66 0 L 46 1 50 332 70 331 66 0 Z N"><draw:equation draw:name="f0" draw:formula="0+3536-3486"/><draw:equation draw:name="f1" draw:formula="?f0 *logwidth/120"/><draw:equation draw:name="f2" draw:formula="0+976-644"/><draw:equation draw:name="f3" draw:formula="976*logheight/451"/><draw:equation draw:name="f4" draw:formula="0+3486-3486"/><draw:equation draw:name="f5" draw:formula="?f4 *logwidth/120"/><draw:equation draw:name="f6" draw:formula="0+976-644"/><draw:equation draw:name="f7" draw:formula="976*logheight/451"/><draw:equation draw:name="f8" draw:formula="0+3548-3486"/><draw:equation draw:name="f9" draw:formula="?f8 *logwidth/120"/><draw:equation draw:name="f10" draw:formula="0+1095-644"/><draw:equation draw:name="f11" draw:formula="1095*logheight/451"/><draw:equation draw:name="f12" draw:formula="0+3596-3486"/><draw:equation draw:name="f13" draw:formula="?f12 *logwidth/120"/><draw:equation draw:name="f14" draw:formula="0+996-644"/><draw:equation draw:name="f15" draw:formula="996*logheight/451"/><draw:equation draw:name="f16" draw:formula="0+3536-3486"/><draw:equation draw:name="f17" draw:formula="?f16 *logwidth/120"/><draw:equation draw:name="f18" draw:formula="0+996-644"/><draw:equation draw:name="f19" draw:formula="996*logheight/451"/><draw:equation draw:name="f20" draw:formula="0+3536-3486"/><draw:equation draw:name="f21" draw:formula="?f20 *logwidth/120"/><draw:equation draw:name="f22" draw:formula="0+976-644"/><draw:equation draw:name="f23" draw:formula="976*logheight/451"/><draw:equation draw:name="f24" draw:formula="0+3556-3486"/><draw:equation draw:name="f25" draw:formula="?f24 *logwidth/120"/><draw:equation draw:name="f26" draw:formula="0+975-644"/><draw:equation draw:name="f27" draw:formula="975*logheight/451"/><draw:equation draw:name="f28" draw:formula="0+3536-3486"/><draw:equation draw:name="f29" draw:formula="?f28 *logwidth/120"/><draw:equation draw:name="f30" draw:formula="0+976-644"/><draw:equation draw:name="f31" draw:formula="976*logheight/451"/><draw:equation draw:name="f32" draw:formula="0+3536-3486"/><draw:equation draw:name="f33" draw:formula="?f32 *logwidth/120"/><draw:equation draw:name="f34" draw:formula="0+996-644"/><draw:equation draw:name="f35" draw:formula="996*logheight/451"/><draw:equation draw:name="f36" draw:formula="0+3556-3486"/><draw:equation draw:name="f37" draw:formula="?f36 *logwidth/120"/><draw:equation draw:name="f38" draw:formula="0+995-644"/><draw:equation draw:name="f39" draw:formula="995*logheight/451"/><draw:equation draw:name="f40" draw:formula="0+3556-3486"/><draw:equation draw:name="f41" draw:formula="?f40 *logwidth/120"/><draw:equation draw:name="f42" draw:formula="0+975-644"/><draw:equation draw:name="f43" draw:formula="975*logheight/451"/><draw:equation draw:name="f44" draw:formula="0+3606-3486"/><draw:equation draw:name="f45" draw:formula="?f44 *logwidth/120"/><draw:equation draw:name="f46" draw:formula="0+975-644"/><draw:equation draw:name="f47" draw:formula="975*logheight/451"/><draw:equation draw:name="f48" draw:formula="0+3556-3486"/><draw:equation draw:name="f49" draw:formula="?f48 *logwidth/120"/><draw:equation draw:name="f50" draw:formula="0+975-644"/><draw:equation draw:name="f51" draw:formula="975*logheight/451"/><draw:equation draw:name="f52" draw:formula="0+3556-3486"/><draw:equation draw:name="f53" draw:formula="?f52 *logwidth/120"/><draw:equation draw:name="f54" draw:formula="0+995-644"/><draw:equation draw:name="f55" draw:formula="995*logheight/451"/><draw:equation draw:name="f56" draw:formula="0+3536-3486"/><draw:equation draw:name="f57" draw:formula="?f56 *logwidth/120"/><draw:equation draw:name="f58" draw:formula="0+996-644"/><draw:equation draw:name="f59" draw:formula="996*logheight/451"/><draw:equation draw:name="f60" draw:formula="0+3596-3486"/><draw:equation draw:name="f61" draw:formula="?f60 *logwidth/120"/><draw:equation draw:name="f62" draw:formula="0+996-644"/><draw:equation draw:name="f63" draw:formula="996*logheight/451"/><draw:equation draw:name="f64" draw:formula="0+3606-3486"/><draw:equation draw:name="f65" draw:formula="?f64 *logwidth/120"/><draw:equation draw:name="f66" draw:formula="0+975-644"/><draw:equation draw:name="f67" draw:formula="975*logheight/451"/><draw:equation draw:name="f68" draw:formula="0+3552-3486"/><draw:equation draw:name="f69" draw:formula="?f68 *logwidth/120"/><draw:equation draw:name="f70" draw:formula="0+644-644"/><draw:equation draw:name="f71" draw:formula="644*logheight/451"/><draw:equation draw:name="f72" draw:formula="0+3532-3486"/><draw:equation draw:name="f73" draw:formula="?f72 *logwidth/120"/><draw:equation draw:name="f74" draw:formula="0+645-644"/><draw:equation draw:name="f75" draw:formula="645*logheight/451"/><draw:equation draw:name="f76" draw:formula="0+3536-3486"/><draw:equation draw:name="f77" draw:formula="?f76 *logwidth/120"/><draw:equation draw:name="f78" draw:formula="0+976-644"/><draw:equation draw:name="f79" draw:formula="976*logheight/451"/><draw:equation draw:name="f80" draw:formula="0+3556-3486"/><draw:equation draw:name="f81" draw:formula="?f80 *logwidth/120"/><draw:equation draw:name="f82" draw:formula="0+975-644"/><draw:equation draw:name="f83" draw:formula="975*logheight/451"/><draw:equation draw:name="f84" draw:formula="0+3552-3486"/><draw:equation draw:name="f85" draw:formula="?f84 *logwidth/120"/><draw:equation draw:name="f86" draw:formula="0+644-644"/><draw:equation draw:name="f87" draw:formula="644*logheight/451"/><draw:equation draw:name="f88" draw:formula="logwidth"/><draw:equation draw:name="f89" draw:formula="logheight"/></draw:enhanced-geometry></draw:custom-shape><draw:custom-shape draw:name="Freeform 394" draw:style-name="gr148" draw:text-style-name="P307" svg:width="5.442cm" svg:height="1.34cm" svg:x="3.549cm" svg:y="1.956cm"><text:p/><draw:enhanced-geometry draw:mirror-horizontal="false" draw:mirror-vertical="false" drawooo:sub-view-size="3082 758" draw:text-areas="0 0 ?f20 ?f21" svg:viewBox="0 0 0 0" draw:type="ooxml-non-primitive" draw:enhanced-path="M 0 379 L 1541 0 3082 379 1541 758 0 379 Z N"><draw:equation draw:name="f0" draw:formula="0+2012-2012"/><draw:equation draw:name="f1" draw:formula="?f0 *logwidth/3082"/><draw:equation draw:name="f2" draw:formula="0+1485-1106"/><draw:equation draw:name="f3" draw:formula="1485*logheight/758"/><draw:equation draw:name="f4" draw:formula="0+3553-2012"/><draw:equation draw:name="f5" draw:formula="?f4 *logwidth/3082"/><draw:equation draw:name="f6" draw:formula="0+1106-1106"/><draw:equation draw:name="f7" draw:formula="1106*logheight/758"/><draw:equation draw:name="f8" draw:formula="0+5094-2012"/><draw:equation draw:name="f9" draw:formula="?f8 *logwidth/3082"/><draw:equation draw:name="f10" draw:formula="0+1485-1106"/><draw:equation draw:name="f11" draw:formula="1485*logheight/758"/><draw:equation draw:name="f12" draw:formula="0+3553-2012"/><draw:equation draw:name="f13" draw:formula="?f12 *logwidth/3082"/><draw:equation draw:name="f14" draw:formula="0+1864-1106"/><draw:equation draw:name="f15" draw:formula="1864*logheight/758"/><draw:equation draw:name="f16" draw:formula="0+2012-2012"/><draw:equation draw:name="f17" draw:formula="?f16 *logwidth/3082"/><draw:equation draw:name="f18" draw:formula="0+1485-1106"/><draw:equation draw:name="f19" draw:formula="1485*logheight/758"/><draw:equation draw:name="f20" draw:formula="logwidth"/><draw:equation draw:name="f21" draw:formula="logheight"/></draw:enhanced-geometry></draw:custom-shape><draw:custom-shape draw:name="AutoShape 393" draw:style-name="gr149" draw:text-style-name="P308" svg:width="0.211cm" svg:height="0.798cm" svg:x="6.172cm" svg:y="3.295cm"><text:p/><draw:enhanced-geometry draw:mirror-horizontal="false" draw:mirror-vertical="false" drawooo:sub-view-size="120 451" draw:text-areas="0 0 ?f88 ?f89" svg:viewBox="0 0 0 0" draw:type="ooxml-non-primitive" draw:enhanced-path="M 50 331 L 0 331 62 451 110 351 50 351 50 331 Z M 70 331 L 50 331 50 351 70 351 70 331 Z M 120 330 L 70 331 70 351 50 351 110 351 120 330 Z M 66 0 L 46 0 50 331 70 331 66 0 Z N"><draw:equation draw:name="f0" draw:formula="0+3547-3497"/><draw:equation draw:name="f1" draw:formula="?f0 *logwidth/120"/><draw:equation draw:name="f2" draw:formula="0+2195-1864"/><draw:equation draw:name="f3" draw:formula="2195*logheight/451"/><draw:equation draw:name="f4" draw:formula="0+3497-3497"/><draw:equation draw:name="f5" draw:formula="?f4 *logwidth/120"/><draw:equation draw:name="f6" draw:formula="0+2195-1864"/><draw:equation draw:name="f7" draw:formula="2195*logheight/451"/><draw:equation draw:name="f8" draw:formula="0+3559-3497"/><draw:equation draw:name="f9" draw:formula="?f8 *logwidth/120"/><draw:equation draw:name="f10" draw:formula="0+2315-1864"/><draw:equation draw:name="f11" draw:formula="2315*logheight/451"/><draw:equation draw:name="f12" draw:formula="0+3607-3497"/><draw:equation draw:name="f13" draw:formula="?f12 *logwidth/120"/><draw:equation draw:name="f14" draw:formula="0+2215-1864"/><draw:equation draw:name="f15" draw:formula="2215*logheight/451"/><draw:equation draw:name="f16" draw:formula="0+3547-3497"/><draw:equation draw:name="f17" draw:formula="?f16 *logwidth/120"/><draw:equation draw:name="f18" draw:formula="0+2215-1864"/><draw:equation draw:name="f19" draw:formula="2215*logheight/451"/><draw:equation draw:name="f20" draw:formula="0+3547-3497"/><draw:equation draw:name="f21" draw:formula="?f20 *logwidth/120"/><draw:equation draw:name="f22" draw:formula="0+2195-1864"/><draw:equation draw:name="f23" draw:formula="2195*logheight/451"/><draw:equation draw:name="f24" draw:formula="0+3567-3497"/><draw:equation draw:name="f25" draw:formula="?f24 *logwidth/120"/><draw:equation draw:name="f26" draw:formula="0+2195-1864"/><draw:equation draw:name="f27" draw:formula="2195*logheight/451"/><draw:equation draw:name="f28" draw:formula="0+3547-3497"/><draw:equation draw:name="f29" draw:formula="?f28 *logwidth/120"/><draw:equation draw:name="f30" draw:formula="0+2195-1864"/><draw:equation draw:name="f31" draw:formula="2195*logheight/451"/><draw:equation draw:name="f32" draw:formula="0+3547-3497"/><draw:equation draw:name="f33" draw:formula="?f32 *logwidth/120"/><draw:equation draw:name="f34" draw:formula="0+2215-1864"/><draw:equation draw:name="f35" draw:formula="2215*logheight/451"/><draw:equation draw:name="f36" draw:formula="0+3567-3497"/><draw:equation draw:name="f37" draw:formula="?f36 *logwidth/120"/><draw:equation draw:name="f38" draw:formula="0+2215-1864"/><draw:equation draw:name="f39" draw:formula="2215*logheight/451"/><draw:equation draw:name="f40" draw:formula="0+3567-3497"/><draw:equation draw:name="f41" draw:formula="?f40 *logwidth/120"/><draw:equation draw:name="f42" draw:formula="0+2195-1864"/><draw:equation draw:name="f43" draw:formula="2195*logheight/451"/><draw:equation draw:name="f44" draw:formula="0+3617-3497"/><draw:equation draw:name="f45" draw:formula="?f44 *logwidth/120"/><draw:equation draw:name="f46" draw:formula="0+2194-1864"/><draw:equation draw:name="f47" draw:formula="2194*logheight/451"/><draw:equation draw:name="f48" draw:formula="0+3567-3497"/><draw:equation draw:name="f49" draw:formula="?f48 *logwidth/120"/><draw:equation draw:name="f50" draw:formula="0+2195-1864"/><draw:equation draw:name="f51" draw:formula="2195*logheight/451"/><draw:equation draw:name="f52" draw:formula="0+3567-3497"/><draw:equation draw:name="f53" draw:formula="?f52 *logwidth/120"/><draw:equation draw:name="f54" draw:formula="0+2215-1864"/><draw:equation draw:name="f55" draw:formula="2215*logheight/451"/><draw:equation draw:name="f56" draw:formula="0+3547-3497"/><draw:equation draw:name="f57" draw:formula="?f56 *logwidth/120"/><draw:equation draw:name="f58" draw:formula="0+2215-1864"/><draw:equation draw:name="f59" draw:formula="2215*logheight/451"/><draw:equation draw:name="f60" draw:formula="0+3607-3497"/><draw:equation draw:name="f61" draw:formula="?f60 *logwidth/120"/><draw:equation draw:name="f62" draw:formula="0+2215-1864"/><draw:equation draw:name="f63" draw:formula="2215*logheight/451"/><draw:equation draw:name="f64" draw:formula="0+3617-3497"/><draw:equation draw:name="f65" draw:formula="?f64 *logwidth/120"/><draw:equation draw:name="f66" draw:formula="0+2194-1864"/><draw:equation draw:name="f67" draw:formula="2194*logheight/451"/><draw:equation draw:name="f68" draw:formula="0+3563-3497"/><draw:equation draw:name="f69" draw:formula="?f68 *logwidth/120"/><draw:equation draw:name="f70" draw:formula="0+1864-1864"/><draw:equation draw:name="f71" draw:formula="1864*logheight/451"/><draw:equation draw:name="f72" draw:formula="0+3543-3497"/><draw:equation draw:name="f73" draw:formula="?f72 *logwidth/120"/><draw:equation draw:name="f74" draw:formula="0+1864-1864"/><draw:equation draw:name="f75" draw:formula="1864*logheight/451"/><draw:equation draw:name="f76" draw:formula="0+3547-3497"/><draw:equation draw:name="f77" draw:formula="?f76 *logwidth/120"/><draw:equation draw:name="f78" draw:formula="0+2195-1864"/><draw:equation draw:name="f79" draw:formula="2195*logheight/451"/><draw:equation draw:name="f80" draw:formula="0+3567-3497"/><draw:equation draw:name="f81" draw:formula="?f80 *logwidth/120"/><draw:equation draw:name="f82" draw:formula="0+2195-1864"/><draw:equation draw:name="f83" draw:formula="2195*logheight/451"/><draw:equation draw:name="f84" draw:formula="0+3563-3497"/><draw:equation draw:name="f85" draw:formula="?f84 *logwidth/120"/><draw:equation draw:name="f86" draw:formula="0+1864-1864"/><draw:equation draw:name="f87" draw:formula="1864*logheight/451"/><draw:equation draw:name="f88" draw:formula="logwidth"/><draw:equation draw:name="f89" draw:formula="logheight"/></draw:enhanced-geometry></draw:custom-shape><draw:custom-shape draw:name="Freeform 392" draw:style-name="gr148" draw:text-style-name="P307" svg:width="5.442cm" svg:height="1.34cm" svg:x="3.558cm" svg:y="4.083cm"><text:p/><draw:enhanced-geometry draw:mirror-horizontal="false" draw:mirror-vertical="false" drawooo:sub-view-size="3082 758" draw:text-areas="0 0 ?f20 ?f21" svg:viewBox="0 0 0 0" draw:type="ooxml-non-primitive" draw:enhanced-path="M 0 379 L 1541 0 3081 379 1541 758 0 379 Z N"><draw:equation draw:name="f0" draw:formula="0+2018-2018"/><draw:equation draw:name="f1" draw:formula="?f0 *logwidth/3082"/><draw:equation draw:name="f2" draw:formula="0+2687-2308"/><draw:equation draw:name="f3" draw:formula="2687*logheight/758"/><draw:equation draw:name="f4" draw:formula="0+3559-2018"/><draw:equation draw:name="f5" draw:formula="?f4 *logwidth/3082"/><draw:equation draw:name="f6" draw:formula="0+2308-2308"/><draw:equation draw:name="f7" draw:formula="2308*logheight/758"/><draw:equation draw:name="f8" draw:formula="0+5099-2018"/><draw:equation draw:name="f9" draw:formula="?f8 *logwidth/3082"/><draw:equation draw:name="f10" draw:formula="0+2687-2308"/><draw:equation draw:name="f11" draw:formula="2687*logheight/758"/><draw:equation draw:name="f12" draw:formula="0+3559-2018"/><draw:equation draw:name="f13" draw:formula="?f12 *logwidth/3082"/><draw:equation draw:name="f14" draw:formula="0+3066-2308"/><draw:equation draw:name="f15" draw:formula="3066*logheight/758"/><draw:equation draw:name="f16" draw:formula="0+2018-2018"/><draw:equation draw:name="f17" draw:formula="?f16 *logwidth/3082"/><draw:equation draw:name="f18" draw:formula="0+2687-2308"/><draw:equation draw:name="f19" draw:formula="2687*logheight/758"/><draw:equation draw:name="f20" draw:formula="logwidth"/><draw:equation draw:name="f21" draw:formula="logheight"/></draw:enhanced-geometry></draw:custom-shape><draw:custom-shape draw:name="AutoShape 391" draw:style-name="gr147" draw:text-style-name="P308" svg:width="0.211cm" svg:height="0.796cm" svg:x="6.181cm" svg:y="5.422cm"><text:p/><draw:enhanced-geometry draw:mirror-horizontal="false" draw:mirror-vertical="false" drawooo:sub-view-size="120 451" draw:text-areas="0 0 ?f88 ?f89" svg:viewBox="0 0 0 0" draw:type="ooxml-non-primitive" draw:enhanced-path="M 50 332 L 0 332 61 451 109 352 50 352 50 332 Z M 70 331 L 50 332 50 352 70 351 70 331 Z M 120 331 L 70 331 70 351 50 352 109 352 120 331 Z M 66 0 L 46 1 50 332 70 331 66 0 Z N"><draw:equation draw:name="f0" draw:formula="0+3553-3503"/><draw:equation draw:name="f1" draw:formula="?f0 *logwidth/120"/><draw:equation draw:name="f2" draw:formula="0+3397-3065"/><draw:equation draw:name="f3" draw:formula="3397*logheight/451"/><draw:equation draw:name="f4" draw:formula="0+3503-3503"/><draw:equation draw:name="f5" draw:formula="?f4 *logwidth/120"/><draw:equation draw:name="f6" draw:formula="0+3397-3065"/><draw:equation draw:name="f7" draw:formula="3397*logheight/451"/><draw:equation draw:name="f8" draw:formula="0+3564-3503"/><draw:equation draw:name="f9" draw:formula="?f8 *logwidth/120"/><draw:equation draw:name="f10" draw:formula="0+3516-3065"/><draw:equation draw:name="f11" draw:formula="3516*logheight/451"/><draw:equation draw:name="f12" draw:formula="0+3612-3503"/><draw:equation draw:name="f13" draw:formula="?f12 *logwidth/120"/><draw:equation draw:name="f14" draw:formula="0+3417-3065"/><draw:equation draw:name="f15" draw:formula="3417*logheight/451"/><draw:equation draw:name="f16" draw:formula="0+3553-3503"/><draw:equation draw:name="f17" draw:formula="?f16 *logwidth/120"/><draw:equation draw:name="f18" draw:formula="0+3417-3065"/><draw:equation draw:name="f19" draw:formula="3417*logheight/451"/><draw:equation draw:name="f20" draw:formula="0+3553-3503"/><draw:equation draw:name="f21" draw:formula="?f20 *logwidth/120"/><draw:equation draw:name="f22" draw:formula="0+3397-3065"/><draw:equation draw:name="f23" draw:formula="3397*logheight/451"/><draw:equation draw:name="f24" draw:formula="0+3573-3503"/><draw:equation draw:name="f25" draw:formula="?f24 *logwidth/120"/><draw:equation draw:name="f26" draw:formula="0+3396-3065"/><draw:equation draw:name="f27" draw:formula="3396*logheight/451"/><draw:equation draw:name="f28" draw:formula="0+3553-3503"/><draw:equation draw:name="f29" draw:formula="?f28 *logwidth/120"/><draw:equation draw:name="f30" draw:formula="0+3397-3065"/><draw:equation draw:name="f31" draw:formula="3397*logheight/451"/><draw:equation draw:name="f32" draw:formula="0+3553-3503"/><draw:equation draw:name="f33" draw:formula="?f32 *logwidth/120"/><draw:equation draw:name="f34" draw:formula="0+3417-3065"/><draw:equation draw:name="f35" draw:formula="3417*logheight/451"/><draw:equation draw:name="f36" draw:formula="0+3573-3503"/><draw:equation draw:name="f37" draw:formula="?f36 *logwidth/120"/><draw:equation draw:name="f38" draw:formula="0+3416-3065"/><draw:equation draw:name="f39" draw:formula="3416*logheight/451"/><draw:equation draw:name="f40" draw:formula="0+3573-3503"/><draw:equation draw:name="f41" draw:formula="?f40 *logwidth/120"/><draw:equation draw:name="f42" draw:formula="0+3396-3065"/><draw:equation draw:name="f43" draw:formula="3396*logheight/451"/><draw:equation draw:name="f44" draw:formula="0+3623-3503"/><draw:equation draw:name="f45" draw:formula="?f44 *logwidth/120"/><draw:equation draw:name="f46" draw:formula="0+3396-3065"/><draw:equation draw:name="f47" draw:formula="3396*logheight/451"/><draw:equation draw:name="f48" draw:formula="0+3573-3503"/><draw:equation draw:name="f49" draw:formula="?f48 *logwidth/120"/><draw:equation draw:name="f50" draw:formula="0+3396-3065"/><draw:equation draw:name="f51" draw:formula="3396*logheight/451"/><draw:equation draw:name="f52" draw:formula="0+3573-3503"/><draw:equation draw:name="f53" draw:formula="?f52 *logwidth/120"/><draw:equation draw:name="f54" draw:formula="0+3416-3065"/><draw:equation draw:name="f55" draw:formula="3416*logheight/451"/><draw:equation draw:name="f56" draw:formula="0+3553-3503"/><draw:equation draw:name="f57" draw:formula="?f56 *logwidth/120"/><draw:equation draw:name="f58" draw:formula="0+3417-3065"/><draw:equation draw:name="f59" draw:formula="3417*logheight/451"/><draw:equation draw:name="f60" draw:formula="0+3612-3503"/><draw:equation draw:name="f61" draw:formula="?f60 *logwidth/120"/><draw:equation draw:name="f62" draw:formula="0+3417-3065"/><draw:equation draw:name="f63" draw:formula="3417*logheight/451"/><draw:equation draw:name="f64" draw:formula="0+3623-3503"/><draw:equation draw:name="f65" draw:formula="?f64 *logwidth/120"/><draw:equation draw:name="f66" draw:formula="0+3396-3065"/><draw:equation draw:name="f67" draw:formula="3396*logheight/451"/><draw:equation draw:name="f68" draw:formula="0+3569-3503"/><draw:equation draw:name="f69" draw:formula="?f68 *logwidth/120"/><draw:equation draw:name="f70" draw:formula="0+3065-3065"/><draw:equation draw:name="f71" draw:formula="3065*logheight/451"/><draw:equation draw:name="f72" draw:formula="0+3549-3503"/><draw:equation draw:name="f73" draw:formula="?f72 *logwidth/120"/><draw:equation draw:name="f74" draw:formula="0+3066-3065"/><draw:equation draw:name="f75" draw:formula="3066*logheight/451"/><draw:equation draw:name="f76" draw:formula="0+3553-3503"/><draw:equation draw:name="f77" draw:formula="?f76 *logwidth/120"/><draw:equation draw:name="f78" draw:formula="0+3397-3065"/><draw:equation draw:name="f79" draw:formula="3397*logheight/451"/><draw:equation draw:name="f80" draw:formula="0+3573-3503"/><draw:equation draw:name="f81" draw:formula="?f80 *logwidth/120"/><draw:equation draw:name="f82" draw:formula="0+3396-3065"/><draw:equation draw:name="f83" draw:formula="3396*logheight/451"/><draw:equation draw:name="f84" draw:formula="0+3569-3503"/><draw:equation draw:name="f85" draw:formula="?f84 *logwidth/120"/><draw:equation draw:name="f86" draw:formula="0+3065-3065"/><draw:equation draw:name="f87" draw:formula="3065*logheight/451"/><draw:equation draw:name="f88" draw:formula="logwidth"/><draw:equation draw:name="f89" draw:formula="logheight"/></draw:enhanced-geometry></draw:custom-shape><draw:custom-shape draw:name="AutoShape 390" draw:style-name="gr150" draw:text-style-name="P308" svg:width="0.671cm" svg:height="4.209cm" svg:x="8.991cm" svg:y="2.609cm"><text:p/><draw:enhanced-geometry draw:mirror-horizontal="false" draw:mirror-vertical="false" drawooo:sub-view-size="381 2380" draw:text-areas="0 0 ?f176 ?f177" svg:viewBox="0 0 0 0" draw:type="ooxml-non-primitive" draw:enhanced-path="M 131 2260 L 11 2320 131 2380 131 2330 111 2330 111 2310 131 2310 131 2260 Z M 131 2310 L 111 2310 111 2330 131 2330 131 2310 Z M 361 2310 L 131 2310 131 2330 381 2330 381 2320 361 2320 361 2310 Z M 361 10 L 361 2320 371 2310 381 2310 381 20 371 20 361 10 Z M 381 2310 L 371 2310 361 2320 381 2320 381 2310 Z M 381 0 L 0 0 0 20 361 20 361 10 381 10 381 0 Z M 381 10 L 361 10 371 20 381 20 381 10 Z N"><draw:equation draw:name="f0" draw:formula="0+5225-5094"/><draw:equation draw:name="f1" draw:formula="?f0 *logwidth/381"/><draw:equation draw:name="f2" draw:formula="0+3735-1475"/><draw:equation draw:name="f3" draw:formula="3735*logheight/2380"/><draw:equation draw:name="f4" draw:formula="0+5105-5094"/><draw:equation draw:name="f5" draw:formula="?f4 *logwidth/381"/><draw:equation draw:name="f6" draw:formula="0+3795-1475"/><draw:equation draw:name="f7" draw:formula="3795*logheight/2380"/><draw:equation draw:name="f8" draw:formula="0+5225-5094"/><draw:equation draw:name="f9" draw:formula="?f8 *logwidth/381"/><draw:equation draw:name="f10" draw:formula="0+3855-1475"/><draw:equation draw:name="f11" draw:formula="3855*logheight/2380"/><draw:equation draw:name="f12" draw:formula="0+5225-5094"/><draw:equation draw:name="f13" draw:formula="?f12 *logwidth/381"/><draw:equation draw:name="f14" draw:formula="0+3805-1475"/><draw:equation draw:name="f15" draw:formula="3805*logheight/2380"/><draw:equation draw:name="f16" draw:formula="0+5205-5094"/><draw:equation draw:name="f17" draw:formula="?f16 *logwidth/381"/><draw:equation draw:name="f18" draw:formula="0+3805-1475"/><draw:equation draw:name="f19" draw:formula="3805*logheight/2380"/><draw:equation draw:name="f20" draw:formula="0+5205-5094"/><draw:equation draw:name="f21" draw:formula="?f20 *logwidth/381"/><draw:equation draw:name="f22" draw:formula="0+3785-1475"/><draw:equation draw:name="f23" draw:formula="3785*logheight/2380"/><draw:equation draw:name="f24" draw:formula="0+5225-5094"/><draw:equation draw:name="f25" draw:formula="?f24 *logwidth/381"/><draw:equation draw:name="f26" draw:formula="0+3785-1475"/><draw:equation draw:name="f27" draw:formula="3785*logheight/2380"/><draw:equation draw:name="f28" draw:formula="0+5225-5094"/><draw:equation draw:name="f29" draw:formula="?f28 *logwidth/381"/><draw:equation draw:name="f30" draw:formula="0+3735-1475"/><draw:equation draw:name="f31" draw:formula="3735*logheight/2380"/><draw:equation draw:name="f32" draw:formula="0+5225-5094"/><draw:equation draw:name="f33" draw:formula="?f32 *logwidth/381"/><draw:equation draw:name="f34" draw:formula="0+3785-1475"/><draw:equation draw:name="f35" draw:formula="3785*logheight/2380"/><draw:equation draw:name="f36" draw:formula="0+5205-5094"/><draw:equation draw:name="f37" draw:formula="?f36 *logwidth/381"/><draw:equation draw:name="f38" draw:formula="0+3785-1475"/><draw:equation draw:name="f39" draw:formula="3785*logheight/2380"/><draw:equation draw:name="f40" draw:formula="0+5205-5094"/><draw:equation draw:name="f41" draw:formula="?f40 *logwidth/381"/><draw:equation draw:name="f42" draw:formula="0+3805-1475"/><draw:equation draw:name="f43" draw:formula="3805*logheight/2380"/><draw:equation draw:name="f44" draw:formula="0+5225-5094"/><draw:equation draw:name="f45" draw:formula="?f44 *logwidth/381"/><draw:equation draw:name="f46" draw:formula="0+3805-1475"/><draw:equation draw:name="f47" draw:formula="3805*logheight/2380"/><draw:equation draw:name="f48" draw:formula="0+5225-5094"/><draw:equation draw:name="f49" draw:formula="?f48 *logwidth/381"/><draw:equation draw:name="f50" draw:formula="0+3785-1475"/><draw:equation draw:name="f51" draw:formula="3785*logheight/2380"/><draw:equation draw:name="f52" draw:formula="0+5455-5094"/><draw:equation draw:name="f53" draw:formula="?f52 *logwidth/381"/><draw:equation draw:name="f54" draw:formula="0+3785-1475"/><draw:equation draw:name="f55" draw:formula="3785*logheight/2380"/><draw:equation draw:name="f56" draw:formula="0+5225-5094"/><draw:equation draw:name="f57" draw:formula="?f56 *logwidth/381"/><draw:equation draw:name="f58" draw:formula="0+3785-1475"/><draw:equation draw:name="f59" draw:formula="3785*logheight/2380"/><draw:equation draw:name="f60" draw:formula="0+5225-5094"/><draw:equation draw:name="f61" draw:formula="?f60 *logwidth/381"/><draw:equation draw:name="f62" draw:formula="0+3805-1475"/><draw:equation draw:name="f63" draw:formula="3805*logheight/2380"/><draw:equation draw:name="f64" draw:formula="0+5475-5094"/><draw:equation draw:name="f65" draw:formula="?f64 *logwidth/381"/><draw:equation draw:name="f66" draw:formula="0+3805-1475"/><draw:equation draw:name="f67" draw:formula="3805*logheight/2380"/><draw:equation draw:name="f68" draw:formula="0+5475-5094"/><draw:equation draw:name="f69" draw:formula="?f68 *logwidth/381"/><draw:equation draw:name="f70" draw:formula="0+3795-1475"/><draw:equation draw:name="f71" draw:formula="3795*logheight/2380"/><draw:equation draw:name="f72" draw:formula="0+5455-5094"/><draw:equation draw:name="f73" draw:formula="?f72 *logwidth/381"/><draw:equation draw:name="f74" draw:formula="0+3795-1475"/><draw:equation draw:name="f75" draw:formula="3795*logheight/2380"/><draw:equation draw:name="f76" draw:formula="0+5455-5094"/><draw:equation draw:name="f77" draw:formula="?f76 *logwidth/381"/><draw:equation draw:name="f78" draw:formula="0+3785-1475"/><draw:equation draw:name="f79" draw:formula="3785*logheight/2380"/><draw:equation draw:name="f80" draw:formula="0+5455-5094"/><draw:equation draw:name="f81" draw:formula="?f80 *logwidth/381"/><draw:equation draw:name="f82" draw:formula="0+1485-1475"/><draw:equation draw:name="f83" draw:formula="1485*logheight/2380"/><draw:equation draw:name="f84" draw:formula="0+5455-5094"/><draw:equation draw:name="f85" draw:formula="?f84 *logwidth/381"/><draw:equation draw:name="f86" draw:formula="0+3795-1475"/><draw:equation draw:name="f87" draw:formula="3795*logheight/2380"/><draw:equation draw:name="f88" draw:formula="0+5465-5094"/><draw:equation draw:name="f89" draw:formula="?f88 *logwidth/381"/><draw:equation draw:name="f90" draw:formula="0+3785-1475"/><draw:equation draw:name="f91" draw:formula="3785*logheight/2380"/><draw:equation draw:name="f92" draw:formula="0+5475-5094"/><draw:equation draw:name="f93" draw:formula="?f92 *logwidth/381"/><draw:equation draw:name="f94" draw:formula="0+3785-1475"/><draw:equation draw:name="f95" draw:formula="3785*logheight/2380"/><draw:equation draw:name="f96" draw:formula="0+5475-5094"/><draw:equation draw:name="f97" draw:formula="?f96 *logwidth/381"/><draw:equation draw:name="f98" draw:formula="0+1495-1475"/><draw:equation draw:name="f99" draw:formula="1495*logheight/2380"/><draw:equation draw:name="f100" draw:formula="0+5465-5094"/><draw:equation draw:name="f101" draw:formula="?f100 *logwidth/381"/><draw:equation draw:name="f102" draw:formula="0+1495-1475"/><draw:equation draw:name="f103" draw:formula="1495*logheight/2380"/><draw:equation draw:name="f104" draw:formula="0+5455-5094"/><draw:equation draw:name="f105" draw:formula="?f104 *logwidth/381"/><draw:equation draw:name="f106" draw:formula="0+1485-1475"/><draw:equation draw:name="f107" draw:formula="1485*logheight/2380"/><draw:equation draw:name="f108" draw:formula="0+5475-5094"/><draw:equation draw:name="f109" draw:formula="?f108 *logwidth/381"/><draw:equation draw:name="f110" draw:formula="0+3785-1475"/><draw:equation draw:name="f111" draw:formula="3785*logheight/2380"/><draw:equation draw:name="f112" draw:formula="0+5465-5094"/><draw:equation draw:name="f113" draw:formula="?f112 *logwidth/381"/><draw:equation draw:name="f114" draw:formula="0+3785-1475"/><draw:equation draw:name="f115" draw:formula="3785*logheight/2380"/><draw:equation draw:name="f116" draw:formula="0+5455-5094"/><draw:equation draw:name="f117" draw:formula="?f116 *logwidth/381"/><draw:equation draw:name="f118" draw:formula="0+3795-1475"/><draw:equation draw:name="f119" draw:formula="3795*logheight/2380"/><draw:equation draw:name="f120" draw:formula="0+5475-5094"/><draw:equation draw:name="f121" draw:formula="?f120 *logwidth/381"/><draw:equation draw:name="f122" draw:formula="0+3795-1475"/><draw:equation draw:name="f123" draw:formula="3795*logheight/2380"/><draw:equation draw:name="f124" draw:formula="0+5475-5094"/><draw:equation draw:name="f125" draw:formula="?f124 *logwidth/381"/><draw:equation draw:name="f126" draw:formula="0+3785-1475"/><draw:equation draw:name="f127" draw:formula="3785*logheight/2380"/><draw:equation draw:name="f128" draw:formula="0+5475-5094"/><draw:equation draw:name="f129" draw:formula="?f128 *logwidth/381"/><draw:equation draw:name="f130" draw:formula="0+1475-1475"/><draw:equation draw:name="f131" draw:formula="1475*logheight/2380"/><draw:equation draw:name="f132" draw:formula="0+5094-5094"/><draw:equation draw:name="f133" draw:formula="?f132 *logwidth/381"/><draw:equation draw:name="f134" draw:formula="0+1475-1475"/><draw:equation draw:name="f135" draw:formula="1475*logheight/2380"/><draw:equation draw:name="f136" draw:formula="0+5094-5094"/><draw:equation draw:name="f137" draw:formula="?f136 *logwidth/381"/><draw:equation draw:name="f138" draw:formula="0+1495-1475"/><draw:equation draw:name="f139" draw:formula="1495*logheight/2380"/><draw:equation draw:name="f140" draw:formula="0+5455-5094"/><draw:equation draw:name="f141" draw:formula="?f140 *logwidth/381"/><draw:equation draw:name="f142" draw:formula="0+1495-1475"/><draw:equation draw:name="f143" draw:formula="1495*logheight/2380"/><draw:equation draw:name="f144" draw:formula="0+5455-5094"/><draw:equation draw:name="f145" draw:formula="?f144 *logwidth/381"/><draw:equation draw:name="f146" draw:formula="0+1485-1475"/><draw:equation draw:name="f147" draw:formula="1485*logheight/2380"/><draw:equation draw:name="f148" draw:formula="0+5475-5094"/><draw:equation draw:name="f149" draw:formula="?f148 *logwidth/381"/><draw:equation draw:name="f150" draw:formula="0+1485-1475"/><draw:equation draw:name="f151" draw:formula="1485*logheight/2380"/><draw:equation draw:name="f152" draw:formula="0+5475-5094"/><draw:equation draw:name="f153" draw:formula="?f152 *logwidth/381"/><draw:equation draw:name="f154" draw:formula="0+1475-1475"/><draw:equation draw:name="f155" draw:formula="1475*logheight/2380"/><draw:equation draw:name="f156" draw:formula="0+5475-5094"/><draw:equation draw:name="f157" draw:formula="?f156 *logwidth/381"/><draw:equation draw:name="f158" draw:formula="0+1485-1475"/><draw:equation draw:name="f159" draw:formula="1485*logheight/2380"/><draw:equation draw:name="f160" draw:formula="0+5455-5094"/><draw:equation draw:name="f161" draw:formula="?f160 *logwidth/381"/><draw:equation draw:name="f162" draw:formula="0+1485-1475"/><draw:equation draw:name="f163" draw:formula="1485*logheight/2380"/><draw:equation draw:name="f164" draw:formula="0+5465-5094"/><draw:equation draw:name="f165" draw:formula="?f164 *logwidth/381"/><draw:equation draw:name="f166" draw:formula="0+1495-1475"/><draw:equation draw:name="f167" draw:formula="1495*logheight/2380"/><draw:equation draw:name="f168" draw:formula="0+5475-5094"/><draw:equation draw:name="f169" draw:formula="?f168 *logwidth/381"/><draw:equation draw:name="f170" draw:formula="0+1495-1475"/><draw:equation draw:name="f171" draw:formula="1495*logheight/2380"/><draw:equation draw:name="f172" draw:formula="0+5475-5094"/><draw:equation draw:name="f173" draw:formula="?f172 *logwidth/381"/><draw:equation draw:name="f174" draw:formula="0+1485-1475"/><draw:equation draw:name="f175" draw:formula="1485*logheight/2380"/><draw:equation draw:name="f176" draw:formula="logwidth"/><draw:equation draw:name="f177" draw:formula="logheight"/></draw:enhanced-geometry></draw:custom-shape><draw:custom-shape draw:name="Freeform 389" draw:style-name="gr148" draw:text-style-name="P307" svg:width="5.442cm" svg:height="1.34cm" svg:x="3.514cm" svg:y="-0.217cm"><text:p/><draw:enhanced-geometry draw:mirror-horizontal="false" draw:mirror-vertical="false" drawooo:sub-view-size="3082 758" draw:text-areas="0 0 ?f20 ?f21" svg:viewBox="0 0 0 0" draw:type="ooxml-non-primitive" draw:enhanced-path="M 0 379 L 1541 0 3082 379 1541 757 0 379 Z N"><draw:equation draw:name="f0" draw:formula="0+1992-1992"/><draw:equation draw:name="f1" draw:formula="?f0 *logwidth/3082"/><draw:equation draw:name="f2" draw:formula="0+257--122"/><draw:equation draw:name="f3" draw:formula="257*logheight/758"/><draw:equation draw:name="f4" draw:formula="0+3533-1992"/><draw:equation draw:name="f5" draw:formula="?f4 *logwidth/3082"/><draw:equation draw:name="f6" draw:formula="0+-122--122"/><draw:equation draw:name="f7" draw:formula="-122*logheight/758"/><draw:equation draw:name="f8" draw:formula="0+5074-1992"/><draw:equation draw:name="f9" draw:formula="?f8 *logwidth/3082"/><draw:equation draw:name="f10" draw:formula="0+257--122"/><draw:equation draw:name="f11" draw:formula="257*logheight/758"/><draw:equation draw:name="f12" draw:formula="0+3533-1992"/><draw:equation draw:name="f13" draw:formula="?f12 *logwidth/3082"/><draw:equation draw:name="f14" draw:formula="0+635--122"/><draw:equation draw:name="f15" draw:formula="635*logheight/758"/><draw:equation draw:name="f16" draw:formula="0+1992-1992"/><draw:equation draw:name="f17" draw:formula="?f16 *logwidth/3082"/><draw:equation draw:name="f18" draw:formula="0+257--122"/><draw:equation draw:name="f19" draw:formula="257*logheight/758"/><draw:equation draw:name="f20" draw:formula="logwidth"/><draw:equation draw:name="f21" draw:formula="logheight"/></draw:enhanced-geometry></draw:custom-shape><draw:custom-shape draw:name="AutoShape 388" draw:style-name="gr151" draw:text-style-name="P308" svg:width="11.473cm" svg:height="6.605cm" svg:x="2.877cm" svg:y="-1.692cm"><text:p/><draw:enhanced-geometry draw:mirror-horizontal="false" draw:mirror-vertical="false" drawooo:sub-view-size="6498 3734" draw:text-areas="0 0 ?f172 ?f173" svg:viewBox="0 0 0 0" draw:type="ooxml-non-primitive" draw:enhanced-path="M 381 2440 L 361 2430 261 2380 261 2430 20 2430 20 20 370 20 370 10 370 0 0 0 0 2450 261 2450 261 2500 361 2450 381 2440 M 1963 713 L 1913 713 1916 371 1896 371 1893 713 1843 712 1902 833 1953 733 1963 713 M 4612 3672 L 4594 3663 4491 3613 4492 3663 3607 3677 3607 3697 4492 3683 4493 3733 4612 3672 M 6498 1212 L 6478 1202 6378 1152 6378 1202 3442 1202 3442 1222 6378 1222 6378 1272 6478 1222 6498 1212 N"><draw:equation draw:name="f0" draw:formula="0+2012-1631"/><draw:equation draw:name="f1" draw:formula="?f0 *logwidth/6498"/><draw:equation draw:name="f2" draw:formula="0+1485--955"/><draw:equation draw:name="f3" draw:formula="1485*logheight/3734"/><draw:equation draw:name="f4" draw:formula="0+1992-1631"/><draw:equation draw:name="f5" draw:formula="?f4 *logwidth/6498"/><draw:equation draw:name="f6" draw:formula="0+1475--955"/><draw:equation draw:name="f7" draw:formula="1475*logheight/3734"/><draw:equation draw:name="f8" draw:formula="0+1892-1631"/><draw:equation draw:name="f9" draw:formula="?f8 *logwidth/6498"/><draw:equation draw:name="f10" draw:formula="0+1425--955"/><draw:equation draw:name="f11" draw:formula="1425*logheight/3734"/><draw:equation draw:name="f12" draw:formula="0+1892-1631"/><draw:equation draw:name="f13" draw:formula="?f12 *logwidth/6498"/><draw:equation draw:name="f14" draw:formula="0+1475--955"/><draw:equation draw:name="f15" draw:formula="1475*logheight/3734"/><draw:equation draw:name="f16" draw:formula="0+1651-1631"/><draw:equation draw:name="f17" draw:formula="?f16 *logwidth/6498"/><draw:equation draw:name="f18" draw:formula="0+1475--955"/><draw:equation draw:name="f19" draw:formula="1475*logheight/3734"/><draw:equation draw:name="f20" draw:formula="0+1651-1631"/><draw:equation draw:name="f21" draw:formula="?f20 *logwidth/6498"/><draw:equation draw:name="f22" draw:formula="0+-935--955"/><draw:equation draw:name="f23" draw:formula="-935*logheight/3734"/><draw:equation draw:name="f24" draw:formula="0+2001-1631"/><draw:equation draw:name="f25" draw:formula="?f24 *logwidth/6498"/><draw:equation draw:name="f26" draw:formula="0+-935--955"/><draw:equation draw:name="f27" draw:formula="-935*logheight/3734"/><draw:equation draw:name="f28" draw:formula="0+2001-1631"/><draw:equation draw:name="f29" draw:formula="?f28 *logwidth/6498"/><draw:equation draw:name="f30" draw:formula="0+-945--955"/><draw:equation draw:name="f31" draw:formula="-945*logheight/3734"/><draw:equation draw:name="f32" draw:formula="0+2001-1631"/><draw:equation draw:name="f33" draw:formula="?f32 *logwidth/6498"/><draw:equation draw:name="f34" draw:formula="0+-955--955"/><draw:equation draw:name="f35" draw:formula="-955*logheight/3734"/><draw:equation draw:name="f36" draw:formula="0+1631-1631"/><draw:equation draw:name="f37" draw:formula="?f36 *logwidth/6498"/><draw:equation draw:name="f38" draw:formula="0+-955--955"/><draw:equation draw:name="f39" draw:formula="-955*logheight/3734"/><draw:equation draw:name="f40" draw:formula="0+1631-1631"/><draw:equation draw:name="f41" draw:formula="?f40 *logwidth/6498"/><draw:equation draw:name="f42" draw:formula="0+1495--955"/><draw:equation draw:name="f43" draw:formula="1495*logheight/3734"/><draw:equation draw:name="f44" draw:formula="0+1892-1631"/><draw:equation draw:name="f45" draw:formula="?f44 *logwidth/6498"/><draw:equation draw:name="f46" draw:formula="0+1495--955"/><draw:equation draw:name="f47" draw:formula="1495*logheight/3734"/><draw:equation draw:name="f48" draw:formula="0+1892-1631"/><draw:equation draw:name="f49" draw:formula="?f48 *logwidth/6498"/><draw:equation draw:name="f50" draw:formula="0+1545--955"/><draw:equation draw:name="f51" draw:formula="1545*logheight/3734"/><draw:equation draw:name="f52" draw:formula="0+1992-1631"/><draw:equation draw:name="f53" draw:formula="?f52 *logwidth/6498"/><draw:equation draw:name="f54" draw:formula="0+1495--955"/><draw:equation draw:name="f55" draw:formula="1495*logheight/3734"/><draw:equation draw:name="f56" draw:formula="0+2012-1631"/><draw:equation draw:name="f57" draw:formula="?f56 *logwidth/6498"/><draw:equation draw:name="f58" draw:formula="0+1485--955"/><draw:equation draw:name="f59" draw:formula="1485*logheight/3734"/><draw:equation draw:name="f60" draw:formula="0+3594-1631"/><draw:equation draw:name="f61" draw:formula="?f60 *logwidth/6498"/><draw:equation draw:name="f62" draw:formula="0+-242--955"/><draw:equation draw:name="f63" draw:formula="-242*logheight/3734"/><draw:equation draw:name="f64" draw:formula="0+3544-1631"/><draw:equation draw:name="f65" draw:formula="?f64 *logwidth/6498"/><draw:equation draw:name="f66" draw:formula="0+-242--955"/><draw:equation draw:name="f67" draw:formula="-242*logheight/3734"/><draw:equation draw:name="f68" draw:formula="0+3547-1631"/><draw:equation draw:name="f69" draw:formula="?f68 *logwidth/6498"/><draw:equation draw:name="f70" draw:formula="0+-584--955"/><draw:equation draw:name="f71" draw:formula="-584*logheight/3734"/><draw:equation draw:name="f72" draw:formula="0+3527-1631"/><draw:equation draw:name="f73" draw:formula="?f72 *logwidth/6498"/><draw:equation draw:name="f74" draw:formula="0+-584--955"/><draw:equation draw:name="f75" draw:formula="-584*logheight/3734"/><draw:equation draw:name="f76" draw:formula="0+3524-1631"/><draw:equation draw:name="f77" draw:formula="?f76 *logwidth/6498"/><draw:equation draw:name="f78" draw:formula="0+-242--955"/><draw:equation draw:name="f79" draw:formula="-242*logheight/3734"/><draw:equation draw:name="f80" draw:formula="0+3474-1631"/><draw:equation draw:name="f81" draw:formula="?f80 *logwidth/6498"/><draw:equation draw:name="f82" draw:formula="0+-243--955"/><draw:equation draw:name="f83" draw:formula="-243*logheight/3734"/><draw:equation draw:name="f84" draw:formula="0+3533-1631"/><draw:equation draw:name="f85" draw:formula="?f84 *logwidth/6498"/><draw:equation draw:name="f86" draw:formula="0+-122--955"/><draw:equation draw:name="f87" draw:formula="-122*logheight/3734"/><draw:equation draw:name="f88" draw:formula="0+3584-1631"/><draw:equation draw:name="f89" draw:formula="?f88 *logwidth/6498"/><draw:equation draw:name="f90" draw:formula="0+-222--955"/><draw:equation draw:name="f91" draw:formula="-222*logheight/3734"/><draw:equation draw:name="f92" draw:formula="0+3594-1631"/><draw:equation draw:name="f93" draw:formula="?f92 *logwidth/6498"/><draw:equation draw:name="f94" draw:formula="0+-242--955"/><draw:equation draw:name="f95" draw:formula="-242*logheight/3734"/><draw:equation draw:name="f96" draw:formula="0+6243-1631"/><draw:equation draw:name="f97" draw:formula="?f96 *logwidth/6498"/><draw:equation draw:name="f98" draw:formula="0+2717--955"/><draw:equation draw:name="f99" draw:formula="2717*logheight/3734"/><draw:equation draw:name="f100" draw:formula="0+6225-1631"/><draw:equation draw:name="f101" draw:formula="?f100 *logwidth/6498"/><draw:equation draw:name="f102" draw:formula="0+2708--955"/><draw:equation draw:name="f103" draw:formula="2708*logheight/3734"/><draw:equation draw:name="f104" draw:formula="0+6122-1631"/><draw:equation draw:name="f105" draw:formula="?f104 *logwidth/6498"/><draw:equation draw:name="f106" draw:formula="0+2658--955"/><draw:equation draw:name="f107" draw:formula="2658*logheight/3734"/><draw:equation draw:name="f108" draw:formula="0+6123-1631"/><draw:equation draw:name="f109" draw:formula="?f108 *logwidth/6498"/><draw:equation draw:name="f110" draw:formula="0+2708--955"/><draw:equation draw:name="f111" draw:formula="2708*logheight/3734"/><draw:equation draw:name="f112" draw:formula="0+5238-1631"/><draw:equation draw:name="f113" draw:formula="?f112 *logwidth/6498"/><draw:equation draw:name="f114" draw:formula="0+2722--955"/><draw:equation draw:name="f115" draw:formula="2722*logheight/3734"/><draw:equation draw:name="f116" draw:formula="0+5238-1631"/><draw:equation draw:name="f117" draw:formula="?f116 *logwidth/6498"/><draw:equation draw:name="f118" draw:formula="0+2742--955"/><draw:equation draw:name="f119" draw:formula="2742*logheight/3734"/><draw:equation draw:name="f120" draw:formula="0+6123-1631"/><draw:equation draw:name="f121" draw:formula="?f120 *logwidth/6498"/><draw:equation draw:name="f122" draw:formula="0+2728--955"/><draw:equation draw:name="f123" draw:formula="2728*logheight/3734"/><draw:equation draw:name="f124" draw:formula="0+6124-1631"/><draw:equation draw:name="f125" draw:formula="?f124 *logwidth/6498"/><draw:equation draw:name="f126" draw:formula="0+2778--955"/><draw:equation draw:name="f127" draw:formula="2778*logheight/3734"/><draw:equation draw:name="f128" draw:formula="0+6243-1631"/><draw:equation draw:name="f129" draw:formula="?f128 *logwidth/6498"/><draw:equation draw:name="f130" draw:formula="0+2717--955"/><draw:equation draw:name="f131" draw:formula="2717*logheight/3734"/><draw:equation draw:name="f132" draw:formula="0+8129-1631"/><draw:equation draw:name="f133" draw:formula="?f132 *logwidth/6498"/><draw:equation draw:name="f134" draw:formula="0+257--955"/><draw:equation draw:name="f135" draw:formula="257*logheight/3734"/><draw:equation draw:name="f136" draw:formula="0+8109-1631"/><draw:equation draw:name="f137" draw:formula="?f136 *logwidth/6498"/><draw:equation draw:name="f138" draw:formula="0+247--955"/><draw:equation draw:name="f139" draw:formula="247*logheight/3734"/><draw:equation draw:name="f140" draw:formula="0+8009-1631"/><draw:equation draw:name="f141" draw:formula="?f140 *logwidth/6498"/><draw:equation draw:name="f142" draw:formula="0+197--955"/><draw:equation draw:name="f143" draw:formula="197*logheight/3734"/><draw:equation draw:name="f144" draw:formula="0+8009-1631"/><draw:equation draw:name="f145" draw:formula="?f144 *logwidth/6498"/><draw:equation draw:name="f146" draw:formula="0+247--955"/><draw:equation draw:name="f147" draw:formula="247*logheight/3734"/><draw:equation draw:name="f148" draw:formula="0+5073-1631"/><draw:equation draw:name="f149" draw:formula="?f148 *logwidth/6498"/><draw:equation draw:name="f150" draw:formula="0+247--955"/><draw:equation draw:name="f151" draw:formula="247*logheight/3734"/><draw:equation draw:name="f152" draw:formula="0+5073-1631"/><draw:equation draw:name="f153" draw:formula="?f152 *logwidth/6498"/><draw:equation draw:name="f154" draw:formula="0+267--955"/><draw:equation draw:name="f155" draw:formula="267*logheight/3734"/><draw:equation draw:name="f156" draw:formula="0+8009-1631"/><draw:equation draw:name="f157" draw:formula="?f156 *logwidth/6498"/><draw:equation draw:name="f158" draw:formula="0+267--955"/><draw:equation draw:name="f159" draw:formula="267*logheight/3734"/><draw:equation draw:name="f160" draw:formula="0+8009-1631"/><draw:equation draw:name="f161" draw:formula="?f160 *logwidth/6498"/><draw:equation draw:name="f162" draw:formula="0+317--955"/><draw:equation draw:name="f163" draw:formula="317*logheight/3734"/><draw:equation draw:name="f164" draw:formula="0+8109-1631"/><draw:equation draw:name="f165" draw:formula="?f164 *logwidth/6498"/><draw:equation draw:name="f166" draw:formula="0+267--955"/><draw:equation draw:name="f167" draw:formula="267*logheight/3734"/><draw:equation draw:name="f168" draw:formula="0+8129-1631"/><draw:equation draw:name="f169" draw:formula="?f168 *logwidth/6498"/><draw:equation draw:name="f170" draw:formula="0+257--955"/><draw:equation draw:name="f171" draw:formula="257*logheight/3734"/><draw:equation draw:name="f172" draw:formula="logwidth"/><draw:equation draw:name="f173" draw:formula="logheight"/></draw:enhanced-geometry></draw:custom-shape><draw:custom-shape draw:name="Freeform 387" draw:style-name="gr152" draw:text-style-name="P307" svg:width="5.435cm" svg:height="1.341cm" svg:x="14.595cm" svg:y="-0.298cm"><text:p/><draw:enhanced-geometry draw:mirror-horizontal="false" draw:mirror-vertical="false" drawooo:sub-view-size="3079 758" draw:text-areas="0 0 ?f172 ?f173" svg:viewBox="0 0 0 0" draw:type="ooxml-non-primitive" draw:enhanced-path="M 495 0 L 2583 0 2663 5 2739 19 2810 42 2875 73 2933 111 2982 155 3023 205 3053 259 3072 317 3078 379 3072 440 3053 498 3023 553 2982 602 2933 646 2875 684 2810 715 2739 738 2663 752 2583 757 495 757 415 752 339 738 267 715 203 684 145 646 95 602 55 553 25 498 6 440 0 379 6 317 25 259 55 205 95 155 145 111 203 73 267 42 339 19 415 5 495 0 Z N"><draw:equation draw:name="f0" draw:formula="0+8762-8267"/><draw:equation draw:name="f1" draw:formula="?f0 *logwidth/3079"/><draw:equation draw:name="f2" draw:formula="0+-167--167"/><draw:equation draw:name="f3" draw:formula="-167*logheight/758"/><draw:equation draw:name="f4" draw:formula="0+10850-8267"/><draw:equation draw:name="f5" draw:formula="?f4 *logwidth/3079"/><draw:equation draw:name="f6" draw:formula="0+-167--167"/><draw:equation draw:name="f7" draw:formula="-167*logheight/758"/><draw:equation draw:name="f8" draw:formula="0+10930-8267"/><draw:equation draw:name="f9" draw:formula="?f8 *logwidth/3079"/><draw:equation draw:name="f10" draw:formula="0+-162--167"/><draw:equation draw:name="f11" draw:formula="-162*logheight/758"/><draw:equation draw:name="f12" draw:formula="0+11006-8267"/><draw:equation draw:name="f13" draw:formula="?f12 *logwidth/3079"/><draw:equation draw:name="f14" draw:formula="0+-148--167"/><draw:equation draw:name="f15" draw:formula="-148*logheight/758"/><draw:equation draw:name="f16" draw:formula="0+11077-8267"/><draw:equation draw:name="f17" draw:formula="?f16 *logwidth/3079"/><draw:equation draw:name="f18" draw:formula="0+-125--167"/><draw:equation draw:name="f19" draw:formula="-125*logheight/758"/><draw:equation draw:name="f20" draw:formula="0+11142-8267"/><draw:equation draw:name="f21" draw:formula="?f20 *logwidth/3079"/><draw:equation draw:name="f22" draw:formula="0+-94--167"/><draw:equation draw:name="f23" draw:formula="-94*logheight/758"/><draw:equation draw:name="f24" draw:formula="0+11200-8267"/><draw:equation draw:name="f25" draw:formula="?f24 *logwidth/3079"/><draw:equation draw:name="f26" draw:formula="0+-56--167"/><draw:equation draw:name="f27" draw:formula="-56*logheight/758"/><draw:equation draw:name="f28" draw:formula="0+11249-8267"/><draw:equation draw:name="f29" draw:formula="?f28 *logwidth/3079"/><draw:equation draw:name="f30" draw:formula="0+-12--167"/><draw:equation draw:name="f31" draw:formula="-12*logheight/758"/><draw:equation draw:name="f32" draw:formula="0+11290-8267"/><draw:equation draw:name="f33" draw:formula="?f32 *logwidth/3079"/><draw:equation draw:name="f34" draw:formula="0+38--167"/><draw:equation draw:name="f35" draw:formula="38*logheight/758"/><draw:equation draw:name="f36" draw:formula="0+11320-8267"/><draw:equation draw:name="f37" draw:formula="?f36 *logwidth/3079"/><draw:equation draw:name="f38" draw:formula="0+92--167"/><draw:equation draw:name="f39" draw:formula="92*logheight/758"/><draw:equation draw:name="f40" draw:formula="0+11339-8267"/><draw:equation draw:name="f41" draw:formula="?f40 *logwidth/3079"/><draw:equation draw:name="f42" draw:formula="0+150--167"/><draw:equation draw:name="f43" draw:formula="150*logheight/758"/><draw:equation draw:name="f44" draw:formula="0+11345-8267"/><draw:equation draw:name="f45" draw:formula="?f44 *logwidth/3079"/><draw:equation draw:name="f46" draw:formula="0+212--167"/><draw:equation draw:name="f47" draw:formula="212*logheight/758"/><draw:equation draw:name="f48" draw:formula="0+11339-8267"/><draw:equation draw:name="f49" draw:formula="?f48 *logwidth/3079"/><draw:equation draw:name="f50" draw:formula="0+273--167"/><draw:equation draw:name="f51" draw:formula="273*logheight/758"/><draw:equation draw:name="f52" draw:formula="0+11320-8267"/><draw:equation draw:name="f53" draw:formula="?f52 *logwidth/3079"/><draw:equation draw:name="f54" draw:formula="0+331--167"/><draw:equation draw:name="f55" draw:formula="331*logheight/758"/><draw:equation draw:name="f56" draw:formula="0+11290-8267"/><draw:equation draw:name="f57" draw:formula="?f56 *logwidth/3079"/><draw:equation draw:name="f58" draw:formula="0+386--167"/><draw:equation draw:name="f59" draw:formula="386*logheight/758"/><draw:equation draw:name="f60" draw:formula="0+11249-8267"/><draw:equation draw:name="f61" draw:formula="?f60 *logwidth/3079"/><draw:equation draw:name="f62" draw:formula="0+435--167"/><draw:equation draw:name="f63" draw:formula="435*logheight/758"/><draw:equation draw:name="f64" draw:formula="0+11200-8267"/><draw:equation draw:name="f65" draw:formula="?f64 *logwidth/3079"/><draw:equation draw:name="f66" draw:formula="0+479--167"/><draw:equation draw:name="f67" draw:formula="479*logheight/758"/><draw:equation draw:name="f68" draw:formula="0+11142-8267"/><draw:equation draw:name="f69" draw:formula="?f68 *logwidth/3079"/><draw:equation draw:name="f70" draw:formula="0+517--167"/><draw:equation draw:name="f71" draw:formula="517*logheight/758"/><draw:equation draw:name="f72" draw:formula="0+11077-8267"/><draw:equation draw:name="f73" draw:formula="?f72 *logwidth/3079"/><draw:equation draw:name="f74" draw:formula="0+548--167"/><draw:equation draw:name="f75" draw:formula="548*logheight/758"/><draw:equation draw:name="f76" draw:formula="0+11006-8267"/><draw:equation draw:name="f77" draw:formula="?f76 *logwidth/3079"/><draw:equation draw:name="f78" draw:formula="0+571--167"/><draw:equation draw:name="f79" draw:formula="571*logheight/758"/><draw:equation draw:name="f80" draw:formula="0+10930-8267"/><draw:equation draw:name="f81" draw:formula="?f80 *logwidth/3079"/><draw:equation draw:name="f82" draw:formula="0+585--167"/><draw:equation draw:name="f83" draw:formula="585*logheight/758"/><draw:equation draw:name="f84" draw:formula="0+10850-8267"/><draw:equation draw:name="f85" draw:formula="?f84 *logwidth/3079"/><draw:equation draw:name="f86" draw:formula="0+590--167"/><draw:equation draw:name="f87" draw:formula="590*logheight/758"/><draw:equation draw:name="f88" draw:formula="0+8762-8267"/><draw:equation draw:name="f89" draw:formula="?f88 *logwidth/3079"/><draw:equation draw:name="f90" draw:formula="0+590--167"/><draw:equation draw:name="f91" draw:formula="590*logheight/758"/><draw:equation draw:name="f92" draw:formula="0+8682-8267"/><draw:equation draw:name="f93" draw:formula="?f92 *logwidth/3079"/><draw:equation draw:name="f94" draw:formula="0+585--167"/><draw:equation draw:name="f95" draw:formula="585*logheight/758"/><draw:equation draw:name="f96" draw:formula="0+8606-8267"/><draw:equation draw:name="f97" draw:formula="?f96 *logwidth/3079"/><draw:equation draw:name="f98" draw:formula="0+571--167"/><draw:equation draw:name="f99" draw:formula="571*logheight/758"/><draw:equation draw:name="f100" draw:formula="0+8534-8267"/><draw:equation draw:name="f101" draw:formula="?f100 *logwidth/3079"/><draw:equation draw:name="f102" draw:formula="0+548--167"/><draw:equation draw:name="f103" draw:formula="548*logheight/758"/><draw:equation draw:name="f104" draw:formula="0+8470-8267"/><draw:equation draw:name="f105" draw:formula="?f104 *logwidth/3079"/><draw:equation draw:name="f106" draw:formula="0+517--167"/><draw:equation draw:name="f107" draw:formula="517*logheight/758"/><draw:equation draw:name="f108" draw:formula="0+8412-8267"/><draw:equation draw:name="f109" draw:formula="?f108 *logwidth/3079"/><draw:equation draw:name="f110" draw:formula="0+479--167"/><draw:equation draw:name="f111" draw:formula="479*logheight/758"/><draw:equation draw:name="f112" draw:formula="0+8362-8267"/><draw:equation draw:name="f113" draw:formula="?f112 *logwidth/3079"/><draw:equation draw:name="f114" draw:formula="0+435--167"/><draw:equation draw:name="f115" draw:formula="435*logheight/758"/><draw:equation draw:name="f116" draw:formula="0+8322-8267"/><draw:equation draw:name="f117" draw:formula="?f116 *logwidth/3079"/><draw:equation draw:name="f118" draw:formula="0+386--167"/><draw:equation draw:name="f119" draw:formula="386*logheight/758"/><draw:equation draw:name="f120" draw:formula="0+8292-8267"/><draw:equation draw:name="f121" draw:formula="?f120 *logwidth/3079"/><draw:equation draw:name="f122" draw:formula="0+331--167"/><draw:equation draw:name="f123" draw:formula="331*logheight/758"/><draw:equation draw:name="f124" draw:formula="0+8273-8267"/><draw:equation draw:name="f125" draw:formula="?f124 *logwidth/3079"/><draw:equation draw:name="f126" draw:formula="0+273--167"/><draw:equation draw:name="f127" draw:formula="273*logheight/758"/><draw:equation draw:name="f128" draw:formula="0+8267-8267"/><draw:equation draw:name="f129" draw:formula="?f128 *logwidth/3079"/><draw:equation draw:name="f130" draw:formula="0+212--167"/><draw:equation draw:name="f131" draw:formula="212*logheight/758"/><draw:equation draw:name="f132" draw:formula="0+8273-8267"/><draw:equation draw:name="f133" draw:formula="?f132 *logwidth/3079"/><draw:equation draw:name="f134" draw:formula="0+150--167"/><draw:equation draw:name="f135" draw:formula="150*logheight/758"/><draw:equation draw:name="f136" draw:formula="0+8292-8267"/><draw:equation draw:name="f137" draw:formula="?f136 *logwidth/3079"/><draw:equation draw:name="f138" draw:formula="0+92--167"/><draw:equation draw:name="f139" draw:formula="92*logheight/758"/><draw:equation draw:name="f140" draw:formula="0+8322-8267"/><draw:equation draw:name="f141" draw:formula="?f140 *logwidth/3079"/><draw:equation draw:name="f142" draw:formula="0+38--167"/><draw:equation draw:name="f143" draw:formula="38*logheight/758"/><draw:equation draw:name="f144" draw:formula="0+8362-8267"/><draw:equation draw:name="f145" draw:formula="?f144 *logwidth/3079"/><draw:equation draw:name="f146" draw:formula="0+-12--167"/><draw:equation draw:name="f147" draw:formula="-12*logheight/758"/><draw:equation draw:name="f148" draw:formula="0+8412-8267"/><draw:equation draw:name="f149" draw:formula="?f148 *logwidth/3079"/><draw:equation draw:name="f150" draw:formula="0+-56--167"/><draw:equation draw:name="f151" draw:formula="-56*logheight/758"/><draw:equation draw:name="f152" draw:formula="0+8470-8267"/><draw:equation draw:name="f153" draw:formula="?f152 *logwidth/3079"/><draw:equation draw:name="f154" draw:formula="0+-94--167"/><draw:equation draw:name="f155" draw:formula="-94*logheight/758"/><draw:equation draw:name="f156" draw:formula="0+8534-8267"/><draw:equation draw:name="f157" draw:formula="?f156 *logwidth/3079"/><draw:equation draw:name="f158" draw:formula="0+-125--167"/><draw:equation draw:name="f159" draw:formula="-125*logheight/758"/><draw:equation draw:name="f160" draw:formula="0+8606-8267"/><draw:equation draw:name="f161" draw:formula="?f160 *logwidth/3079"/><draw:equation draw:name="f162" draw:formula="0+-148--167"/><draw:equation draw:name="f163" draw:formula="-148*logheight/758"/><draw:equation draw:name="f164" draw:formula="0+8682-8267"/><draw:equation draw:name="f165" draw:formula="?f164 *logwidth/3079"/><draw:equation draw:name="f166" draw:formula="0+-162--167"/><draw:equation draw:name="f167" draw:formula="-162*logheight/758"/><draw:equation draw:name="f168" draw:formula="0+8762-8267"/><draw:equation draw:name="f169" draw:formula="?f168 *logwidth/3079"/><draw:equation draw:name="f170" draw:formula="0+-167--167"/><draw:equation draw:name="f171" draw:formula="-167*logheight/758"/><draw:equation draw:name="f172" draw:formula="logwidth"/><draw:equation draw:name="f173" draw:formula="logheight"/></draw:enhanced-geometry></draw:custom-shape><draw:custom-shape draw:name="AutoShape 386" draw:style-name="gr153" draw:text-style-name="P308" svg:width="1.034cm" svg:height="3.638cm" svg:x="18.493cm" svg:y="1.123cm"><text:p/><draw:enhanced-geometry draw:mirror-horizontal="false" draw:mirror-vertical="false" drawooo:sub-view-size="586 2057" draw:text-areas="0 0 ?f148 ?f149" svg:viewBox="0 0 0 0" draw:type="ooxml-non-primitive" draw:enhanced-path="M 20 2047 L 10 2057 536 2057 536 2053 20 2053 20 2047 Z M 516 2037 L 0 2037 0 2053 14 2053 20 2047 516 2047 516 2037 Z M 536 2037 L 526 2037 516 2047 20 2047 20 2053 536 2053 536 2037 Z M 536 100 L 516 100 516 2047 526 2037 536 2037 536 100 Z M 526 0 L 466 120 516 120 516 100 576 100 526 0 Z M 576 100 L 536 100 536 120 586 120 576 100 Z N"><draw:equation draw:name="f0" draw:formula="0+10494-10474"/><draw:equation draw:name="f1" draw:formula="?f0 *logwidth/586"/><draw:equation draw:name="f2" draw:formula="0+2683-636"/><draw:equation draw:name="f3" draw:formula="2683*logheight/2057"/><draw:equation draw:name="f4" draw:formula="0+10484-10474"/><draw:equation draw:name="f5" draw:formula="?f4 *logwidth/586"/><draw:equation draw:name="f6" draw:formula="0+2693-636"/><draw:equation draw:name="f7" draw:formula="2693*logheight/2057"/><draw:equation draw:name="f8" draw:formula="0+11010-10474"/><draw:equation draw:name="f9" draw:formula="?f8 *logwidth/586"/><draw:equation draw:name="f10" draw:formula="0+2693-636"/><draw:equation draw:name="f11" draw:formula="2693*logheight/2057"/><draw:equation draw:name="f12" draw:formula="0+11010-10474"/><draw:equation draw:name="f13" draw:formula="?f12 *logwidth/586"/><draw:equation draw:name="f14" draw:formula="0+2689-636"/><draw:equation draw:name="f15" draw:formula="2689*logheight/2057"/><draw:equation draw:name="f16" draw:formula="0+10494-10474"/><draw:equation draw:name="f17" draw:formula="?f16 *logwidth/586"/><draw:equation draw:name="f18" draw:formula="0+2689-636"/><draw:equation draw:name="f19" draw:formula="2689*logheight/2057"/><draw:equation draw:name="f20" draw:formula="0+10494-10474"/><draw:equation draw:name="f21" draw:formula="?f20 *logwidth/586"/><draw:equation draw:name="f22" draw:formula="0+2683-636"/><draw:equation draw:name="f23" draw:formula="2683*logheight/2057"/><draw:equation draw:name="f24" draw:formula="0+10990-10474"/><draw:equation draw:name="f25" draw:formula="?f24 *logwidth/586"/><draw:equation draw:name="f26" draw:formula="0+2673-636"/><draw:equation draw:name="f27" draw:formula="2673*logheight/2057"/><draw:equation draw:name="f28" draw:formula="0+10474-10474"/><draw:equation draw:name="f29" draw:formula="?f28 *logwidth/586"/><draw:equation draw:name="f30" draw:formula="0+2673-636"/><draw:equation draw:name="f31" draw:formula="2673*logheight/2057"/><draw:equation draw:name="f32" draw:formula="0+10474-10474"/><draw:equation draw:name="f33" draw:formula="?f32 *logwidth/586"/><draw:equation draw:name="f34" draw:formula="0+2689-636"/><draw:equation draw:name="f35" draw:formula="2689*logheight/2057"/><draw:equation draw:name="f36" draw:formula="0+10488-10474"/><draw:equation draw:name="f37" draw:formula="?f36 *logwidth/586"/><draw:equation draw:name="f38" draw:formula="0+2689-636"/><draw:equation draw:name="f39" draw:formula="2689*logheight/2057"/><draw:equation draw:name="f40" draw:formula="0+10494-10474"/><draw:equation draw:name="f41" draw:formula="?f40 *logwidth/586"/><draw:equation draw:name="f42" draw:formula="0+2683-636"/><draw:equation draw:name="f43" draw:formula="2683*logheight/2057"/><draw:equation draw:name="f44" draw:formula="0+10990-10474"/><draw:equation draw:name="f45" draw:formula="?f44 *logwidth/586"/><draw:equation draw:name="f46" draw:formula="0+2683-636"/><draw:equation draw:name="f47" draw:formula="2683*logheight/2057"/><draw:equation draw:name="f48" draw:formula="0+10990-10474"/><draw:equation draw:name="f49" draw:formula="?f48 *logwidth/586"/><draw:equation draw:name="f50" draw:formula="0+2673-636"/><draw:equation draw:name="f51" draw:formula="2673*logheight/2057"/><draw:equation draw:name="f52" draw:formula="0+11010-10474"/><draw:equation draw:name="f53" draw:formula="?f52 *logwidth/586"/><draw:equation draw:name="f54" draw:formula="0+2673-636"/><draw:equation draw:name="f55" draw:formula="2673*logheight/2057"/><draw:equation draw:name="f56" draw:formula="0+11000-10474"/><draw:equation draw:name="f57" draw:formula="?f56 *logwidth/586"/><draw:equation draw:name="f58" draw:formula="0+2673-636"/><draw:equation draw:name="f59" draw:formula="2673*logheight/2057"/><draw:equation draw:name="f60" draw:formula="0+10990-10474"/><draw:equation draw:name="f61" draw:formula="?f60 *logwidth/586"/><draw:equation draw:name="f62" draw:formula="0+2683-636"/><draw:equation draw:name="f63" draw:formula="2683*logheight/2057"/><draw:equation draw:name="f64" draw:formula="0+10494-10474"/><draw:equation draw:name="f65" draw:formula="?f64 *logwidth/586"/><draw:equation draw:name="f66" draw:formula="0+2683-636"/><draw:equation draw:name="f67" draw:formula="2683*logheight/2057"/><draw:equation draw:name="f68" draw:formula="0+10494-10474"/><draw:equation draw:name="f69" draw:formula="?f68 *logwidth/586"/><draw:equation draw:name="f70" draw:formula="0+2689-636"/><draw:equation draw:name="f71" draw:formula="2689*logheight/2057"/><draw:equation draw:name="f72" draw:formula="0+11010-10474"/><draw:equation draw:name="f73" draw:formula="?f72 *logwidth/586"/><draw:equation draw:name="f74" draw:formula="0+2689-636"/><draw:equation draw:name="f75" draw:formula="2689*logheight/2057"/><draw:equation draw:name="f76" draw:formula="0+11010-10474"/><draw:equation draw:name="f77" draw:formula="?f76 *logwidth/586"/><draw:equation draw:name="f78" draw:formula="0+2673-636"/><draw:equation draw:name="f79" draw:formula="2673*logheight/2057"/><draw:equation draw:name="f80" draw:formula="0+11010-10474"/><draw:equation draw:name="f81" draw:formula="?f80 *logwidth/586"/><draw:equation draw:name="f82" draw:formula="0+736-636"/><draw:equation draw:name="f83" draw:formula="736*logheight/2057"/><draw:equation draw:name="f84" draw:formula="0+10990-10474"/><draw:equation draw:name="f85" draw:formula="?f84 *logwidth/586"/><draw:equation draw:name="f86" draw:formula="0+736-636"/><draw:equation draw:name="f87" draw:formula="736*logheight/2057"/><draw:equation draw:name="f88" draw:formula="0+10990-10474"/><draw:equation draw:name="f89" draw:formula="?f88 *logwidth/586"/><draw:equation draw:name="f90" draw:formula="0+2683-636"/><draw:equation draw:name="f91" draw:formula="2683*logheight/2057"/><draw:equation draw:name="f92" draw:formula="0+11000-10474"/><draw:equation draw:name="f93" draw:formula="?f92 *logwidth/586"/><draw:equation draw:name="f94" draw:formula="0+2673-636"/><draw:equation draw:name="f95" draw:formula="2673*logheight/2057"/><draw:equation draw:name="f96" draw:formula="0+11010-10474"/><draw:equation draw:name="f97" draw:formula="?f96 *logwidth/586"/><draw:equation draw:name="f98" draw:formula="0+2673-636"/><draw:equation draw:name="f99" draw:formula="2673*logheight/2057"/><draw:equation draw:name="f100" draw:formula="0+11010-10474"/><draw:equation draw:name="f101" draw:formula="?f100 *logwidth/586"/><draw:equation draw:name="f102" draw:formula="0+736-636"/><draw:equation draw:name="f103" draw:formula="736*logheight/2057"/><draw:equation draw:name="f104" draw:formula="0+11000-10474"/><draw:equation draw:name="f105" draw:formula="?f104 *logwidth/586"/><draw:equation draw:name="f106" draw:formula="0+636-636"/><draw:equation draw:name="f107" draw:formula="636*logheight/2057"/><draw:equation draw:name="f108" draw:formula="0+10940-10474"/><draw:equation draw:name="f109" draw:formula="?f108 *logwidth/586"/><draw:equation draw:name="f110" draw:formula="0+756-636"/><draw:equation draw:name="f111" draw:formula="756*logheight/2057"/><draw:equation draw:name="f112" draw:formula="0+10990-10474"/><draw:equation draw:name="f113" draw:formula="?f112 *logwidth/586"/><draw:equation draw:name="f114" draw:formula="0+756-636"/><draw:equation draw:name="f115" draw:formula="756*logheight/2057"/><draw:equation draw:name="f116" draw:formula="0+10990-10474"/><draw:equation draw:name="f117" draw:formula="?f116 *logwidth/586"/><draw:equation draw:name="f118" draw:formula="0+736-636"/><draw:equation draw:name="f119" draw:formula="736*logheight/2057"/><draw:equation draw:name="f120" draw:formula="0+11050-10474"/><draw:equation draw:name="f121" draw:formula="?f120 *logwidth/586"/><draw:equation draw:name="f122" draw:formula="0+736-636"/><draw:equation draw:name="f123" draw:formula="736*logheight/2057"/><draw:equation draw:name="f124" draw:formula="0+11000-10474"/><draw:equation draw:name="f125" draw:formula="?f124 *logwidth/586"/><draw:equation draw:name="f126" draw:formula="0+636-636"/><draw:equation draw:name="f127" draw:formula="636*logheight/2057"/><draw:equation draw:name="f128" draw:formula="0+11050-10474"/><draw:equation draw:name="f129" draw:formula="?f128 *logwidth/586"/><draw:equation draw:name="f130" draw:formula="0+736-636"/><draw:equation draw:name="f131" draw:formula="736*logheight/2057"/><draw:equation draw:name="f132" draw:formula="0+11010-10474"/><draw:equation draw:name="f133" draw:formula="?f132 *logwidth/586"/><draw:equation draw:name="f134" draw:formula="0+736-636"/><draw:equation draw:name="f135" draw:formula="736*logheight/2057"/><draw:equation draw:name="f136" draw:formula="0+11010-10474"/><draw:equation draw:name="f137" draw:formula="?f136 *logwidth/586"/><draw:equation draw:name="f138" draw:formula="0+756-636"/><draw:equation draw:name="f139" draw:formula="756*logheight/2057"/><draw:equation draw:name="f140" draw:formula="0+11060-10474"/><draw:equation draw:name="f141" draw:formula="?f140 *logwidth/586"/><draw:equation draw:name="f142" draw:formula="0+756-636"/><draw:equation draw:name="f143" draw:formula="756*logheight/2057"/><draw:equation draw:name="f144" draw:formula="0+11050-10474"/><draw:equation draw:name="f145" draw:formula="?f144 *logwidth/586"/><draw:equation draw:name="f146" draw:formula="0+736-636"/><draw:equation draw:name="f147" draw:formula="736*logheight/2057"/><draw:equation draw:name="f148" draw:formula="logwidth"/><draw:equation draw:name="f149" draw:formula="logheight"/></draw:enhanced-geometry></draw:custom-shape><draw:custom-shape draw:name="Freeform 385" draw:style-name="gr154" draw:text-style-name="P307" svg:width="7.681cm" svg:height="1.751cm" svg:x="11.069cm" svg:y="3.886cm"><text:p/><draw:enhanced-geometry draw:mirror-horizontal="false" draw:mirror-vertical="false" drawooo:sub-view-size="4350 990" draw:text-areas="0 0 ?f20 ?f21" svg:viewBox="0 0 0 0" draw:type="ooxml-non-primitive" draw:enhanced-path="M 0 495 L 2175 0 4350 495 2175 990 0 495 Z N"><draw:equation draw:name="f0" draw:formula="0+6270-6270"/><draw:equation draw:name="f1" draw:formula="?f0 *logwidth/4350"/><draw:equation draw:name="f2" draw:formula="0+2693-2198"/><draw:equation draw:name="f3" draw:formula="2693*logheight/990"/><draw:equation draw:name="f4" draw:formula="0+8445-6270"/><draw:equation draw:name="f5" draw:formula="?f4 *logwidth/4350"/><draw:equation draw:name="f6" draw:formula="0+2198-2198"/><draw:equation draw:name="f7" draw:formula="2198*logheight/990"/><draw:equation draw:name="f8" draw:formula="0+10620-6270"/><draw:equation draw:name="f9" draw:formula="?f8 *logwidth/4350"/><draw:equation draw:name="f10" draw:formula="0+2693-2198"/><draw:equation draw:name="f11" draw:formula="2693*logheight/990"/><draw:equation draw:name="f12" draw:formula="0+8445-6270"/><draw:equation draw:name="f13" draw:formula="?f12 *logwidth/4350"/><draw:equation draw:name="f14" draw:formula="0+3188-2198"/><draw:equation draw:name="f15" draw:formula="3188*logheight/990"/><draw:equation draw:name="f16" draw:formula="0+6270-6270"/><draw:equation draw:name="f17" draw:formula="?f16 *logwidth/4350"/><draw:equation draw:name="f18" draw:formula="0+2693-2198"/><draw:equation draw:name="f19" draw:formula="2693*logheight/990"/><draw:equation draw:name="f20" draw:formula="logwidth"/><draw:equation draw:name="f21" draw:formula="logheight"/></draw:enhanced-geometry></draw:custom-shape><draw:custom-shape draw:name="Text Box 384" draw:style-name="gr155" draw:text-style-name="P312" svg:width="4.696cm" svg:height="2.968cm" svg:x="3.93cm" svg:y="-4.491cm"><text:p text:style-name="P309"><text:span text:style-name="T47">業者向衛生局申請製造業</text:span></text:p><text:p text:style-name="P310"><text:span text:style-name="T47">藥商變更</text:span></text:p><text:p text:style-name="P349"><text:span text:style-name="T47">7</text:span><text:span text:style-name="T47">日內</text:span></text:p><text:p text:style-name="P350"><text:span text:style-name="T47"/></text:p><text:p text:style-name="P351"><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3" draw:style-name="gr156" draw:text-style-name="P317" svg:width="0.459cm" svg:height="0.422cm" svg:x="6.565cm" svg:y="-0.808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2" draw:style-name="gr157" draw:text-style-name="P317" svg:width="0.458cm" svg:height="0.422cm" svg:x="12.099cm" svg:y="-0.222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1" draw:style-name="gr158" draw:text-style-name="P317" svg:width="3.107cm" svg:height="0.424cm" svg:x="5.001cm" svg:y="0.307cm"><text:p text:style-name="P316"><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0" draw:style-name="gr159" draw:text-style-name="P317" svg:width="3.85cm" svg:height="0.424cm" svg:x="15.492cm" svg:y="0.176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9" draw:style-name="gr160" draw:text-style-name="P315" svg:width="2.218cm" svg:height="2.565cm" svg:x="5.2cm" svg:y="1.314cm"><text:p text:style-name="P313"><text:span text:style-name="T47">是</text:span></text:p><text:p text:style-name="P318"><text:span text:style-name="T47"/></text:p><text:p text:style-name="P352"><text:span text:style-name="T47">是否須場勘</text:span></text:p><text:p text:style-name="P353"><text:span text:style-name="T47"/></text:p><text:p text:style-name="P313"><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8" draw:style-name="gr161" draw:text-style-name="P317" svg:width="1.306cm" svg:height="0.424cm" svg:x="9.626cm" svg:y="3.506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7" draw:style-name="gr162" draw:text-style-name="P317" svg:width="1.729cm" svg:height="0.424cm" svg:x="5.426cm" svg:y="4.478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6" draw:style-name="gr161" draw:text-style-name="P317" svg:width="1.306cm" svg:height="0.424cm" svg:x="9.626cm" svg:y="4.873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5" draw:style-name="gr163" draw:text-style-name="P317" svg:width="3.107cm" svg:height="0.422cm" svg:x="13.374cm" svg:y="4.577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4" draw:style-name="gr164" draw:text-style-name="P317" svg:width="0.459cm" svg:height="0.424cm" svg:x="18.796cm" svg:y="5.009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3" draw:style-name="gr165" draw:text-style-name="P317" svg:width="0.883cm" svg:height="0.424cm" svg:x="6.544cm" svg:y="5.583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2" draw:style-name="gr166" draw:text-style-name="P322" svg:width="4.264cm" svg:height="0.932cm" svg:x="4.551cm" svg:y="6.239cm"><text:p text:style-name="P321"><text:span text:style-name="T47">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5"><draw:custom-shape text:anchor-type="paragraph" draw:z-index="71" draw:name="Text Box 370" draw:style-name="gr143" draw:text-style-name="P306" svg:width="6.906cm" svg:height="1.271cm" svg:x="3.149cm" svg:y="0.688cm"><text:p text:style-name="P301"><text:span text:style-name="T15">衛生局核發製造業藥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g text:anchor-type="as-char" svg:y="0cm" draw:z-index="98" draw:style-name="gr244"><draw:custom-shape draw:name="Freeform 369" draw:style-name="gr250" draw:text-style-name="P307" svg:width="3.493cm" svg:height="0.929cm" svg:x="0.018cm" svg:y="0.898cm"><text:p/><draw:enhanced-geometry draw:mirror-horizontal="false" draw:mirror-vertical="false" drawooo:sub-view-size="1980 526" draw:text-areas="0 0 ?f108 ?f109" svg:viewBox="0 0 0 0" draw:type="ooxml-non-primitive" draw:enhanced-path="M 319 0 L 1661 0 1746 9 1822 36 1887 77 1937 130 1969 193 1980 263 1969 332 1937 395 1887 449 1822 490 1746 516 1661 526 319 526 234 516 158 490 93 449 43 395 11 332 0 263 11 193 43 130 93 77 158 36 234 9 319 0 Z N"><draw:equation draw:name="f0" draw:formula="0+329-10"/><draw:equation draw:name="f1" draw:formula="?f0 *logwidth/1980"/><draw:equation draw:name="f2" draw:formula="0+510-510"/><draw:equation draw:name="f3" draw:formula="510*logheight/526"/><draw:equation draw:name="f4" draw:formula="0+1671-10"/><draw:equation draw:name="f5" draw:formula="?f4 *logwidth/1980"/><draw:equation draw:name="f6" draw:formula="0+510-510"/><draw:equation draw:name="f7" draw:formula="510*logheight/526"/><draw:equation draw:name="f8" draw:formula="0+1756-10"/><draw:equation draw:name="f9" draw:formula="?f8 *logwidth/1980"/><draw:equation draw:name="f10" draw:formula="0+519-510"/><draw:equation draw:name="f11" draw:formula="519*logheight/526"/><draw:equation draw:name="f12" draw:formula="0+1832-10"/><draw:equation draw:name="f13" draw:formula="?f12 *logwidth/1980"/><draw:equation draw:name="f14" draw:formula="0+546-510"/><draw:equation draw:name="f15" draw:formula="546*logheight/526"/><draw:equation draw:name="f16" draw:formula="0+1897-10"/><draw:equation draw:name="f17" draw:formula="?f16 *logwidth/1980"/><draw:equation draw:name="f18" draw:formula="0+587-510"/><draw:equation draw:name="f19" draw:formula="587*logheight/526"/><draw:equation draw:name="f20" draw:formula="0+1947-10"/><draw:equation draw:name="f21" draw:formula="?f20 *logwidth/1980"/><draw:equation draw:name="f22" draw:formula="0+640-510"/><draw:equation draw:name="f23" draw:formula="640*logheight/526"/><draw:equation draw:name="f24" draw:formula="0+1979-10"/><draw:equation draw:name="f25" draw:formula="?f24 *logwidth/1980"/><draw:equation draw:name="f26" draw:formula="0+703-510"/><draw:equation draw:name="f27" draw:formula="703*logheight/526"/><draw:equation draw:name="f28" draw:formula="0+1990-10"/><draw:equation draw:name="f29" draw:formula="?f28 *logwidth/1980"/><draw:equation draw:name="f30" draw:formula="0+773-510"/><draw:equation draw:name="f31" draw:formula="773*logheight/526"/><draw:equation draw:name="f32" draw:formula="0+1979-10"/><draw:equation draw:name="f33" draw:formula="?f32 *logwidth/1980"/><draw:equation draw:name="f34" draw:formula="0+842-510"/><draw:equation draw:name="f35" draw:formula="842*logheight/526"/><draw:equation draw:name="f36" draw:formula="0+1947-10"/><draw:equation draw:name="f37" draw:formula="?f36 *logwidth/1980"/><draw:equation draw:name="f38" draw:formula="0+905-510"/><draw:equation draw:name="f39" draw:formula="905*logheight/526"/><draw:equation draw:name="f40" draw:formula="0+1897-10"/><draw:equation draw:name="f41" draw:formula="?f40 *logwidth/1980"/><draw:equation draw:name="f42" draw:formula="0+959-510"/><draw:equation draw:name="f43" draw:formula="959*logheight/526"/><draw:equation draw:name="f44" draw:formula="0+1832-10"/><draw:equation draw:name="f45" draw:formula="?f44 *logwidth/1980"/><draw:equation draw:name="f46" draw:formula="0+1000-510"/><draw:equation draw:name="f47" draw:formula="1000*logheight/526"/><draw:equation draw:name="f48" draw:formula="0+1756-10"/><draw:equation draw:name="f49" draw:formula="?f48 *logwidth/1980"/><draw:equation draw:name="f50" draw:formula="0+1026-510"/><draw:equation draw:name="f51" draw:formula="1026*logheight/526"/><draw:equation draw:name="f52" draw:formula="0+1671-10"/><draw:equation draw:name="f53" draw:formula="?f52 *logwidth/1980"/><draw:equation draw:name="f54" draw:formula="0+1036-510"/><draw:equation draw:name="f55" draw:formula="1036*logheight/526"/><draw:equation draw:name="f56" draw:formula="0+329-10"/><draw:equation draw:name="f57" draw:formula="?f56 *logwidth/1980"/><draw:equation draw:name="f58" draw:formula="0+1036-510"/><draw:equation draw:name="f59" draw:formula="1036*logheight/526"/><draw:equation draw:name="f60" draw:formula="0+244-10"/><draw:equation draw:name="f61" draw:formula="?f60 *logwidth/1980"/><draw:equation draw:name="f62" draw:formula="0+1026-510"/><draw:equation draw:name="f63" draw:formula="1026*logheight/526"/><draw:equation draw:name="f64" draw:formula="0+168-10"/><draw:equation draw:name="f65" draw:formula="?f64 *logwidth/1980"/><draw:equation draw:name="f66" draw:formula="0+1000-510"/><draw:equation draw:name="f67" draw:formula="1000*logheight/526"/><draw:equation draw:name="f68" draw:formula="0+103-10"/><draw:equation draw:name="f69" draw:formula="?f68 *logwidth/1980"/><draw:equation draw:name="f70" draw:formula="0+959-510"/><draw:equation draw:name="f71" draw:formula="959*logheight/526"/><draw:equation draw:name="f72" draw:formula="0+53-10"/><draw:equation draw:name="f73" draw:formula="?f72 *logwidth/1980"/><draw:equation draw:name="f74" draw:formula="0+905-510"/><draw:equation draw:name="f75" draw:formula="905*logheight/526"/><draw:equation draw:name="f76" draw:formula="0+21-10"/><draw:equation draw:name="f77" draw:formula="?f76 *logwidth/1980"/><draw:equation draw:name="f78" draw:formula="0+842-510"/><draw:equation draw:name="f79" draw:formula="842*logheight/526"/><draw:equation draw:name="f80" draw:formula="0+10-10"/><draw:equation draw:name="f81" draw:formula="?f80 *logwidth/1980"/><draw:equation draw:name="f82" draw:formula="0+773-510"/><draw:equation draw:name="f83" draw:formula="773*logheight/526"/><draw:equation draw:name="f84" draw:formula="0+21-10"/><draw:equation draw:name="f85" draw:formula="?f84 *logwidth/1980"/><draw:equation draw:name="f86" draw:formula="0+703-510"/><draw:equation draw:name="f87" draw:formula="703*logheight/526"/><draw:equation draw:name="f88" draw:formula="0+53-10"/><draw:equation draw:name="f89" draw:formula="?f88 *logwidth/1980"/><draw:equation draw:name="f90" draw:formula="0+640-510"/><draw:equation draw:name="f91" draw:formula="640*logheight/526"/><draw:equation draw:name="f92" draw:formula="0+103-10"/><draw:equation draw:name="f93" draw:formula="?f92 *logwidth/1980"/><draw:equation draw:name="f94" draw:formula="0+587-510"/><draw:equation draw:name="f95" draw:formula="587*logheight/526"/><draw:equation draw:name="f96" draw:formula="0+168-10"/><draw:equation draw:name="f97" draw:formula="?f96 *logwidth/1980"/><draw:equation draw:name="f98" draw:formula="0+546-510"/><draw:equation draw:name="f99" draw:formula="546*logheight/526"/><draw:equation draw:name="f100" draw:formula="0+244-10"/><draw:equation draw:name="f101" draw:formula="?f100 *logwidth/1980"/><draw:equation draw:name="f102" draw:formula="0+519-510"/><draw:equation draw:name="f103" draw:formula="519*logheight/526"/><draw:equation draw:name="f104" draw:formula="0+329-10"/><draw:equation draw:name="f105" draw:formula="?f104 *logwidth/1980"/><draw:equation draw:name="f106" draw:formula="0+510-510"/><draw:equation draw:name="f107" draw:formula="510*logheight/526"/><draw:equation draw:name="f108" draw:formula="logwidth"/><draw:equation draw:name="f109" draw:formula="logheight"/></draw:enhanced-geometry></draw:custom-shape><draw:custom-shape draw:name="AutoShape 368" draw:style-name="gr251" draw:text-style-name="P308" svg:width="0.212cm" svg:height="0.795cm" svg:x="1.609cm" svg:y="0cm"><text:p/><draw:enhanced-geometry draw:mirror-horizontal="false" draw:mirror-vertical="false" drawooo:sub-view-size="120 451" draw:text-areas="0 0 ?f66 ?f67" svg:viewBox="0 0 0 0" draw:type="ooxml-non-primitive" draw:enhanced-path="M 50 331 L 0 332 62 451 110 351 50 351 50 331 Z M 70 331 L 50 331 50 351 70 351 70 331 Z M 120 330 L 70 331 70 351 50 351 110 351 120 330 Z M 66 0 L 46 0 50 331 70 331 66 0 Z N"><draw:equation draw:name="f0" draw:formula="0+962-912"/><draw:equation draw:name="f1" draw:formula="?f0 *logwidth/120"/><draw:equation draw:name="f2" draw:formula="331*logheight/451"/><draw:equation draw:name="f3" draw:formula="0+912-912"/><draw:equation draw:name="f4" draw:formula="?f3 *logwidth/120"/><draw:equation draw:name="f5" draw:formula="332*logheight/451"/><draw:equation draw:name="f6" draw:formula="0+974-912"/><draw:equation draw:name="f7" draw:formula="?f6 *logwidth/120"/><draw:equation draw:name="f8" draw:formula="451*logheight/451"/><draw:equation draw:name="f9" draw:formula="0+1022-912"/><draw:equation draw:name="f10" draw:formula="?f9 *logwidth/120"/><draw:equation draw:name="f11" draw:formula="351*logheight/451"/><draw:equation draw:name="f12" draw:formula="0+962-912"/><draw:equation draw:name="f13" draw:formula="?f12 *logwidth/120"/><draw:equation draw:name="f14" draw:formula="351*logheight/451"/><draw:equation draw:name="f15" draw:formula="0+962-912"/><draw:equation draw:name="f16" draw:formula="?f15 *logwidth/120"/><draw:equation draw:name="f17" draw:formula="331*logheight/451"/><draw:equation draw:name="f18" draw:formula="0+982-912"/><draw:equation draw:name="f19" draw:formula="?f18 *logwidth/120"/><draw:equation draw:name="f20" draw:formula="331*logheight/451"/><draw:equation draw:name="f21" draw:formula="0+962-912"/><draw:equation draw:name="f22" draw:formula="?f21 *logwidth/120"/><draw:equation draw:name="f23" draw:formula="331*logheight/451"/><draw:equation draw:name="f24" draw:formula="0+962-912"/><draw:equation draw:name="f25" draw:formula="?f24 *logwidth/120"/><draw:equation draw:name="f26" draw:formula="351*logheight/451"/><draw:equation draw:name="f27" draw:formula="0+982-912"/><draw:equation draw:name="f28" draw:formula="?f27 *logwidth/120"/><draw:equation draw:name="f29" draw:formula="351*logheight/451"/><draw:equation draw:name="f30" draw:formula="0+982-912"/><draw:equation draw:name="f31" draw:formula="?f30 *logwidth/120"/><draw:equation draw:name="f32" draw:formula="331*logheight/451"/><draw:equation draw:name="f33" draw:formula="0+1032-912"/><draw:equation draw:name="f34" draw:formula="?f33 *logwidth/120"/><draw:equation draw:name="f35" draw:formula="330*logheight/451"/><draw:equation draw:name="f36" draw:formula="0+982-912"/><draw:equation draw:name="f37" draw:formula="?f36 *logwidth/120"/><draw:equation draw:name="f38" draw:formula="331*logheight/451"/><draw:equation draw:name="f39" draw:formula="0+982-912"/><draw:equation draw:name="f40" draw:formula="?f39 *logwidth/120"/><draw:equation draw:name="f41" draw:formula="351*logheight/451"/><draw:equation draw:name="f42" draw:formula="0+962-912"/><draw:equation draw:name="f43" draw:formula="?f42 *logwidth/120"/><draw:equation draw:name="f44" draw:formula="351*logheight/451"/><draw:equation draw:name="f45" draw:formula="0+1022-912"/><draw:equation draw:name="f46" draw:formula="?f45 *logwidth/120"/><draw:equation draw:name="f47" draw:formula="351*logheight/451"/><draw:equation draw:name="f48" draw:formula="0+1032-912"/><draw:equation draw:name="f49" draw:formula="?f48 *logwidth/120"/><draw:equation draw:name="f50" draw:formula="330*logheight/451"/><draw:equation draw:name="f51" draw:formula="0+978-912"/><draw:equation draw:name="f52" draw:formula="?f51 *logwidth/120"/><draw:equation draw:name="f53" draw:formula="0*logheight/451"/><draw:equation draw:name="f54" draw:formula="0+958-912"/><draw:equation draw:name="f55" draw:formula="?f54 *logwidth/120"/><draw:equation draw:name="f56" draw:formula="0*logheight/451"/><draw:equation draw:name="f57" draw:formula="0+962-912"/><draw:equation draw:name="f58" draw:formula="?f57 *logwidth/120"/><draw:equation draw:name="f59" draw:formula="331*logheight/451"/><draw:equation draw:name="f60" draw:formula="0+982-912"/><draw:equation draw:name="f61" draw:formula="?f60 *logwidth/120"/><draw:equation draw:name="f62" draw:formula="331*logheight/451"/><draw:equation draw:name="f63" draw:formula="0+978-912"/><draw:equation draw:name="f64" draw:formula="?f63 *logwidth/120"/><draw:equation draw:name="f65" draw:formula="0*logheight/451"/><draw:equation draw:name="f66" draw:formula="logwidth"/><draw:equation draw:name="f67" draw:formula="logheight"/></draw:enhanced-geometry></draw:custom-shape><draw:custom-shape draw:name="Text Box 367" draw:style-name="gr252" draw:text-style-name="P376" svg:width="3.529cm" svg:height="1.846cm" svg:x="0cm" svg:y="0cm"><text:p text:style-name="P319"><text:span text:style-name="T49"/></text:p><text:p text:style-name="P355"><text:span text:style-name="T49"/></text:p><text:p text:style-name="P375"><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9"/>
      <table:table table:name="表格3" table:style-name="表格3">
        <table:table-column table:style-name="表格3.A"/>
        <table:table-column table:style-name="表格3.B" table:number-columns-repeated="2"/>
        <table:table-row table:style-name="表格3.1">
          <table:table-cell table:style-name="表格3.A1" office:value-type="string">
            <text:p text:style-name="P199"><text:span text:style-name="T36">檢核表</text:span></text:p>
          </table:table-cell>
          <table:table-cell table:style-name="表格3.A1" office:value-type="string">
            <text:p text:style-name="P202"><text:span text:style-name="T36">自評</text:span></text:p>
          </table:table-cell>
          <table:table-cell table:style-name="表格3.A1" office:value-type="string">
            <text:p text:style-name="P205"><text:span text:style-name="T36">複評</text:span></text:p>
          </table:table-cell>
        </table:table-row>
        <table:table-row table:style-name="表格3.2">
          <table:table-cell table:style-name="表格3.A1" office:value-type="string">
            <text:p text:style-name="P209"><text:span text:style-name="T9">1.</text:span><text:span text:style-name="T42">藥事機構、藥事人員申請案件登記事項申請書</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2.</text:span><text:span text:style-name="T42">負責人身分證影本</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3.</text:span><text:span text:style-name="T42">公司會議紀錄或股東同意書</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4.</text:span><text:span text:style-name="T42">原領藥商許可執照或執業執照收繳</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5.</text:span><text:span text:style-name="T42">藥商許可執照規費 </text:span><text:span text:style-name="T9">1000 </text:span><text:span text:style-name="T42">元</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6.</text:span><text:span text:style-name="T42">公司大小章</text:span></text:p>
          </table:table-cell>
          <table:table-cell table:style-name="表格3.A1" office:value-type="string">
            <text:p text:style-name="P197"/>
          </table:table-cell>
          <table:table-cell table:style-name="表格3.A1" office:value-type="string">
            <text:p text:style-name="P197"/>
          </table:table-cell>
        </table:table-row>
        <table:table-row table:style-name="表格3.8">
          <table:table-cell table:style-name="表格3.A1" office:value-type="string">
            <text:p text:style-name="P227"><text:span text:style-name="T9">7.</text:span><text:span text:style-name="T42">委託書及受委託人身分證正反影本</text:span><text:span text:style-name="T9">(</text:span><text:span text:style-name="T42">非本人親自遞件才須檢附</text:span><text:span text:style-name="T9">)</text:span></text:p>
          </table:table-cell>
          <table:table-cell table:style-name="表格3.A1" office:value-type="string">
            <text:p text:style-name="P197"/>
          </table:table-cell>
          <table:table-cell table:style-name="表格3.A1" office:value-type="string">
            <text:p text:style-name="P197"/>
          </table:table-cell>
        </table:table-row>
        <table:table-row table:style-name="表格3.9">
          <table:table-cell table:style-name="表格3.A9" office:value-type="string">
            <text:p text:style-name="P236"><text:span text:style-name="T43">變更機構名稱或負責人須另檢附下列資料</text:span></text:p>
          </table:table-cell>
          <table:table-cell table:style-name="表格3.A1" office:value-type="string">
            <text:p text:style-name="P197"/>
          </table:table-cell>
          <table:table-cell table:style-name="表格3.A1" office:value-type="string">
            <text:p text:style-name="P197"/>
          </table:table-cell>
        </table:table-row>
        <table:table-row table:style-name="表格3.10">
          <table:table-cell table:style-name="表格3.A1" office:value-type="string">
            <text:p text:style-name="P233"><text:span text:style-name="T9">13.</text:span><text:span text:style-name="T42">本府經發局、加工出口區、科學園區或軟體科技園區工廠變更登記許可函影本</text:span></text:p>
          </table:table-cell>
          <table:table-cell table:style-name="表格3.A1" office:value-type="string">
            <text:p text:style-name="P197"/>
          </table:table-cell>
          <table:table-cell table:style-name="表格3.A1" office:value-type="string">
            <text:p text:style-name="P197"/>
          </table:table-cell>
        </table:table-row>
        <table:table-row table:style-name="表格3.11">
          <table:table-cell table:style-name="表格3.A9" office:value-type="string">
            <text:p text:style-name="P237"><text:span text:style-name="T43">變更藥師</text:span><text:span text:style-name="T10">(</text:span><text:span text:style-name="T43">生</text:span><text:span text:style-name="T10">)</text:span><text:span text:style-name="T43">須另檢附下列資料</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14.</text:span><text:span text:style-name="T42">藥師</text:span><text:span text:style-name="T9">(</text:span><text:span text:style-name="T42">生</text:span><text:span text:style-name="T9">)</text:span><text:span text:style-name="T42">證書正本及影本</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15.</text:span><text:span text:style-name="T42">藥師</text:span><text:span text:style-name="T9">(</text:span><text:span text:style-name="T42">生</text:span><text:span text:style-name="T9">)</text:span><text:span text:style-name="T42">公會會員證明</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16.</text:span><text:span text:style-name="T42">執業執照規費 </text:span><text:span text:style-name="T9">300 </text:span><text:span text:style-name="T42">元</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17.</text:span><text:span text:style-name="T42">藥師</text:span><text:span text:style-name="T9">(</text:span><text:span text:style-name="T42">生</text:span><text:span text:style-name="T9">)</text:span><text:span text:style-name="T42">最近三個月內正面脫帽半身照片一吋一張</text:span></text:p>
          </table:table-cell>
          <table:table-cell table:style-name="表格3.A1" office:value-type="string">
            <text:p text:style-name="P197"/>
          </table:table-cell>
          <table:table-cell table:style-name="表格3.A1" office:value-type="string">
            <text:p text:style-name="P197"/>
          </table:table-cell>
        </table:table-row>
        <table:table-row table:style-name="表格3.2">
          <table:table-cell table:style-name="表格3.A1" office:value-type="string">
            <text:p text:style-name="P209"><text:span text:style-name="T9">18.</text:span><text:span text:style-name="T42">藥師</text:span><text:span text:style-name="T9">(</text:span><text:span text:style-name="T42">生</text:span><text:span text:style-name="T9">)</text:span><text:span text:style-name="T42">之在職及離職證明</text:span></text:p>
          </table:table-cell>
          <table:table-cell table:style-name="表格3.A1" office:value-type="string">
            <text:p text:style-name="P197"/>
          </table:table-cell>
          <table:table-cell table:style-name="表格3.A1" office:value-type="string">
            <text:p text:style-name="P197"/>
          </table:table-cell>
        </table:table-row>
        <table:table-row table:style-name="表格3.3">
          <table:table-cell table:style-name="表格3.A1" office:value-type="string">
            <text:p text:style-name="P211"><text:span text:style-name="T9">19.</text:span><text:span text:style-name="T42">藥師</text:span><text:span text:style-name="T9">(</text:span><text:span text:style-name="T42">生</text:span><text:span text:style-name="T9">)</text:span><text:span text:style-name="T42">私章</text:span></text:p>
          </table:table-cell>
          <table:table-cell table:style-name="表格3.A1" office:value-type="string">
            <text:p text:style-name="P197"/>
          </table:table-cell>
          <table:table-cell table:style-name="表格3.A1" office:value-type="string">
            <text:p text:style-name="P197"/>
          </table:table-cell>
        </table:table-row>
        <table:table-row table:style-name="表格3.18">
          <table:table-cell table:style-name="表格3.A1" office:value-type="string">
            <text:p text:style-name="P235"><text:span text:style-name="T9">20.</text:span><text:span text:style-name="T42">若為中藥製造業需附中藥學分證明</text:span><text:span text:style-name="T9">(</text:span><text:span text:style-name="T42">一般 </text:span><text:span text:style-name="T9">16 </text:span><text:span text:style-name="T42">學分或有不同修習學分數須另確認</text:span><text:span text:style-name="T9">)</text:span></text:p>
          </table:table-cell>
          <table:table-cell table:style-name="表格3.A1" office:value-type="string">
            <text:p text:style-name="P197"/>
          </table:table-cell>
          <table:table-cell table:style-name="表格3.A1" office:value-type="string">
            <text:p text:style-name="P197"/>
          </table:table-cell>
        </table:table-row>
      </table:table>
      <text:p text:style-name="P106"><draw:custom-shape text:anchor-type="paragraph" draw:z-index="76" draw:name="AutoShape 365" draw:style-name="gr167" draw:text-style-name="P348" svg:width="0.212cm" svg:height="0.796cm" svg:x="6.198cm" svg:y="16.268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1 L 70 331 70 351 50 351 110 351 120 331 Z M 66 0 L 46 0 50 331 70 331 66 0 Z N"><draw:equation draw:name="f0" draw:formula="0+3564-3514"/><draw:equation draw:name="f1" draw:formula="?f0 *logwidth/120"/><draw:equation draw:name="f2" draw:formula="0+9554-9223"/><draw:equation draw:name="f3" draw:formula="9554*logheight/451"/><draw:equation draw:name="f4" draw:formula="0+3514-3514"/><draw:equation draw:name="f5" draw:formula="?f4 *logwidth/120"/><draw:equation draw:name="f6" draw:formula="0+9555-9223"/><draw:equation draw:name="f7" draw:formula="9555*logheight/451"/><draw:equation draw:name="f8" draw:formula="0+3575-3514"/><draw:equation draw:name="f9" draw:formula="?f8 *logwidth/120"/><draw:equation draw:name="f10" draw:formula="0+9674-9223"/><draw:equation draw:name="f11" draw:formula="9674*logheight/451"/><draw:equation draw:name="f12" draw:formula="0+3624-3514"/><draw:equation draw:name="f13" draw:formula="?f12 *logwidth/120"/><draw:equation draw:name="f14" draw:formula="0+9574-9223"/><draw:equation draw:name="f15" draw:formula="9574*logheight/451"/><draw:equation draw:name="f16" draw:formula="0+3564-3514"/><draw:equation draw:name="f17" draw:formula="?f16 *logwidth/120"/><draw:equation draw:name="f18" draw:formula="0+9574-9223"/><draw:equation draw:name="f19" draw:formula="9574*logheight/451"/><draw:equation draw:name="f20" draw:formula="0+3564-3514"/><draw:equation draw:name="f21" draw:formula="?f20 *logwidth/120"/><draw:equation draw:name="f22" draw:formula="0+9554-9223"/><draw:equation draw:name="f23" draw:formula="9554*logheight/451"/><draw:equation draw:name="f24" draw:formula="0+3584-3514"/><draw:equation draw:name="f25" draw:formula="?f24 *logwidth/120"/><draw:equation draw:name="f26" draw:formula="0+9554-9223"/><draw:equation draw:name="f27" draw:formula="9554*logheight/451"/><draw:equation draw:name="f28" draw:formula="0+3564-3514"/><draw:equation draw:name="f29" draw:formula="?f28 *logwidth/120"/><draw:equation draw:name="f30" draw:formula="0+9554-9223"/><draw:equation draw:name="f31" draw:formula="9554*logheight/451"/><draw:equation draw:name="f32" draw:formula="0+3564-3514"/><draw:equation draw:name="f33" draw:formula="?f32 *logwidth/120"/><draw:equation draw:name="f34" draw:formula="0+9574-9223"/><draw:equation draw:name="f35" draw:formula="9574*logheight/451"/><draw:equation draw:name="f36" draw:formula="0+3584-3514"/><draw:equation draw:name="f37" draw:formula="?f36 *logwidth/120"/><draw:equation draw:name="f38" draw:formula="0+9574-9223"/><draw:equation draw:name="f39" draw:formula="9574*logheight/451"/><draw:equation draw:name="f40" draw:formula="0+3584-3514"/><draw:equation draw:name="f41" draw:formula="?f40 *logwidth/120"/><draw:equation draw:name="f42" draw:formula="0+9554-9223"/><draw:equation draw:name="f43" draw:formula="9554*logheight/451"/><draw:equation draw:name="f44" draw:formula="0+3634-3514"/><draw:equation draw:name="f45" draw:formula="?f44 *logwidth/120"/><draw:equation draw:name="f46" draw:formula="0+9554-9223"/><draw:equation draw:name="f47" draw:formula="9554*logheight/451"/><draw:equation draw:name="f48" draw:formula="0+3584-3514"/><draw:equation draw:name="f49" draw:formula="?f48 *logwidth/120"/><draw:equation draw:name="f50" draw:formula="0+9554-9223"/><draw:equation draw:name="f51" draw:formula="9554*logheight/451"/><draw:equation draw:name="f52" draw:formula="0+3584-3514"/><draw:equation draw:name="f53" draw:formula="?f52 *logwidth/120"/><draw:equation draw:name="f54" draw:formula="0+9574-9223"/><draw:equation draw:name="f55" draw:formula="9574*logheight/451"/><draw:equation draw:name="f56" draw:formula="0+3564-3514"/><draw:equation draw:name="f57" draw:formula="?f56 *logwidth/120"/><draw:equation draw:name="f58" draw:formula="0+9574-9223"/><draw:equation draw:name="f59" draw:formula="9574*logheight/451"/><draw:equation draw:name="f60" draw:formula="0+3624-3514"/><draw:equation draw:name="f61" draw:formula="?f60 *logwidth/120"/><draw:equation draw:name="f62" draw:formula="0+9574-9223"/><draw:equation draw:name="f63" draw:formula="9574*logheight/451"/><draw:equation draw:name="f64" draw:formula="0+3634-3514"/><draw:equation draw:name="f65" draw:formula="?f64 *logwidth/120"/><draw:equation draw:name="f66" draw:formula="0+9554-9223"/><draw:equation draw:name="f67" draw:formula="9554*logheight/451"/><draw:equation draw:name="f68" draw:formula="0+3580-3514"/><draw:equation draw:name="f69" draw:formula="?f68 *logwidth/120"/><draw:equation draw:name="f70" draw:formula="0+9223-9223"/><draw:equation draw:name="f71" draw:formula="9223*logheight/451"/><draw:equation draw:name="f72" draw:formula="0+3560-3514"/><draw:equation draw:name="f73" draw:formula="?f72 *logwidth/120"/><draw:equation draw:name="f74" draw:formula="0+9223-9223"/><draw:equation draw:name="f75" draw:formula="9223*logheight/451"/><draw:equation draw:name="f76" draw:formula="0+3564-3514"/><draw:equation draw:name="f77" draw:formula="?f76 *logwidth/120"/><draw:equation draw:name="f78" draw:formula="0+9554-9223"/><draw:equation draw:name="f79" draw:formula="9554*logheight/451"/><draw:equation draw:name="f80" draw:formula="0+3584-3514"/><draw:equation draw:name="f81" draw:formula="?f80 *logwidth/120"/><draw:equation draw:name="f82" draw:formula="0+9554-9223"/><draw:equation draw:name="f83" draw:formula="9554*logheight/451"/><draw:equation draw:name="f84" draw:formula="0+3580-3514"/><draw:equation draw:name="f85" draw:formula="?f84 *logwidth/120"/><draw:equation draw:name="f86" draw:formula="0+9223-9223"/><draw:equation draw:name="f87" draw:formula="9223*logheight/451"/><draw:equation draw:name="f88" draw:formula="logwidth"/><draw:equation draw:name="f89" draw:formula="logheight"/></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9"/>
      <text:p text:style-name="P169"><draw:g text:anchor-type="paragraph" draw:z-index="75" draw:name="Group 336" draw:style-name="gr144"><draw:custom-shape draw:name="AutoShape 364" draw:style-name="gr145" draw:text-style-name="P308" svg:width="0.211cm" svg:height="0.816cm" svg:x="6.137cm" svg:y="-3.155cm"><text:p/><draw:enhanced-geometry draw:mirror-horizontal="false" draw:mirror-vertical="false" drawooo:sub-view-size="120 462" draw:text-areas="0 0 ?f88 ?f89" svg:viewBox="0 0 0 0" draw:type="ooxml-non-primitive" draw:enhanced-path="M 0 341 L 59 461 110 361 70 361 50 361 50 341 0 341 Z M 50 341 L 50 361 70 361 70 341 50 341 Z M 70 341 L 70 361 110 361 120 342 70 341 Z M 52 0 L 50 341 70 341 72 0 52 0 Z N"><draw:equation draw:name="f0" draw:formula="0+3478-3478"/><draw:equation draw:name="f1" draw:formula="?f0 *logwidth/120"/><draw:equation draw:name="f2" draw:formula="0+-1441--1782"/><draw:equation draw:name="f3" draw:formula="-1441*logheight/462"/><draw:equation draw:name="f4" draw:formula="0+3537-3478"/><draw:equation draw:name="f5" draw:formula="?f4 *logwidth/120"/><draw:equation draw:name="f6" draw:formula="0+-1321--1782"/><draw:equation draw:name="f7" draw:formula="-1321*logheight/462"/><draw:equation draw:name="f8" draw:formula="0+3588-3478"/><draw:equation draw:name="f9" draw:formula="?f8 *logwidth/120"/><draw:equation draw:name="f10" draw:formula="0+-1421--1782"/><draw:equation draw:name="f11" draw:formula="-1421*logheight/462"/><draw:equation draw:name="f12" draw:formula="0+3548-3478"/><draw:equation draw:name="f13" draw:formula="?f12 *logwidth/120"/><draw:equation draw:name="f14" draw:formula="0+-1421--1782"/><draw:equation draw:name="f15" draw:formula="-1421*logheight/462"/><draw:equation draw:name="f16" draw:formula="0+3528-3478"/><draw:equation draw:name="f17" draw:formula="?f16 *logwidth/120"/><draw:equation draw:name="f18" draw:formula="0+-1421--1782"/><draw:equation draw:name="f19" draw:formula="-1421*logheight/462"/><draw:equation draw:name="f20" draw:formula="0+3528-3478"/><draw:equation draw:name="f21" draw:formula="?f20 *logwidth/120"/><draw:equation draw:name="f22" draw:formula="0+-1441--1782"/><draw:equation draw:name="f23" draw:formula="-1441*logheight/462"/><draw:equation draw:name="f24" draw:formula="0+3478-3478"/><draw:equation draw:name="f25" draw:formula="?f24 *logwidth/120"/><draw:equation draw:name="f26" draw:formula="0+-1441--1782"/><draw:equation draw:name="f27" draw:formula="-1441*logheight/462"/><draw:equation draw:name="f28" draw:formula="0+3528-3478"/><draw:equation draw:name="f29" draw:formula="?f28 *logwidth/120"/><draw:equation draw:name="f30" draw:formula="0+-1441--1782"/><draw:equation draw:name="f31" draw:formula="-1441*logheight/462"/><draw:equation draw:name="f32" draw:formula="0+3528-3478"/><draw:equation draw:name="f33" draw:formula="?f32 *logwidth/120"/><draw:equation draw:name="f34" draw:formula="0+-1421--1782"/><draw:equation draw:name="f35" draw:formula="-1421*logheight/462"/><draw:equation draw:name="f36" draw:formula="0+3548-3478"/><draw:equation draw:name="f37" draw:formula="?f36 *logwidth/120"/><draw:equation draw:name="f38" draw:formula="0+-1421--1782"/><draw:equation draw:name="f39" draw:formula="-1421*logheight/462"/><draw:equation draw:name="f40" draw:formula="0+3548-3478"/><draw:equation draw:name="f41" draw:formula="?f40 *logwidth/120"/><draw:equation draw:name="f42" draw:formula="0+-1441--1782"/><draw:equation draw:name="f43" draw:formula="-1441*logheight/462"/><draw:equation draw:name="f44" draw:formula="0+3528-3478"/><draw:equation draw:name="f45" draw:formula="?f44 *logwidth/120"/><draw:equation draw:name="f46" draw:formula="0+-1441--1782"/><draw:equation draw:name="f47" draw:formula="-1441*logheight/462"/><draw:equation draw:name="f48" draw:formula="0+3548-3478"/><draw:equation draw:name="f49" draw:formula="?f48 *logwidth/120"/><draw:equation draw:name="f50" draw:formula="0+-1441--1782"/><draw:equation draw:name="f51" draw:formula="-1441*logheight/462"/><draw:equation draw:name="f52" draw:formula="0+3548-3478"/><draw:equation draw:name="f53" draw:formula="?f52 *logwidth/120"/><draw:equation draw:name="f54" draw:formula="0+-1421--1782"/><draw:equation draw:name="f55" draw:formula="-1421*logheight/462"/><draw:equation draw:name="f56" draw:formula="0+3588-3478"/><draw:equation draw:name="f57" draw:formula="?f56 *logwidth/120"/><draw:equation draw:name="f58" draw:formula="0+-1421--1782"/><draw:equation draw:name="f59" draw:formula="-1421*logheight/462"/><draw:equation draw:name="f60" draw:formula="0+3598-3478"/><draw:equation draw:name="f61" draw:formula="?f60 *logwidth/120"/><draw:equation draw:name="f62" draw:formula="0+-1440--1782"/><draw:equation draw:name="f63" draw:formula="-1440*logheight/462"/><draw:equation draw:name="f64" draw:formula="0+3548-3478"/><draw:equation draw:name="f65" draw:formula="?f64 *logwidth/120"/><draw:equation draw:name="f66" draw:formula="0+-1441--1782"/><draw:equation draw:name="f67" draw:formula="-1441*logheight/462"/><draw:equation draw:name="f68" draw:formula="0+3530-3478"/><draw:equation draw:name="f69" draw:formula="?f68 *logwidth/120"/><draw:equation draw:name="f70" draw:formula="0+-1782--1782"/><draw:equation draw:name="f71" draw:formula="-1782*logheight/462"/><draw:equation draw:name="f72" draw:formula="0+3528-3478"/><draw:equation draw:name="f73" draw:formula="?f72 *logwidth/120"/><draw:equation draw:name="f74" draw:formula="0+-1441--1782"/><draw:equation draw:name="f75" draw:formula="-1441*logheight/462"/><draw:equation draw:name="f76" draw:formula="0+3548-3478"/><draw:equation draw:name="f77" draw:formula="?f76 *logwidth/120"/><draw:equation draw:name="f78" draw:formula="0+-1441--1782"/><draw:equation draw:name="f79" draw:formula="-1441*logheight/462"/><draw:equation draw:name="f80" draw:formula="0+3550-3478"/><draw:equation draw:name="f81" draw:formula="?f80 *logwidth/120"/><draw:equation draw:name="f82" draw:formula="0+-1782--1782"/><draw:equation draw:name="f83" draw:formula="-1782*logheight/462"/><draw:equation draw:name="f84" draw:formula="0+3530-3478"/><draw:equation draw:name="f85" draw:formula="?f84 *logwidth/120"/><draw:equation draw:name="f86" draw:formula="0+-1782--1782"/><draw:equation draw:name="f87" draw:formula="-1782*logheight/462"/><draw:equation draw:name="f88" draw:formula="logwidth"/><draw:equation draw:name="f89" draw:formula="logheight"/></draw:enhanced-geometry></draw:custom-shape><draw:custom-shape draw:name="AutoShape 363" draw:style-name="gr146" draw:text-style-name="P307" svg:width="5.442cm" svg:height="3.74cm" svg:x="3.53cm" svg:y="-4.748cm"><text:p/><draw:enhanced-geometry draw:mirror-horizontal="false" draw:mirror-vertical="false" drawooo:sub-view-size="3082 2115" draw:text-areas="0 0 ?f192 ?f193" svg:viewBox="0 0 0 0" draw:type="ooxml-non-primitive" draw:enhanced-path="M 0 1737 L 1541 1358 3082 1737 1541 2115 0 1737 Z M 496 0 L 2583 0 2664 6 2740 23 2811 51 2876 87 2934 132 2983 185 3023 244 3053 308 3072 378 3079 451 3072 524 3053 593 3023 657 2983 716 2934 769 2876 814 2811 850 2740 878 2664 895 2583 901 496 901 415 895 339 878 268 850 203 814 145 769 96 716 56 657 26 593 7 524 0 451 7 378 26 308 56 244 96 185 145 132 203 87 268 51 339 23 415 6 496 0 Z N"><draw:equation draw:name="f0" draw:formula="0+2001-2001"/><draw:equation draw:name="f1" draw:formula="?f0 *logwidth/3082"/><draw:equation draw:name="f2" draw:formula="0+-946--2683"/><draw:equation draw:name="f3" draw:formula="-946*logheight/2115"/><draw:equation draw:name="f4" draw:formula="0+3542-2001"/><draw:equation draw:name="f5" draw:formula="?f4 *logwidth/3082"/><draw:equation draw:name="f6" draw:formula="0+-1325--2683"/><draw:equation draw:name="f7" draw:formula="-1325*logheight/2115"/><draw:equation draw:name="f8" draw:formula="0+5083-2001"/><draw:equation draw:name="f9" draw:formula="?f8 *logwidth/3082"/><draw:equation draw:name="f10" draw:formula="0+-946--2683"/><draw:equation draw:name="f11" draw:formula="-946*logheight/2115"/><draw:equation draw:name="f12" draw:formula="0+3542-2001"/><draw:equation draw:name="f13" draw:formula="?f12 *logwidth/3082"/><draw:equation draw:name="f14" draw:formula="0+-568--2683"/><draw:equation draw:name="f15" draw:formula="-568*logheight/2115"/><draw:equation draw:name="f16" draw:formula="0+2001-2001"/><draw:equation draw:name="f17" draw:formula="?f16 *logwidth/3082"/><draw:equation draw:name="f18" draw:formula="0+-946--2683"/><draw:equation draw:name="f19" draw:formula="-946*logheight/2115"/><draw:equation draw:name="f20" draw:formula="0+2497-2001"/><draw:equation draw:name="f21" draw:formula="?f20 *logwidth/3082"/><draw:equation draw:name="f22" draw:formula="0+-2683--2683"/><draw:equation draw:name="f23" draw:formula="-2683*logheight/2115"/><draw:equation draw:name="f24" draw:formula="0+4584-2001"/><draw:equation draw:name="f25" draw:formula="?f24 *logwidth/3082"/><draw:equation draw:name="f26" draw:formula="0+-2683--2683"/><draw:equation draw:name="f27" draw:formula="-2683*logheight/2115"/><draw:equation draw:name="f28" draw:formula="0+4665-2001"/><draw:equation draw:name="f29" draw:formula="?f28 *logwidth/3082"/><draw:equation draw:name="f30" draw:formula="0+-2677--2683"/><draw:equation draw:name="f31" draw:formula="-2677*logheight/2115"/><draw:equation draw:name="f32" draw:formula="0+4741-2001"/><draw:equation draw:name="f33" draw:formula="?f32 *logwidth/3082"/><draw:equation draw:name="f34" draw:formula="0+-2660--2683"/><draw:equation draw:name="f35" draw:formula="-2660*logheight/2115"/><draw:equation draw:name="f36" draw:formula="0+4812-2001"/><draw:equation draw:name="f37" draw:formula="?f36 *logwidth/3082"/><draw:equation draw:name="f38" draw:formula="0+-2632--2683"/><draw:equation draw:name="f39" draw:formula="-2632*logheight/2115"/><draw:equation draw:name="f40" draw:formula="0+4877-2001"/><draw:equation draw:name="f41" draw:formula="?f40 *logwidth/3082"/><draw:equation draw:name="f42" draw:formula="0+-2596--2683"/><draw:equation draw:name="f43" draw:formula="-2596*logheight/2115"/><draw:equation draw:name="f44" draw:formula="0+4935-2001"/><draw:equation draw:name="f45" draw:formula="?f44 *logwidth/3082"/><draw:equation draw:name="f46" draw:formula="0+-2551--2683"/><draw:equation draw:name="f47" draw:formula="-2551*logheight/2115"/><draw:equation draw:name="f48" draw:formula="0+4984-2001"/><draw:equation draw:name="f49" draw:formula="?f48 *logwidth/3082"/><draw:equation draw:name="f50" draw:formula="0+-2498--2683"/><draw:equation draw:name="f51" draw:formula="-2498*logheight/2115"/><draw:equation draw:name="f52" draw:formula="0+5024-2001"/><draw:equation draw:name="f53" draw:formula="?f52 *logwidth/3082"/><draw:equation draw:name="f54" draw:formula="0+-2439--2683"/><draw:equation draw:name="f55" draw:formula="-2439*logheight/2115"/><draw:equation draw:name="f56" draw:formula="0+5054-2001"/><draw:equation draw:name="f57" draw:formula="?f56 *logwidth/3082"/><draw:equation draw:name="f58" draw:formula="0+-2375--2683"/><draw:equation draw:name="f59" draw:formula="-2375*logheight/2115"/><draw:equation draw:name="f60" draw:formula="0+5073-2001"/><draw:equation draw:name="f61" draw:formula="?f60 *logwidth/3082"/><draw:equation draw:name="f62" draw:formula="0+-2305--2683"/><draw:equation draw:name="f63" draw:formula="-2305*logheight/2115"/><draw:equation draw:name="f64" draw:formula="0+5080-2001"/><draw:equation draw:name="f65" draw:formula="?f64 *logwidth/3082"/><draw:equation draw:name="f66" draw:formula="0+-2232--2683"/><draw:equation draw:name="f67" draw:formula="-2232*logheight/2115"/><draw:equation draw:name="f68" draw:formula="0+5073-2001"/><draw:equation draw:name="f69" draw:formula="?f68 *logwidth/3082"/><draw:equation draw:name="f70" draw:formula="0+-2159--2683"/><draw:equation draw:name="f71" draw:formula="-2159*logheight/2115"/><draw:equation draw:name="f72" draw:formula="0+5054-2001"/><draw:equation draw:name="f73" draw:formula="?f72 *logwidth/3082"/><draw:equation draw:name="f74" draw:formula="0+-2090--2683"/><draw:equation draw:name="f75" draw:formula="-2090*logheight/2115"/><draw:equation draw:name="f76" draw:formula="0+5024-2001"/><draw:equation draw:name="f77" draw:formula="?f76 *logwidth/3082"/><draw:equation draw:name="f78" draw:formula="0+-2026--2683"/><draw:equation draw:name="f79" draw:formula="-2026*logheight/2115"/><draw:equation draw:name="f80" draw:formula="0+4984-2001"/><draw:equation draw:name="f81" draw:formula="?f80 *logwidth/3082"/><draw:equation draw:name="f82" draw:formula="0+-1967--2683"/><draw:equation draw:name="f83" draw:formula="-1967*logheight/2115"/><draw:equation draw:name="f84" draw:formula="0+4935-2001"/><draw:equation draw:name="f85" draw:formula="?f84 *logwidth/3082"/><draw:equation draw:name="f86" draw:formula="0+-1914--2683"/><draw:equation draw:name="f87" draw:formula="-1914*logheight/2115"/><draw:equation draw:name="f88" draw:formula="0+4877-2001"/><draw:equation draw:name="f89" draw:formula="?f88 *logwidth/3082"/><draw:equation draw:name="f90" draw:formula="0+-1869--2683"/><draw:equation draw:name="f91" draw:formula="-1869*logheight/2115"/><draw:equation draw:name="f92" draw:formula="0+4812-2001"/><draw:equation draw:name="f93" draw:formula="?f92 *logwidth/3082"/><draw:equation draw:name="f94" draw:formula="0+-1833--2683"/><draw:equation draw:name="f95" draw:formula="-1833*logheight/2115"/><draw:equation draw:name="f96" draw:formula="0+4741-2001"/><draw:equation draw:name="f97" draw:formula="?f96 *logwidth/3082"/><draw:equation draw:name="f98" draw:formula="0+-1805--2683"/><draw:equation draw:name="f99" draw:formula="-1805*logheight/2115"/><draw:equation draw:name="f100" draw:formula="0+4665-2001"/><draw:equation draw:name="f101" draw:formula="?f100 *logwidth/3082"/><draw:equation draw:name="f102" draw:formula="0+-1788--2683"/><draw:equation draw:name="f103" draw:formula="-1788*logheight/2115"/><draw:equation draw:name="f104" draw:formula="0+4584-2001"/><draw:equation draw:name="f105" draw:formula="?f104 *logwidth/3082"/><draw:equation draw:name="f106" draw:formula="0+-1782--2683"/><draw:equation draw:name="f107" draw:formula="-1782*logheight/2115"/><draw:equation draw:name="f108" draw:formula="0+2497-2001"/><draw:equation draw:name="f109" draw:formula="?f108 *logwidth/3082"/><draw:equation draw:name="f110" draw:formula="0+-1782--2683"/><draw:equation draw:name="f111" draw:formula="-1782*logheight/2115"/><draw:equation draw:name="f112" draw:formula="0+2416-2001"/><draw:equation draw:name="f113" draw:formula="?f112 *logwidth/3082"/><draw:equation draw:name="f114" draw:formula="0+-1788--2683"/><draw:equation draw:name="f115" draw:formula="-1788*logheight/2115"/><draw:equation draw:name="f116" draw:formula="0+2340-2001"/><draw:equation draw:name="f117" draw:formula="?f116 *logwidth/3082"/><draw:equation draw:name="f118" draw:formula="0+-1805--2683"/><draw:equation draw:name="f119" draw:formula="-1805*logheight/2115"/><draw:equation draw:name="f120" draw:formula="0+2269-2001"/><draw:equation draw:name="f121" draw:formula="?f120 *logwidth/3082"/><draw:equation draw:name="f122" draw:formula="0+-1833--2683"/><draw:equation draw:name="f123" draw:formula="-1833*logheight/2115"/><draw:equation draw:name="f124" draw:formula="0+2204-2001"/><draw:equation draw:name="f125" draw:formula="?f124 *logwidth/3082"/><draw:equation draw:name="f126" draw:formula="0+-1869--2683"/><draw:equation draw:name="f127" draw:formula="-1869*logheight/2115"/><draw:equation draw:name="f128" draw:formula="0+2146-2001"/><draw:equation draw:name="f129" draw:formula="?f128 *logwidth/3082"/><draw:equation draw:name="f130" draw:formula="0+-1914--2683"/><draw:equation draw:name="f131" draw:formula="-1914*logheight/2115"/><draw:equation draw:name="f132" draw:formula="0+2097-2001"/><draw:equation draw:name="f133" draw:formula="?f132 *logwidth/3082"/><draw:equation draw:name="f134" draw:formula="0+-1967--2683"/><draw:equation draw:name="f135" draw:formula="-1967*logheight/2115"/><draw:equation draw:name="f136" draw:formula="0+2057-2001"/><draw:equation draw:name="f137" draw:formula="?f136 *logwidth/3082"/><draw:equation draw:name="f138" draw:formula="0+-2026--2683"/><draw:equation draw:name="f139" draw:formula="-2026*logheight/2115"/><draw:equation draw:name="f140" draw:formula="0+2027-2001"/><draw:equation draw:name="f141" draw:formula="?f140 *logwidth/3082"/><draw:equation draw:name="f142" draw:formula="0+-2090--2683"/><draw:equation draw:name="f143" draw:formula="-2090*logheight/2115"/><draw:equation draw:name="f144" draw:formula="0+2008-2001"/><draw:equation draw:name="f145" draw:formula="?f144 *logwidth/3082"/><draw:equation draw:name="f146" draw:formula="0+-2159--2683"/><draw:equation draw:name="f147" draw:formula="-2159*logheight/2115"/><draw:equation draw:name="f148" draw:formula="0+2001-2001"/><draw:equation draw:name="f149" draw:formula="?f148 *logwidth/3082"/><draw:equation draw:name="f150" draw:formula="0+-2232--2683"/><draw:equation draw:name="f151" draw:formula="-2232*logheight/2115"/><draw:equation draw:name="f152" draw:formula="0+2008-2001"/><draw:equation draw:name="f153" draw:formula="?f152 *logwidth/3082"/><draw:equation draw:name="f154" draw:formula="0+-2305--2683"/><draw:equation draw:name="f155" draw:formula="-2305*logheight/2115"/><draw:equation draw:name="f156" draw:formula="0+2027-2001"/><draw:equation draw:name="f157" draw:formula="?f156 *logwidth/3082"/><draw:equation draw:name="f158" draw:formula="0+-2375--2683"/><draw:equation draw:name="f159" draw:formula="-2375*logheight/2115"/><draw:equation draw:name="f160" draw:formula="0+2057-2001"/><draw:equation draw:name="f161" draw:formula="?f160 *logwidth/3082"/><draw:equation draw:name="f162" draw:formula="0+-2439--2683"/><draw:equation draw:name="f163" draw:formula="-2439*logheight/2115"/><draw:equation draw:name="f164" draw:formula="0+2097-2001"/><draw:equation draw:name="f165" draw:formula="?f164 *logwidth/3082"/><draw:equation draw:name="f166" draw:formula="0+-2498--2683"/><draw:equation draw:name="f167" draw:formula="-2498*logheight/2115"/><draw:equation draw:name="f168" draw:formula="0+2146-2001"/><draw:equation draw:name="f169" draw:formula="?f168 *logwidth/3082"/><draw:equation draw:name="f170" draw:formula="0+-2551--2683"/><draw:equation draw:name="f171" draw:formula="-2551*logheight/2115"/><draw:equation draw:name="f172" draw:formula="0+2204-2001"/><draw:equation draw:name="f173" draw:formula="?f172 *logwidth/3082"/><draw:equation draw:name="f174" draw:formula="0+-2596--2683"/><draw:equation draw:name="f175" draw:formula="-2596*logheight/2115"/><draw:equation draw:name="f176" draw:formula="0+2269-2001"/><draw:equation draw:name="f177" draw:formula="?f176 *logwidth/3082"/><draw:equation draw:name="f178" draw:formula="0+-2632--2683"/><draw:equation draw:name="f179" draw:formula="-2632*logheight/2115"/><draw:equation draw:name="f180" draw:formula="0+2340-2001"/><draw:equation draw:name="f181" draw:formula="?f180 *logwidth/3082"/><draw:equation draw:name="f182" draw:formula="0+-2660--2683"/><draw:equation draw:name="f183" draw:formula="-2660*logheight/2115"/><draw:equation draw:name="f184" draw:formula="0+2416-2001"/><draw:equation draw:name="f185" draw:formula="?f184 *logwidth/3082"/><draw:equation draw:name="f186" draw:formula="0+-2677--2683"/><draw:equation draw:name="f187" draw:formula="-2677*logheight/2115"/><draw:equation draw:name="f188" draw:formula="0+2497-2001"/><draw:equation draw:name="f189" draw:formula="?f188 *logwidth/3082"/><draw:equation draw:name="f190" draw:formula="0+-2683--2683"/><draw:equation draw:name="f191" draw:formula="-2683*logheight/2115"/><draw:equation draw:name="f192" draw:formula="logwidth"/><draw:equation draw:name="f193" draw:formula="logheight"/></draw:enhanced-geometry></draw:custom-shape><draw:custom-shape draw:name="AutoShape 362" draw:style-name="gr147" draw:text-style-name="P308" svg:width="0.211cm" svg:height="0.796cm" svg:x="6.153cm" svg:y="1.136cm"><text:p/><draw:enhanced-geometry draw:mirror-horizontal="false" draw:mirror-vertical="false" drawooo:sub-view-size="120 451" draw:text-areas="0 0 ?f88 ?f89" svg:viewBox="0 0 0 0" draw:type="ooxml-non-primitive" draw:enhanced-path="M 50 331 L 0 332 62 451 110 351 50 351 50 331 Z M 70 331 L 50 331 50 351 70 351 70 331 Z M 120 330 L 70 331 70 351 50 351 110 351 120 330 Z M 66 0 L 46 0 50 331 70 331 66 0 Z N"><draw:equation draw:name="f0" draw:formula="0+3536-3486"/><draw:equation draw:name="f1" draw:formula="?f0 *logwidth/120"/><draw:equation draw:name="f2" draw:formula="0+974-643"/><draw:equation draw:name="f3" draw:formula="974*logheight/451"/><draw:equation draw:name="f4" draw:formula="0+3486-3486"/><draw:equation draw:name="f5" draw:formula="?f4 *logwidth/120"/><draw:equation draw:name="f6" draw:formula="0+975-643"/><draw:equation draw:name="f7" draw:formula="975*logheight/451"/><draw:equation draw:name="f8" draw:formula="0+3548-3486"/><draw:equation draw:name="f9" draw:formula="?f8 *logwidth/120"/><draw:equation draw:name="f10" draw:formula="0+1094-643"/><draw:equation draw:name="f11" draw:formula="1094*logheight/451"/><draw:equation draw:name="f12" draw:formula="0+3596-3486"/><draw:equation draw:name="f13" draw:formula="?f12 *logwidth/120"/><draw:equation draw:name="f14" draw:formula="0+994-643"/><draw:equation draw:name="f15" draw:formula="994*logheight/451"/><draw:equation draw:name="f16" draw:formula="0+3536-3486"/><draw:equation draw:name="f17" draw:formula="?f16 *logwidth/120"/><draw:equation draw:name="f18" draw:formula="0+994-643"/><draw:equation draw:name="f19" draw:formula="994*logheight/451"/><draw:equation draw:name="f20" draw:formula="0+3536-3486"/><draw:equation draw:name="f21" draw:formula="?f20 *logwidth/120"/><draw:equation draw:name="f22" draw:formula="0+974-643"/><draw:equation draw:name="f23" draw:formula="974*logheight/451"/><draw:equation draw:name="f24" draw:formula="0+3556-3486"/><draw:equation draw:name="f25" draw:formula="?f24 *logwidth/120"/><draw:equation draw:name="f26" draw:formula="0+974-643"/><draw:equation draw:name="f27" draw:formula="974*logheight/451"/><draw:equation draw:name="f28" draw:formula="0+3536-3486"/><draw:equation draw:name="f29" draw:formula="?f28 *logwidth/120"/><draw:equation draw:name="f30" draw:formula="0+974-643"/><draw:equation draw:name="f31" draw:formula="974*logheight/451"/><draw:equation draw:name="f32" draw:formula="0+3536-3486"/><draw:equation draw:name="f33" draw:formula="?f32 *logwidth/120"/><draw:equation draw:name="f34" draw:formula="0+994-643"/><draw:equation draw:name="f35" draw:formula="994*logheight/451"/><draw:equation draw:name="f36" draw:formula="0+3556-3486"/><draw:equation draw:name="f37" draw:formula="?f36 *logwidth/120"/><draw:equation draw:name="f38" draw:formula="0+994-643"/><draw:equation draw:name="f39" draw:formula="994*logheight/451"/><draw:equation draw:name="f40" draw:formula="0+3556-3486"/><draw:equation draw:name="f41" draw:formula="?f40 *logwidth/120"/><draw:equation draw:name="f42" draw:formula="0+974-643"/><draw:equation draw:name="f43" draw:formula="974*logheight/451"/><draw:equation draw:name="f44" draw:formula="0+3606-3486"/><draw:equation draw:name="f45" draw:formula="?f44 *logwidth/120"/><draw:equation draw:name="f46" draw:formula="0+973-643"/><draw:equation draw:name="f47" draw:formula="973*logheight/451"/><draw:equation draw:name="f48" draw:formula="0+3556-3486"/><draw:equation draw:name="f49" draw:formula="?f48 *logwidth/120"/><draw:equation draw:name="f50" draw:formula="0+974-643"/><draw:equation draw:name="f51" draw:formula="974*logheight/451"/><draw:equation draw:name="f52" draw:formula="0+3556-3486"/><draw:equation draw:name="f53" draw:formula="?f52 *logwidth/120"/><draw:equation draw:name="f54" draw:formula="0+994-643"/><draw:equation draw:name="f55" draw:formula="994*logheight/451"/><draw:equation draw:name="f56" draw:formula="0+3536-3486"/><draw:equation draw:name="f57" draw:formula="?f56 *logwidth/120"/><draw:equation draw:name="f58" draw:formula="0+994-643"/><draw:equation draw:name="f59" draw:formula="994*logheight/451"/><draw:equation draw:name="f60" draw:formula="0+3596-3486"/><draw:equation draw:name="f61" draw:formula="?f60 *logwidth/120"/><draw:equation draw:name="f62" draw:formula="0+994-643"/><draw:equation draw:name="f63" draw:formula="994*logheight/451"/><draw:equation draw:name="f64" draw:formula="0+3606-3486"/><draw:equation draw:name="f65" draw:formula="?f64 *logwidth/120"/><draw:equation draw:name="f66" draw:formula="0+973-643"/><draw:equation draw:name="f67" draw:formula="973*logheight/451"/><draw:equation draw:name="f68" draw:formula="0+3552-3486"/><draw:equation draw:name="f69" draw:formula="?f68 *logwidth/120"/><draw:equation draw:name="f70" draw:formula="0+643-643"/><draw:equation draw:name="f71" draw:formula="643*logheight/451"/><draw:equation draw:name="f72" draw:formula="0+3532-3486"/><draw:equation draw:name="f73" draw:formula="?f72 *logwidth/120"/><draw:equation draw:name="f74" draw:formula="0+643-643"/><draw:equation draw:name="f75" draw:formula="643*logheight/451"/><draw:equation draw:name="f76" draw:formula="0+3536-3486"/><draw:equation draw:name="f77" draw:formula="?f76 *logwidth/120"/><draw:equation draw:name="f78" draw:formula="0+974-643"/><draw:equation draw:name="f79" draw:formula="974*logheight/451"/><draw:equation draw:name="f80" draw:formula="0+3556-3486"/><draw:equation draw:name="f81" draw:formula="?f80 *logwidth/120"/><draw:equation draw:name="f82" draw:formula="0+974-643"/><draw:equation draw:name="f83" draw:formula="974*logheight/451"/><draw:equation draw:name="f84" draw:formula="0+3552-3486"/><draw:equation draw:name="f85" draw:formula="?f84 *logwidth/120"/><draw:equation draw:name="f86" draw:formula="0+643-643"/><draw:equation draw:name="f87" draw:formula="643*logheight/451"/><draw:equation draw:name="f88" draw:formula="logwidth"/><draw:equation draw:name="f89" draw:formula="logheight"/></draw:enhanced-geometry></draw:custom-shape><draw:custom-shape draw:name="Freeform 361" draw:style-name="gr148" draw:text-style-name="P307" svg:width="5.442cm" svg:height="1.34cm" svg:x="3.549cm" svg:y="1.953cm"><text:p/><draw:enhanced-geometry draw:mirror-horizontal="false" draw:mirror-vertical="false" drawooo:sub-view-size="3082 758" draw:text-areas="0 0 ?f20 ?f21" svg:viewBox="0 0 0 0" draw:type="ooxml-non-primitive" draw:enhanced-path="M 0 379 L 1541 0 3082 379 1541 758 0 379 Z N"><draw:equation draw:name="f0" draw:formula="0+2012-2012"/><draw:equation draw:name="f1" draw:formula="?f0 *logwidth/3082"/><draw:equation draw:name="f2" draw:formula="0+1484-1105"/><draw:equation draw:name="f3" draw:formula="1484*logheight/758"/><draw:equation draw:name="f4" draw:formula="0+3553-2012"/><draw:equation draw:name="f5" draw:formula="?f4 *logwidth/3082"/><draw:equation draw:name="f6" draw:formula="0+1105-1105"/><draw:equation draw:name="f7" draw:formula="1105*logheight/758"/><draw:equation draw:name="f8" draw:formula="0+5094-2012"/><draw:equation draw:name="f9" draw:formula="?f8 *logwidth/3082"/><draw:equation draw:name="f10" draw:formula="0+1484-1105"/><draw:equation draw:name="f11" draw:formula="1484*logheight/758"/><draw:equation draw:name="f12" draw:formula="0+3553-2012"/><draw:equation draw:name="f13" draw:formula="?f12 *logwidth/3082"/><draw:equation draw:name="f14" draw:formula="0+1863-1105"/><draw:equation draw:name="f15" draw:formula="1863*logheight/758"/><draw:equation draw:name="f16" draw:formula="0+2012-2012"/><draw:equation draw:name="f17" draw:formula="?f16 *logwidth/3082"/><draw:equation draw:name="f18" draw:formula="0+1484-1105"/><draw:equation draw:name="f19" draw:formula="1484*logheight/758"/><draw:equation draw:name="f20" draw:formula="logwidth"/><draw:equation draw:name="f21" draw:formula="logheight"/></draw:enhanced-geometry></draw:custom-shape><draw:custom-shape draw:name="AutoShape 360" draw:style-name="gr149" draw:text-style-name="P308" svg:width="0.211cm" svg:height="0.798cm" svg:x="6.172cm" svg:y="3.292cm"><text:p/><draw:enhanced-geometry draw:mirror-horizontal="false" draw:mirror-vertical="false" drawooo:sub-view-size="120 451" draw:text-areas="0 0 ?f88 ?f89" svg:viewBox="0 0 0 0" draw:type="ooxml-non-primitive" draw:enhanced-path="M 50 332 L 0 332 62 451 110 352 50 352 50 332 Z M 70 331 L 50 332 50 352 70 351 70 331 Z M 120 331 L 70 331 70 351 50 352 110 352 120 331 Z M 66 0 L 46 1 50 332 70 331 66 0 Z N"><draw:equation draw:name="f0" draw:formula="0+3547-3497"/><draw:equation draw:name="f1" draw:formula="?f0 *logwidth/120"/><draw:equation draw:name="f2" draw:formula="0+2194-1862"/><draw:equation draw:name="f3" draw:formula="2194*logheight/451"/><draw:equation draw:name="f4" draw:formula="0+3497-3497"/><draw:equation draw:name="f5" draw:formula="?f4 *logwidth/120"/><draw:equation draw:name="f6" draw:formula="0+2194-1862"/><draw:equation draw:name="f7" draw:formula="2194*logheight/451"/><draw:equation draw:name="f8" draw:formula="0+3559-3497"/><draw:equation draw:name="f9" draw:formula="?f8 *logwidth/120"/><draw:equation draw:name="f10" draw:formula="0+2313-1862"/><draw:equation draw:name="f11" draw:formula="2313*logheight/451"/><draw:equation draw:name="f12" draw:formula="0+3607-3497"/><draw:equation draw:name="f13" draw:formula="?f12 *logwidth/120"/><draw:equation draw:name="f14" draw:formula="0+2214-1862"/><draw:equation draw:name="f15" draw:formula="2214*logheight/451"/><draw:equation draw:name="f16" draw:formula="0+3547-3497"/><draw:equation draw:name="f17" draw:formula="?f16 *logwidth/120"/><draw:equation draw:name="f18" draw:formula="0+2214-1862"/><draw:equation draw:name="f19" draw:formula="2214*logheight/451"/><draw:equation draw:name="f20" draw:formula="0+3547-3497"/><draw:equation draw:name="f21" draw:formula="?f20 *logwidth/120"/><draw:equation draw:name="f22" draw:formula="0+2194-1862"/><draw:equation draw:name="f23" draw:formula="2194*logheight/451"/><draw:equation draw:name="f24" draw:formula="0+3567-3497"/><draw:equation draw:name="f25" draw:formula="?f24 *logwidth/120"/><draw:equation draw:name="f26" draw:formula="0+2193-1862"/><draw:equation draw:name="f27" draw:formula="2193*logheight/451"/><draw:equation draw:name="f28" draw:formula="0+3547-3497"/><draw:equation draw:name="f29" draw:formula="?f28 *logwidth/120"/><draw:equation draw:name="f30" draw:formula="0+2194-1862"/><draw:equation draw:name="f31" draw:formula="2194*logheight/451"/><draw:equation draw:name="f32" draw:formula="0+3547-3497"/><draw:equation draw:name="f33" draw:formula="?f32 *logwidth/120"/><draw:equation draw:name="f34" draw:formula="0+2214-1862"/><draw:equation draw:name="f35" draw:formula="2214*logheight/451"/><draw:equation draw:name="f36" draw:formula="0+3567-3497"/><draw:equation draw:name="f37" draw:formula="?f36 *logwidth/120"/><draw:equation draw:name="f38" draw:formula="0+2213-1862"/><draw:equation draw:name="f39" draw:formula="2213*logheight/451"/><draw:equation draw:name="f40" draw:formula="0+3567-3497"/><draw:equation draw:name="f41" draw:formula="?f40 *logwidth/120"/><draw:equation draw:name="f42" draw:formula="0+2193-1862"/><draw:equation draw:name="f43" draw:formula="2193*logheight/451"/><draw:equation draw:name="f44" draw:formula="0+3617-3497"/><draw:equation draw:name="f45" draw:formula="?f44 *logwidth/120"/><draw:equation draw:name="f46" draw:formula="0+2193-1862"/><draw:equation draw:name="f47" draw:formula="2193*logheight/451"/><draw:equation draw:name="f48" draw:formula="0+3567-3497"/><draw:equation draw:name="f49" draw:formula="?f48 *logwidth/120"/><draw:equation draw:name="f50" draw:formula="0+2193-1862"/><draw:equation draw:name="f51" draw:formula="2193*logheight/451"/><draw:equation draw:name="f52" draw:formula="0+3567-3497"/><draw:equation draw:name="f53" draw:formula="?f52 *logwidth/120"/><draw:equation draw:name="f54" draw:formula="0+2213-1862"/><draw:equation draw:name="f55" draw:formula="2213*logheight/451"/><draw:equation draw:name="f56" draw:formula="0+3547-3497"/><draw:equation draw:name="f57" draw:formula="?f56 *logwidth/120"/><draw:equation draw:name="f58" draw:formula="0+2214-1862"/><draw:equation draw:name="f59" draw:formula="2214*logheight/451"/><draw:equation draw:name="f60" draw:formula="0+3607-3497"/><draw:equation draw:name="f61" draw:formula="?f60 *logwidth/120"/><draw:equation draw:name="f62" draw:formula="0+2214-1862"/><draw:equation draw:name="f63" draw:formula="2214*logheight/451"/><draw:equation draw:name="f64" draw:formula="0+3617-3497"/><draw:equation draw:name="f65" draw:formula="?f64 *logwidth/120"/><draw:equation draw:name="f66" draw:formula="0+2193-1862"/><draw:equation draw:name="f67" draw:formula="2193*logheight/451"/><draw:equation draw:name="f68" draw:formula="0+3563-3497"/><draw:equation draw:name="f69" draw:formula="?f68 *logwidth/120"/><draw:equation draw:name="f70" draw:formula="0+1862-1862"/><draw:equation draw:name="f71" draw:formula="1862*logheight/451"/><draw:equation draw:name="f72" draw:formula="0+3543-3497"/><draw:equation draw:name="f73" draw:formula="?f72 *logwidth/120"/><draw:equation draw:name="f74" draw:formula="0+1863-1862"/><draw:equation draw:name="f75" draw:formula="1863*logheight/451"/><draw:equation draw:name="f76" draw:formula="0+3547-3497"/><draw:equation draw:name="f77" draw:formula="?f76 *logwidth/120"/><draw:equation draw:name="f78" draw:formula="0+2194-1862"/><draw:equation draw:name="f79" draw:formula="2194*logheight/451"/><draw:equation draw:name="f80" draw:formula="0+3567-3497"/><draw:equation draw:name="f81" draw:formula="?f80 *logwidth/120"/><draw:equation draw:name="f82" draw:formula="0+2193-1862"/><draw:equation draw:name="f83" draw:formula="2193*logheight/451"/><draw:equation draw:name="f84" draw:formula="0+3563-3497"/><draw:equation draw:name="f85" draw:formula="?f84 *logwidth/120"/><draw:equation draw:name="f86" draw:formula="0+1862-1862"/><draw:equation draw:name="f87" draw:formula="1862*logheight/451"/><draw:equation draw:name="f88" draw:formula="logwidth"/><draw:equation draw:name="f89" draw:formula="logheight"/></draw:enhanced-geometry></draw:custom-shape><draw:custom-shape draw:name="Freeform 359" draw:style-name="gr148" draw:text-style-name="P307" svg:width="5.442cm" svg:height="1.34cm" svg:x="3.558cm" svg:y="4.08cm"><text:p/><draw:enhanced-geometry draw:mirror-horizontal="false" draw:mirror-vertical="false" drawooo:sub-view-size="3082 758" draw:text-areas="0 0 ?f20 ?f21" svg:viewBox="0 0 0 0" draw:type="ooxml-non-primitive" draw:enhanced-path="M 0 379 L 1541 0 3081 379 1541 757 0 379 Z N"><draw:equation draw:name="f0" draw:formula="0+2018-2018"/><draw:equation draw:name="f1" draw:formula="?f0 *logwidth/3082"/><draw:equation draw:name="f2" draw:formula="0+2686-2307"/><draw:equation draw:name="f3" draw:formula="2686*logheight/758"/><draw:equation draw:name="f4" draw:formula="0+3559-2018"/><draw:equation draw:name="f5" draw:formula="?f4 *logwidth/3082"/><draw:equation draw:name="f6" draw:formula="0+2307-2307"/><draw:equation draw:name="f7" draw:formula="2307*logheight/758"/><draw:equation draw:name="f8" draw:formula="0+5099-2018"/><draw:equation draw:name="f9" draw:formula="?f8 *logwidth/3082"/><draw:equation draw:name="f10" draw:formula="0+2686-2307"/><draw:equation draw:name="f11" draw:formula="2686*logheight/758"/><draw:equation draw:name="f12" draw:formula="0+3559-2018"/><draw:equation draw:name="f13" draw:formula="?f12 *logwidth/3082"/><draw:equation draw:name="f14" draw:formula="0+3064-2307"/><draw:equation draw:name="f15" draw:formula="3064*logheight/758"/><draw:equation draw:name="f16" draw:formula="0+2018-2018"/><draw:equation draw:name="f17" draw:formula="?f16 *logwidth/3082"/><draw:equation draw:name="f18" draw:formula="0+2686-2307"/><draw:equation draw:name="f19" draw:formula="2686*logheight/758"/><draw:equation draw:name="f20" draw:formula="logwidth"/><draw:equation draw:name="f21" draw:formula="logheight"/></draw:enhanced-geometry></draw:custom-shape><draw:custom-shape draw:name="AutoShape 358" draw:style-name="gr147" draw:text-style-name="P308" svg:width="0.211cm" svg:height="0.796cm" svg:x="6.181cm" svg:y="5.419cm"><text:p/><draw:enhanced-geometry draw:mirror-horizontal="false" draw:mirror-vertical="false" drawooo:sub-view-size="120 451" draw:text-areas="0 0 ?f88 ?f89" svg:viewBox="0 0 0 0" draw:type="ooxml-non-primitive" draw:enhanced-path="M 50 331 L 0 332 61 451 109 351 50 351 50 331 Z M 70 331 L 50 331 50 351 70 351 70 331 Z M 120 331 L 70 331 70 351 50 351 109 351 120 331 Z M 66 0 L 46 1 50 331 70 331 66 0 Z N"><draw:equation draw:name="f0" draw:formula="0+3553-3503"/><draw:equation draw:name="f1" draw:formula="?f0 *logwidth/120"/><draw:equation draw:name="f2" draw:formula="0+3395-3064"/><draw:equation draw:name="f3" draw:formula="3395*logheight/451"/><draw:equation draw:name="f4" draw:formula="0+3503-3503"/><draw:equation draw:name="f5" draw:formula="?f4 *logwidth/120"/><draw:equation draw:name="f6" draw:formula="0+3396-3064"/><draw:equation draw:name="f7" draw:formula="3396*logheight/451"/><draw:equation draw:name="f8" draw:formula="0+3564-3503"/><draw:equation draw:name="f9" draw:formula="?f8 *logwidth/120"/><draw:equation draw:name="f10" draw:formula="0+3515-3064"/><draw:equation draw:name="f11" draw:formula="3515*logheight/451"/><draw:equation draw:name="f12" draw:formula="0+3612-3503"/><draw:equation draw:name="f13" draw:formula="?f12 *logwidth/120"/><draw:equation draw:name="f14" draw:formula="0+3415-3064"/><draw:equation draw:name="f15" draw:formula="3415*logheight/451"/><draw:equation draw:name="f16" draw:formula="0+3553-3503"/><draw:equation draw:name="f17" draw:formula="?f16 *logwidth/120"/><draw:equation draw:name="f18" draw:formula="0+3415-3064"/><draw:equation draw:name="f19" draw:formula="3415*logheight/451"/><draw:equation draw:name="f20" draw:formula="0+3553-3503"/><draw:equation draw:name="f21" draw:formula="?f20 *logwidth/120"/><draw:equation draw:name="f22" draw:formula="0+3395-3064"/><draw:equation draw:name="f23" draw:formula="3395*logheight/451"/><draw:equation draw:name="f24" draw:formula="0+3573-3503"/><draw:equation draw:name="f25" draw:formula="?f24 *logwidth/120"/><draw:equation draw:name="f26" draw:formula="0+3395-3064"/><draw:equation draw:name="f27" draw:formula="3395*logheight/451"/><draw:equation draw:name="f28" draw:formula="0+3553-3503"/><draw:equation draw:name="f29" draw:formula="?f28 *logwidth/120"/><draw:equation draw:name="f30" draw:formula="0+3395-3064"/><draw:equation draw:name="f31" draw:formula="3395*logheight/451"/><draw:equation draw:name="f32" draw:formula="0+3553-3503"/><draw:equation draw:name="f33" draw:formula="?f32 *logwidth/120"/><draw:equation draw:name="f34" draw:formula="0+3415-3064"/><draw:equation draw:name="f35" draw:formula="3415*logheight/451"/><draw:equation draw:name="f36" draw:formula="0+3573-3503"/><draw:equation draw:name="f37" draw:formula="?f36 *logwidth/120"/><draw:equation draw:name="f38" draw:formula="0+3415-3064"/><draw:equation draw:name="f39" draw:formula="3415*logheight/451"/><draw:equation draw:name="f40" draw:formula="0+3573-3503"/><draw:equation draw:name="f41" draw:formula="?f40 *logwidth/120"/><draw:equation draw:name="f42" draw:formula="0+3395-3064"/><draw:equation draw:name="f43" draw:formula="3395*logheight/451"/><draw:equation draw:name="f44" draw:formula="0+3623-3503"/><draw:equation draw:name="f45" draw:formula="?f44 *logwidth/120"/><draw:equation draw:name="f46" draw:formula="0+3395-3064"/><draw:equation draw:name="f47" draw:formula="3395*logheight/451"/><draw:equation draw:name="f48" draw:formula="0+3573-3503"/><draw:equation draw:name="f49" draw:formula="?f48 *logwidth/120"/><draw:equation draw:name="f50" draw:formula="0+3395-3064"/><draw:equation draw:name="f51" draw:formula="3395*logheight/451"/><draw:equation draw:name="f52" draw:formula="0+3573-3503"/><draw:equation draw:name="f53" draw:formula="?f52 *logwidth/120"/><draw:equation draw:name="f54" draw:formula="0+3415-3064"/><draw:equation draw:name="f55" draw:formula="3415*logheight/451"/><draw:equation draw:name="f56" draw:formula="0+3553-3503"/><draw:equation draw:name="f57" draw:formula="?f56 *logwidth/120"/><draw:equation draw:name="f58" draw:formula="0+3415-3064"/><draw:equation draw:name="f59" draw:formula="3415*logheight/451"/><draw:equation draw:name="f60" draw:formula="0+3612-3503"/><draw:equation draw:name="f61" draw:formula="?f60 *logwidth/120"/><draw:equation draw:name="f62" draw:formula="0+3415-3064"/><draw:equation draw:name="f63" draw:formula="3415*logheight/451"/><draw:equation draw:name="f64" draw:formula="0+3623-3503"/><draw:equation draw:name="f65" draw:formula="?f64 *logwidth/120"/><draw:equation draw:name="f66" draw:formula="0+3395-3064"/><draw:equation draw:name="f67" draw:formula="3395*logheight/451"/><draw:equation draw:name="f68" draw:formula="0+3569-3503"/><draw:equation draw:name="f69" draw:formula="?f68 *logwidth/120"/><draw:equation draw:name="f70" draw:formula="0+3064-3064"/><draw:equation draw:name="f71" draw:formula="3064*logheight/451"/><draw:equation draw:name="f72" draw:formula="0+3549-3503"/><draw:equation draw:name="f73" draw:formula="?f72 *logwidth/120"/><draw:equation draw:name="f74" draw:formula="0+3065-3064"/><draw:equation draw:name="f75" draw:formula="3065*logheight/451"/><draw:equation draw:name="f76" draw:formula="0+3553-3503"/><draw:equation draw:name="f77" draw:formula="?f76 *logwidth/120"/><draw:equation draw:name="f78" draw:formula="0+3395-3064"/><draw:equation draw:name="f79" draw:formula="3395*logheight/451"/><draw:equation draw:name="f80" draw:formula="0+3573-3503"/><draw:equation draw:name="f81" draw:formula="?f80 *logwidth/120"/><draw:equation draw:name="f82" draw:formula="0+3395-3064"/><draw:equation draw:name="f83" draw:formula="3395*logheight/451"/><draw:equation draw:name="f84" draw:formula="0+3569-3503"/><draw:equation draw:name="f85" draw:formula="?f84 *logwidth/120"/><draw:equation draw:name="f86" draw:formula="0+3064-3064"/><draw:equation draw:name="f87" draw:formula="3064*logheight/451"/><draw:equation draw:name="f88" draw:formula="logwidth"/><draw:equation draw:name="f89" draw:formula="logheight"/></draw:enhanced-geometry></draw:custom-shape><draw:custom-shape draw:name="AutoShape 357" draw:style-name="gr150" draw:text-style-name="P308" svg:width="0.671cm" svg:height="4.209cm" svg:x="8.991cm" svg:y="2.604cm"><text:p/><draw:enhanced-geometry draw:mirror-horizontal="false" draw:mirror-vertical="false" drawooo:sub-view-size="381 2380" draw:text-areas="0 0 ?f176 ?f177" svg:viewBox="0 0 0 0" draw:type="ooxml-non-primitive" draw:enhanced-path="M 131 2259 L 11 2319 131 2379 131 2329 111 2329 111 2309 131 2309 131 2259 Z M 131 2309 L 111 2309 111 2329 131 2329 131 2309 Z M 361 2309 L 131 2309 131 2329 381 2329 381 2319 361 2319 361 2309 Z M 361 10 L 361 2319 371 2309 381 2309 381 20 371 20 361 10 Z M 381 2309 L 371 2309 361 2319 381 2319 381 2309 Z M 381 0 L 0 0 0 20 361 20 361 10 381 10 381 0 Z M 381 10 L 361 10 371 20 381 20 381 10 Z N"><draw:equation draw:name="f0" draw:formula="0+5225-5094"/><draw:equation draw:name="f1" draw:formula="?f0 *logwidth/381"/><draw:equation draw:name="f2" draw:formula="0+3733-1474"/><draw:equation draw:name="f3" draw:formula="3733*logheight/2380"/><draw:equation draw:name="f4" draw:formula="0+5105-5094"/><draw:equation draw:name="f5" draw:formula="?f4 *logwidth/381"/><draw:equation draw:name="f6" draw:formula="0+3793-1474"/><draw:equation draw:name="f7" draw:formula="3793*logheight/2380"/><draw:equation draw:name="f8" draw:formula="0+5225-5094"/><draw:equation draw:name="f9" draw:formula="?f8 *logwidth/381"/><draw:equation draw:name="f10" draw:formula="0+3853-1474"/><draw:equation draw:name="f11" draw:formula="3853*logheight/2380"/><draw:equation draw:name="f12" draw:formula="0+5225-5094"/><draw:equation draw:name="f13" draw:formula="?f12 *logwidth/381"/><draw:equation draw:name="f14" draw:formula="0+3803-1474"/><draw:equation draw:name="f15" draw:formula="3803*logheight/2380"/><draw:equation draw:name="f16" draw:formula="0+5205-5094"/><draw:equation draw:name="f17" draw:formula="?f16 *logwidth/381"/><draw:equation draw:name="f18" draw:formula="0+3803-1474"/><draw:equation draw:name="f19" draw:formula="3803*logheight/2380"/><draw:equation draw:name="f20" draw:formula="0+5205-5094"/><draw:equation draw:name="f21" draw:formula="?f20 *logwidth/381"/><draw:equation draw:name="f22" draw:formula="0+3783-1474"/><draw:equation draw:name="f23" draw:formula="3783*logheight/2380"/><draw:equation draw:name="f24" draw:formula="0+5225-5094"/><draw:equation draw:name="f25" draw:formula="?f24 *logwidth/381"/><draw:equation draw:name="f26" draw:formula="0+3783-1474"/><draw:equation draw:name="f27" draw:formula="3783*logheight/2380"/><draw:equation draw:name="f28" draw:formula="0+5225-5094"/><draw:equation draw:name="f29" draw:formula="?f28 *logwidth/381"/><draw:equation draw:name="f30" draw:formula="0+3733-1474"/><draw:equation draw:name="f31" draw:formula="3733*logheight/2380"/><draw:equation draw:name="f32" draw:formula="0+5225-5094"/><draw:equation draw:name="f33" draw:formula="?f32 *logwidth/381"/><draw:equation draw:name="f34" draw:formula="0+3783-1474"/><draw:equation draw:name="f35" draw:formula="3783*logheight/2380"/><draw:equation draw:name="f36" draw:formula="0+5205-5094"/><draw:equation draw:name="f37" draw:formula="?f36 *logwidth/381"/><draw:equation draw:name="f38" draw:formula="0+3783-1474"/><draw:equation draw:name="f39" draw:formula="3783*logheight/2380"/><draw:equation draw:name="f40" draw:formula="0+5205-5094"/><draw:equation draw:name="f41" draw:formula="?f40 *logwidth/381"/><draw:equation draw:name="f42" draw:formula="0+3803-1474"/><draw:equation draw:name="f43" draw:formula="3803*logheight/2380"/><draw:equation draw:name="f44" draw:formula="0+5225-5094"/><draw:equation draw:name="f45" draw:formula="?f44 *logwidth/381"/><draw:equation draw:name="f46" draw:formula="0+3803-1474"/><draw:equation draw:name="f47" draw:formula="3803*logheight/2380"/><draw:equation draw:name="f48" draw:formula="0+5225-5094"/><draw:equation draw:name="f49" draw:formula="?f48 *logwidth/381"/><draw:equation draw:name="f50" draw:formula="0+3783-1474"/><draw:equation draw:name="f51" draw:formula="3783*logheight/2380"/><draw:equation draw:name="f52" draw:formula="0+5455-5094"/><draw:equation draw:name="f53" draw:formula="?f52 *logwidth/381"/><draw:equation draw:name="f54" draw:formula="0+3783-1474"/><draw:equation draw:name="f55" draw:formula="3783*logheight/2380"/><draw:equation draw:name="f56" draw:formula="0+5225-5094"/><draw:equation draw:name="f57" draw:formula="?f56 *logwidth/381"/><draw:equation draw:name="f58" draw:formula="0+3783-1474"/><draw:equation draw:name="f59" draw:formula="3783*logheight/2380"/><draw:equation draw:name="f60" draw:formula="0+5225-5094"/><draw:equation draw:name="f61" draw:formula="?f60 *logwidth/381"/><draw:equation draw:name="f62" draw:formula="0+3803-1474"/><draw:equation draw:name="f63" draw:formula="3803*logheight/2380"/><draw:equation draw:name="f64" draw:formula="0+5475-5094"/><draw:equation draw:name="f65" draw:formula="?f64 *logwidth/381"/><draw:equation draw:name="f66" draw:formula="0+3803-1474"/><draw:equation draw:name="f67" draw:formula="3803*logheight/2380"/><draw:equation draw:name="f68" draw:formula="0+5475-5094"/><draw:equation draw:name="f69" draw:formula="?f68 *logwidth/381"/><draw:equation draw:name="f70" draw:formula="0+3793-1474"/><draw:equation draw:name="f71" draw:formula="3793*logheight/2380"/><draw:equation draw:name="f72" draw:formula="0+5455-5094"/><draw:equation draw:name="f73" draw:formula="?f72 *logwidth/381"/><draw:equation draw:name="f74" draw:formula="0+3793-1474"/><draw:equation draw:name="f75" draw:formula="3793*logheight/2380"/><draw:equation draw:name="f76" draw:formula="0+5455-5094"/><draw:equation draw:name="f77" draw:formula="?f76 *logwidth/381"/><draw:equation draw:name="f78" draw:formula="0+3783-1474"/><draw:equation draw:name="f79" draw:formula="3783*logheight/2380"/><draw:equation draw:name="f80" draw:formula="0+5455-5094"/><draw:equation draw:name="f81" draw:formula="?f80 *logwidth/381"/><draw:equation draw:name="f82" draw:formula="0+1484-1474"/><draw:equation draw:name="f83" draw:formula="1484*logheight/2380"/><draw:equation draw:name="f84" draw:formula="0+5455-5094"/><draw:equation draw:name="f85" draw:formula="?f84 *logwidth/381"/><draw:equation draw:name="f86" draw:formula="0+3793-1474"/><draw:equation draw:name="f87" draw:formula="3793*logheight/2380"/><draw:equation draw:name="f88" draw:formula="0+5465-5094"/><draw:equation draw:name="f89" draw:formula="?f88 *logwidth/381"/><draw:equation draw:name="f90" draw:formula="0+3783-1474"/><draw:equation draw:name="f91" draw:formula="3783*logheight/2380"/><draw:equation draw:name="f92" draw:formula="0+5475-5094"/><draw:equation draw:name="f93" draw:formula="?f92 *logwidth/381"/><draw:equation draw:name="f94" draw:formula="0+3783-1474"/><draw:equation draw:name="f95" draw:formula="3783*logheight/2380"/><draw:equation draw:name="f96" draw:formula="0+5475-5094"/><draw:equation draw:name="f97" draw:formula="?f96 *logwidth/381"/><draw:equation draw:name="f98" draw:formula="0+1494-1474"/><draw:equation draw:name="f99" draw:formula="1494*logheight/2380"/><draw:equation draw:name="f100" draw:formula="0+5465-5094"/><draw:equation draw:name="f101" draw:formula="?f100 *logwidth/381"/><draw:equation draw:name="f102" draw:formula="0+1494-1474"/><draw:equation draw:name="f103" draw:formula="1494*logheight/2380"/><draw:equation draw:name="f104" draw:formula="0+5455-5094"/><draw:equation draw:name="f105" draw:formula="?f104 *logwidth/381"/><draw:equation draw:name="f106" draw:formula="0+1484-1474"/><draw:equation draw:name="f107" draw:formula="1484*logheight/2380"/><draw:equation draw:name="f108" draw:formula="0+5475-5094"/><draw:equation draw:name="f109" draw:formula="?f108 *logwidth/381"/><draw:equation draw:name="f110" draw:formula="0+3783-1474"/><draw:equation draw:name="f111" draw:formula="3783*logheight/2380"/><draw:equation draw:name="f112" draw:formula="0+5465-5094"/><draw:equation draw:name="f113" draw:formula="?f112 *logwidth/381"/><draw:equation draw:name="f114" draw:formula="0+3783-1474"/><draw:equation draw:name="f115" draw:formula="3783*logheight/2380"/><draw:equation draw:name="f116" draw:formula="0+5455-5094"/><draw:equation draw:name="f117" draw:formula="?f116 *logwidth/381"/><draw:equation draw:name="f118" draw:formula="0+3793-1474"/><draw:equation draw:name="f119" draw:formula="3793*logheight/2380"/><draw:equation draw:name="f120" draw:formula="0+5475-5094"/><draw:equation draw:name="f121" draw:formula="?f120 *logwidth/381"/><draw:equation draw:name="f122" draw:formula="0+3793-1474"/><draw:equation draw:name="f123" draw:formula="3793*logheight/2380"/><draw:equation draw:name="f124" draw:formula="0+5475-5094"/><draw:equation draw:name="f125" draw:formula="?f124 *logwidth/381"/><draw:equation draw:name="f126" draw:formula="0+3783-1474"/><draw:equation draw:name="f127" draw:formula="3783*logheight/2380"/><draw:equation draw:name="f128" draw:formula="0+5475-5094"/><draw:equation draw:name="f129" draw:formula="?f128 *logwidth/381"/><draw:equation draw:name="f130" draw:formula="0+1474-1474"/><draw:equation draw:name="f131" draw:formula="1474*logheight/2380"/><draw:equation draw:name="f132" draw:formula="0+5094-5094"/><draw:equation draw:name="f133" draw:formula="?f132 *logwidth/381"/><draw:equation draw:name="f134" draw:formula="0+1474-1474"/><draw:equation draw:name="f135" draw:formula="1474*logheight/2380"/><draw:equation draw:name="f136" draw:formula="0+5094-5094"/><draw:equation draw:name="f137" draw:formula="?f136 *logwidth/381"/><draw:equation draw:name="f138" draw:formula="0+1494-1474"/><draw:equation draw:name="f139" draw:formula="1494*logheight/2380"/><draw:equation draw:name="f140" draw:formula="0+5455-5094"/><draw:equation draw:name="f141" draw:formula="?f140 *logwidth/381"/><draw:equation draw:name="f142" draw:formula="0+1494-1474"/><draw:equation draw:name="f143" draw:formula="1494*logheight/2380"/><draw:equation draw:name="f144" draw:formula="0+5455-5094"/><draw:equation draw:name="f145" draw:formula="?f144 *logwidth/381"/><draw:equation draw:name="f146" draw:formula="0+1484-1474"/><draw:equation draw:name="f147" draw:formula="1484*logheight/2380"/><draw:equation draw:name="f148" draw:formula="0+5475-5094"/><draw:equation draw:name="f149" draw:formula="?f148 *logwidth/381"/><draw:equation draw:name="f150" draw:formula="0+1484-1474"/><draw:equation draw:name="f151" draw:formula="1484*logheight/2380"/><draw:equation draw:name="f152" draw:formula="0+5475-5094"/><draw:equation draw:name="f153" draw:formula="?f152 *logwidth/381"/><draw:equation draw:name="f154" draw:formula="0+1474-1474"/><draw:equation draw:name="f155" draw:formula="1474*logheight/2380"/><draw:equation draw:name="f156" draw:formula="0+5475-5094"/><draw:equation draw:name="f157" draw:formula="?f156 *logwidth/381"/><draw:equation draw:name="f158" draw:formula="0+1484-1474"/><draw:equation draw:name="f159" draw:formula="1484*logheight/2380"/><draw:equation draw:name="f160" draw:formula="0+5455-5094"/><draw:equation draw:name="f161" draw:formula="?f160 *logwidth/381"/><draw:equation draw:name="f162" draw:formula="0+1484-1474"/><draw:equation draw:name="f163" draw:formula="1484*logheight/2380"/><draw:equation draw:name="f164" draw:formula="0+5465-5094"/><draw:equation draw:name="f165" draw:formula="?f164 *logwidth/381"/><draw:equation draw:name="f166" draw:formula="0+1494-1474"/><draw:equation draw:name="f167" draw:formula="1494*logheight/2380"/><draw:equation draw:name="f168" draw:formula="0+5475-5094"/><draw:equation draw:name="f169" draw:formula="?f168 *logwidth/381"/><draw:equation draw:name="f170" draw:formula="0+1494-1474"/><draw:equation draw:name="f171" draw:formula="1494*logheight/2380"/><draw:equation draw:name="f172" draw:formula="0+5475-5094"/><draw:equation draw:name="f173" draw:formula="?f172 *logwidth/381"/><draw:equation draw:name="f174" draw:formula="0+1484-1474"/><draw:equation draw:name="f175" draw:formula="1484*logheight/2380"/><draw:equation draw:name="f176" draw:formula="logwidth"/><draw:equation draw:name="f177" draw:formula="logheight"/></draw:enhanced-geometry></draw:custom-shape><draw:custom-shape draw:name="Freeform 356" draw:style-name="gr148" draw:text-style-name="P307" svg:width="5.442cm" svg:height="1.34cm" svg:x="3.514cm" svg:y="-0.22cm"><text:p/><draw:enhanced-geometry draw:mirror-horizontal="false" draw:mirror-vertical="false" drawooo:sub-view-size="3082 758" draw:text-areas="0 0 ?f20 ?f21" svg:viewBox="0 0 0 0" draw:type="ooxml-non-primitive" draw:enhanced-path="M 0 378 L 1541 0 3082 378 1541 757 0 378 Z N"><draw:equation draw:name="f0" draw:formula="0+1992-1992"/><draw:equation draw:name="f1" draw:formula="?f0 *logwidth/3082"/><draw:equation draw:name="f2" draw:formula="0+255--123"/><draw:equation draw:name="f3" draw:formula="255*logheight/758"/><draw:equation draw:name="f4" draw:formula="0+3533-1992"/><draw:equation draw:name="f5" draw:formula="?f4 *logwidth/3082"/><draw:equation draw:name="f6" draw:formula="0+-123--123"/><draw:equation draw:name="f7" draw:formula="-123*logheight/758"/><draw:equation draw:name="f8" draw:formula="0+5074-1992"/><draw:equation draw:name="f9" draw:formula="?f8 *logwidth/3082"/><draw:equation draw:name="f10" draw:formula="0+255--123"/><draw:equation draw:name="f11" draw:formula="255*logheight/758"/><draw:equation draw:name="f12" draw:formula="0+3533-1992"/><draw:equation draw:name="f13" draw:formula="?f12 *logwidth/3082"/><draw:equation draw:name="f14" draw:formula="0+634--123"/><draw:equation draw:name="f15" draw:formula="634*logheight/758"/><draw:equation draw:name="f16" draw:formula="0+1992-1992"/><draw:equation draw:name="f17" draw:formula="?f16 *logwidth/3082"/><draw:equation draw:name="f18" draw:formula="0+255--123"/><draw:equation draw:name="f19" draw:formula="255*logheight/758"/><draw:equation draw:name="f20" draw:formula="logwidth"/><draw:equation draw:name="f21" draw:formula="logheight"/></draw:enhanced-geometry></draw:custom-shape><draw:custom-shape draw:name="AutoShape 355" draw:style-name="gr169" draw:text-style-name="P308" svg:width="11.473cm" svg:height="4.425cm" svg:x="2.877cm" svg:y="-1.695cm"><text:p/><draw:enhanced-geometry draw:mirror-horizontal="false" draw:mirror-vertical="false" drawooo:sub-view-size="6498 2501" draw:text-areas="0 0 ?f136 ?f137" svg:viewBox="0 0 0 0" draw:type="ooxml-non-primitive" draw:enhanced-path="M 381 2440 L 361 2430 261 2380 261 2430 20 2430 20 20 370 20 370 10 370 0 0 0 0 2450 261 2450 261 2500 361 2450 381 2440 M 1963 713 L 1913 713 1916 371 1896 371 1893 713 1843 712 1902 833 1953 733 1963 713 M 6498 1211 L 6478 1201 6378 1151 6378 1201 3442 1201 3442 1221 6378 1221 6378 1271 6478 1221 6498 1211 N"><draw:equation draw:name="f0" draw:formula="0+2012-1631"/><draw:equation draw:name="f1" draw:formula="?f0 *logwidth/6498"/><draw:equation draw:name="f2" draw:formula="0+1484--956"/><draw:equation draw:name="f3" draw:formula="1484*logheight/2501"/><draw:equation draw:name="f4" draw:formula="0+1992-1631"/><draw:equation draw:name="f5" draw:formula="?f4 *logwidth/6498"/><draw:equation draw:name="f6" draw:formula="0+1474--956"/><draw:equation draw:name="f7" draw:formula="1474*logheight/2501"/><draw:equation draw:name="f8" draw:formula="0+1892-1631"/><draw:equation draw:name="f9" draw:formula="?f8 *logwidth/6498"/><draw:equation draw:name="f10" draw:formula="0+1424--956"/><draw:equation draw:name="f11" draw:formula="1424*logheight/2501"/><draw:equation draw:name="f12" draw:formula="0+1892-1631"/><draw:equation draw:name="f13" draw:formula="?f12 *logwidth/6498"/><draw:equation draw:name="f14" draw:formula="0+1474--956"/><draw:equation draw:name="f15" draw:formula="1474*logheight/2501"/><draw:equation draw:name="f16" draw:formula="0+1651-1631"/><draw:equation draw:name="f17" draw:formula="?f16 *logwidth/6498"/><draw:equation draw:name="f18" draw:formula="0+1474--956"/><draw:equation draw:name="f19" draw:formula="1474*logheight/2501"/><draw:equation draw:name="f20" draw:formula="0+1651-1631"/><draw:equation draw:name="f21" draw:formula="?f20 *logwidth/6498"/><draw:equation draw:name="f22" draw:formula="0+-936--956"/><draw:equation draw:name="f23" draw:formula="-936*logheight/2501"/><draw:equation draw:name="f24" draw:formula="0+2001-1631"/><draw:equation draw:name="f25" draw:formula="?f24 *logwidth/6498"/><draw:equation draw:name="f26" draw:formula="0+-936--956"/><draw:equation draw:name="f27" draw:formula="-936*logheight/2501"/><draw:equation draw:name="f28" draw:formula="0+2001-1631"/><draw:equation draw:name="f29" draw:formula="?f28 *logwidth/6498"/><draw:equation draw:name="f30" draw:formula="0+-946--956"/><draw:equation draw:name="f31" draw:formula="-946*logheight/2501"/><draw:equation draw:name="f32" draw:formula="0+2001-1631"/><draw:equation draw:name="f33" draw:formula="?f32 *logwidth/6498"/><draw:equation draw:name="f34" draw:formula="0+-956--956"/><draw:equation draw:name="f35" draw:formula="-956*logheight/2501"/><draw:equation draw:name="f36" draw:formula="0+1631-1631"/><draw:equation draw:name="f37" draw:formula="?f36 *logwidth/6498"/><draw:equation draw:name="f38" draw:formula="0+-956--956"/><draw:equation draw:name="f39" draw:formula="-956*logheight/2501"/><draw:equation draw:name="f40" draw:formula="0+1631-1631"/><draw:equation draw:name="f41" draw:formula="?f40 *logwidth/6498"/><draw:equation draw:name="f42" draw:formula="0+1494--956"/><draw:equation draw:name="f43" draw:formula="1494*logheight/2501"/><draw:equation draw:name="f44" draw:formula="0+1892-1631"/><draw:equation draw:name="f45" draw:formula="?f44 *logwidth/6498"/><draw:equation draw:name="f46" draw:formula="0+1494--956"/><draw:equation draw:name="f47" draw:formula="1494*logheight/2501"/><draw:equation draw:name="f48" draw:formula="0+1892-1631"/><draw:equation draw:name="f49" draw:formula="?f48 *logwidth/6498"/><draw:equation draw:name="f50" draw:formula="0+1544--956"/><draw:equation draw:name="f51" draw:formula="1544*logheight/2501"/><draw:equation draw:name="f52" draw:formula="0+1992-1631"/><draw:equation draw:name="f53" draw:formula="?f52 *logwidth/6498"/><draw:equation draw:name="f54" draw:formula="0+1494--956"/><draw:equation draw:name="f55" draw:formula="1494*logheight/2501"/><draw:equation draw:name="f56" draw:formula="0+2012-1631"/><draw:equation draw:name="f57" draw:formula="?f56 *logwidth/6498"/><draw:equation draw:name="f58" draw:formula="0+1484--956"/><draw:equation draw:name="f59" draw:formula="1484*logheight/2501"/><draw:equation draw:name="f60" draw:formula="0+3594-1631"/><draw:equation draw:name="f61" draw:formula="?f60 *logwidth/6498"/><draw:equation draw:name="f62" draw:formula="0+-243--956"/><draw:equation draw:name="f63" draw:formula="-243*logheight/2501"/><draw:equation draw:name="f64" draw:formula="0+3544-1631"/><draw:equation draw:name="f65" draw:formula="?f64 *logwidth/6498"/><draw:equation draw:name="f66" draw:formula="0+-243--956"/><draw:equation draw:name="f67" draw:formula="-243*logheight/2501"/><draw:equation draw:name="f68" draw:formula="0+3547-1631"/><draw:equation draw:name="f69" draw:formula="?f68 *logwidth/6498"/><draw:equation draw:name="f70" draw:formula="0+-585--956"/><draw:equation draw:name="f71" draw:formula="-585*logheight/2501"/><draw:equation draw:name="f72" draw:formula="0+3527-1631"/><draw:equation draw:name="f73" draw:formula="?f72 *logwidth/6498"/><draw:equation draw:name="f74" draw:formula="0+-585--956"/><draw:equation draw:name="f75" draw:formula="-585*logheight/2501"/><draw:equation draw:name="f76" draw:formula="0+3524-1631"/><draw:equation draw:name="f77" draw:formula="?f76 *logwidth/6498"/><draw:equation draw:name="f78" draw:formula="0+-243--956"/><draw:equation draw:name="f79" draw:formula="-243*logheight/2501"/><draw:equation draw:name="f80" draw:formula="0+3474-1631"/><draw:equation draw:name="f81" draw:formula="?f80 *logwidth/6498"/><draw:equation draw:name="f82" draw:formula="0+-244--956"/><draw:equation draw:name="f83" draw:formula="-244*logheight/2501"/><draw:equation draw:name="f84" draw:formula="0+3533-1631"/><draw:equation draw:name="f85" draw:formula="?f84 *logwidth/6498"/><draw:equation draw:name="f86" draw:formula="0+-123--956"/><draw:equation draw:name="f87" draw:formula="-123*logheight/2501"/><draw:equation draw:name="f88" draw:formula="0+3584-1631"/><draw:equation draw:name="f89" draw:formula="?f88 *logwidth/6498"/><draw:equation draw:name="f90" draw:formula="0+-223--956"/><draw:equation draw:name="f91" draw:formula="-223*logheight/2501"/><draw:equation draw:name="f92" draw:formula="0+3594-1631"/><draw:equation draw:name="f93" draw:formula="?f92 *logwidth/6498"/><draw:equation draw:name="f94" draw:formula="0+-243--956"/><draw:equation draw:name="f95" draw:formula="-243*logheight/2501"/><draw:equation draw:name="f96" draw:formula="0+8129-1631"/><draw:equation draw:name="f97" draw:formula="?f96 *logwidth/6498"/><draw:equation draw:name="f98" draw:formula="0+255--956"/><draw:equation draw:name="f99" draw:formula="255*logheight/2501"/><draw:equation draw:name="f100" draw:formula="0+8109-1631"/><draw:equation draw:name="f101" draw:formula="?f100 *logwidth/6498"/><draw:equation draw:name="f102" draw:formula="0+245--956"/><draw:equation draw:name="f103" draw:formula="245*logheight/2501"/><draw:equation draw:name="f104" draw:formula="0+8009-1631"/><draw:equation draw:name="f105" draw:formula="?f104 *logwidth/6498"/><draw:equation draw:name="f106" draw:formula="0+195--956"/><draw:equation draw:name="f107" draw:formula="195*logheight/2501"/><draw:equation draw:name="f108" draw:formula="0+8009-1631"/><draw:equation draw:name="f109" draw:formula="?f108 *logwidth/6498"/><draw:equation draw:name="f110" draw:formula="0+245--956"/><draw:equation draw:name="f111" draw:formula="245*logheight/2501"/><draw:equation draw:name="f112" draw:formula="0+5073-1631"/><draw:equation draw:name="f113" draw:formula="?f112 *logwidth/6498"/><draw:equation draw:name="f114" draw:formula="0+245--956"/><draw:equation draw:name="f115" draw:formula="245*logheight/2501"/><draw:equation draw:name="f116" draw:formula="0+5073-1631"/><draw:equation draw:name="f117" draw:formula="?f116 *logwidth/6498"/><draw:equation draw:name="f118" draw:formula="0+265--956"/><draw:equation draw:name="f119" draw:formula="265*logheight/2501"/><draw:equation draw:name="f120" draw:formula="0+8009-1631"/><draw:equation draw:name="f121" draw:formula="?f120 *logwidth/6498"/><draw:equation draw:name="f122" draw:formula="0+265--956"/><draw:equation draw:name="f123" draw:formula="265*logheight/2501"/><draw:equation draw:name="f124" draw:formula="0+8009-1631"/><draw:equation draw:name="f125" draw:formula="?f124 *logwidth/6498"/><draw:equation draw:name="f126" draw:formula="0+315--956"/><draw:equation draw:name="f127" draw:formula="315*logheight/2501"/><draw:equation draw:name="f128" draw:formula="0+8109-1631"/><draw:equation draw:name="f129" draw:formula="?f128 *logwidth/6498"/><draw:equation draw:name="f130" draw:formula="0+265--956"/><draw:equation draw:name="f131" draw:formula="265*logheight/2501"/><draw:equation draw:name="f132" draw:formula="0+8129-1631"/><draw:equation draw:name="f133" draw:formula="?f132 *logwidth/6498"/><draw:equation draw:name="f134" draw:formula="0+255--956"/><draw:equation draw:name="f135" draw:formula="255*logheight/2501"/><draw:equation draw:name="f136" draw:formula="logwidth"/><draw:equation draw:name="f137" draw:formula="logheight"/></draw:enhanced-geometry></draw:custom-shape><draw:custom-shape draw:name="Freeform 354" draw:style-name="gr152" draw:text-style-name="P307" svg:width="5.435cm" svg:height="1.341cm" svg:x="14.595cm" svg:y="-0.301cm"><text:p/><draw:enhanced-geometry draw:mirror-horizontal="false" draw:mirror-vertical="false" drawooo:sub-view-size="3079 758" draw:text-areas="0 0 ?f172 ?f173" svg:viewBox="0 0 0 0" draw:type="ooxml-non-primitive" draw:enhanced-path="M 495 0 L 2583 0 2663 5 2739 19 2810 42 2875 73 2933 111 2982 155 3023 204 3053 259 3072 317 3078 378 3072 440 3053 498 3023 552 2982 602 2933 646 2875 684 2810 715 2739 738 2663 752 2583 757 495 757 415 752 339 738 267 715 203 684 145 646 95 602 55 552 25 498 6 440 0 378 6 317 25 259 55 204 95 155 145 111 203 73 267 42 339 19 415 5 495 0 Z N"><draw:equation draw:name="f0" draw:formula="0+8762-8267"/><draw:equation draw:name="f1" draw:formula="?f0 *logwidth/3079"/><draw:equation draw:name="f2" draw:formula="0+-168--168"/><draw:equation draw:name="f3" draw:formula="-168*logheight/758"/><draw:equation draw:name="f4" draw:formula="0+10850-8267"/><draw:equation draw:name="f5" draw:formula="?f4 *logwidth/3079"/><draw:equation draw:name="f6" draw:formula="0+-168--168"/><draw:equation draw:name="f7" draw:formula="-168*logheight/758"/><draw:equation draw:name="f8" draw:formula="0+10930-8267"/><draw:equation draw:name="f9" draw:formula="?f8 *logwidth/3079"/><draw:equation draw:name="f10" draw:formula="0+-163--168"/><draw:equation draw:name="f11" draw:formula="-163*logheight/758"/><draw:equation draw:name="f12" draw:formula="0+11006-8267"/><draw:equation draw:name="f13" draw:formula="?f12 *logwidth/3079"/><draw:equation draw:name="f14" draw:formula="0+-149--168"/><draw:equation draw:name="f15" draw:formula="-149*logheight/758"/><draw:equation draw:name="f16" draw:formula="0+11077-8267"/><draw:equation draw:name="f17" draw:formula="?f16 *logwidth/3079"/><draw:equation draw:name="f18" draw:formula="0+-126--168"/><draw:equation draw:name="f19" draw:formula="-126*logheight/758"/><draw:equation draw:name="f20" draw:formula="0+11142-8267"/><draw:equation draw:name="f21" draw:formula="?f20 *logwidth/3079"/><draw:equation draw:name="f22" draw:formula="0+-95--168"/><draw:equation draw:name="f23" draw:formula="-95*logheight/758"/><draw:equation draw:name="f24" draw:formula="0+11200-8267"/><draw:equation draw:name="f25" draw:formula="?f24 *logwidth/3079"/><draw:equation draw:name="f26" draw:formula="0+-57--168"/><draw:equation draw:name="f27" draw:formula="-57*logheight/758"/><draw:equation draw:name="f28" draw:formula="0+11249-8267"/><draw:equation draw:name="f29" draw:formula="?f28 *logwidth/3079"/><draw:equation draw:name="f30" draw:formula="0+-13--168"/><draw:equation draw:name="f31" draw:formula="-13*logheight/758"/><draw:equation draw:name="f32" draw:formula="0+11290-8267"/><draw:equation draw:name="f33" draw:formula="?f32 *logwidth/3079"/><draw:equation draw:name="f34" draw:formula="0+36--168"/><draw:equation draw:name="f35" draw:formula="36*logheight/758"/><draw:equation draw:name="f36" draw:formula="0+11320-8267"/><draw:equation draw:name="f37" draw:formula="?f36 *logwidth/3079"/><draw:equation draw:name="f38" draw:formula="0+91--168"/><draw:equation draw:name="f39" draw:formula="91*logheight/758"/><draw:equation draw:name="f40" draw:formula="0+11339-8267"/><draw:equation draw:name="f41" draw:formula="?f40 *logwidth/3079"/><draw:equation draw:name="f42" draw:formula="0+149--168"/><draw:equation draw:name="f43" draw:formula="149*logheight/758"/><draw:equation draw:name="f44" draw:formula="0+11345-8267"/><draw:equation draw:name="f45" draw:formula="?f44 *logwidth/3079"/><draw:equation draw:name="f46" draw:formula="0+210--168"/><draw:equation draw:name="f47" draw:formula="210*logheight/758"/><draw:equation draw:name="f48" draw:formula="0+11339-8267"/><draw:equation draw:name="f49" draw:formula="?f48 *logwidth/3079"/><draw:equation draw:name="f50" draw:formula="0+272--168"/><draw:equation draw:name="f51" draw:formula="272*logheight/758"/><draw:equation draw:name="f52" draw:formula="0+11320-8267"/><draw:equation draw:name="f53" draw:formula="?f52 *logwidth/3079"/><draw:equation draw:name="f54" draw:formula="0+330--168"/><draw:equation draw:name="f55" draw:formula="330*logheight/758"/><draw:equation draw:name="f56" draw:formula="0+11290-8267"/><draw:equation draw:name="f57" draw:formula="?f56 *logwidth/3079"/><draw:equation draw:name="f58" draw:formula="0+384--168"/><draw:equation draw:name="f59" draw:formula="384*logheight/758"/><draw:equation draw:name="f60" draw:formula="0+11249-8267"/><draw:equation draw:name="f61" draw:formula="?f60 *logwidth/3079"/><draw:equation draw:name="f62" draw:formula="0+434--168"/><draw:equation draw:name="f63" draw:formula="434*logheight/758"/><draw:equation draw:name="f64" draw:formula="0+11200-8267"/><draw:equation draw:name="f65" draw:formula="?f64 *logwidth/3079"/><draw:equation draw:name="f66" draw:formula="0+478--168"/><draw:equation draw:name="f67" draw:formula="478*logheight/758"/><draw:equation draw:name="f68" draw:formula="0+11142-8267"/><draw:equation draw:name="f69" draw:formula="?f68 *logwidth/3079"/><draw:equation draw:name="f70" draw:formula="0+516--168"/><draw:equation draw:name="f71" draw:formula="516*logheight/758"/><draw:equation draw:name="f72" draw:formula="0+11077-8267"/><draw:equation draw:name="f73" draw:formula="?f72 *logwidth/3079"/><draw:equation draw:name="f74" draw:formula="0+547--168"/><draw:equation draw:name="f75" draw:formula="547*logheight/758"/><draw:equation draw:name="f76" draw:formula="0+11006-8267"/><draw:equation draw:name="f77" draw:formula="?f76 *logwidth/3079"/><draw:equation draw:name="f78" draw:formula="0+570--168"/><draw:equation draw:name="f79" draw:formula="570*logheight/758"/><draw:equation draw:name="f80" draw:formula="0+10930-8267"/><draw:equation draw:name="f81" draw:formula="?f80 *logwidth/3079"/><draw:equation draw:name="f82" draw:formula="0+584--168"/><draw:equation draw:name="f83" draw:formula="584*logheight/758"/><draw:equation draw:name="f84" draw:formula="0+10850-8267"/><draw:equation draw:name="f85" draw:formula="?f84 *logwidth/3079"/><draw:equation draw:name="f86" draw:formula="0+589--168"/><draw:equation draw:name="f87" draw:formula="589*logheight/758"/><draw:equation draw:name="f88" draw:formula="0+8762-8267"/><draw:equation draw:name="f89" draw:formula="?f88 *logwidth/3079"/><draw:equation draw:name="f90" draw:formula="0+589--168"/><draw:equation draw:name="f91" draw:formula="589*logheight/758"/><draw:equation draw:name="f92" draw:formula="0+8682-8267"/><draw:equation draw:name="f93" draw:formula="?f92 *logwidth/3079"/><draw:equation draw:name="f94" draw:formula="0+584--168"/><draw:equation draw:name="f95" draw:formula="584*logheight/758"/><draw:equation draw:name="f96" draw:formula="0+8606-8267"/><draw:equation draw:name="f97" draw:formula="?f96 *logwidth/3079"/><draw:equation draw:name="f98" draw:formula="0+570--168"/><draw:equation draw:name="f99" draw:formula="570*logheight/758"/><draw:equation draw:name="f100" draw:formula="0+8534-8267"/><draw:equation draw:name="f101" draw:formula="?f100 *logwidth/3079"/><draw:equation draw:name="f102" draw:formula="0+547--168"/><draw:equation draw:name="f103" draw:formula="547*logheight/758"/><draw:equation draw:name="f104" draw:formula="0+8470-8267"/><draw:equation draw:name="f105" draw:formula="?f104 *logwidth/3079"/><draw:equation draw:name="f106" draw:formula="0+516--168"/><draw:equation draw:name="f107" draw:formula="516*logheight/758"/><draw:equation draw:name="f108" draw:formula="0+8412-8267"/><draw:equation draw:name="f109" draw:formula="?f108 *logwidth/3079"/><draw:equation draw:name="f110" draw:formula="0+478--168"/><draw:equation draw:name="f111" draw:formula="478*logheight/758"/><draw:equation draw:name="f112" draw:formula="0+8362-8267"/><draw:equation draw:name="f113" draw:formula="?f112 *logwidth/3079"/><draw:equation draw:name="f114" draw:formula="0+434--168"/><draw:equation draw:name="f115" draw:formula="434*logheight/758"/><draw:equation draw:name="f116" draw:formula="0+8322-8267"/><draw:equation draw:name="f117" draw:formula="?f116 *logwidth/3079"/><draw:equation draw:name="f118" draw:formula="0+384--168"/><draw:equation draw:name="f119" draw:formula="384*logheight/758"/><draw:equation draw:name="f120" draw:formula="0+8292-8267"/><draw:equation draw:name="f121" draw:formula="?f120 *logwidth/3079"/><draw:equation draw:name="f122" draw:formula="0+330--168"/><draw:equation draw:name="f123" draw:formula="330*logheight/758"/><draw:equation draw:name="f124" draw:formula="0+8273-8267"/><draw:equation draw:name="f125" draw:formula="?f124 *logwidth/3079"/><draw:equation draw:name="f126" draw:formula="0+272--168"/><draw:equation draw:name="f127" draw:formula="272*logheight/758"/><draw:equation draw:name="f128" draw:formula="0+8267-8267"/><draw:equation draw:name="f129" draw:formula="?f128 *logwidth/3079"/><draw:equation draw:name="f130" draw:formula="0+210--168"/><draw:equation draw:name="f131" draw:formula="210*logheight/758"/><draw:equation draw:name="f132" draw:formula="0+8273-8267"/><draw:equation draw:name="f133" draw:formula="?f132 *logwidth/3079"/><draw:equation draw:name="f134" draw:formula="0+149--168"/><draw:equation draw:name="f135" draw:formula="149*logheight/758"/><draw:equation draw:name="f136" draw:formula="0+8292-8267"/><draw:equation draw:name="f137" draw:formula="?f136 *logwidth/3079"/><draw:equation draw:name="f138" draw:formula="0+91--168"/><draw:equation draw:name="f139" draw:formula="91*logheight/758"/><draw:equation draw:name="f140" draw:formula="0+8322-8267"/><draw:equation draw:name="f141" draw:formula="?f140 *logwidth/3079"/><draw:equation draw:name="f142" draw:formula="0+36--168"/><draw:equation draw:name="f143" draw:formula="36*logheight/758"/><draw:equation draw:name="f144" draw:formula="0+8362-8267"/><draw:equation draw:name="f145" draw:formula="?f144 *logwidth/3079"/><draw:equation draw:name="f146" draw:formula="0+-13--168"/><draw:equation draw:name="f147" draw:formula="-13*logheight/758"/><draw:equation draw:name="f148" draw:formula="0+8412-8267"/><draw:equation draw:name="f149" draw:formula="?f148 *logwidth/3079"/><draw:equation draw:name="f150" draw:formula="0+-57--168"/><draw:equation draw:name="f151" draw:formula="-57*logheight/758"/><draw:equation draw:name="f152" draw:formula="0+8470-8267"/><draw:equation draw:name="f153" draw:formula="?f152 *logwidth/3079"/><draw:equation draw:name="f154" draw:formula="0+-95--168"/><draw:equation draw:name="f155" draw:formula="-95*logheight/758"/><draw:equation draw:name="f156" draw:formula="0+8534-8267"/><draw:equation draw:name="f157" draw:formula="?f156 *logwidth/3079"/><draw:equation draw:name="f158" draw:formula="0+-126--168"/><draw:equation draw:name="f159" draw:formula="-126*logheight/758"/><draw:equation draw:name="f160" draw:formula="0+8606-8267"/><draw:equation draw:name="f161" draw:formula="?f160 *logwidth/3079"/><draw:equation draw:name="f162" draw:formula="0+-149--168"/><draw:equation draw:name="f163" draw:formula="-149*logheight/758"/><draw:equation draw:name="f164" draw:formula="0+8682-8267"/><draw:equation draw:name="f165" draw:formula="?f164 *logwidth/3079"/><draw:equation draw:name="f166" draw:formula="0+-163--168"/><draw:equation draw:name="f167" draw:formula="-163*logheight/758"/><draw:equation draw:name="f168" draw:formula="0+8762-8267"/><draw:equation draw:name="f169" draw:formula="?f168 *logwidth/3079"/><draw:equation draw:name="f170" draw:formula="0+-168--168"/><draw:equation draw:name="f171" draw:formula="-168*logheight/758"/><draw:equation draw:name="f172" draw:formula="logwidth"/><draw:equation draw:name="f173" draw:formula="logheight"/></draw:enhanced-geometry></draw:custom-shape><draw:custom-shape draw:name="AutoShape 353" draw:style-name="gr153" draw:text-style-name="P308" svg:width="1.034cm" svg:height="3.638cm" svg:x="18.493cm" svg:y="1.12cm"><text:p/><draw:enhanced-geometry draw:mirror-horizontal="false" draw:mirror-vertical="false" drawooo:sub-view-size="586 2057" draw:text-areas="0 0 ?f148 ?f149" svg:viewBox="0 0 0 0" draw:type="ooxml-non-primitive" draw:enhanced-path="M 20 2047 L 10 2057 536 2057 536 2053 20 2053 20 2047 Z M 516 2037 L 0 2037 0 2053 14 2053 20 2047 516 2047 516 2037 Z M 536 2037 L 526 2037 516 2047 20 2047 20 2053 536 2053 536 2037 Z M 536 100 L 516 100 516 2047 526 2037 536 2037 536 100 Z M 526 0 L 466 120 516 120 516 100 576 100 526 0 Z M 576 100 L 536 100 536 120 586 120 576 100 Z N"><draw:equation draw:name="f0" draw:formula="0+10494-10474"/><draw:equation draw:name="f1" draw:formula="?f0 *logwidth/586"/><draw:equation draw:name="f2" draw:formula="0+2681-634"/><draw:equation draw:name="f3" draw:formula="2681*logheight/2057"/><draw:equation draw:name="f4" draw:formula="0+10484-10474"/><draw:equation draw:name="f5" draw:formula="?f4 *logwidth/586"/><draw:equation draw:name="f6" draw:formula="0+2691-634"/><draw:equation draw:name="f7" draw:formula="2691*logheight/2057"/><draw:equation draw:name="f8" draw:formula="0+11010-10474"/><draw:equation draw:name="f9" draw:formula="?f8 *logwidth/586"/><draw:equation draw:name="f10" draw:formula="0+2691-634"/><draw:equation draw:name="f11" draw:formula="2691*logheight/2057"/><draw:equation draw:name="f12" draw:formula="0+11010-10474"/><draw:equation draw:name="f13" draw:formula="?f12 *logwidth/586"/><draw:equation draw:name="f14" draw:formula="0+2687-634"/><draw:equation draw:name="f15" draw:formula="2687*logheight/2057"/><draw:equation draw:name="f16" draw:formula="0+10494-10474"/><draw:equation draw:name="f17" draw:formula="?f16 *logwidth/586"/><draw:equation draw:name="f18" draw:formula="0+2687-634"/><draw:equation draw:name="f19" draw:formula="2687*logheight/2057"/><draw:equation draw:name="f20" draw:formula="0+10494-10474"/><draw:equation draw:name="f21" draw:formula="?f20 *logwidth/586"/><draw:equation draw:name="f22" draw:formula="0+2681-634"/><draw:equation draw:name="f23" draw:formula="2681*logheight/2057"/><draw:equation draw:name="f24" draw:formula="0+10990-10474"/><draw:equation draw:name="f25" draw:formula="?f24 *logwidth/586"/><draw:equation draw:name="f26" draw:formula="0+2671-634"/><draw:equation draw:name="f27" draw:formula="2671*logheight/2057"/><draw:equation draw:name="f28" draw:formula="0+10474-10474"/><draw:equation draw:name="f29" draw:formula="?f28 *logwidth/586"/><draw:equation draw:name="f30" draw:formula="0+2671-634"/><draw:equation draw:name="f31" draw:formula="2671*logheight/2057"/><draw:equation draw:name="f32" draw:formula="0+10474-10474"/><draw:equation draw:name="f33" draw:formula="?f32 *logwidth/586"/><draw:equation draw:name="f34" draw:formula="0+2687-634"/><draw:equation draw:name="f35" draw:formula="2687*logheight/2057"/><draw:equation draw:name="f36" draw:formula="0+10488-10474"/><draw:equation draw:name="f37" draw:formula="?f36 *logwidth/586"/><draw:equation draw:name="f38" draw:formula="0+2687-634"/><draw:equation draw:name="f39" draw:formula="2687*logheight/2057"/><draw:equation draw:name="f40" draw:formula="0+10494-10474"/><draw:equation draw:name="f41" draw:formula="?f40 *logwidth/586"/><draw:equation draw:name="f42" draw:formula="0+2681-634"/><draw:equation draw:name="f43" draw:formula="2681*logheight/2057"/><draw:equation draw:name="f44" draw:formula="0+10990-10474"/><draw:equation draw:name="f45" draw:formula="?f44 *logwidth/586"/><draw:equation draw:name="f46" draw:formula="0+2681-634"/><draw:equation draw:name="f47" draw:formula="2681*logheight/2057"/><draw:equation draw:name="f48" draw:formula="0+10990-10474"/><draw:equation draw:name="f49" draw:formula="?f48 *logwidth/586"/><draw:equation draw:name="f50" draw:formula="0+2671-634"/><draw:equation draw:name="f51" draw:formula="2671*logheight/2057"/><draw:equation draw:name="f52" draw:formula="0+11010-10474"/><draw:equation draw:name="f53" draw:formula="?f52 *logwidth/586"/><draw:equation draw:name="f54" draw:formula="0+2671-634"/><draw:equation draw:name="f55" draw:formula="2671*logheight/2057"/><draw:equation draw:name="f56" draw:formula="0+11000-10474"/><draw:equation draw:name="f57" draw:formula="?f56 *logwidth/586"/><draw:equation draw:name="f58" draw:formula="0+2671-634"/><draw:equation draw:name="f59" draw:formula="2671*logheight/2057"/><draw:equation draw:name="f60" draw:formula="0+10990-10474"/><draw:equation draw:name="f61" draw:formula="?f60 *logwidth/586"/><draw:equation draw:name="f62" draw:formula="0+2681-634"/><draw:equation draw:name="f63" draw:formula="2681*logheight/2057"/><draw:equation draw:name="f64" draw:formula="0+10494-10474"/><draw:equation draw:name="f65" draw:formula="?f64 *logwidth/586"/><draw:equation draw:name="f66" draw:formula="0+2681-634"/><draw:equation draw:name="f67" draw:formula="2681*logheight/2057"/><draw:equation draw:name="f68" draw:formula="0+10494-10474"/><draw:equation draw:name="f69" draw:formula="?f68 *logwidth/586"/><draw:equation draw:name="f70" draw:formula="0+2687-634"/><draw:equation draw:name="f71" draw:formula="2687*logheight/2057"/><draw:equation draw:name="f72" draw:formula="0+11010-10474"/><draw:equation draw:name="f73" draw:formula="?f72 *logwidth/586"/><draw:equation draw:name="f74" draw:formula="0+2687-634"/><draw:equation draw:name="f75" draw:formula="2687*logheight/2057"/><draw:equation draw:name="f76" draw:formula="0+11010-10474"/><draw:equation draw:name="f77" draw:formula="?f76 *logwidth/586"/><draw:equation draw:name="f78" draw:formula="0+2671-634"/><draw:equation draw:name="f79" draw:formula="2671*logheight/2057"/><draw:equation draw:name="f80" draw:formula="0+11010-10474"/><draw:equation draw:name="f81" draw:formula="?f80 *logwidth/586"/><draw:equation draw:name="f82" draw:formula="0+734-634"/><draw:equation draw:name="f83" draw:formula="734*logheight/2057"/><draw:equation draw:name="f84" draw:formula="0+10990-10474"/><draw:equation draw:name="f85" draw:formula="?f84 *logwidth/586"/><draw:equation draw:name="f86" draw:formula="0+734-634"/><draw:equation draw:name="f87" draw:formula="734*logheight/2057"/><draw:equation draw:name="f88" draw:formula="0+10990-10474"/><draw:equation draw:name="f89" draw:formula="?f88 *logwidth/586"/><draw:equation draw:name="f90" draw:formula="0+2681-634"/><draw:equation draw:name="f91" draw:formula="2681*logheight/2057"/><draw:equation draw:name="f92" draw:formula="0+11000-10474"/><draw:equation draw:name="f93" draw:formula="?f92 *logwidth/586"/><draw:equation draw:name="f94" draw:formula="0+2671-634"/><draw:equation draw:name="f95" draw:formula="2671*logheight/2057"/><draw:equation draw:name="f96" draw:formula="0+11010-10474"/><draw:equation draw:name="f97" draw:formula="?f96 *logwidth/586"/><draw:equation draw:name="f98" draw:formula="0+2671-634"/><draw:equation draw:name="f99" draw:formula="2671*logheight/2057"/><draw:equation draw:name="f100" draw:formula="0+11010-10474"/><draw:equation draw:name="f101" draw:formula="?f100 *logwidth/586"/><draw:equation draw:name="f102" draw:formula="0+734-634"/><draw:equation draw:name="f103" draw:formula="734*logheight/2057"/><draw:equation draw:name="f104" draw:formula="0+11000-10474"/><draw:equation draw:name="f105" draw:formula="?f104 *logwidth/586"/><draw:equation draw:name="f106" draw:formula="0+634-634"/><draw:equation draw:name="f107" draw:formula="634*logheight/2057"/><draw:equation draw:name="f108" draw:formula="0+10940-10474"/><draw:equation draw:name="f109" draw:formula="?f108 *logwidth/586"/><draw:equation draw:name="f110" draw:formula="0+754-634"/><draw:equation draw:name="f111" draw:formula="754*logheight/2057"/><draw:equation draw:name="f112" draw:formula="0+10990-10474"/><draw:equation draw:name="f113" draw:formula="?f112 *logwidth/586"/><draw:equation draw:name="f114" draw:formula="0+754-634"/><draw:equation draw:name="f115" draw:formula="754*logheight/2057"/><draw:equation draw:name="f116" draw:formula="0+10990-10474"/><draw:equation draw:name="f117" draw:formula="?f116 *logwidth/586"/><draw:equation draw:name="f118" draw:formula="0+734-634"/><draw:equation draw:name="f119" draw:formula="734*logheight/2057"/><draw:equation draw:name="f120" draw:formula="0+11050-10474"/><draw:equation draw:name="f121" draw:formula="?f120 *logwidth/586"/><draw:equation draw:name="f122" draw:formula="0+734-634"/><draw:equation draw:name="f123" draw:formula="734*logheight/2057"/><draw:equation draw:name="f124" draw:formula="0+11000-10474"/><draw:equation draw:name="f125" draw:formula="?f124 *logwidth/586"/><draw:equation draw:name="f126" draw:formula="0+634-634"/><draw:equation draw:name="f127" draw:formula="634*logheight/2057"/><draw:equation draw:name="f128" draw:formula="0+11050-10474"/><draw:equation draw:name="f129" draw:formula="?f128 *logwidth/586"/><draw:equation draw:name="f130" draw:formula="0+734-634"/><draw:equation draw:name="f131" draw:formula="734*logheight/2057"/><draw:equation draw:name="f132" draw:formula="0+11010-10474"/><draw:equation draw:name="f133" draw:formula="?f132 *logwidth/586"/><draw:equation draw:name="f134" draw:formula="0+734-634"/><draw:equation draw:name="f135" draw:formula="734*logheight/2057"/><draw:equation draw:name="f136" draw:formula="0+11010-10474"/><draw:equation draw:name="f137" draw:formula="?f136 *logwidth/586"/><draw:equation draw:name="f138" draw:formula="0+754-634"/><draw:equation draw:name="f139" draw:formula="754*logheight/2057"/><draw:equation draw:name="f140" draw:formula="0+11060-10474"/><draw:equation draw:name="f141" draw:formula="?f140 *logwidth/586"/><draw:equation draw:name="f142" draw:formula="0+754-634"/><draw:equation draw:name="f143" draw:formula="754*logheight/2057"/><draw:equation draw:name="f144" draw:formula="0+11050-10474"/><draw:equation draw:name="f145" draw:formula="?f144 *logwidth/586"/><draw:equation draw:name="f146" draw:formula="0+734-634"/><draw:equation draw:name="f147" draw:formula="734*logheight/2057"/><draw:equation draw:name="f148" draw:formula="logwidth"/><draw:equation draw:name="f149" draw:formula="logheight"/></draw:enhanced-geometry></draw:custom-shape><draw:custom-shape draw:name="Freeform 352" draw:style-name="gr170" draw:text-style-name="P307" svg:width="7.284cm" svg:height="1.671cm" svg:x="11.351cm" svg:y="3.879cm"><text:p/><draw:enhanced-geometry draw:mirror-horizontal="false" draw:mirror-vertical="false" drawooo:sub-view-size="4125 945" draw:text-areas="0 0 ?f20 ?f21" svg:viewBox="0 0 0 0" draw:type="ooxml-non-primitive" draw:enhanced-path="M 0 473 L 2063 0 4125 473 2063 945 0 473 Z N"><draw:equation draw:name="f0" draw:formula="0+6430-6430"/><draw:equation draw:name="f1" draw:formula="?f0 *logwidth/4125"/><draw:equation draw:name="f2" draw:formula="0+2667-2194"/><draw:equation draw:name="f3" draw:formula="2667*logheight/945"/><draw:equation draw:name="f4" draw:formula="0+8493-6430"/><draw:equation draw:name="f5" draw:formula="?f4 *logwidth/4125"/><draw:equation draw:name="f6" draw:formula="0+2194-2194"/><draw:equation draw:name="f7" draw:formula="2194*logheight/945"/><draw:equation draw:name="f8" draw:formula="0+10555-6430"/><draw:equation draw:name="f9" draw:formula="?f8 *logwidth/4125"/><draw:equation draw:name="f10" draw:formula="0+2667-2194"/><draw:equation draw:name="f11" draw:formula="2667*logheight/945"/><draw:equation draw:name="f12" draw:formula="0+8493-6430"/><draw:equation draw:name="f13" draw:formula="?f12 *logwidth/4125"/><draw:equation draw:name="f14" draw:formula="0+3139-2194"/><draw:equation draw:name="f15" draw:formula="3139*logheight/945"/><draw:equation draw:name="f16" draw:formula="0+6430-6430"/><draw:equation draw:name="f17" draw:formula="?f16 *logwidth/4125"/><draw:equation draw:name="f18" draw:formula="0+2667-2194"/><draw:equation draw:name="f19" draw:formula="2667*logheight/945"/><draw:equation draw:name="f20" draw:formula="logwidth"/><draw:equation draw:name="f21" draw:formula="logheight"/></draw:enhanced-geometry></draw:custom-shape><draw:custom-shape draw:name="AutoShape 351" draw:style-name="gr171" draw:text-style-name="P308" svg:width="1.775cm" svg:height="0.211cm" svg:x="9.328cm" svg:y="4.542cm"><text:p/><draw:enhanced-geometry draw:mirror-horizontal="false" draw:mirror-vertical="false" drawooo:sub-view-size="1006 120" draw:text-areas="0 0 ?f88 ?f89" svg:viewBox="0 0 0 0" draw:type="ooxml-non-primitive" draw:enhanced-path="M 987 50 L 905 50 905 70 885 70 886 120 1005 58 987 50 Z M 885 50 L 0 63 0 83 885 70 885 50 Z M 905 50 L 885 50 885 70 905 70 905 50 Z M 884 0 L 885 50 905 50 987 50 884 0 Z N"><draw:equation draw:name="f0" draw:formula="0+6272-5285"/><draw:equation draw:name="f1" draw:formula="?f0 *logwidth/1006"/><draw:equation draw:name="f2" draw:formula="0+2618-2568"/><draw:equation draw:name="f3" draw:formula="2618*logheight/120"/><draw:equation draw:name="f4" draw:formula="0+6190-5285"/><draw:equation draw:name="f5" draw:formula="?f4 *logwidth/1006"/><draw:equation draw:name="f6" draw:formula="0+2618-2568"/><draw:equation draw:name="f7" draw:formula="2618*logheight/120"/><draw:equation draw:name="f8" draw:formula="0+6190-5285"/><draw:equation draw:name="f9" draw:formula="?f8 *logwidth/1006"/><draw:equation draw:name="f10" draw:formula="0+2638-2568"/><draw:equation draw:name="f11" draw:formula="2638*logheight/120"/><draw:equation draw:name="f12" draw:formula="0+6170-5285"/><draw:equation draw:name="f13" draw:formula="?f12 *logwidth/1006"/><draw:equation draw:name="f14" draw:formula="0+2638-2568"/><draw:equation draw:name="f15" draw:formula="2638*logheight/120"/><draw:equation draw:name="f16" draw:formula="0+6171-5285"/><draw:equation draw:name="f17" draw:formula="?f16 *logwidth/1006"/><draw:equation draw:name="f18" draw:formula="0+2688-2568"/><draw:equation draw:name="f19" draw:formula="2688*logheight/120"/><draw:equation draw:name="f20" draw:formula="0+6290-5285"/><draw:equation draw:name="f21" draw:formula="?f20 *logwidth/1006"/><draw:equation draw:name="f22" draw:formula="0+2626-2568"/><draw:equation draw:name="f23" draw:formula="2626*logheight/120"/><draw:equation draw:name="f24" draw:formula="0+6272-5285"/><draw:equation draw:name="f25" draw:formula="?f24 *logwidth/1006"/><draw:equation draw:name="f26" draw:formula="0+2618-2568"/><draw:equation draw:name="f27" draw:formula="2618*logheight/120"/><draw:equation draw:name="f28" draw:formula="0+6170-5285"/><draw:equation draw:name="f29" draw:formula="?f28 *logwidth/1006"/><draw:equation draw:name="f30" draw:formula="0+2618-2568"/><draw:equation draw:name="f31" draw:formula="2618*logheight/120"/><draw:equation draw:name="f32" draw:formula="0+5285-5285"/><draw:equation draw:name="f33" draw:formula="?f32 *logwidth/1006"/><draw:equation draw:name="f34" draw:formula="0+2631-2568"/><draw:equation draw:name="f35" draw:formula="2631*logheight/120"/><draw:equation draw:name="f36" draw:formula="0+5285-5285"/><draw:equation draw:name="f37" draw:formula="?f36 *logwidth/1006"/><draw:equation draw:name="f38" draw:formula="0+2651-2568"/><draw:equation draw:name="f39" draw:formula="2651*logheight/120"/><draw:equation draw:name="f40" draw:formula="0+6170-5285"/><draw:equation draw:name="f41" draw:formula="?f40 *logwidth/1006"/><draw:equation draw:name="f42" draw:formula="0+2638-2568"/><draw:equation draw:name="f43" draw:formula="2638*logheight/120"/><draw:equation draw:name="f44" draw:formula="0+6170-5285"/><draw:equation draw:name="f45" draw:formula="?f44 *logwidth/1006"/><draw:equation draw:name="f46" draw:formula="0+2618-2568"/><draw:equation draw:name="f47" draw:formula="2618*logheight/120"/><draw:equation draw:name="f48" draw:formula="0+6190-5285"/><draw:equation draw:name="f49" draw:formula="?f48 *logwidth/1006"/><draw:equation draw:name="f50" draw:formula="0+2618-2568"/><draw:equation draw:name="f51" draw:formula="2618*logheight/120"/><draw:equation draw:name="f52" draw:formula="0+6170-5285"/><draw:equation draw:name="f53" draw:formula="?f52 *logwidth/1006"/><draw:equation draw:name="f54" draw:formula="0+2618-2568"/><draw:equation draw:name="f55" draw:formula="2618*logheight/120"/><draw:equation draw:name="f56" draw:formula="0+6170-5285"/><draw:equation draw:name="f57" draw:formula="?f56 *logwidth/1006"/><draw:equation draw:name="f58" draw:formula="0+2638-2568"/><draw:equation draw:name="f59" draw:formula="2638*logheight/120"/><draw:equation draw:name="f60" draw:formula="0+6190-5285"/><draw:equation draw:name="f61" draw:formula="?f60 *logwidth/1006"/><draw:equation draw:name="f62" draw:formula="0+2638-2568"/><draw:equation draw:name="f63" draw:formula="2638*logheight/120"/><draw:equation draw:name="f64" draw:formula="0+6190-5285"/><draw:equation draw:name="f65" draw:formula="?f64 *logwidth/1006"/><draw:equation draw:name="f66" draw:formula="0+2618-2568"/><draw:equation draw:name="f67" draw:formula="2618*logheight/120"/><draw:equation draw:name="f68" draw:formula="0+6169-5285"/><draw:equation draw:name="f69" draw:formula="?f68 *logwidth/1006"/><draw:equation draw:name="f70" draw:formula="0+2568-2568"/><draw:equation draw:name="f71" draw:formula="2568*logheight/120"/><draw:equation draw:name="f72" draw:formula="0+6170-5285"/><draw:equation draw:name="f73" draw:formula="?f72 *logwidth/1006"/><draw:equation draw:name="f74" draw:formula="0+2618-2568"/><draw:equation draw:name="f75" draw:formula="2618*logheight/120"/><draw:equation draw:name="f76" draw:formula="0+6190-5285"/><draw:equation draw:name="f77" draw:formula="?f76 *logwidth/1006"/><draw:equation draw:name="f78" draw:formula="0+2618-2568"/><draw:equation draw:name="f79" draw:formula="2618*logheight/120"/><draw:equation draw:name="f80" draw:formula="0+6272-5285"/><draw:equation draw:name="f81" draw:formula="?f80 *logwidth/1006"/><draw:equation draw:name="f82" draw:formula="0+2618-2568"/><draw:equation draw:name="f83" draw:formula="2618*logheight/120"/><draw:equation draw:name="f84" draw:formula="0+6169-5285"/><draw:equation draw:name="f85" draw:formula="?f84 *logwidth/1006"/><draw:equation draw:name="f86" draw:formula="0+2568-2568"/><draw:equation draw:name="f87" draw:formula="2568*logheight/120"/><draw:equation draw:name="f88" draw:formula="logwidth"/><draw:equation draw:name="f89" draw:formula="logheight"/></draw:enhanced-geometry></draw:custom-shape><draw:custom-shape draw:name="Text Box 350" draw:style-name="gr172" draw:text-style-name="P312" svg:width="4.698cm" svg:height="2.971cm" svg:x="3.93cm" svg:y="-4.498cm"><text:p text:style-name="P309"><text:span text:style-name="T47">業者向衛生局申請製造業</text:span></text:p><text:p text:style-name="P310"><text:span text:style-name="T47">醫療器材藥商變更</text:span></text:p><text:p text:style-name="P354"><text:span text:style-name="T47">7</text:span><text:span text:style-name="T47">日內</text:span></text:p><text:p text:style-name="P355"><text:span text:style-name="T47"/></text:p><text:p text:style-name="P309"><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9" draw:style-name="gr156" draw:text-style-name="P317" svg:width="0.459cm" svg:height="0.422cm" svg:x="6.565cm" svg:y="-0.809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8" draw:style-name="gr157" draw:text-style-name="P317" svg:width="0.458cm" svg:height="0.422cm" svg:x="12.099cm" svg:y="-0.224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7" draw:style-name="gr158" draw:text-style-name="P317" svg:width="3.107cm" svg:height="0.424cm" svg:x="5.001cm" svg:y="0.306cm"><text:p text:style-name="P316"><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6" draw:style-name="gr173" draw:text-style-name="P317" svg:width="3.85cm" svg:height="0.426cm" svg:x="15.492cm" svg:y="0.173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5" draw:style-name="gr174" draw:text-style-name="P325" svg:width="2.154cm" svg:height="1.461cm" svg:x="5.2cm" svg:y="1.313cm"><text:p text:style-name="P324"><text:span text:style-name="T47">是</text:span></text:p><text:p text:style-name="P318"><text:span text:style-name="T47"/></text:p><text:p text:style-name="P313"><text:span text:style-name="T47">是否須場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4" draw:style-name="gr175" draw:text-style-name="P317" svg:width="0.458cm" svg:height="0.424cm" svg:x="18.436cm" svg:y="2.32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3" draw:style-name="gr176" draw:text-style-name="P317" svg:width="0.883cm" svg:height="0.422cm" svg:x="6.535cm" svg:y="3.454cm"><text:p text:style-name="P316"><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2" draw:style-name="gr161" draw:text-style-name="P317" svg:width="1.306cm" svg:height="0.424cm" svg:x="9.626cm" svg:y="3.505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1" draw:style-name="gr162" draw:text-style-name="P317" svg:width="1.729cm" svg:height="0.424cm" svg:x="5.426cm" svg:y="4.472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0" draw:style-name="gr161" draw:text-style-name="P317" svg:width="1.306cm" svg:height="0.424cm" svg:x="9.626cm" svg:y="4.867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9" draw:style-name="gr163" draw:text-style-name="P317" svg:width="3.107cm" svg:height="0.422cm" svg:x="13.459cm" svg:y="4.549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8" draw:style-name="gr165" draw:text-style-name="P317" svg:width="0.883cm" svg:height="0.424cm" svg:x="6.544cm" svg:y="5.58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7" draw:style-name="gr166" draw:text-style-name="P339" svg:width="4.264cm" svg:height="0.932cm" svg:x="4.551cm" svg:y="6.236cm"><text:p text:style-name="P338"><text:span text:style-name="T47">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6"><draw:custom-shape text:anchor-type="paragraph" draw:z-index="74" draw:name="Text Box 335" draw:style-name="gr168" draw:text-style-name="P306" svg:width="8.626cm" svg:height="1.271cm" svg:x="2.566cm" svg:y="0.686cm"><text:p text:style-name="P302"><text:span text:style-name="T15">衛生局核發製造業醫療器材藥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draw:g text:anchor-type="as-char" svg:y="0cm" draw:z-index="99" draw:style-name="gr244"><draw:custom-shape draw:name="Freeform 334" draw:style-name="gr250" draw:text-style-name="P307" svg:width="3.493cm" svg:height="0.929cm" svg:x="0.018cm" svg:y="0.898cm"><text:p/><draw:enhanced-geometry draw:mirror-horizontal="false" draw:mirror-vertical="false" drawooo:sub-view-size="1980 526" draw:text-areas="0 0 ?f108 ?f109" svg:viewBox="0 0 0 0" draw:type="ooxml-non-primitive" draw:enhanced-path="M 319 0 L 1661 0 1746 9 1822 36 1887 77 1937 130 1969 193 1980 263 1969 332 1937 395 1887 449 1822 490 1746 516 1661 526 319 526 234 516 158 490 93 449 43 395 11 332 0 263 11 193 43 130 93 77 158 36 234 9 319 0 Z N"><draw:equation draw:name="f0" draw:formula="0+329-10"/><draw:equation draw:name="f1" draw:formula="?f0 *logwidth/1980"/><draw:equation draw:name="f2" draw:formula="0+510-510"/><draw:equation draw:name="f3" draw:formula="510*logheight/526"/><draw:equation draw:name="f4" draw:formula="0+1671-10"/><draw:equation draw:name="f5" draw:formula="?f4 *logwidth/1980"/><draw:equation draw:name="f6" draw:formula="0+510-510"/><draw:equation draw:name="f7" draw:formula="510*logheight/526"/><draw:equation draw:name="f8" draw:formula="0+1756-10"/><draw:equation draw:name="f9" draw:formula="?f8 *logwidth/1980"/><draw:equation draw:name="f10" draw:formula="0+519-510"/><draw:equation draw:name="f11" draw:formula="519*logheight/526"/><draw:equation draw:name="f12" draw:formula="0+1832-10"/><draw:equation draw:name="f13" draw:formula="?f12 *logwidth/1980"/><draw:equation draw:name="f14" draw:formula="0+546-510"/><draw:equation draw:name="f15" draw:formula="546*logheight/526"/><draw:equation draw:name="f16" draw:formula="0+1897-10"/><draw:equation draw:name="f17" draw:formula="?f16 *logwidth/1980"/><draw:equation draw:name="f18" draw:formula="0+587-510"/><draw:equation draw:name="f19" draw:formula="587*logheight/526"/><draw:equation draw:name="f20" draw:formula="0+1947-10"/><draw:equation draw:name="f21" draw:formula="?f20 *logwidth/1980"/><draw:equation draw:name="f22" draw:formula="0+640-510"/><draw:equation draw:name="f23" draw:formula="640*logheight/526"/><draw:equation draw:name="f24" draw:formula="0+1979-10"/><draw:equation draw:name="f25" draw:formula="?f24 *logwidth/1980"/><draw:equation draw:name="f26" draw:formula="0+703-510"/><draw:equation draw:name="f27" draw:formula="703*logheight/526"/><draw:equation draw:name="f28" draw:formula="0+1990-10"/><draw:equation draw:name="f29" draw:formula="?f28 *logwidth/1980"/><draw:equation draw:name="f30" draw:formula="0+773-510"/><draw:equation draw:name="f31" draw:formula="773*logheight/526"/><draw:equation draw:name="f32" draw:formula="0+1979-10"/><draw:equation draw:name="f33" draw:formula="?f32 *logwidth/1980"/><draw:equation draw:name="f34" draw:formula="0+842-510"/><draw:equation draw:name="f35" draw:formula="842*logheight/526"/><draw:equation draw:name="f36" draw:formula="0+1947-10"/><draw:equation draw:name="f37" draw:formula="?f36 *logwidth/1980"/><draw:equation draw:name="f38" draw:formula="0+905-510"/><draw:equation draw:name="f39" draw:formula="905*logheight/526"/><draw:equation draw:name="f40" draw:formula="0+1897-10"/><draw:equation draw:name="f41" draw:formula="?f40 *logwidth/1980"/><draw:equation draw:name="f42" draw:formula="0+959-510"/><draw:equation draw:name="f43" draw:formula="959*logheight/526"/><draw:equation draw:name="f44" draw:formula="0+1832-10"/><draw:equation draw:name="f45" draw:formula="?f44 *logwidth/1980"/><draw:equation draw:name="f46" draw:formula="0+1000-510"/><draw:equation draw:name="f47" draw:formula="1000*logheight/526"/><draw:equation draw:name="f48" draw:formula="0+1756-10"/><draw:equation draw:name="f49" draw:formula="?f48 *logwidth/1980"/><draw:equation draw:name="f50" draw:formula="0+1026-510"/><draw:equation draw:name="f51" draw:formula="1026*logheight/526"/><draw:equation draw:name="f52" draw:formula="0+1671-10"/><draw:equation draw:name="f53" draw:formula="?f52 *logwidth/1980"/><draw:equation draw:name="f54" draw:formula="0+1036-510"/><draw:equation draw:name="f55" draw:formula="1036*logheight/526"/><draw:equation draw:name="f56" draw:formula="0+329-10"/><draw:equation draw:name="f57" draw:formula="?f56 *logwidth/1980"/><draw:equation draw:name="f58" draw:formula="0+1036-510"/><draw:equation draw:name="f59" draw:formula="1036*logheight/526"/><draw:equation draw:name="f60" draw:formula="0+244-10"/><draw:equation draw:name="f61" draw:formula="?f60 *logwidth/1980"/><draw:equation draw:name="f62" draw:formula="0+1026-510"/><draw:equation draw:name="f63" draw:formula="1026*logheight/526"/><draw:equation draw:name="f64" draw:formula="0+168-10"/><draw:equation draw:name="f65" draw:formula="?f64 *logwidth/1980"/><draw:equation draw:name="f66" draw:formula="0+1000-510"/><draw:equation draw:name="f67" draw:formula="1000*logheight/526"/><draw:equation draw:name="f68" draw:formula="0+103-10"/><draw:equation draw:name="f69" draw:formula="?f68 *logwidth/1980"/><draw:equation draw:name="f70" draw:formula="0+959-510"/><draw:equation draw:name="f71" draw:formula="959*logheight/526"/><draw:equation draw:name="f72" draw:formula="0+53-10"/><draw:equation draw:name="f73" draw:formula="?f72 *logwidth/1980"/><draw:equation draw:name="f74" draw:formula="0+905-510"/><draw:equation draw:name="f75" draw:formula="905*logheight/526"/><draw:equation draw:name="f76" draw:formula="0+21-10"/><draw:equation draw:name="f77" draw:formula="?f76 *logwidth/1980"/><draw:equation draw:name="f78" draw:formula="0+842-510"/><draw:equation draw:name="f79" draw:formula="842*logheight/526"/><draw:equation draw:name="f80" draw:formula="0+10-10"/><draw:equation draw:name="f81" draw:formula="?f80 *logwidth/1980"/><draw:equation draw:name="f82" draw:formula="0+773-510"/><draw:equation draw:name="f83" draw:formula="773*logheight/526"/><draw:equation draw:name="f84" draw:formula="0+21-10"/><draw:equation draw:name="f85" draw:formula="?f84 *logwidth/1980"/><draw:equation draw:name="f86" draw:formula="0+703-510"/><draw:equation draw:name="f87" draw:formula="703*logheight/526"/><draw:equation draw:name="f88" draw:formula="0+53-10"/><draw:equation draw:name="f89" draw:formula="?f88 *logwidth/1980"/><draw:equation draw:name="f90" draw:formula="0+640-510"/><draw:equation draw:name="f91" draw:formula="640*logheight/526"/><draw:equation draw:name="f92" draw:formula="0+103-10"/><draw:equation draw:name="f93" draw:formula="?f92 *logwidth/1980"/><draw:equation draw:name="f94" draw:formula="0+587-510"/><draw:equation draw:name="f95" draw:formula="587*logheight/526"/><draw:equation draw:name="f96" draw:formula="0+168-10"/><draw:equation draw:name="f97" draw:formula="?f96 *logwidth/1980"/><draw:equation draw:name="f98" draw:formula="0+546-510"/><draw:equation draw:name="f99" draw:formula="546*logheight/526"/><draw:equation draw:name="f100" draw:formula="0+244-10"/><draw:equation draw:name="f101" draw:formula="?f100 *logwidth/1980"/><draw:equation draw:name="f102" draw:formula="0+519-510"/><draw:equation draw:name="f103" draw:formula="519*logheight/526"/><draw:equation draw:name="f104" draw:formula="0+329-10"/><draw:equation draw:name="f105" draw:formula="?f104 *logwidth/1980"/><draw:equation draw:name="f106" draw:formula="0+510-510"/><draw:equation draw:name="f107" draw:formula="510*logheight/526"/><draw:equation draw:name="f108" draw:formula="logwidth"/><draw:equation draw:name="f109" draw:formula="logheight"/></draw:enhanced-geometry></draw:custom-shape><draw:custom-shape draw:name="AutoShape 333" draw:style-name="gr251" draw:text-style-name="P308" svg:width="0.212cm" svg:height="0.795cm" svg:x="1.609cm" svg:y="0cm"><text:p/><draw:enhanced-geometry draw:mirror-horizontal="false" draw:mirror-vertical="false" drawooo:sub-view-size="120 451" draw:text-areas="0 0 ?f66 ?f67" svg:viewBox="0 0 0 0" draw:type="ooxml-non-primitive" draw:enhanced-path="M 50 331 L 0 332 62 451 110 351 50 351 50 331 Z M 70 331 L 50 331 50 351 70 351 70 331 Z M 120 330 L 70 331 70 351 50 351 110 351 120 330 Z M 66 0 L 46 0 50 331 70 331 66 0 Z N"><draw:equation draw:name="f0" draw:formula="0+962-912"/><draw:equation draw:name="f1" draw:formula="?f0 *logwidth/120"/><draw:equation draw:name="f2" draw:formula="331*logheight/451"/><draw:equation draw:name="f3" draw:formula="0+912-912"/><draw:equation draw:name="f4" draw:formula="?f3 *logwidth/120"/><draw:equation draw:name="f5" draw:formula="332*logheight/451"/><draw:equation draw:name="f6" draw:formula="0+974-912"/><draw:equation draw:name="f7" draw:formula="?f6 *logwidth/120"/><draw:equation draw:name="f8" draw:formula="451*logheight/451"/><draw:equation draw:name="f9" draw:formula="0+1022-912"/><draw:equation draw:name="f10" draw:formula="?f9 *logwidth/120"/><draw:equation draw:name="f11" draw:formula="351*logheight/451"/><draw:equation draw:name="f12" draw:formula="0+962-912"/><draw:equation draw:name="f13" draw:formula="?f12 *logwidth/120"/><draw:equation draw:name="f14" draw:formula="351*logheight/451"/><draw:equation draw:name="f15" draw:formula="0+962-912"/><draw:equation draw:name="f16" draw:formula="?f15 *logwidth/120"/><draw:equation draw:name="f17" draw:formula="331*logheight/451"/><draw:equation draw:name="f18" draw:formula="0+982-912"/><draw:equation draw:name="f19" draw:formula="?f18 *logwidth/120"/><draw:equation draw:name="f20" draw:formula="331*logheight/451"/><draw:equation draw:name="f21" draw:formula="0+962-912"/><draw:equation draw:name="f22" draw:formula="?f21 *logwidth/120"/><draw:equation draw:name="f23" draw:formula="331*logheight/451"/><draw:equation draw:name="f24" draw:formula="0+962-912"/><draw:equation draw:name="f25" draw:formula="?f24 *logwidth/120"/><draw:equation draw:name="f26" draw:formula="351*logheight/451"/><draw:equation draw:name="f27" draw:formula="0+982-912"/><draw:equation draw:name="f28" draw:formula="?f27 *logwidth/120"/><draw:equation draw:name="f29" draw:formula="351*logheight/451"/><draw:equation draw:name="f30" draw:formula="0+982-912"/><draw:equation draw:name="f31" draw:formula="?f30 *logwidth/120"/><draw:equation draw:name="f32" draw:formula="331*logheight/451"/><draw:equation draw:name="f33" draw:formula="0+1032-912"/><draw:equation draw:name="f34" draw:formula="?f33 *logwidth/120"/><draw:equation draw:name="f35" draw:formula="330*logheight/451"/><draw:equation draw:name="f36" draw:formula="0+982-912"/><draw:equation draw:name="f37" draw:formula="?f36 *logwidth/120"/><draw:equation draw:name="f38" draw:formula="331*logheight/451"/><draw:equation draw:name="f39" draw:formula="0+982-912"/><draw:equation draw:name="f40" draw:formula="?f39 *logwidth/120"/><draw:equation draw:name="f41" draw:formula="351*logheight/451"/><draw:equation draw:name="f42" draw:formula="0+962-912"/><draw:equation draw:name="f43" draw:formula="?f42 *logwidth/120"/><draw:equation draw:name="f44" draw:formula="351*logheight/451"/><draw:equation draw:name="f45" draw:formula="0+1022-912"/><draw:equation draw:name="f46" draw:formula="?f45 *logwidth/120"/><draw:equation draw:name="f47" draw:formula="351*logheight/451"/><draw:equation draw:name="f48" draw:formula="0+1032-912"/><draw:equation draw:name="f49" draw:formula="?f48 *logwidth/120"/><draw:equation draw:name="f50" draw:formula="330*logheight/451"/><draw:equation draw:name="f51" draw:formula="0+978-912"/><draw:equation draw:name="f52" draw:formula="?f51 *logwidth/120"/><draw:equation draw:name="f53" draw:formula="0*logheight/451"/><draw:equation draw:name="f54" draw:formula="0+958-912"/><draw:equation draw:name="f55" draw:formula="?f54 *logwidth/120"/><draw:equation draw:name="f56" draw:formula="0*logheight/451"/><draw:equation draw:name="f57" draw:formula="0+962-912"/><draw:equation draw:name="f58" draw:formula="?f57 *logwidth/120"/><draw:equation draw:name="f59" draw:formula="331*logheight/451"/><draw:equation draw:name="f60" draw:formula="0+982-912"/><draw:equation draw:name="f61" draw:formula="?f60 *logwidth/120"/><draw:equation draw:name="f62" draw:formula="331*logheight/451"/><draw:equation draw:name="f63" draw:formula="0+978-912"/><draw:equation draw:name="f64" draw:formula="?f63 *logwidth/120"/><draw:equation draw:name="f65" draw:formula="0*logheight/451"/><draw:equation draw:name="f66" draw:formula="logwidth"/><draw:equation draw:name="f67" draw:formula="logheight"/></draw:enhanced-geometry></draw:custom-shape><draw:custom-shape draw:name="Text Box 332" draw:style-name="gr252" draw:text-style-name="P376" svg:width="3.529cm" svg:height="1.846cm" svg:x="0cm" svg:y="0cm"><text:p text:style-name="P319"><text:span text:style-name="T49"/></text:p><text:p text:style-name="P353"><text:span text:style-name="T49"/></text:p><text:p text:style-name="P375"><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200"><text:span text:style-name="T36">檢核表</text:span></text:p>
          </table:table-cell>
          <table:covered-table-cell/>
          <table:table-cell table:style-name="表格4.A1" office:value-type="string">
            <text:p text:style-name="P203"><text:span text:style-name="T36">自評</text:span></text:p>
          </table:table-cell>
          <table:table-cell table:style-name="表格4.A1" office:value-type="string">
            <text:p text:style-name="P206"><text:span text:style-name="T36">複評</text:span></text:p>
          </table:table-cell>
        </table:table-row>
        <table:table-row table:style-name="表格4.2">
          <table:table-cell table:style-name="表格4.A2" table:number-columns-spanned="2" office:value-type="string">
            <text:p text:style-name="P211"><text:span text:style-name="T9">1.</text:span><text:span text:style-name="T42">醫療器材商申請案件登記事項申請書</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2">
          <table:table-cell table:style-name="表格4.A2" table:number-columns-spanned="2" office:value-type="string">
            <text:p text:style-name="P211"><text:span text:style-name="T9">2.</text:span><text:span text:style-name="T42">負責人身分證影本</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4">
          <table:table-cell table:style-name="表格4.A2" table:number-columns-spanned="2" office:value-type="string">
            <text:p text:style-name="P209"><text:span text:style-name="T9">3.</text:span><text:span text:style-name="T42">公司會議紀錄或股東同意書</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2">
          <table:table-cell table:style-name="表格4.A2" table:number-columns-spanned="2" office:value-type="string">
            <text:p text:style-name="P211"><text:span text:style-name="T9">4.</text:span><text:span text:style-name="T42">原領醫療器材商許可執照收繳</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2">
          <table:table-cell table:style-name="表格4.A2" table:number-columns-spanned="2" office:value-type="string">
            <text:p text:style-name="P211"><text:span text:style-name="T9">5.</text:span><text:span text:style-name="T42">醫療器材商許可執照規費 </text:span><text:span text:style-name="T9">1000 </text:span><text:span text:style-name="T42">元</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2">
          <table:table-cell table:style-name="表格4.A2" table:number-columns-spanned="2" office:value-type="string">
            <text:p text:style-name="P211"><text:span text:style-name="T9">6.</text:span><text:span text:style-name="T42">公司大小章</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8">
          <table:table-cell table:style-name="表格4.A2" table:number-columns-spanned="2" office:value-type="string">
            <text:p text:style-name="P226"><text:span text:style-name="T9">7.</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9">
          <table:table-cell table:style-name="表格4.A9" office:value-type="string">
            <text:p text:style-name="P197"/>
          </table:table-cell>
          <table:table-cell table:style-name="表格4.B9" office:value-type="string">
            <text:p text:style-name="P238"><text:span text:style-name="T43">變更機構名稱或負責人須另檢附下列資料</text:span></text:p>
          </table:table-cell>
          <table:table-cell table:style-name="表格4.C9" office:value-type="string">
            <text:p text:style-name="P197"/>
          </table:table-cell>
          <table:table-cell table:style-name="表格4.A2" office:value-type="string">
            <text:p text:style-name="P197"/>
          </table:table-cell>
        </table:table-row>
        <table:table-row table:style-name="表格4.10">
          <table:table-cell table:style-name="表格4.A2" table:number-columns-spanned="2" office:value-type="string">
            <text:p text:style-name="P233"><text:span text:style-name="T9">13.</text:span><text:span text:style-name="T42">本府經發局、加工出口區、科學園區或軟體科技園區工廠變更登記許可函影本</text:span></text:p>
          </table:table-cell>
          <table:covered-table-cell/>
          <table:table-cell table:style-name="表格4.A2" office:value-type="string">
            <text:p text:style-name="P197"/>
          </table:table-cell>
          <table:table-cell table:style-name="表格4.A2" office:value-type="string">
            <text:p text:style-name="P197"/>
          </table:table-cell>
        </table:table-row>
        <table:table-row table:style-name="表格4.11">
          <table:table-cell table:style-name="表格4.A2" table:number-columns-spanned="2" office:value-type="string">
            <text:p text:style-name="P232"><text:span text:style-name="T9">14.</text:span><text:span text:style-name="T42">技術人員之在職及離職證明、服務證明、畢業證書及身分證正反影本</text:span></text:p>
          </table:table-cell>
          <table:covered-table-cell/>
          <table:table-cell table:style-name="表格4.A2" office:value-type="string">
            <text:p text:style-name="P197"/>
          </table:table-cell>
          <table:table-cell table:style-name="表格4.A2" office:value-type="string">
            <text:p text:style-name="P197"/>
          </table:table-cell>
        </table:table-row>
      </table:table>
      <text:p text:style-name="P107"/>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170"><draw:g text:anchor-type="paragraph" draw:z-index="59" draw:name="Group 304" draw:style-name="gr6"><draw:custom-shape draw:name="AutoShape 330" draw:style-name="gr50" draw:text-style-name="P308" svg:width="0.211cm" svg:height="0.816cm" svg:x="6.212cm" svg:y="-3.285cm"><text:p/><draw:enhanced-geometry draw:mirror-horizontal="false" draw:mirror-vertical="false" drawooo:sub-view-size="120 462" draw:text-areas="0 0 ?f84 ?f85" svg:viewBox="0 0 0 0" draw:type="ooxml-non-primitive" draw:enhanced-path="M 0 341 L 60 461 110 361 50 361 50 341 0 341 Z M 50 341 L 50 361 70 361 70 341 50 341 Z M 70 341 L 70 361 110 361 120 342 70 341 Z M 71 0 L 51 0 50 341 70 341 71 0 Z N"><draw:equation draw:name="f0" draw:formula="0+3522-3522"/><draw:equation draw:name="f1" draw:formula="?f0 *logwidth/120"/><draw:equation draw:name="f2" draw:formula="0+-1513--1854"/><draw:equation draw:name="f3" draw:formula="-1513*logheight/462"/><draw:equation draw:name="f4" draw:formula="0+3582-3522"/><draw:equation draw:name="f5" draw:formula="?f4 *logwidth/120"/><draw:equation draw:name="f6" draw:formula="0+-1393--1854"/><draw:equation draw:name="f7" draw:formula="-1393*logheight/462"/><draw:equation draw:name="f8" draw:formula="0+3632-3522"/><draw:equation draw:name="f9" draw:formula="?f8 *logwidth/120"/><draw:equation draw:name="f10" draw:formula="0+-1493--1854"/><draw:equation draw:name="f11" draw:formula="-1493*logheight/462"/><draw:equation draw:name="f12" draw:formula="0+3572-3522"/><draw:equation draw:name="f13" draw:formula="?f12 *logwidth/120"/><draw:equation draw:name="f14" draw:formula="0+-1493--1854"/><draw:equation draw:name="f15" draw:formula="-1493*logheight/462"/><draw:equation draw:name="f16" draw:formula="0+3572-3522"/><draw:equation draw:name="f17" draw:formula="?f16 *logwidth/120"/><draw:equation draw:name="f18" draw:formula="0+-1513--1854"/><draw:equation draw:name="f19" draw:formula="-1513*logheight/462"/><draw:equation draw:name="f20" draw:formula="0+3522-3522"/><draw:equation draw:name="f21" draw:formula="?f20 *logwidth/120"/><draw:equation draw:name="f22" draw:formula="0+-1513--1854"/><draw:equation draw:name="f23" draw:formula="-1513*logheight/462"/><draw:equation draw:name="f24" draw:formula="0+3572-3522"/><draw:equation draw:name="f25" draw:formula="?f24 *logwidth/120"/><draw:equation draw:name="f26" draw:formula="0+-1513--1854"/><draw:equation draw:name="f27" draw:formula="-1513*logheight/462"/><draw:equation draw:name="f28" draw:formula="0+3572-3522"/><draw:equation draw:name="f29" draw:formula="?f28 *logwidth/120"/><draw:equation draw:name="f30" draw:formula="0+-1493--1854"/><draw:equation draw:name="f31" draw:formula="-1493*logheight/462"/><draw:equation draw:name="f32" draw:formula="0+3592-3522"/><draw:equation draw:name="f33" draw:formula="?f32 *logwidth/120"/><draw:equation draw:name="f34" draw:formula="0+-1493--1854"/><draw:equation draw:name="f35" draw:formula="-1493*logheight/462"/><draw:equation draw:name="f36" draw:formula="0+3592-3522"/><draw:equation draw:name="f37" draw:formula="?f36 *logwidth/120"/><draw:equation draw:name="f38" draw:formula="0+-1513--1854"/><draw:equation draw:name="f39" draw:formula="-1513*logheight/462"/><draw:equation draw:name="f40" draw:formula="0+3572-3522"/><draw:equation draw:name="f41" draw:formula="?f40 *logwidth/120"/><draw:equation draw:name="f42" draw:formula="0+-1513--1854"/><draw:equation draw:name="f43" draw:formula="-1513*logheight/462"/><draw:equation draw:name="f44" draw:formula="0+3592-3522"/><draw:equation draw:name="f45" draw:formula="?f44 *logwidth/120"/><draw:equation draw:name="f46" draw:formula="0+-1513--1854"/><draw:equation draw:name="f47" draw:formula="-1513*logheight/462"/><draw:equation draw:name="f48" draw:formula="0+3592-3522"/><draw:equation draw:name="f49" draw:formula="?f48 *logwidth/120"/><draw:equation draw:name="f50" draw:formula="0+-1493--1854"/><draw:equation draw:name="f51" draw:formula="-1493*logheight/462"/><draw:equation draw:name="f52" draw:formula="0+3632-3522"/><draw:equation draw:name="f53" draw:formula="?f52 *logwidth/120"/><draw:equation draw:name="f54" draw:formula="0+-1493--1854"/><draw:equation draw:name="f55" draw:formula="-1493*logheight/462"/><draw:equation draw:name="f56" draw:formula="0+3642-3522"/><draw:equation draw:name="f57" draw:formula="?f56 *logwidth/120"/><draw:equation draw:name="f58" draw:formula="0+-1512--1854"/><draw:equation draw:name="f59" draw:formula="-1512*logheight/462"/><draw:equation draw:name="f60" draw:formula="0+3592-3522"/><draw:equation draw:name="f61" draw:formula="?f60 *logwidth/120"/><draw:equation draw:name="f62" draw:formula="0+-1513--1854"/><draw:equation draw:name="f63" draw:formula="-1513*logheight/462"/><draw:equation draw:name="f64" draw:formula="0+3593-3522"/><draw:equation draw:name="f65" draw:formula="?f64 *logwidth/120"/><draw:equation draw:name="f66" draw:formula="0+-1854--1854"/><draw:equation draw:name="f67" draw:formula="-1854*logheight/462"/><draw:equation draw:name="f68" draw:formula="0+3573-3522"/><draw:equation draw:name="f69" draw:formula="?f68 *logwidth/120"/><draw:equation draw:name="f70" draw:formula="0+-1854--1854"/><draw:equation draw:name="f71" draw:formula="-1854*logheight/462"/><draw:equation draw:name="f72" draw:formula="0+3572-3522"/><draw:equation draw:name="f73" draw:formula="?f72 *logwidth/120"/><draw:equation draw:name="f74" draw:formula="0+-1513--1854"/><draw:equation draw:name="f75" draw:formula="-1513*logheight/462"/><draw:equation draw:name="f76" draw:formula="0+3592-3522"/><draw:equation draw:name="f77" draw:formula="?f76 *logwidth/120"/><draw:equation draw:name="f78" draw:formula="0+-1513--1854"/><draw:equation draw:name="f79" draw:formula="-1513*logheight/462"/><draw:equation draw:name="f80" draw:formula="0+3593-3522"/><draw:equation draw:name="f81" draw:formula="?f80 *logwidth/120"/><draw:equation draw:name="f82" draw:formula="0+-1854--1854"/><draw:equation draw:name="f83" draw:formula="-1854*logheight/462"/><draw:equation draw:name="f84" draw:formula="logwidth"/><draw:equation draw:name="f85" draw:formula="logheight"/></draw:enhanced-geometry></draw:custom-shape><draw:custom-shape draw:name="AutoShape 329" draw:style-name="gr51" draw:text-style-name="P307" svg:width="5.733cm" svg:height="3.733cm" svg:x="3.452cm" svg:y="-4.874cm"><text:p/><draw:enhanced-geometry draw:mirror-horizontal="false" draw:mirror-vertical="false" drawooo:sub-view-size="3251 2115" draw:text-areas="0 0 ?f208 ?f209" svg:viewBox="0 0 0 0" draw:type="ooxml-non-primitive" draw:enhanced-path="M 89 1736 L 1630 1357 3171 1736 1630 2114 89 1736 Z M 523 0 L 2728 0 2805 4 2879 19 2948 41 3013 72 3071 110 3123 154 3167 205 3202 260 3229 320 3245 383 3251 450 3245 516 3229 580 3202 639 3167 695 3123 745 3071 789 3013 827 2948 858 2879 881 2805 895 2728 900 523 900 446 895 372 881 303 858 239 827 180 789 129 745 85 695 49 639 23 580 6 516 0 450 6 383 23 320 49 260 85 205 129 154 180 110 239 72 303 41 372 19 446 4 523 0 Z N"><draw:equation draw:name="f0" draw:formula="0+2046-1957"/><draw:equation draw:name="f1" draw:formula="?f0 *logwidth/3251"/><draw:equation draw:name="f2" draw:formula="0+-1018--2754"/><draw:equation draw:name="f3" draw:formula="-1018*logheight/2115"/><draw:equation draw:name="f4" draw:formula="0+3587-1957"/><draw:equation draw:name="f5" draw:formula="?f4 *logwidth/3251"/><draw:equation draw:name="f6" draw:formula="0+-1397--2754"/><draw:equation draw:name="f7" draw:formula="-1397*logheight/2115"/><draw:equation draw:name="f8" draw:formula="0+5128-1957"/><draw:equation draw:name="f9" draw:formula="?f8 *logwidth/3251"/><draw:equation draw:name="f10" draw:formula="0+-1018--2754"/><draw:equation draw:name="f11" draw:formula="-1018*logheight/2115"/><draw:equation draw:name="f12" draw:formula="0+3587-1957"/><draw:equation draw:name="f13" draw:formula="?f12 *logwidth/3251"/><draw:equation draw:name="f14" draw:formula="0+-640--2754"/><draw:equation draw:name="f15" draw:formula="-640*logheight/2115"/><draw:equation draw:name="f16" draw:formula="0+2046-1957"/><draw:equation draw:name="f17" draw:formula="?f16 *logwidth/3251"/><draw:equation draw:name="f18" draw:formula="0+-1018--2754"/><draw:equation draw:name="f19" draw:formula="-1018*logheight/2115"/><draw:equation draw:name="f20" draw:formula="0+2480-1957"/><draw:equation draw:name="f21" draw:formula="?f20 *logwidth/3251"/><draw:equation draw:name="f22" draw:formula="0+-2754--2754"/><draw:equation draw:name="f23" draw:formula="-2754*logheight/2115"/><draw:equation draw:name="f24" draw:formula="0+4685-1957"/><draw:equation draw:name="f25" draw:formula="?f24 *logwidth/3251"/><draw:equation draw:name="f26" draw:formula="0+-2754--2754"/><draw:equation draw:name="f27" draw:formula="-2754*logheight/2115"/><draw:equation draw:name="f28" draw:formula="0+4762-1957"/><draw:equation draw:name="f29" draw:formula="?f28 *logwidth/3251"/><draw:equation draw:name="f30" draw:formula="0+-2750--2754"/><draw:equation draw:name="f31" draw:formula="-2750*logheight/2115"/><draw:equation draw:name="f32" draw:formula="0+4836-1957"/><draw:equation draw:name="f33" draw:formula="?f32 *logwidth/3251"/><draw:equation draw:name="f34" draw:formula="0+-2735--2754"/><draw:equation draw:name="f35" draw:formula="-2735*logheight/2115"/><draw:equation draw:name="f36" draw:formula="0+4905-1957"/><draw:equation draw:name="f37" draw:formula="?f36 *logwidth/3251"/><draw:equation draw:name="f38" draw:formula="0+-2713--2754"/><draw:equation draw:name="f39" draw:formula="-2713*logheight/2115"/><draw:equation draw:name="f40" draw:formula="0+4970-1957"/><draw:equation draw:name="f41" draw:formula="?f40 *logwidth/3251"/><draw:equation draw:name="f42" draw:formula="0+-2682--2754"/><draw:equation draw:name="f43" draw:formula="-2682*logheight/2115"/><draw:equation draw:name="f44" draw:formula="0+5028-1957"/><draw:equation draw:name="f45" draw:formula="?f44 *logwidth/3251"/><draw:equation draw:name="f46" draw:formula="0+-2644--2754"/><draw:equation draw:name="f47" draw:formula="-2644*logheight/2115"/><draw:equation draw:name="f48" draw:formula="0+5080-1957"/><draw:equation draw:name="f49" draw:formula="?f48 *logwidth/3251"/><draw:equation draw:name="f50" draw:formula="0+-2600--2754"/><draw:equation draw:name="f51" draw:formula="-2600*logheight/2115"/><draw:equation draw:name="f52" draw:formula="0+5124-1957"/><draw:equation draw:name="f53" draw:formula="?f52 *logwidth/3251"/><draw:equation draw:name="f54" draw:formula="0+-2549--2754"/><draw:equation draw:name="f55" draw:formula="-2549*logheight/2115"/><draw:equation draw:name="f56" draw:formula="0+5159-1957"/><draw:equation draw:name="f57" draw:formula="?f56 *logwidth/3251"/><draw:equation draw:name="f58" draw:formula="0+-2494--2754"/><draw:equation draw:name="f59" draw:formula="-2494*logheight/2115"/><draw:equation draw:name="f60" draw:formula="0+5186-1957"/><draw:equation draw:name="f61" draw:formula="?f60 *logwidth/3251"/><draw:equation draw:name="f62" draw:formula="0+-2434--2754"/><draw:equation draw:name="f63" draw:formula="-2434*logheight/2115"/><draw:equation draw:name="f64" draw:formula="0+5202-1957"/><draw:equation draw:name="f65" draw:formula="?f64 *logwidth/3251"/><draw:equation draw:name="f66" draw:formula="0+-2371--2754"/><draw:equation draw:name="f67" draw:formula="-2371*logheight/2115"/><draw:equation draw:name="f68" draw:formula="0+5208-1957"/><draw:equation draw:name="f69" draw:formula="?f68 *logwidth/3251"/><draw:equation draw:name="f70" draw:formula="0+-2304--2754"/><draw:equation draw:name="f71" draw:formula="-2304*logheight/2115"/><draw:equation draw:name="f72" draw:formula="0+5202-1957"/><draw:equation draw:name="f73" draw:formula="?f72 *logwidth/3251"/><draw:equation draw:name="f74" draw:formula="0+-2238--2754"/><draw:equation draw:name="f75" draw:formula="-2238*logheight/2115"/><draw:equation draw:name="f76" draw:formula="0+5186-1957"/><draw:equation draw:name="f77" draw:formula="?f76 *logwidth/3251"/><draw:equation draw:name="f78" draw:formula="0+-2174--2754"/><draw:equation draw:name="f79" draw:formula="-2174*logheight/2115"/><draw:equation draw:name="f80" draw:formula="0+5159-1957"/><draw:equation draw:name="f81" draw:formula="?f80 *logwidth/3251"/><draw:equation draw:name="f82" draw:formula="0+-2115--2754"/><draw:equation draw:name="f83" draw:formula="-2115*logheight/2115"/><draw:equation draw:name="f84" draw:formula="0+5124-1957"/><draw:equation draw:name="f85" draw:formula="?f84 *logwidth/3251"/><draw:equation draw:name="f86" draw:formula="0+-2059--2754"/><draw:equation draw:name="f87" draw:formula="-2059*logheight/2115"/><draw:equation draw:name="f88" draw:formula="0+5080-1957"/><draw:equation draw:name="f89" draw:formula="?f88 *logwidth/3251"/><draw:equation draw:name="f90" draw:formula="0+-2009--2754"/><draw:equation draw:name="f91" draw:formula="-2009*logheight/2115"/><draw:equation draw:name="f92" draw:formula="0+5028-1957"/><draw:equation draw:name="f93" draw:formula="?f92 *logwidth/3251"/><draw:equation draw:name="f94" draw:formula="0+-1965--2754"/><draw:equation draw:name="f95" draw:formula="-1965*logheight/2115"/><draw:equation draw:name="f96" draw:formula="0+4970-1957"/><draw:equation draw:name="f97" draw:formula="?f96 *logwidth/3251"/><draw:equation draw:name="f98" draw:formula="0+-1927--2754"/><draw:equation draw:name="f99" draw:formula="-1927*logheight/2115"/><draw:equation draw:name="f100" draw:formula="0+4905-1957"/><draw:equation draw:name="f101" draw:formula="?f100 *logwidth/3251"/><draw:equation draw:name="f102" draw:formula="0+-1896--2754"/><draw:equation draw:name="f103" draw:formula="-1896*logheight/2115"/><draw:equation draw:name="f104" draw:formula="0+4836-1957"/><draw:equation draw:name="f105" draw:formula="?f104 *logwidth/3251"/><draw:equation draw:name="f106" draw:formula="0+-1873--2754"/><draw:equation draw:name="f107" draw:formula="-1873*logheight/2115"/><draw:equation draw:name="f108" draw:formula="0+4762-1957"/><draw:equation draw:name="f109" draw:formula="?f108 *logwidth/3251"/><draw:equation draw:name="f110" draw:formula="0+-1859--2754"/><draw:equation draw:name="f111" draw:formula="-1859*logheight/2115"/><draw:equation draw:name="f112" draw:formula="0+4685-1957"/><draw:equation draw:name="f113" draw:formula="?f112 *logwidth/3251"/><draw:equation draw:name="f114" draw:formula="0+-1854--2754"/><draw:equation draw:name="f115" draw:formula="-1854*logheight/2115"/><draw:equation draw:name="f116" draw:formula="0+2480-1957"/><draw:equation draw:name="f117" draw:formula="?f116 *logwidth/3251"/><draw:equation draw:name="f118" draw:formula="0+-1854--2754"/><draw:equation draw:name="f119" draw:formula="-1854*logheight/2115"/><draw:equation draw:name="f120" draw:formula="0+2403-1957"/><draw:equation draw:name="f121" draw:formula="?f120 *logwidth/3251"/><draw:equation draw:name="f122" draw:formula="0+-1859--2754"/><draw:equation draw:name="f123" draw:formula="-1859*logheight/2115"/><draw:equation draw:name="f124" draw:formula="0+2329-1957"/><draw:equation draw:name="f125" draw:formula="?f124 *logwidth/3251"/><draw:equation draw:name="f126" draw:formula="0+-1873--2754"/><draw:equation draw:name="f127" draw:formula="-1873*logheight/2115"/><draw:equation draw:name="f128" draw:formula="0+2260-1957"/><draw:equation draw:name="f129" draw:formula="?f128 *logwidth/3251"/><draw:equation draw:name="f130" draw:formula="0+-1896--2754"/><draw:equation draw:name="f131" draw:formula="-1896*logheight/2115"/><draw:equation draw:name="f132" draw:formula="0+2196-1957"/><draw:equation draw:name="f133" draw:formula="?f132 *logwidth/3251"/><draw:equation draw:name="f134" draw:formula="0+-1927--2754"/><draw:equation draw:name="f135" draw:formula="-1927*logheight/2115"/><draw:equation draw:name="f136" draw:formula="0+2137-1957"/><draw:equation draw:name="f137" draw:formula="?f136 *logwidth/3251"/><draw:equation draw:name="f138" draw:formula="0+-1965--2754"/><draw:equation draw:name="f139" draw:formula="-1965*logheight/2115"/><draw:equation draw:name="f140" draw:formula="0+2086-1957"/><draw:equation draw:name="f141" draw:formula="?f140 *logwidth/3251"/><draw:equation draw:name="f142" draw:formula="0+-2009--2754"/><draw:equation draw:name="f143" draw:formula="-2009*logheight/2115"/><draw:equation draw:name="f144" draw:formula="0+2042-1957"/><draw:equation draw:name="f145" draw:formula="?f144 *logwidth/3251"/><draw:equation draw:name="f146" draw:formula="0+-2059--2754"/><draw:equation draw:name="f147" draw:formula="-2059*logheight/2115"/><draw:equation draw:name="f148" draw:formula="0+2006-1957"/><draw:equation draw:name="f149" draw:formula="?f148 *logwidth/3251"/><draw:equation draw:name="f150" draw:formula="0+-2115--2754"/><draw:equation draw:name="f151" draw:formula="-2115*logheight/2115"/><draw:equation draw:name="f152" draw:formula="0+1980-1957"/><draw:equation draw:name="f153" draw:formula="?f152 *logwidth/3251"/><draw:equation draw:name="f154" draw:formula="0+-2174--2754"/><draw:equation draw:name="f155" draw:formula="-2174*logheight/2115"/><draw:equation draw:name="f156" draw:formula="0+1963-1957"/><draw:equation draw:name="f157" draw:formula="?f156 *logwidth/3251"/><draw:equation draw:name="f158" draw:formula="0+-2238--2754"/><draw:equation draw:name="f159" draw:formula="-2238*logheight/2115"/><draw:equation draw:name="f160" draw:formula="0+1957-1957"/><draw:equation draw:name="f161" draw:formula="?f160 *logwidth/3251"/><draw:equation draw:name="f162" draw:formula="0+-2304--2754"/><draw:equation draw:name="f163" draw:formula="-2304*logheight/2115"/><draw:equation draw:name="f164" draw:formula="0+1963-1957"/><draw:equation draw:name="f165" draw:formula="?f164 *logwidth/3251"/><draw:equation draw:name="f166" draw:formula="0+-2371--2754"/><draw:equation draw:name="f167" draw:formula="-2371*logheight/2115"/><draw:equation draw:name="f168" draw:formula="0+1980-1957"/><draw:equation draw:name="f169" draw:formula="?f168 *logwidth/3251"/><draw:equation draw:name="f170" draw:formula="0+-2434--2754"/><draw:equation draw:name="f171" draw:formula="-2434*logheight/2115"/><draw:equation draw:name="f172" draw:formula="0+2006-1957"/><draw:equation draw:name="f173" draw:formula="?f172 *logwidth/3251"/><draw:equation draw:name="f174" draw:formula="0+-2494--2754"/><draw:equation draw:name="f175" draw:formula="-2494*logheight/2115"/><draw:equation draw:name="f176" draw:formula="0+2042-1957"/><draw:equation draw:name="f177" draw:formula="?f176 *logwidth/3251"/><draw:equation draw:name="f178" draw:formula="0+-2549--2754"/><draw:equation draw:name="f179" draw:formula="-2549*logheight/2115"/><draw:equation draw:name="f180" draw:formula="0+2086-1957"/><draw:equation draw:name="f181" draw:formula="?f180 *logwidth/3251"/><draw:equation draw:name="f182" draw:formula="0+-2600--2754"/><draw:equation draw:name="f183" draw:formula="-2600*logheight/2115"/><draw:equation draw:name="f184" draw:formula="0+2137-1957"/><draw:equation draw:name="f185" draw:formula="?f184 *logwidth/3251"/><draw:equation draw:name="f186" draw:formula="0+-2644--2754"/><draw:equation draw:name="f187" draw:formula="-2644*logheight/2115"/><draw:equation draw:name="f188" draw:formula="0+2196-1957"/><draw:equation draw:name="f189" draw:formula="?f188 *logwidth/3251"/><draw:equation draw:name="f190" draw:formula="0+-2682--2754"/><draw:equation draw:name="f191" draw:formula="-2682*logheight/2115"/><draw:equation draw:name="f192" draw:formula="0+2260-1957"/><draw:equation draw:name="f193" draw:formula="?f192 *logwidth/3251"/><draw:equation draw:name="f194" draw:formula="0+-2713--2754"/><draw:equation draw:name="f195" draw:formula="-2713*logheight/2115"/><draw:equation draw:name="f196" draw:formula="0+2329-1957"/><draw:equation draw:name="f197" draw:formula="?f196 *logwidth/3251"/><draw:equation draw:name="f198" draw:formula="0+-2735--2754"/><draw:equation draw:name="f199" draw:formula="-2735*logheight/2115"/><draw:equation draw:name="f200" draw:formula="0+2403-1957"/><draw:equation draw:name="f201" draw:formula="?f200 *logwidth/3251"/><draw:equation draw:name="f202" draw:formula="0+-2750--2754"/><draw:equation draw:name="f203" draw:formula="-2750*logheight/2115"/><draw:equation draw:name="f204" draw:formula="0+2480-1957"/><draw:equation draw:name="f205" draw:formula="?f204 *logwidth/3251"/><draw:equation draw:name="f206" draw:formula="0+-2754--2754"/><draw:equation draw:name="f207" draw:formula="-2754*logheight/2115"/><draw:equation draw:name="f208" draw:formula="logwidth"/><draw:equation draw:name="f209" draw:formula="logheight"/></draw:enhanced-geometry></draw:custom-shape><draw:custom-shape draw:name="AutoShape 328" draw:style-name="gr52" draw:text-style-name="P308" svg:width="0.211cm" svg:height="0.795cm" svg:x="6.228cm" svg:y="1cm"><text:p/><draw:enhanced-geometry draw:mirror-horizontal="false" draw:mirror-vertical="false" drawooo:sub-view-size="120 451" draw:text-areas="0 0 ?f88 ?f89" svg:viewBox="0 0 0 0" draw:type="ooxml-non-primitive" draw:enhanced-path="M 50 331 L 0 332 62 451 110 351 50 351 50 331 Z M 70 331 L 50 331 50 351 70 351 70 331 Z M 120 330 L 70 331 70 351 50 351 110 351 120 330 Z M 66 0 L 46 0 50 331 70 331 66 0 Z N"><draw:equation draw:name="f0" draw:formula="0+3581-3531"/><draw:equation draw:name="f1" draw:formula="?f0 *logwidth/120"/><draw:equation draw:name="f2" draw:formula="0+902-571"/><draw:equation draw:name="f3" draw:formula="902*logheight/451"/><draw:equation draw:name="f4" draw:formula="0+3531-3531"/><draw:equation draw:name="f5" draw:formula="?f4 *logwidth/120"/><draw:equation draw:name="f6" draw:formula="0+903-571"/><draw:equation draw:name="f7" draw:formula="903*logheight/451"/><draw:equation draw:name="f8" draw:formula="0+3593-3531"/><draw:equation draw:name="f9" draw:formula="?f8 *logwidth/120"/><draw:equation draw:name="f10" draw:formula="0+1022-571"/><draw:equation draw:name="f11" draw:formula="1022*logheight/451"/><draw:equation draw:name="f12" draw:formula="0+3641-3531"/><draw:equation draw:name="f13" draw:formula="?f12 *logwidth/120"/><draw:equation draw:name="f14" draw:formula="0+922-571"/><draw:equation draw:name="f15" draw:formula="922*logheight/451"/><draw:equation draw:name="f16" draw:formula="0+3581-3531"/><draw:equation draw:name="f17" draw:formula="?f16 *logwidth/120"/><draw:equation draw:name="f18" draw:formula="0+922-571"/><draw:equation draw:name="f19" draw:formula="922*logheight/451"/><draw:equation draw:name="f20" draw:formula="0+3581-3531"/><draw:equation draw:name="f21" draw:formula="?f20 *logwidth/120"/><draw:equation draw:name="f22" draw:formula="0+902-571"/><draw:equation draw:name="f23" draw:formula="902*logheight/451"/><draw:equation draw:name="f24" draw:formula="0+3601-3531"/><draw:equation draw:name="f25" draw:formula="?f24 *logwidth/120"/><draw:equation draw:name="f26" draw:formula="0+902-571"/><draw:equation draw:name="f27" draw:formula="902*logheight/451"/><draw:equation draw:name="f28" draw:formula="0+3581-3531"/><draw:equation draw:name="f29" draw:formula="?f28 *logwidth/120"/><draw:equation draw:name="f30" draw:formula="0+902-571"/><draw:equation draw:name="f31" draw:formula="902*logheight/451"/><draw:equation draw:name="f32" draw:formula="0+3581-3531"/><draw:equation draw:name="f33" draw:formula="?f32 *logwidth/120"/><draw:equation draw:name="f34" draw:formula="0+922-571"/><draw:equation draw:name="f35" draw:formula="922*logheight/451"/><draw:equation draw:name="f36" draw:formula="0+3601-3531"/><draw:equation draw:name="f37" draw:formula="?f36 *logwidth/120"/><draw:equation draw:name="f38" draw:formula="0+922-571"/><draw:equation draw:name="f39" draw:formula="922*logheight/451"/><draw:equation draw:name="f40" draw:formula="0+3601-3531"/><draw:equation draw:name="f41" draw:formula="?f40 *logwidth/120"/><draw:equation draw:name="f42" draw:formula="0+902-571"/><draw:equation draw:name="f43" draw:formula="902*logheight/451"/><draw:equation draw:name="f44" draw:formula="0+3651-3531"/><draw:equation draw:name="f45" draw:formula="?f44 *logwidth/120"/><draw:equation draw:name="f46" draw:formula="0+901-571"/><draw:equation draw:name="f47" draw:formula="901*logheight/451"/><draw:equation draw:name="f48" draw:formula="0+3601-3531"/><draw:equation draw:name="f49" draw:formula="?f48 *logwidth/120"/><draw:equation draw:name="f50" draw:formula="0+902-571"/><draw:equation draw:name="f51" draw:formula="902*logheight/451"/><draw:equation draw:name="f52" draw:formula="0+3601-3531"/><draw:equation draw:name="f53" draw:formula="?f52 *logwidth/120"/><draw:equation draw:name="f54" draw:formula="0+922-571"/><draw:equation draw:name="f55" draw:formula="922*logheight/451"/><draw:equation draw:name="f56" draw:formula="0+3581-3531"/><draw:equation draw:name="f57" draw:formula="?f56 *logwidth/120"/><draw:equation draw:name="f58" draw:formula="0+922-571"/><draw:equation draw:name="f59" draw:formula="922*logheight/451"/><draw:equation draw:name="f60" draw:formula="0+3641-3531"/><draw:equation draw:name="f61" draw:formula="?f60 *logwidth/120"/><draw:equation draw:name="f62" draw:formula="0+922-571"/><draw:equation draw:name="f63" draw:formula="922*logheight/451"/><draw:equation draw:name="f64" draw:formula="0+3651-3531"/><draw:equation draw:name="f65" draw:formula="?f64 *logwidth/120"/><draw:equation draw:name="f66" draw:formula="0+901-571"/><draw:equation draw:name="f67" draw:formula="901*logheight/451"/><draw:equation draw:name="f68" draw:formula="0+3597-3531"/><draw:equation draw:name="f69" draw:formula="?f68 *logwidth/120"/><draw:equation draw:name="f70" draw:formula="0+571-571"/><draw:equation draw:name="f71" draw:formula="571*logheight/451"/><draw:equation draw:name="f72" draw:formula="0+3577-3531"/><draw:equation draw:name="f73" draw:formula="?f72 *logwidth/120"/><draw:equation draw:name="f74" draw:formula="0+571-571"/><draw:equation draw:name="f75" draw:formula="571*logheight/451"/><draw:equation draw:name="f76" draw:formula="0+3581-3531"/><draw:equation draw:name="f77" draw:formula="?f76 *logwidth/120"/><draw:equation draw:name="f78" draw:formula="0+902-571"/><draw:equation draw:name="f79" draw:formula="902*logheight/451"/><draw:equation draw:name="f80" draw:formula="0+3601-3531"/><draw:equation draw:name="f81" draw:formula="?f80 *logwidth/120"/><draw:equation draw:name="f82" draw:formula="0+902-571"/><draw:equation draw:name="f83" draw:formula="902*logheight/451"/><draw:equation draw:name="f84" draw:formula="0+3597-3531"/><draw:equation draw:name="f85" draw:formula="?f84 *logwidth/120"/><draw:equation draw:name="f86" draw:formula="0+571-571"/><draw:equation draw:name="f87" draw:formula="571*logheight/451"/><draw:equation draw:name="f88" draw:formula="logwidth"/><draw:equation draw:name="f89" draw:formula="logheight"/></draw:enhanced-geometry></draw:custom-shape><draw:custom-shape draw:name="Freeform 327" draw:style-name="gr53" draw:text-style-name="P307" svg:width="5.435cm" svg:height="1.338cm" svg:x="3.628cm" svg:y="1.815cm"><text:p/><draw:enhanced-geometry draw:mirror-horizontal="false" draw:mirror-vertical="false" drawooo:sub-view-size="3082 758" draw:text-areas="0 0 ?f20 ?f21" svg:viewBox="0 0 0 0" draw:type="ooxml-non-primitive" draw:enhanced-path="M 0 379 L 1541 0 3082 379 1541 757 0 379 Z N"><draw:equation draw:name="f0" draw:formula="0+2057-2057"/><draw:equation draw:name="f1" draw:formula="?f0 *logwidth/3082"/><draw:equation draw:name="f2" draw:formula="0+1412-1033"/><draw:equation draw:name="f3" draw:formula="1412*logheight/758"/><draw:equation draw:name="f4" draw:formula="0+3598-2057"/><draw:equation draw:name="f5" draw:formula="?f4 *logwidth/3082"/><draw:equation draw:name="f6" draw:formula="0+1033-1033"/><draw:equation draw:name="f7" draw:formula="1033*logheight/758"/><draw:equation draw:name="f8" draw:formula="0+5139-2057"/><draw:equation draw:name="f9" draw:formula="?f8 *logwidth/3082"/><draw:equation draw:name="f10" draw:formula="0+1412-1033"/><draw:equation draw:name="f11" draw:formula="1412*logheight/758"/><draw:equation draw:name="f12" draw:formula="0+3598-2057"/><draw:equation draw:name="f13" draw:formula="?f12 *logwidth/3082"/><draw:equation draw:name="f14" draw:formula="0+1790-1033"/><draw:equation draw:name="f15" draw:formula="1790*logheight/758"/><draw:equation draw:name="f16" draw:formula="0+2057-2057"/><draw:equation draw:name="f17" draw:formula="?f16 *logwidth/3082"/><draw:equation draw:name="f18" draw:formula="0+1412-1033"/><draw:equation draw:name="f19" draw:formula="1412*logheight/758"/><draw:equation draw:name="f20" draw:formula="logwidth"/><draw:equation draw:name="f21" draw:formula="logheight"/></draw:enhanced-geometry></draw:custom-shape><draw:custom-shape draw:name="AutoShape 326" draw:style-name="gr54" draw:text-style-name="P308" svg:width="0.211cm" svg:height="0.796cm" svg:x="6.247cm" svg:y="3.152cm"><text:p/><draw:enhanced-geometry draw:mirror-horizontal="false" draw:mirror-vertical="false" drawooo:sub-view-size="120 451" draw:text-areas="0 0 ?f88 ?f89" svg:viewBox="0 0 0 0" draw:type="ooxml-non-primitive" draw:enhanced-path="M 50 331 L 0 332 62 451 110 351 50 351 50 331 Z M 70 331 L 50 331 50 351 70 351 70 331 Z M 120 330 L 70 331 70 351 50 351 110 351 120 330 Z M 66 0 L 46 0 50 331 70 331 66 0 Z N"><draw:equation draw:name="f0" draw:formula="0+3592-3542"/><draw:equation draw:name="f1" draw:formula="?f0 *logwidth/120"/><draw:equation draw:name="f2" draw:formula="0+2121-1790"/><draw:equation draw:name="f3" draw:formula="2121*logheight/451"/><draw:equation draw:name="f4" draw:formula="0+3542-3542"/><draw:equation draw:name="f5" draw:formula="?f4 *logwidth/120"/><draw:equation draw:name="f6" draw:formula="0+2122-1790"/><draw:equation draw:name="f7" draw:formula="2122*logheight/451"/><draw:equation draw:name="f8" draw:formula="0+3604-3542"/><draw:equation draw:name="f9" draw:formula="?f8 *logwidth/120"/><draw:equation draw:name="f10" draw:formula="0+2241-1790"/><draw:equation draw:name="f11" draw:formula="2241*logheight/451"/><draw:equation draw:name="f12" draw:formula="0+3652-3542"/><draw:equation draw:name="f13" draw:formula="?f12 *logwidth/120"/><draw:equation draw:name="f14" draw:formula="0+2141-1790"/><draw:equation draw:name="f15" draw:formula="2141*logheight/451"/><draw:equation draw:name="f16" draw:formula="0+3592-3542"/><draw:equation draw:name="f17" draw:formula="?f16 *logwidth/120"/><draw:equation draw:name="f18" draw:formula="0+2141-1790"/><draw:equation draw:name="f19" draw:formula="2141*logheight/451"/><draw:equation draw:name="f20" draw:formula="0+3592-3542"/><draw:equation draw:name="f21" draw:formula="?f20 *logwidth/120"/><draw:equation draw:name="f22" draw:formula="0+2121-1790"/><draw:equation draw:name="f23" draw:formula="2121*logheight/451"/><draw:equation draw:name="f24" draw:formula="0+3612-3542"/><draw:equation draw:name="f25" draw:formula="?f24 *logwidth/120"/><draw:equation draw:name="f26" draw:formula="0+2121-1790"/><draw:equation draw:name="f27" draw:formula="2121*logheight/451"/><draw:equation draw:name="f28" draw:formula="0+3592-3542"/><draw:equation draw:name="f29" draw:formula="?f28 *logwidth/120"/><draw:equation draw:name="f30" draw:formula="0+2121-1790"/><draw:equation draw:name="f31" draw:formula="2121*logheight/451"/><draw:equation draw:name="f32" draw:formula="0+3592-3542"/><draw:equation draw:name="f33" draw:formula="?f32 *logwidth/120"/><draw:equation draw:name="f34" draw:formula="0+2141-1790"/><draw:equation draw:name="f35" draw:formula="2141*logheight/451"/><draw:equation draw:name="f36" draw:formula="0+3612-3542"/><draw:equation draw:name="f37" draw:formula="?f36 *logwidth/120"/><draw:equation draw:name="f38" draw:formula="0+2141-1790"/><draw:equation draw:name="f39" draw:formula="2141*logheight/451"/><draw:equation draw:name="f40" draw:formula="0+3612-3542"/><draw:equation draw:name="f41" draw:formula="?f40 *logwidth/120"/><draw:equation draw:name="f42" draw:formula="0+2121-1790"/><draw:equation draw:name="f43" draw:formula="2121*logheight/451"/><draw:equation draw:name="f44" draw:formula="0+3662-3542"/><draw:equation draw:name="f45" draw:formula="?f44 *logwidth/120"/><draw:equation draw:name="f46" draw:formula="0+2120-1790"/><draw:equation draw:name="f47" draw:formula="2120*logheight/451"/><draw:equation draw:name="f48" draw:formula="0+3612-3542"/><draw:equation draw:name="f49" draw:formula="?f48 *logwidth/120"/><draw:equation draw:name="f50" draw:formula="0+2121-1790"/><draw:equation draw:name="f51" draw:formula="2121*logheight/451"/><draw:equation draw:name="f52" draw:formula="0+3612-3542"/><draw:equation draw:name="f53" draw:formula="?f52 *logwidth/120"/><draw:equation draw:name="f54" draw:formula="0+2141-1790"/><draw:equation draw:name="f55" draw:formula="2141*logheight/451"/><draw:equation draw:name="f56" draw:formula="0+3592-3542"/><draw:equation draw:name="f57" draw:formula="?f56 *logwidth/120"/><draw:equation draw:name="f58" draw:formula="0+2141-1790"/><draw:equation draw:name="f59" draw:formula="2141*logheight/451"/><draw:equation draw:name="f60" draw:formula="0+3652-3542"/><draw:equation draw:name="f61" draw:formula="?f60 *logwidth/120"/><draw:equation draw:name="f62" draw:formula="0+2141-1790"/><draw:equation draw:name="f63" draw:formula="2141*logheight/451"/><draw:equation draw:name="f64" draw:formula="0+3662-3542"/><draw:equation draw:name="f65" draw:formula="?f64 *logwidth/120"/><draw:equation draw:name="f66" draw:formula="0+2120-1790"/><draw:equation draw:name="f67" draw:formula="2120*logheight/451"/><draw:equation draw:name="f68" draw:formula="0+3608-3542"/><draw:equation draw:name="f69" draw:formula="?f68 *logwidth/120"/><draw:equation draw:name="f70" draw:formula="0+1790-1790"/><draw:equation draw:name="f71" draw:formula="1790*logheight/451"/><draw:equation draw:name="f72" draw:formula="0+3588-3542"/><draw:equation draw:name="f73" draw:formula="?f72 *logwidth/120"/><draw:equation draw:name="f74" draw:formula="0+1790-1790"/><draw:equation draw:name="f75" draw:formula="1790*logheight/451"/><draw:equation draw:name="f76" draw:formula="0+3592-3542"/><draw:equation draw:name="f77" draw:formula="?f76 *logwidth/120"/><draw:equation draw:name="f78" draw:formula="0+2121-1790"/><draw:equation draw:name="f79" draw:formula="2121*logheight/451"/><draw:equation draw:name="f80" draw:formula="0+3612-3542"/><draw:equation draw:name="f81" draw:formula="?f80 *logwidth/120"/><draw:equation draw:name="f82" draw:formula="0+2121-1790"/><draw:equation draw:name="f83" draw:formula="2121*logheight/451"/><draw:equation draw:name="f84" draw:formula="0+3608-3542"/><draw:equation draw:name="f85" draw:formula="?f84 *logwidth/120"/><draw:equation draw:name="f86" draw:formula="0+1790-1790"/><draw:equation draw:name="f87" draw:formula="1790*logheight/451"/><draw:equation draw:name="f88" draw:formula="logwidth"/><draw:equation draw:name="f89" draw:formula="logheight"/></draw:enhanced-geometry></draw:custom-shape><draw:custom-shape draw:name="Freeform 325" draw:style-name="gr55" draw:text-style-name="P307" svg:width="5.435cm" svg:height="1.336cm" svg:x="3.637cm" svg:y="3.937cm"><text:p/><draw:enhanced-geometry draw:mirror-horizontal="false" draw:mirror-vertical="false" drawooo:sub-view-size="3082 758" draw:text-areas="0 0 ?f20 ?f21" svg:viewBox="0 0 0 0" draw:type="ooxml-non-primitive" draw:enhanced-path="M 0 378 L 1541 0 3081 378 1541 757 0 378 Z N"><draw:equation draw:name="f0" draw:formula="0+2063-2063"/><draw:equation draw:name="f1" draw:formula="?f0 *logwidth/3082"/><draw:equation draw:name="f2" draw:formula="0+2613-2235"/><draw:equation draw:name="f3" draw:formula="2613*logheight/758"/><draw:equation draw:name="f4" draw:formula="0+3604-2063"/><draw:equation draw:name="f5" draw:formula="?f4 *logwidth/3082"/><draw:equation draw:name="f6" draw:formula="0+2235-2235"/><draw:equation draw:name="f7" draw:formula="2235*logheight/758"/><draw:equation draw:name="f8" draw:formula="0+5144-2063"/><draw:equation draw:name="f9" draw:formula="?f8 *logwidth/3082"/><draw:equation draw:name="f10" draw:formula="0+2613-2235"/><draw:equation draw:name="f11" draw:formula="2613*logheight/758"/><draw:equation draw:name="f12" draw:formula="0+3604-2063"/><draw:equation draw:name="f13" draw:formula="?f12 *logwidth/3082"/><draw:equation draw:name="f14" draw:formula="0+2992-2235"/><draw:equation draw:name="f15" draw:formula="2992*logheight/758"/><draw:equation draw:name="f16" draw:formula="0+2063-2063"/><draw:equation draw:name="f17" draw:formula="?f16 *logwidth/3082"/><draw:equation draw:name="f18" draw:formula="0+2613-2235"/><draw:equation draw:name="f19" draw:formula="2613*logheight/758"/><draw:equation draw:name="f20" draw:formula="logwidth"/><draw:equation draw:name="f21" draw:formula="logheight"/></draw:enhanced-geometry></draw:custom-shape><draw:custom-shape draw:name="AutoShape 324" draw:style-name="gr56" draw:text-style-name="P308" svg:width="3.479cm" svg:height="4.201cm" svg:x="6.256cm" svg:y="2.466cm"><text:p/><draw:enhanced-geometry draw:mirror-horizontal="false" draw:mirror-vertical="false" drawooo:sub-view-size="1973 2380" draw:text-areas="0 0 ?f100 ?f101" svg:viewBox="0 0 0 0" draw:type="ooxml-non-primitive" draw:enhanced-path="M 120 1920 L 70 1921 66 1590 46 1590 50 1921 0 1922 61 2041 109 1941 120 1920 M 1972 0 L 1591 0 1591 20 1952 20 1952 2309 1722 2309 1722 2259 1602 2319 1722 2379 1722 2329 1972 2329 1972 2319 1972 2309 1972 20 1972 10 1972 0 N"><draw:equation draw:name="f0" draw:formula="0+3668-3548"/><draw:equation draw:name="f1" draw:formula="?f0 *logwidth/1973"/><draw:equation draw:name="f2" draw:formula="0+3322-1402"/><draw:equation draw:name="f3" draw:formula="3322*logheight/2380"/><draw:equation draw:name="f4" draw:formula="0+3618-3548"/><draw:equation draw:name="f5" draw:formula="?f4 *logwidth/1973"/><draw:equation draw:name="f6" draw:formula="0+3323-1402"/><draw:equation draw:name="f7" draw:formula="3323*logheight/2380"/><draw:equation draw:name="f8" draw:formula="0+3614-3548"/><draw:equation draw:name="f9" draw:formula="?f8 *logwidth/1973"/><draw:equation draw:name="f10" draw:formula="0+2992-1402"/><draw:equation draw:name="f11" draw:formula="2992*logheight/2380"/><draw:equation draw:name="f12" draw:formula="0+3594-3548"/><draw:equation draw:name="f13" draw:formula="?f12 *logwidth/1973"/><draw:equation draw:name="f14" draw:formula="0+2992-1402"/><draw:equation draw:name="f15" draw:formula="2992*logheight/2380"/><draw:equation draw:name="f16" draw:formula="0+3598-3548"/><draw:equation draw:name="f17" draw:formula="?f16 *logwidth/1973"/><draw:equation draw:name="f18" draw:formula="0+3323-1402"/><draw:equation draw:name="f19" draw:formula="3323*logheight/2380"/><draw:equation draw:name="f20" draw:formula="0+3548-3548"/><draw:equation draw:name="f21" draw:formula="?f20 *logwidth/1973"/><draw:equation draw:name="f22" draw:formula="0+3324-1402"/><draw:equation draw:name="f23" draw:formula="3324*logheight/2380"/><draw:equation draw:name="f24" draw:formula="0+3609-3548"/><draw:equation draw:name="f25" draw:formula="?f24 *logwidth/1973"/><draw:equation draw:name="f26" draw:formula="0+3443-1402"/><draw:equation draw:name="f27" draw:formula="3443*logheight/2380"/><draw:equation draw:name="f28" draw:formula="0+3657-3548"/><draw:equation draw:name="f29" draw:formula="?f28 *logwidth/1973"/><draw:equation draw:name="f30" draw:formula="0+3343-1402"/><draw:equation draw:name="f31" draw:formula="3343*logheight/2380"/><draw:equation draw:name="f32" draw:formula="0+3668-3548"/><draw:equation draw:name="f33" draw:formula="?f32 *logwidth/1973"/><draw:equation draw:name="f34" draw:formula="0+3322-1402"/><draw:equation draw:name="f35" draw:formula="3322*logheight/2380"/><draw:equation draw:name="f36" draw:formula="0+5520-3548"/><draw:equation draw:name="f37" draw:formula="?f36 *logwidth/1973"/><draw:equation draw:name="f38" draw:formula="0+1402-1402"/><draw:equation draw:name="f39" draw:formula="1402*logheight/2380"/><draw:equation draw:name="f40" draw:formula="0+5139-3548"/><draw:equation draw:name="f41" draw:formula="?f40 *logwidth/1973"/><draw:equation draw:name="f42" draw:formula="0+1402-1402"/><draw:equation draw:name="f43" draw:formula="1402*logheight/2380"/><draw:equation draw:name="f44" draw:formula="0+5139-3548"/><draw:equation draw:name="f45" draw:formula="?f44 *logwidth/1973"/><draw:equation draw:name="f46" draw:formula="0+1422-1402"/><draw:equation draw:name="f47" draw:formula="1422*logheight/2380"/><draw:equation draw:name="f48" draw:formula="0+5500-3548"/><draw:equation draw:name="f49" draw:formula="?f48 *logwidth/1973"/><draw:equation draw:name="f50" draw:formula="0+1422-1402"/><draw:equation draw:name="f51" draw:formula="1422*logheight/2380"/><draw:equation draw:name="f52" draw:formula="0+5500-3548"/><draw:equation draw:name="f53" draw:formula="?f52 *logwidth/1973"/><draw:equation draw:name="f54" draw:formula="0+3711-1402"/><draw:equation draw:name="f55" draw:formula="3711*logheight/2380"/><draw:equation draw:name="f56" draw:formula="0+5270-3548"/><draw:equation draw:name="f57" draw:formula="?f56 *logwidth/1973"/><draw:equation draw:name="f58" draw:formula="0+3711-1402"/><draw:equation draw:name="f59" draw:formula="3711*logheight/2380"/><draw:equation draw:name="f60" draw:formula="0+5270-3548"/><draw:equation draw:name="f61" draw:formula="?f60 *logwidth/1973"/><draw:equation draw:name="f62" draw:formula="0+3661-1402"/><draw:equation draw:name="f63" draw:formula="3661*logheight/2380"/><draw:equation draw:name="f64" draw:formula="0+5150-3548"/><draw:equation draw:name="f65" draw:formula="?f64 *logwidth/1973"/><draw:equation draw:name="f66" draw:formula="0+3721-1402"/><draw:equation draw:name="f67" draw:formula="3721*logheight/2380"/><draw:equation draw:name="f68" draw:formula="0+5270-3548"/><draw:equation draw:name="f69" draw:formula="?f68 *logwidth/1973"/><draw:equation draw:name="f70" draw:formula="0+3781-1402"/><draw:equation draw:name="f71" draw:formula="3781*logheight/2380"/><draw:equation draw:name="f72" draw:formula="0+5270-3548"/><draw:equation draw:name="f73" draw:formula="?f72 *logwidth/1973"/><draw:equation draw:name="f74" draw:formula="0+3731-1402"/><draw:equation draw:name="f75" draw:formula="3731*logheight/2380"/><draw:equation draw:name="f76" draw:formula="0+5520-3548"/><draw:equation draw:name="f77" draw:formula="?f76 *logwidth/1973"/><draw:equation draw:name="f78" draw:formula="0+3731-1402"/><draw:equation draw:name="f79" draw:formula="3731*logheight/2380"/><draw:equation draw:name="f80" draw:formula="0+5520-3548"/><draw:equation draw:name="f81" draw:formula="?f80 *logwidth/1973"/><draw:equation draw:name="f82" draw:formula="0+3721-1402"/><draw:equation draw:name="f83" draw:formula="3721*logheight/2380"/><draw:equation draw:name="f84" draw:formula="0+5520-3548"/><draw:equation draw:name="f85" draw:formula="?f84 *logwidth/1973"/><draw:equation draw:name="f86" draw:formula="0+3711-1402"/><draw:equation draw:name="f87" draw:formula="3711*logheight/2380"/><draw:equation draw:name="f88" draw:formula="0+5520-3548"/><draw:equation draw:name="f89" draw:formula="?f88 *logwidth/1973"/><draw:equation draw:name="f90" draw:formula="0+1422-1402"/><draw:equation draw:name="f91" draw:formula="1422*logheight/2380"/><draw:equation draw:name="f92" draw:formula="0+5520-3548"/><draw:equation draw:name="f93" draw:formula="?f92 *logwidth/1973"/><draw:equation draw:name="f94" draw:formula="0+1412-1402"/><draw:equation draw:name="f95" draw:formula="1412*logheight/2380"/><draw:equation draw:name="f96" draw:formula="0+5520-3548"/><draw:equation draw:name="f97" draw:formula="?f96 *logwidth/1973"/><draw:equation draw:name="f98" draw:formula="0+1402-1402"/><draw:equation draw:name="f99" draw:formula="1402*logheight/2380"/><draw:equation draw:name="f100" draw:formula="logwidth"/><draw:equation draw:name="f101" draw:formula="logheight"/></draw:enhanced-geometry></draw:custom-shape><draw:custom-shape draw:name="Freeform 323" draw:style-name="gr53" draw:text-style-name="P307" svg:width="5.435cm" svg:height="1.338cm" svg:x="3.593cm" svg:y="-0.355cm"><text:p/><draw:enhanced-geometry draw:mirror-horizontal="false" draw:mirror-vertical="false" drawooo:sub-view-size="3082 758" draw:text-areas="0 0 ?f20 ?f21" svg:viewBox="0 0 0 0" draw:type="ooxml-non-primitive" draw:enhanced-path="M 0 378 L 1541 0 3082 378 1541 757 0 378 Z N"><draw:equation draw:name="f0" draw:formula="0+2037-2037"/><draw:equation draw:name="f1" draw:formula="?f0 *logwidth/3082"/><draw:equation draw:name="f2" draw:formula="0+183--195"/><draw:equation draw:name="f3" draw:formula="183*logheight/758"/><draw:equation draw:name="f4" draw:formula="0+3578-2037"/><draw:equation draw:name="f5" draw:formula="?f4 *logwidth/3082"/><draw:equation draw:name="f6" draw:formula="0+-195--195"/><draw:equation draw:name="f7" draw:formula="-195*logheight/758"/><draw:equation draw:name="f8" draw:formula="0+5119-2037"/><draw:equation draw:name="f9" draw:formula="?f8 *logwidth/3082"/><draw:equation draw:name="f10" draw:formula="0+183--195"/><draw:equation draw:name="f11" draw:formula="183*logheight/758"/><draw:equation draw:name="f12" draw:formula="0+3578-2037"/><draw:equation draw:name="f13" draw:formula="?f12 *logwidth/3082"/><draw:equation draw:name="f14" draw:formula="0+562--195"/><draw:equation draw:name="f15" draw:formula="562*logheight/758"/><draw:equation draw:name="f16" draw:formula="0+2037-2037"/><draw:equation draw:name="f17" draw:formula="?f16 *logwidth/3082"/><draw:equation draw:name="f18" draw:formula="0+183--195"/><draw:equation draw:name="f19" draw:formula="183*logheight/758"/><draw:equation draw:name="f20" draw:formula="logwidth"/><draw:equation draw:name="f21" draw:formula="logheight"/></draw:enhanced-geometry></draw:custom-shape><draw:custom-shape draw:name="AutoShape 322" draw:style-name="gr57" draw:text-style-name="P308" svg:width="11.408cm" svg:height="4.414cm" svg:x="2.956cm" svg:y="-1.826cm"><text:p/><draw:enhanced-geometry draw:mirror-horizontal="false" draw:mirror-vertical="false" drawooo:sub-view-size="6467 2500" draw:text-areas="0 0 ?f152 ?f153" svg:viewBox="0 0 0 0" draw:type="ooxml-non-primitive" draw:enhanced-path="M 381 2440 L 361 2430 261 2380 261 2430 20 2430 20 20 370 20 370 10 370 0 0 0 0 2450 261 2450 261 2500 361 2450 381 2440 M 1963 713 L 1913 713 1916 371 1896 371 1893 712 1843 712 1902 833 1953 733 1963 713 M 6447 1238 L 6367 1238 6347 1238 6346 1288 6447 1238 M 6467 1228 L 6347 1168 6347 1218 3443 1201 3442 1221 6347 1238 6367 1238 6447 1238 6467 1228 N"><draw:equation draw:name="f0" draw:formula="0+2057-1676"/><draw:equation draw:name="f1" draw:formula="?f0 *logwidth/6467"/><draw:equation draw:name="f2" draw:formula="0+1412--1028"/><draw:equation draw:name="f3" draw:formula="1412*logheight/2500"/><draw:equation draw:name="f4" draw:formula="0+2037-1676"/><draw:equation draw:name="f5" draw:formula="?f4 *logwidth/6467"/><draw:equation draw:name="f6" draw:formula="0+1402--1028"/><draw:equation draw:name="f7" draw:formula="1402*logheight/2500"/><draw:equation draw:name="f8" draw:formula="0+1937-1676"/><draw:equation draw:name="f9" draw:formula="?f8 *logwidth/6467"/><draw:equation draw:name="f10" draw:formula="0+1352--1028"/><draw:equation draw:name="f11" draw:formula="1352*logheight/2500"/><draw:equation draw:name="f12" draw:formula="0+1937-1676"/><draw:equation draw:name="f13" draw:formula="?f12 *logwidth/6467"/><draw:equation draw:name="f14" draw:formula="0+1402--1028"/><draw:equation draw:name="f15" draw:formula="1402*logheight/2500"/><draw:equation draw:name="f16" draw:formula="0+1696-1676"/><draw:equation draw:name="f17" draw:formula="?f16 *logwidth/6467"/><draw:equation draw:name="f18" draw:formula="0+1402--1028"/><draw:equation draw:name="f19" draw:formula="1402*logheight/2500"/><draw:equation draw:name="f20" draw:formula="0+1696-1676"/><draw:equation draw:name="f21" draw:formula="?f20 *logwidth/6467"/><draw:equation draw:name="f22" draw:formula="0+-1008--1028"/><draw:equation draw:name="f23" draw:formula="-1008*logheight/2500"/><draw:equation draw:name="f24" draw:formula="0+2046-1676"/><draw:equation draw:name="f25" draw:formula="?f24 *logwidth/6467"/><draw:equation draw:name="f26" draw:formula="0+-1008--1028"/><draw:equation draw:name="f27" draw:formula="-1008*logheight/2500"/><draw:equation draw:name="f28" draw:formula="0+2046-1676"/><draw:equation draw:name="f29" draw:formula="?f28 *logwidth/6467"/><draw:equation draw:name="f30" draw:formula="0+-1018--1028"/><draw:equation draw:name="f31" draw:formula="-1018*logheight/2500"/><draw:equation draw:name="f32" draw:formula="0+2046-1676"/><draw:equation draw:name="f33" draw:formula="?f32 *logwidth/6467"/><draw:equation draw:name="f34" draw:formula="0+-1028--1028"/><draw:equation draw:name="f35" draw:formula="-1028*logheight/2500"/><draw:equation draw:name="f36" draw:formula="0+1676-1676"/><draw:equation draw:name="f37" draw:formula="?f36 *logwidth/6467"/><draw:equation draw:name="f38" draw:formula="0+-1028--1028"/><draw:equation draw:name="f39" draw:formula="-1028*logheight/2500"/><draw:equation draw:name="f40" draw:formula="0+1676-1676"/><draw:equation draw:name="f41" draw:formula="?f40 *logwidth/6467"/><draw:equation draw:name="f42" draw:formula="0+1422--1028"/><draw:equation draw:name="f43" draw:formula="1422*logheight/2500"/><draw:equation draw:name="f44" draw:formula="0+1937-1676"/><draw:equation draw:name="f45" draw:formula="?f44 *logwidth/6467"/><draw:equation draw:name="f46" draw:formula="0+1422--1028"/><draw:equation draw:name="f47" draw:formula="1422*logheight/2500"/><draw:equation draw:name="f48" draw:formula="0+1937-1676"/><draw:equation draw:name="f49" draw:formula="?f48 *logwidth/6467"/><draw:equation draw:name="f50" draw:formula="0+1472--1028"/><draw:equation draw:name="f51" draw:formula="1472*logheight/2500"/><draw:equation draw:name="f52" draw:formula="0+2037-1676"/><draw:equation draw:name="f53" draw:formula="?f52 *logwidth/6467"/><draw:equation draw:name="f54" draw:formula="0+1422--1028"/><draw:equation draw:name="f55" draw:formula="1422*logheight/2500"/><draw:equation draw:name="f56" draw:formula="0+2057-1676"/><draw:equation draw:name="f57" draw:formula="?f56 *logwidth/6467"/><draw:equation draw:name="f58" draw:formula="0+1412--1028"/><draw:equation draw:name="f59" draw:formula="1412*logheight/2500"/><draw:equation draw:name="f60" draw:formula="0+3639-1676"/><draw:equation draw:name="f61" draw:formula="?f60 *logwidth/6467"/><draw:equation draw:name="f62" draw:formula="0+-315--1028"/><draw:equation draw:name="f63" draw:formula="-315*logheight/2500"/><draw:equation draw:name="f64" draw:formula="0+3589-1676"/><draw:equation draw:name="f65" draw:formula="?f64 *logwidth/6467"/><draw:equation draw:name="f66" draw:formula="0+-315--1028"/><draw:equation draw:name="f67" draw:formula="-315*logheight/2500"/><draw:equation draw:name="f68" draw:formula="0+3592-1676"/><draw:equation draw:name="f69" draw:formula="?f68 *logwidth/6467"/><draw:equation draw:name="f70" draw:formula="0+-657--1028"/><draw:equation draw:name="f71" draw:formula="-657*logheight/2500"/><draw:equation draw:name="f72" draw:formula="0+3572-1676"/><draw:equation draw:name="f73" draw:formula="?f72 *logwidth/6467"/><draw:equation draw:name="f74" draw:formula="0+-657--1028"/><draw:equation draw:name="f75" draw:formula="-657*logheight/2500"/><draw:equation draw:name="f76" draw:formula="0+3569-1676"/><draw:equation draw:name="f77" draw:formula="?f76 *logwidth/6467"/><draw:equation draw:name="f78" draw:formula="0+-316--1028"/><draw:equation draw:name="f79" draw:formula="-316*logheight/2500"/><draw:equation draw:name="f80" draw:formula="0+3519-1676"/><draw:equation draw:name="f81" draw:formula="?f80 *logwidth/6467"/><draw:equation draw:name="f82" draw:formula="0+-316--1028"/><draw:equation draw:name="f83" draw:formula="-316*logheight/2500"/><draw:equation draw:name="f84" draw:formula="0+3578-1676"/><draw:equation draw:name="f85" draw:formula="?f84 *logwidth/6467"/><draw:equation draw:name="f86" draw:formula="0+-195--1028"/><draw:equation draw:name="f87" draw:formula="-195*logheight/2500"/><draw:equation draw:name="f88" draw:formula="0+3629-1676"/><draw:equation draw:name="f89" draw:formula="?f88 *logwidth/6467"/><draw:equation draw:name="f90" draw:formula="0+-295--1028"/><draw:equation draw:name="f91" draw:formula="-295*logheight/2500"/><draw:equation draw:name="f92" draw:formula="0+3639-1676"/><draw:equation draw:name="f93" draw:formula="?f92 *logwidth/6467"/><draw:equation draw:name="f94" draw:formula="0+-315--1028"/><draw:equation draw:name="f95" draw:formula="-315*logheight/2500"/><draw:equation draw:name="f96" draw:formula="0+8123-1676"/><draw:equation draw:name="f97" draw:formula="?f96 *logwidth/6467"/><draw:equation draw:name="f98" draw:formula="0+210--1028"/><draw:equation draw:name="f99" draw:formula="210*logheight/2500"/><draw:equation draw:name="f100" draw:formula="0+8043-1676"/><draw:equation draw:name="f101" draw:formula="?f100 *logwidth/6467"/><draw:equation draw:name="f102" draw:formula="0+210--1028"/><draw:equation draw:name="f103" draw:formula="210*logheight/2500"/><draw:equation draw:name="f104" draw:formula="0+8023-1676"/><draw:equation draw:name="f105" draw:formula="?f104 *logwidth/6467"/><draw:equation draw:name="f106" draw:formula="0+210--1028"/><draw:equation draw:name="f107" draw:formula="210*logheight/2500"/><draw:equation draw:name="f108" draw:formula="0+8022-1676"/><draw:equation draw:name="f109" draw:formula="?f108 *logwidth/6467"/><draw:equation draw:name="f110" draw:formula="0+260--1028"/><draw:equation draw:name="f111" draw:formula="260*logheight/2500"/><draw:equation draw:name="f112" draw:formula="0+8123-1676"/><draw:equation draw:name="f113" draw:formula="?f112 *logwidth/6467"/><draw:equation draw:name="f114" draw:formula="0+210--1028"/><draw:equation draw:name="f115" draw:formula="210*logheight/2500"/><draw:equation draw:name="f116" draw:formula="0+8143-1676"/><draw:equation draw:name="f117" draw:formula="?f116 *logwidth/6467"/><draw:equation draw:name="f118" draw:formula="0+200--1028"/><draw:equation draw:name="f119" draw:formula="200*logheight/2500"/><draw:equation draw:name="f120" draw:formula="0+8023-1676"/><draw:equation draw:name="f121" draw:formula="?f120 *logwidth/6467"/><draw:equation draw:name="f122" draw:formula="0+140--1028"/><draw:equation draw:name="f123" draw:formula="140*logheight/2500"/><draw:equation draw:name="f124" draw:formula="0+8023-1676"/><draw:equation draw:name="f125" draw:formula="?f124 *logwidth/6467"/><draw:equation draw:name="f126" draw:formula="0+190--1028"/><draw:equation draw:name="f127" draw:formula="190*logheight/2500"/><draw:equation draw:name="f128" draw:formula="0+5119-1676"/><draw:equation draw:name="f129" draw:formula="?f128 *logwidth/6467"/><draw:equation draw:name="f130" draw:formula="0+173--1028"/><draw:equation draw:name="f131" draw:formula="173*logheight/2500"/><draw:equation draw:name="f132" draw:formula="0+5118-1676"/><draw:equation draw:name="f133" draw:formula="?f132 *logwidth/6467"/><draw:equation draw:name="f134" draw:formula="0+193--1028"/><draw:equation draw:name="f135" draw:formula="193*logheight/2500"/><draw:equation draw:name="f136" draw:formula="0+8023-1676"/><draw:equation draw:name="f137" draw:formula="?f136 *logwidth/6467"/><draw:equation draw:name="f138" draw:formula="0+210--1028"/><draw:equation draw:name="f139" draw:formula="210*logheight/2500"/><draw:equation draw:name="f140" draw:formula="0+8043-1676"/><draw:equation draw:name="f141" draw:formula="?f140 *logwidth/6467"/><draw:equation draw:name="f142" draw:formula="0+210--1028"/><draw:equation draw:name="f143" draw:formula="210*logheight/2500"/><draw:equation draw:name="f144" draw:formula="0+8123-1676"/><draw:equation draw:name="f145" draw:formula="?f144 *logwidth/6467"/><draw:equation draw:name="f146" draw:formula="0+210--1028"/><draw:equation draw:name="f147" draw:formula="210*logheight/2500"/><draw:equation draw:name="f148" draw:formula="0+8143-1676"/><draw:equation draw:name="f149" draw:formula="?f148 *logwidth/6467"/><draw:equation draw:name="f150" draw:formula="0+200--1028"/><draw:equation draw:name="f151" draw:formula="200*logheight/2500"/><draw:equation draw:name="f152" draw:formula="logwidth"/><draw:equation draw:name="f153" draw:formula="logheight"/></draw:enhanced-geometry></draw:custom-shape><draw:custom-shape draw:name="Rectangle 321" draw:style-name="gr58" draw:text-style-name="P307" svg:width="6.746cm" svg:height="1.216cm" svg:x="3.328cm" svg:y="7.7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20" draw:style-name="gr59" draw:text-style-name="P308" svg:width="3.493cm" svg:height="4.372cm" svg:x="2.975cm" svg:y="6.544cm"><text:p/><draw:enhanced-geometry draw:mirror-horizontal="false" draw:mirror-vertical="false" drawooo:sub-view-size="1981 2476" draw:text-areas="0 0 ?f96 ?f97" svg:viewBox="0 0 0 0" draw:type="ooxml-non-primitive" draw:enhanced-path="M 403 2415 L 383 2405 283 2355 283 2405 20 2405 20 20 370 20 370 10 370 0 0 0 0 2425 283 2425 283 2475 383 2425 403 2415 M 1981 572 L 1931 572 1927 241 1907 242 1911 573 1861 573 1922 692 1970 593 1981 572 N"><draw:equation draw:name="f0" draw:formula="0+2090-1687"/><draw:equation draw:name="f1" draw:formula="?f0 *logwidth/1981"/><draw:equation draw:name="f2" draw:formula="0+6126-3711"/><draw:equation draw:name="f3" draw:formula="6126*logheight/2476"/><draw:equation draw:name="f4" draw:formula="0+2070-1687"/><draw:equation draw:name="f5" draw:formula="?f4 *logwidth/1981"/><draw:equation draw:name="f6" draw:formula="0+6116-3711"/><draw:equation draw:name="f7" draw:formula="6116*logheight/2476"/><draw:equation draw:name="f8" draw:formula="0+1970-1687"/><draw:equation draw:name="f9" draw:formula="?f8 *logwidth/1981"/><draw:equation draw:name="f10" draw:formula="0+6066-3711"/><draw:equation draw:name="f11" draw:formula="6066*logheight/2476"/><draw:equation draw:name="f12" draw:formula="0+1970-1687"/><draw:equation draw:name="f13" draw:formula="?f12 *logwidth/1981"/><draw:equation draw:name="f14" draw:formula="0+6116-3711"/><draw:equation draw:name="f15" draw:formula="6116*logheight/2476"/><draw:equation draw:name="f16" draw:formula="0+1707-1687"/><draw:equation draw:name="f17" draw:formula="?f16 *logwidth/1981"/><draw:equation draw:name="f18" draw:formula="0+6116-3711"/><draw:equation draw:name="f19" draw:formula="6116*logheight/2476"/><draw:equation draw:name="f20" draw:formula="0+1707-1687"/><draw:equation draw:name="f21" draw:formula="?f20 *logwidth/1981"/><draw:equation draw:name="f22" draw:formula="0+3731-3711"/><draw:equation draw:name="f23" draw:formula="3731*logheight/2476"/><draw:equation draw:name="f24" draw:formula="0+2057-1687"/><draw:equation draw:name="f25" draw:formula="?f24 *logwidth/1981"/><draw:equation draw:name="f26" draw:formula="0+3731-3711"/><draw:equation draw:name="f27" draw:formula="3731*logheight/2476"/><draw:equation draw:name="f28" draw:formula="0+2057-1687"/><draw:equation draw:name="f29" draw:formula="?f28 *logwidth/1981"/><draw:equation draw:name="f30" draw:formula="0+3721-3711"/><draw:equation draw:name="f31" draw:formula="3721*logheight/2476"/><draw:equation draw:name="f32" draw:formula="0+2057-1687"/><draw:equation draw:name="f33" draw:formula="?f32 *logwidth/1981"/><draw:equation draw:name="f34" draw:formula="0+3711-3711"/><draw:equation draw:name="f35" draw:formula="3711*logheight/2476"/><draw:equation draw:name="f36" draw:formula="0+1687-1687"/><draw:equation draw:name="f37" draw:formula="?f36 *logwidth/1981"/><draw:equation draw:name="f38" draw:formula="0+3711-3711"/><draw:equation draw:name="f39" draw:formula="3711*logheight/2476"/><draw:equation draw:name="f40" draw:formula="0+1687-1687"/><draw:equation draw:name="f41" draw:formula="?f40 *logwidth/1981"/><draw:equation draw:name="f42" draw:formula="0+6136-3711"/><draw:equation draw:name="f43" draw:formula="6136*logheight/2476"/><draw:equation draw:name="f44" draw:formula="0+1970-1687"/><draw:equation draw:name="f45" draw:formula="?f44 *logwidth/1981"/><draw:equation draw:name="f46" draw:formula="0+6136-3711"/><draw:equation draw:name="f47" draw:formula="6136*logheight/2476"/><draw:equation draw:name="f48" draw:formula="0+1970-1687"/><draw:equation draw:name="f49" draw:formula="?f48 *logwidth/1981"/><draw:equation draw:name="f50" draw:formula="0+6186-3711"/><draw:equation draw:name="f51" draw:formula="6186*logheight/2476"/><draw:equation draw:name="f52" draw:formula="0+2070-1687"/><draw:equation draw:name="f53" draw:formula="?f52 *logwidth/1981"/><draw:equation draw:name="f54" draw:formula="0+6136-3711"/><draw:equation draw:name="f55" draw:formula="6136*logheight/2476"/><draw:equation draw:name="f56" draw:formula="0+2090-1687"/><draw:equation draw:name="f57" draw:formula="?f56 *logwidth/1981"/><draw:equation draw:name="f58" draw:formula="0+6126-3711"/><draw:equation draw:name="f59" draw:formula="6126*logheight/2476"/><draw:equation draw:name="f60" draw:formula="0+3668-1687"/><draw:equation draw:name="f61" draw:formula="?f60 *logwidth/1981"/><draw:equation draw:name="f62" draw:formula="0+4283-3711"/><draw:equation draw:name="f63" draw:formula="4283*logheight/2476"/><draw:equation draw:name="f64" draw:formula="0+3618-1687"/><draw:equation draw:name="f65" draw:formula="?f64 *logwidth/1981"/><draw:equation draw:name="f66" draw:formula="0+4283-3711"/><draw:equation draw:name="f67" draw:formula="4283*logheight/2476"/><draw:equation draw:name="f68" draw:formula="0+3614-1687"/><draw:equation draw:name="f69" draw:formula="?f68 *logwidth/1981"/><draw:equation draw:name="f70" draw:formula="0+3952-3711"/><draw:equation draw:name="f71" draw:formula="3952*logheight/2476"/><draw:equation draw:name="f72" draw:formula="0+3594-1687"/><draw:equation draw:name="f73" draw:formula="?f72 *logwidth/1981"/><draw:equation draw:name="f74" draw:formula="0+3953-3711"/><draw:equation draw:name="f75" draw:formula="3953*logheight/2476"/><draw:equation draw:name="f76" draw:formula="0+3598-1687"/><draw:equation draw:name="f77" draw:formula="?f76 *logwidth/1981"/><draw:equation draw:name="f78" draw:formula="0+4284-3711"/><draw:equation draw:name="f79" draw:formula="4284*logheight/2476"/><draw:equation draw:name="f80" draw:formula="0+3548-1687"/><draw:equation draw:name="f81" draw:formula="?f80 *logwidth/1981"/><draw:equation draw:name="f82" draw:formula="0+4284-3711"/><draw:equation draw:name="f83" draw:formula="4284*logheight/2476"/><draw:equation draw:name="f84" draw:formula="0+3609-1687"/><draw:equation draw:name="f85" draw:formula="?f84 *logwidth/1981"/><draw:equation draw:name="f86" draw:formula="0+4403-3711"/><draw:equation draw:name="f87" draw:formula="4403*logheight/2476"/><draw:equation draw:name="f88" draw:formula="0+3657-1687"/><draw:equation draw:name="f89" draw:formula="?f88 *logwidth/1981"/><draw:equation draw:name="f90" draw:formula="0+4304-3711"/><draw:equation draw:name="f91" draw:formula="4304*logheight/2476"/><draw:equation draw:name="f92" draw:formula="0+3668-1687"/><draw:equation draw:name="f93" draw:formula="?f92 *logwidth/1981"/><draw:equation draw:name="f94" draw:formula="0+4283-3711"/><draw:equation draw:name="f95" draw:formula="4283*logheight/2476"/><draw:equation draw:name="f96" draw:formula="logwidth"/><draw:equation draw:name="f97" draw:formula="logheight"/></draw:enhanced-geometry></draw:custom-shape><draw:custom-shape draw:name="AutoShape 319" draw:style-name="gr60" draw:text-style-name="P308" svg:width="1.015cm" svg:height="3.409cm" svg:x="18.129cm" svg:y="1.19cm"><text:p/><draw:enhanced-geometry draw:mirror-horizontal="false" draw:mirror-vertical="false" drawooo:sub-view-size="576 1931" draw:text-areas="0 0 ?f160 ?f161" svg:viewBox="0 0 0 0" draw:type="ooxml-non-primitive" draw:enhanced-path="M 20 1920 L 0 1920 0 1930 526 1930 526 1920 20 1920 Z M 506 1910 L 10 1910 20 1920 506 1920 506 1910 Z M 506 1920 L 20 1920 506 1920 Z M 526 100 L 506 100 506 1920 516 1910 526 1910 526 100 Z M 526 1910 L 516 1910 506 1920 526 1920 526 1910 Z M 516 0 L 456 120 506 120 506 100 566 100 516 0 Z M 566 100 L 526 100 526 120 576 120 566 100 Z N"><draw:equation draw:name="f0" draw:formula="0+10297-10277"/><draw:equation draw:name="f1" draw:formula="?f0 *logwidth/576"/><draw:equation draw:name="f2" draw:formula="0+2600-680"/><draw:equation draw:name="f3" draw:formula="2600*logheight/1931"/><draw:equation draw:name="f4" draw:formula="0+10277-10277"/><draw:equation draw:name="f5" draw:formula="?f4 *logwidth/576"/><draw:equation draw:name="f6" draw:formula="0+2600-680"/><draw:equation draw:name="f7" draw:formula="2600*logheight/1931"/><draw:equation draw:name="f8" draw:formula="0+10277-10277"/><draw:equation draw:name="f9" draw:formula="?f8 *logwidth/576"/><draw:equation draw:name="f10" draw:formula="0+2610-680"/><draw:equation draw:name="f11" draw:formula="2610*logheight/1931"/><draw:equation draw:name="f12" draw:formula="0+10803-10277"/><draw:equation draw:name="f13" draw:formula="?f12 *logwidth/576"/><draw:equation draw:name="f14" draw:formula="0+2610-680"/><draw:equation draw:name="f15" draw:formula="2610*logheight/1931"/><draw:equation draw:name="f16" draw:formula="0+10803-10277"/><draw:equation draw:name="f17" draw:formula="?f16 *logwidth/576"/><draw:equation draw:name="f18" draw:formula="0+2600-680"/><draw:equation draw:name="f19" draw:formula="2600*logheight/1931"/><draw:equation draw:name="f20" draw:formula="0+10297-10277"/><draw:equation draw:name="f21" draw:formula="?f20 *logwidth/576"/><draw:equation draw:name="f22" draw:formula="0+2600-680"/><draw:equation draw:name="f23" draw:formula="2600*logheight/1931"/><draw:equation draw:name="f24" draw:formula="0+10297-10277"/><draw:equation draw:name="f25" draw:formula="?f24 *logwidth/576"/><draw:equation draw:name="f26" draw:formula="0+2600-680"/><draw:equation draw:name="f27" draw:formula="2600*logheight/1931"/><draw:equation draw:name="f28" draw:formula="0+10783-10277"/><draw:equation draw:name="f29" draw:formula="?f28 *logwidth/576"/><draw:equation draw:name="f30" draw:formula="0+2590-680"/><draw:equation draw:name="f31" draw:formula="2590*logheight/1931"/><draw:equation draw:name="f32" draw:formula="0+10287-10277"/><draw:equation draw:name="f33" draw:formula="?f32 *logwidth/576"/><draw:equation draw:name="f34" draw:formula="0+2590-680"/><draw:equation draw:name="f35" draw:formula="2590*logheight/1931"/><draw:equation draw:name="f36" draw:formula="0+10297-10277"/><draw:equation draw:name="f37" draw:formula="?f36 *logwidth/576"/><draw:equation draw:name="f38" draw:formula="0+2600-680"/><draw:equation draw:name="f39" draw:formula="2600*logheight/1931"/><draw:equation draw:name="f40" draw:formula="0+10297-10277"/><draw:equation draw:name="f41" draw:formula="?f40 *logwidth/576"/><draw:equation draw:name="f42" draw:formula="0+2600-680"/><draw:equation draw:name="f43" draw:formula="2600*logheight/1931"/><draw:equation draw:name="f44" draw:formula="0+10783-10277"/><draw:equation draw:name="f45" draw:formula="?f44 *logwidth/576"/><draw:equation draw:name="f46" draw:formula="0+2600-680"/><draw:equation draw:name="f47" draw:formula="2600*logheight/1931"/><draw:equation draw:name="f48" draw:formula="0+10783-10277"/><draw:equation draw:name="f49" draw:formula="?f48 *logwidth/576"/><draw:equation draw:name="f50" draw:formula="0+2590-680"/><draw:equation draw:name="f51" draw:formula="2590*logheight/1931"/><draw:equation draw:name="f52" draw:formula="0+10783-10277"/><draw:equation draw:name="f53" draw:formula="?f52 *logwidth/576"/><draw:equation draw:name="f54" draw:formula="0+2600-680"/><draw:equation draw:name="f55" draw:formula="2600*logheight/1931"/><draw:equation draw:name="f56" draw:formula="0+10297-10277"/><draw:equation draw:name="f57" draw:formula="?f56 *logwidth/576"/><draw:equation draw:name="f58" draw:formula="0+2600-680"/><draw:equation draw:name="f59" draw:formula="2600*logheight/1931"/><draw:equation draw:name="f60" draw:formula="0+10297-10277"/><draw:equation draw:name="f61" draw:formula="?f60 *logwidth/576"/><draw:equation draw:name="f62" draw:formula="0+2600-680"/><draw:equation draw:name="f63" draw:formula="2600*logheight/1931"/><draw:equation draw:name="f64" draw:formula="0+10783-10277"/><draw:equation draw:name="f65" draw:formula="?f64 *logwidth/576"/><draw:equation draw:name="f66" draw:formula="0+2600-680"/><draw:equation draw:name="f67" draw:formula="2600*logheight/1931"/><draw:equation draw:name="f68" draw:formula="0+10783-10277"/><draw:equation draw:name="f69" draw:formula="?f68 *logwidth/576"/><draw:equation draw:name="f70" draw:formula="0+2600-680"/><draw:equation draw:name="f71" draw:formula="2600*logheight/1931"/><draw:equation draw:name="f72" draw:formula="0+10803-10277"/><draw:equation draw:name="f73" draw:formula="?f72 *logwidth/576"/><draw:equation draw:name="f74" draw:formula="0+780-680"/><draw:equation draw:name="f75" draw:formula="780*logheight/1931"/><draw:equation draw:name="f76" draw:formula="0+10783-10277"/><draw:equation draw:name="f77" draw:formula="?f76 *logwidth/576"/><draw:equation draw:name="f78" draw:formula="0+780-680"/><draw:equation draw:name="f79" draw:formula="780*logheight/1931"/><draw:equation draw:name="f80" draw:formula="0+10783-10277"/><draw:equation draw:name="f81" draw:formula="?f80 *logwidth/576"/><draw:equation draw:name="f82" draw:formula="0+2600-680"/><draw:equation draw:name="f83" draw:formula="2600*logheight/1931"/><draw:equation draw:name="f84" draw:formula="0+10793-10277"/><draw:equation draw:name="f85" draw:formula="?f84 *logwidth/576"/><draw:equation draw:name="f86" draw:formula="0+2590-680"/><draw:equation draw:name="f87" draw:formula="2590*logheight/1931"/><draw:equation draw:name="f88" draw:formula="0+10803-10277"/><draw:equation draw:name="f89" draw:formula="?f88 *logwidth/576"/><draw:equation draw:name="f90" draw:formula="0+2590-680"/><draw:equation draw:name="f91" draw:formula="2590*logheight/1931"/><draw:equation draw:name="f92" draw:formula="0+10803-10277"/><draw:equation draw:name="f93" draw:formula="?f92 *logwidth/576"/><draw:equation draw:name="f94" draw:formula="0+780-680"/><draw:equation draw:name="f95" draw:formula="780*logheight/1931"/><draw:equation draw:name="f96" draw:formula="0+10803-10277"/><draw:equation draw:name="f97" draw:formula="?f96 *logwidth/576"/><draw:equation draw:name="f98" draw:formula="0+2590-680"/><draw:equation draw:name="f99" draw:formula="2590*logheight/1931"/><draw:equation draw:name="f100" draw:formula="0+10793-10277"/><draw:equation draw:name="f101" draw:formula="?f100 *logwidth/576"/><draw:equation draw:name="f102" draw:formula="0+2590-680"/><draw:equation draw:name="f103" draw:formula="2590*logheight/1931"/><draw:equation draw:name="f104" draw:formula="0+10783-10277"/><draw:equation draw:name="f105" draw:formula="?f104 *logwidth/576"/><draw:equation draw:name="f106" draw:formula="0+2600-680"/><draw:equation draw:name="f107" draw:formula="2600*logheight/1931"/><draw:equation draw:name="f108" draw:formula="0+10803-10277"/><draw:equation draw:name="f109" draw:formula="?f108 *logwidth/576"/><draw:equation draw:name="f110" draw:formula="0+2600-680"/><draw:equation draw:name="f111" draw:formula="2600*logheight/1931"/><draw:equation draw:name="f112" draw:formula="0+10803-10277"/><draw:equation draw:name="f113" draw:formula="?f112 *logwidth/576"/><draw:equation draw:name="f114" draw:formula="0+2590-680"/><draw:equation draw:name="f115" draw:formula="2590*logheight/1931"/><draw:equation draw:name="f116" draw:formula="0+10793-10277"/><draw:equation draw:name="f117" draw:formula="?f116 *logwidth/576"/><draw:equation draw:name="f118" draw:formula="0+680-680"/><draw:equation draw:name="f119" draw:formula="680*logheight/1931"/><draw:equation draw:name="f120" draw:formula="0+10733-10277"/><draw:equation draw:name="f121" draw:formula="?f120 *logwidth/576"/><draw:equation draw:name="f122" draw:formula="0+800-680"/><draw:equation draw:name="f123" draw:formula="800*logheight/1931"/><draw:equation draw:name="f124" draw:formula="0+10783-10277"/><draw:equation draw:name="f125" draw:formula="?f124 *logwidth/576"/><draw:equation draw:name="f126" draw:formula="0+800-680"/><draw:equation draw:name="f127" draw:formula="800*logheight/1931"/><draw:equation draw:name="f128" draw:formula="0+10783-10277"/><draw:equation draw:name="f129" draw:formula="?f128 *logwidth/576"/><draw:equation draw:name="f130" draw:formula="0+780-680"/><draw:equation draw:name="f131" draw:formula="780*logheight/1931"/><draw:equation draw:name="f132" draw:formula="0+10843-10277"/><draw:equation draw:name="f133" draw:formula="?f132 *logwidth/576"/><draw:equation draw:name="f134" draw:formula="0+780-680"/><draw:equation draw:name="f135" draw:formula="780*logheight/1931"/><draw:equation draw:name="f136" draw:formula="0+10793-10277"/><draw:equation draw:name="f137" draw:formula="?f136 *logwidth/576"/><draw:equation draw:name="f138" draw:formula="0+680-680"/><draw:equation draw:name="f139" draw:formula="680*logheight/1931"/><draw:equation draw:name="f140" draw:formula="0+10843-10277"/><draw:equation draw:name="f141" draw:formula="?f140 *logwidth/576"/><draw:equation draw:name="f142" draw:formula="0+780-680"/><draw:equation draw:name="f143" draw:formula="780*logheight/1931"/><draw:equation draw:name="f144" draw:formula="0+10803-10277"/><draw:equation draw:name="f145" draw:formula="?f144 *logwidth/576"/><draw:equation draw:name="f146" draw:formula="0+780-680"/><draw:equation draw:name="f147" draw:formula="780*logheight/1931"/><draw:equation draw:name="f148" draw:formula="0+10803-10277"/><draw:equation draw:name="f149" draw:formula="?f148 *logwidth/576"/><draw:equation draw:name="f150" draw:formula="0+800-680"/><draw:equation draw:name="f151" draw:formula="800*logheight/1931"/><draw:equation draw:name="f152" draw:formula="0+10853-10277"/><draw:equation draw:name="f153" draw:formula="?f152 *logwidth/576"/><draw:equation draw:name="f154" draw:formula="0+800-680"/><draw:equation draw:name="f155" draw:formula="800*logheight/1931"/><draw:equation draw:name="f156" draw:formula="0+10843-10277"/><draw:equation draw:name="f157" draw:formula="?f156 *logwidth/576"/><draw:equation draw:name="f158" draw:formula="0+780-680"/><draw:equation draw:name="f159" draw:formula="780*logheight/1931"/><draw:equation draw:name="f160" draw:formula="logwidth"/><draw:equation draw:name="f161" draw:formula="logheight"/></draw:enhanced-geometry></draw:custom-shape><draw:custom-shape draw:name="Freeform 318" draw:style-name="gr61" draw:text-style-name="P307" svg:width="7.277cm" svg:height="1.668cm" svg:x="10.952cm" svg:y="3.672cm"><text:p/><draw:enhanced-geometry draw:mirror-horizontal="false" draw:mirror-vertical="false" drawooo:sub-view-size="4125 945" draw:text-areas="0 0 ?f20 ?f21" svg:viewBox="0 0 0 0" draw:type="ooxml-non-primitive" draw:enhanced-path="M 0 472 L 2062 0 4125 472 2062 945 0 472 Z N"><draw:equation draw:name="f0" draw:formula="0+6209-6209"/><draw:equation draw:name="f1" draw:formula="?f0 *logwidth/4125"/><draw:equation draw:name="f2" draw:formula="0+2558-2086"/><draw:equation draw:name="f3" draw:formula="2558*logheight/945"/><draw:equation draw:name="f4" draw:formula="0+8271-6209"/><draw:equation draw:name="f5" draw:formula="?f4 *logwidth/4125"/><draw:equation draw:name="f6" draw:formula="0+2086-2086"/><draw:equation draw:name="f7" draw:formula="2086*logheight/945"/><draw:equation draw:name="f8" draw:formula="0+10334-6209"/><draw:equation draw:name="f9" draw:formula="?f8 *logwidth/4125"/><draw:equation draw:name="f10" draw:formula="0+2558-2086"/><draw:equation draw:name="f11" draw:formula="2558*logheight/945"/><draw:equation draw:name="f12" draw:formula="0+8271-6209"/><draw:equation draw:name="f13" draw:formula="?f12 *logwidth/4125"/><draw:equation draw:name="f14" draw:formula="0+3031-2086"/><draw:equation draw:name="f15" draw:formula="3031*logheight/945"/><draw:equation draw:name="f16" draw:formula="0+6209-6209"/><draw:equation draw:name="f17" draw:formula="?f16 *logwidth/4125"/><draw:equation draw:name="f18" draw:formula="0+2558-2086"/><draw:equation draw:name="f19" draw:formula="2558*logheight/945"/><draw:equation draw:name="f20" draw:formula="logwidth"/><draw:equation draw:name="f21" draw:formula="logheight"/></draw:enhanced-geometry></draw:custom-shape><draw:custom-shape draw:name="AutoShape 317" draw:style-name="gr62" draw:text-style-name="P308" svg:width="1.775cm" svg:height="0.211cm" svg:x="9.294cm" svg:y="4.425cm"><text:p/><draw:enhanced-geometry draw:mirror-horizontal="false" draw:mirror-vertical="false" drawooo:sub-view-size="1006 120" draw:text-areas="0 0 ?f88 ?f89" svg:viewBox="0 0 0 0" draw:type="ooxml-non-primitive" draw:enhanced-path="M 987 50 L 905 50 905 70 885 70 886 120 1005 59 987 50 Z M 885 50 L 0 64 0 84 885 70 885 50 Z M 905 50 L 885 50 885 70 905 70 905 50 Z M 884 0 L 885 50 905 50 987 50 884 0 Z N"><draw:equation draw:name="f0" draw:formula="0+6257-5270"/><draw:equation draw:name="f1" draw:formula="?f0 *logwidth/1006"/><draw:equation draw:name="f2" draw:formula="0+2561-2511"/><draw:equation draw:name="f3" draw:formula="2561*logheight/120"/><draw:equation draw:name="f4" draw:formula="0+6175-5270"/><draw:equation draw:name="f5" draw:formula="?f4 *logwidth/1006"/><draw:equation draw:name="f6" draw:formula="0+2561-2511"/><draw:equation draw:name="f7" draw:formula="2561*logheight/120"/><draw:equation draw:name="f8" draw:formula="0+6175-5270"/><draw:equation draw:name="f9" draw:formula="?f8 *logwidth/1006"/><draw:equation draw:name="f10" draw:formula="0+2581-2511"/><draw:equation draw:name="f11" draw:formula="2581*logheight/120"/><draw:equation draw:name="f12" draw:formula="0+6155-5270"/><draw:equation draw:name="f13" draw:formula="?f12 *logwidth/1006"/><draw:equation draw:name="f14" draw:formula="0+2581-2511"/><draw:equation draw:name="f15" draw:formula="2581*logheight/120"/><draw:equation draw:name="f16" draw:formula="0+6156-5270"/><draw:equation draw:name="f17" draw:formula="?f16 *logwidth/1006"/><draw:equation draw:name="f18" draw:formula="0+2631-2511"/><draw:equation draw:name="f19" draw:formula="2631*logheight/120"/><draw:equation draw:name="f20" draw:formula="0+6275-5270"/><draw:equation draw:name="f21" draw:formula="?f20 *logwidth/1006"/><draw:equation draw:name="f22" draw:formula="0+2570-2511"/><draw:equation draw:name="f23" draw:formula="2570*logheight/120"/><draw:equation draw:name="f24" draw:formula="0+6257-5270"/><draw:equation draw:name="f25" draw:formula="?f24 *logwidth/1006"/><draw:equation draw:name="f26" draw:formula="0+2561-2511"/><draw:equation draw:name="f27" draw:formula="2561*logheight/120"/><draw:equation draw:name="f28" draw:formula="0+6155-5270"/><draw:equation draw:name="f29" draw:formula="?f28 *logwidth/1006"/><draw:equation draw:name="f30" draw:formula="0+2561-2511"/><draw:equation draw:name="f31" draw:formula="2561*logheight/120"/><draw:equation draw:name="f32" draw:formula="0+5270-5270"/><draw:equation draw:name="f33" draw:formula="?f32 *logwidth/1006"/><draw:equation draw:name="f34" draw:formula="0+2575-2511"/><draw:equation draw:name="f35" draw:formula="2575*logheight/120"/><draw:equation draw:name="f36" draw:formula="0+5270-5270"/><draw:equation draw:name="f37" draw:formula="?f36 *logwidth/1006"/><draw:equation draw:name="f38" draw:formula="0+2595-2511"/><draw:equation draw:name="f39" draw:formula="2595*logheight/120"/><draw:equation draw:name="f40" draw:formula="0+6155-5270"/><draw:equation draw:name="f41" draw:formula="?f40 *logwidth/1006"/><draw:equation draw:name="f42" draw:formula="0+2581-2511"/><draw:equation draw:name="f43" draw:formula="2581*logheight/120"/><draw:equation draw:name="f44" draw:formula="0+6155-5270"/><draw:equation draw:name="f45" draw:formula="?f44 *logwidth/1006"/><draw:equation draw:name="f46" draw:formula="0+2561-2511"/><draw:equation draw:name="f47" draw:formula="2561*logheight/120"/><draw:equation draw:name="f48" draw:formula="0+6175-5270"/><draw:equation draw:name="f49" draw:formula="?f48 *logwidth/1006"/><draw:equation draw:name="f50" draw:formula="0+2561-2511"/><draw:equation draw:name="f51" draw:formula="2561*logheight/120"/><draw:equation draw:name="f52" draw:formula="0+6155-5270"/><draw:equation draw:name="f53" draw:formula="?f52 *logwidth/1006"/><draw:equation draw:name="f54" draw:formula="0+2561-2511"/><draw:equation draw:name="f55" draw:formula="2561*logheight/120"/><draw:equation draw:name="f56" draw:formula="0+6155-5270"/><draw:equation draw:name="f57" draw:formula="?f56 *logwidth/1006"/><draw:equation draw:name="f58" draw:formula="0+2581-2511"/><draw:equation draw:name="f59" draw:formula="2581*logheight/120"/><draw:equation draw:name="f60" draw:formula="0+6175-5270"/><draw:equation draw:name="f61" draw:formula="?f60 *logwidth/1006"/><draw:equation draw:name="f62" draw:formula="0+2581-2511"/><draw:equation draw:name="f63" draw:formula="2581*logheight/120"/><draw:equation draw:name="f64" draw:formula="0+6175-5270"/><draw:equation draw:name="f65" draw:formula="?f64 *logwidth/1006"/><draw:equation draw:name="f66" draw:formula="0+2561-2511"/><draw:equation draw:name="f67" draw:formula="2561*logheight/120"/><draw:equation draw:name="f68" draw:formula="0+6154-5270"/><draw:equation draw:name="f69" draw:formula="?f68 *logwidth/1006"/><draw:equation draw:name="f70" draw:formula="0+2511-2511"/><draw:equation draw:name="f71" draw:formula="2511*logheight/120"/><draw:equation draw:name="f72" draw:formula="0+6155-5270"/><draw:equation draw:name="f73" draw:formula="?f72 *logwidth/1006"/><draw:equation draw:name="f74" draw:formula="0+2561-2511"/><draw:equation draw:name="f75" draw:formula="2561*logheight/120"/><draw:equation draw:name="f76" draw:formula="0+6175-5270"/><draw:equation draw:name="f77" draw:formula="?f76 *logwidth/1006"/><draw:equation draw:name="f78" draw:formula="0+2561-2511"/><draw:equation draw:name="f79" draw:formula="2561*logheight/120"/><draw:equation draw:name="f80" draw:formula="0+6257-5270"/><draw:equation draw:name="f81" draw:formula="?f80 *logwidth/1006"/><draw:equation draw:name="f82" draw:formula="0+2561-2511"/><draw:equation draw:name="f83" draw:formula="2561*logheight/120"/><draw:equation draw:name="f84" draw:formula="0+6154-5270"/><draw:equation draw:name="f85" draw:formula="?f84 *logwidth/1006"/><draw:equation draw:name="f86" draw:formula="0+2511-2511"/><draw:equation draw:name="f87" draw:formula="2511*logheight/120"/><draw:equation draw:name="f88" draw:formula="logwidth"/><draw:equation draw:name="f89" draw:formula="logheight"/></draw:enhanced-geometry></draw:custom-shape><draw:custom-shape draw:name="Text Box 316" draw:style-name="gr63" draw:text-style-name="P312" svg:width="5.114cm" svg:height="2.962cm" svg:x="3.776cm" svg:y="-4.622cm"><text:p text:style-name="P309"><text:span text:style-name="T47">業者向衛生局申請製造業藥</text:span></text:p><text:p text:style-name="P310"><text:span text:style-name="T47">商停、復、歇業</text:span></text:p><text:p text:style-name="P311"><text:span text:style-name="T47">7</text:span><text:span text:style-name="T47">日內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5" draw:style-name="gr64" draw:text-style-name="P315" svg:width="3.103cm" svg:height="1.407cm" svg:x="4.838cm" svg:y="-0.942cm"><text:p text:style-name="P313"><text:span text:style-name="T47">否</text:span></text:p><text:p text:style-name="P314"><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4" draw:style-name="gr65" draw:text-style-name="P317" svg:width="0.459cm" svg:height="0.424cm" svg:x="10.026cm" svg:y="-0.226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3" draw:style-name="gr66" draw:text-style-name="P315" svg:width="2.211cm" svg:height="2.562cm" svg:x="5.279cm" svg:y="1.174cm"><text:p text:style-name="P313"><text:span text:style-name="T47">是</text:span></text:p><text:p text:style-name="P318"><text:span text:style-name="T47"/></text:p><text:p text:style-name="P319"><text:span text:style-name="T47">是否須場勘</text:span></text:p><text:p text:style-name="P314"><text:span text:style-name="T47"/></text:p><text:p text:style-name="P313"><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2" draw:style-name="gr67" draw:text-style-name="P317" svg:width="0.458cm" svg:height="0.422cm" svg:x="17.997cm" svg:y="2.996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1" draw:style-name="gr68" draw:text-style-name="P317" svg:width="1.304cm" svg:height="0.422cm" svg:x="9.699cm" svg:y="3.36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0" draw:style-name="gr69" draw:text-style-name="P317" svg:width="1.728cm" svg:height="0.422cm" svg:x="5.503cm" svg:y="4.332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9" draw:style-name="gr70" draw:text-style-name="P317" svg:width="3.103cm" svg:height="0.422cm" svg:x="13.06cm" svg:y="4.344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8" draw:style-name="gr71" draw:text-style-name="P317" svg:width="1.306cm" svg:height="0.422cm" svg:x="10.02cm" svg:y="4.919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7" draw:style-name="gr72" draw:text-style-name="P317" svg:width="0.881cm" svg:height="0.422cm" svg:x="6.621cm" svg:y="5.438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6" draw:style-name="gr73" draw:text-style-name="P312" svg:width="5.961cm" svg:height="1.241cm" svg:x="3.737cm" svg:y="7.202cm"><text:p text:style-name="P309"><text:span text:style-name="T47">復業</text:span></text:p><text:p text:style-name="P320"><text:span text:style-name="T47">衛生局發還製造業藥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5" draw:style-name="gr74" draw:text-style-name="P322" svg:width="5.455cm" svg:height="0.925cm" svg:x="3.628cm" svg:y="6.119cm"><text:p text:style-name="P321"><text:span text:style-name="T47">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78" draw:name="Group 301" draw:style-name="gr144"><draw:custom-shape draw:name="Freeform 303" draw:style-name="gr180" draw:text-style-name="P307" svg:width="5.432cm" svg:height="1.338cm" svg:x="14.53cm" svg:y="-0.342cm"><text:p/><draw:enhanced-geometry draw:mirror-horizontal="false" draw:mirror-vertical="false" drawooo:sub-view-size="3079 758" draw:text-areas="0 0 ?f172 ?f173" svg:viewBox="0 0 0 0" draw:type="ooxml-non-primitive" draw:enhanced-path="M 495 0 L 2583 0 2663 5 2739 19 2810 42 2875 73 2933 110 2982 155 3023 204 3053 258 3072 317 3078 378 3072 440 3053 498 3023 552 2982 602 2933 646 2875 684 2810 715 2739 738 2663 752 2583 757 495 757 415 752 339 738 267 715 203 684 145 646 95 602 55 552 25 498 6 440 0 378 6 317 25 258 55 204 95 155 145 110 203 73 267 42 339 19 415 5 495 0 Z N"><draw:equation draw:name="f0" draw:formula="0+8732-8237"/><draw:equation draw:name="f1" draw:formula="?f0 *logwidth/3079"/><draw:equation draw:name="f2" draw:formula="0+-195--195"/><draw:equation draw:name="f3" draw:formula="-195*logheight/758"/><draw:equation draw:name="f4" draw:formula="0+10820-8237"/><draw:equation draw:name="f5" draw:formula="?f4 *logwidth/3079"/><draw:equation draw:name="f6" draw:formula="0+-195--195"/><draw:equation draw:name="f7" draw:formula="-195*logheight/758"/><draw:equation draw:name="f8" draw:formula="0+10900-8237"/><draw:equation draw:name="f9" draw:formula="?f8 *logwidth/3079"/><draw:equation draw:name="f10" draw:formula="0+-190--195"/><draw:equation draw:name="f11" draw:formula="-190*logheight/758"/><draw:equation draw:name="f12" draw:formula="0+10976-8237"/><draw:equation draw:name="f13" draw:formula="?f12 *logwidth/3079"/><draw:equation draw:name="f14" draw:formula="0+-176--195"/><draw:equation draw:name="f15" draw:formula="-176*logheight/758"/><draw:equation draw:name="f16" draw:formula="0+11047-8237"/><draw:equation draw:name="f17" draw:formula="?f16 *logwidth/3079"/><draw:equation draw:name="f18" draw:formula="0+-153--195"/><draw:equation draw:name="f19" draw:formula="-153*logheight/758"/><draw:equation draw:name="f20" draw:formula="0+11112-8237"/><draw:equation draw:name="f21" draw:formula="?f20 *logwidth/3079"/><draw:equation draw:name="f22" draw:formula="0+-122--195"/><draw:equation draw:name="f23" draw:formula="-122*logheight/758"/><draw:equation draw:name="f24" draw:formula="0+11170-8237"/><draw:equation draw:name="f25" draw:formula="?f24 *logwidth/3079"/><draw:equation draw:name="f26" draw:formula="0+-85--195"/><draw:equation draw:name="f27" draw:formula="-85*logheight/758"/><draw:equation draw:name="f28" draw:formula="0+11219-8237"/><draw:equation draw:name="f29" draw:formula="?f28 *logwidth/3079"/><draw:equation draw:name="f30" draw:formula="0+-40--195"/><draw:equation draw:name="f31" draw:formula="-40*logheight/758"/><draw:equation draw:name="f32" draw:formula="0+11260-8237"/><draw:equation draw:name="f33" draw:formula="?f32 *logwidth/3079"/><draw:equation draw:name="f34" draw:formula="0+9--195"/><draw:equation draw:name="f35" draw:formula="9*logheight/758"/><draw:equation draw:name="f36" draw:formula="0+11290-8237"/><draw:equation draw:name="f37" draw:formula="?f36 *logwidth/3079"/><draw:equation draw:name="f38" draw:formula="0+63--195"/><draw:equation draw:name="f39" draw:formula="63*logheight/758"/><draw:equation draw:name="f40" draw:formula="0+11309-8237"/><draw:equation draw:name="f41" draw:formula="?f40 *logwidth/3079"/><draw:equation draw:name="f42" draw:formula="0+122--195"/><draw:equation draw:name="f43" draw:formula="122*logheight/758"/><draw:equation draw:name="f44" draw:formula="0+11315-8237"/><draw:equation draw:name="f45" draw:formula="?f44 *logwidth/3079"/><draw:equation draw:name="f46" draw:formula="0+183--195"/><draw:equation draw:name="f47" draw:formula="183*logheight/758"/><draw:equation draw:name="f48" draw:formula="0+11309-8237"/><draw:equation draw:name="f49" draw:formula="?f48 *logwidth/3079"/><draw:equation draw:name="f50" draw:formula="0+245--195"/><draw:equation draw:name="f51" draw:formula="245*logheight/758"/><draw:equation draw:name="f52" draw:formula="0+11290-8237"/><draw:equation draw:name="f53" draw:formula="?f52 *logwidth/3079"/><draw:equation draw:name="f54" draw:formula="0+303--195"/><draw:equation draw:name="f55" draw:formula="303*logheight/758"/><draw:equation draw:name="f56" draw:formula="0+11260-8237"/><draw:equation draw:name="f57" draw:formula="?f56 *logwidth/3079"/><draw:equation draw:name="f58" draw:formula="0+357--195"/><draw:equation draw:name="f59" draw:formula="357*logheight/758"/><draw:equation draw:name="f60" draw:formula="0+11219-8237"/><draw:equation draw:name="f61" draw:formula="?f60 *logwidth/3079"/><draw:equation draw:name="f62" draw:formula="0+407--195"/><draw:equation draw:name="f63" draw:formula="407*logheight/758"/><draw:equation draw:name="f64" draw:formula="0+11170-8237"/><draw:equation draw:name="f65" draw:formula="?f64 *logwidth/3079"/><draw:equation draw:name="f66" draw:formula="0+451--195"/><draw:equation draw:name="f67" draw:formula="451*logheight/758"/><draw:equation draw:name="f68" draw:formula="0+11112-8237"/><draw:equation draw:name="f69" draw:formula="?f68 *logwidth/3079"/><draw:equation draw:name="f70" draw:formula="0+489--195"/><draw:equation draw:name="f71" draw:formula="489*logheight/758"/><draw:equation draw:name="f72" draw:formula="0+11047-8237"/><draw:equation draw:name="f73" draw:formula="?f72 *logwidth/3079"/><draw:equation draw:name="f74" draw:formula="0+520--195"/><draw:equation draw:name="f75" draw:formula="520*logheight/758"/><draw:equation draw:name="f76" draw:formula="0+10976-8237"/><draw:equation draw:name="f77" draw:formula="?f76 *logwidth/3079"/><draw:equation draw:name="f78" draw:formula="0+543--195"/><draw:equation draw:name="f79" draw:formula="543*logheight/758"/><draw:equation draw:name="f80" draw:formula="0+10900-8237"/><draw:equation draw:name="f81" draw:formula="?f80 *logwidth/3079"/><draw:equation draw:name="f82" draw:formula="0+557--195"/><draw:equation draw:name="f83" draw:formula="557*logheight/758"/><draw:equation draw:name="f84" draw:formula="0+10820-8237"/><draw:equation draw:name="f85" draw:formula="?f84 *logwidth/3079"/><draw:equation draw:name="f86" draw:formula="0+562--195"/><draw:equation draw:name="f87" draw:formula="562*logheight/758"/><draw:equation draw:name="f88" draw:formula="0+8732-8237"/><draw:equation draw:name="f89" draw:formula="?f88 *logwidth/3079"/><draw:equation draw:name="f90" draw:formula="0+562--195"/><draw:equation draw:name="f91" draw:formula="562*logheight/758"/><draw:equation draw:name="f92" draw:formula="0+8652-8237"/><draw:equation draw:name="f93" draw:formula="?f92 *logwidth/3079"/><draw:equation draw:name="f94" draw:formula="0+557--195"/><draw:equation draw:name="f95" draw:formula="557*logheight/758"/><draw:equation draw:name="f96" draw:formula="0+8576-8237"/><draw:equation draw:name="f97" draw:formula="?f96 *logwidth/3079"/><draw:equation draw:name="f98" draw:formula="0+543--195"/><draw:equation draw:name="f99" draw:formula="543*logheight/758"/><draw:equation draw:name="f100" draw:formula="0+8504-8237"/><draw:equation draw:name="f101" draw:formula="?f100 *logwidth/3079"/><draw:equation draw:name="f102" draw:formula="0+520--195"/><draw:equation draw:name="f103" draw:formula="520*logheight/758"/><draw:equation draw:name="f104" draw:formula="0+8440-8237"/><draw:equation draw:name="f105" draw:formula="?f104 *logwidth/3079"/><draw:equation draw:name="f106" draw:formula="0+489--195"/><draw:equation draw:name="f107" draw:formula="489*logheight/758"/><draw:equation draw:name="f108" draw:formula="0+8382-8237"/><draw:equation draw:name="f109" draw:formula="?f108 *logwidth/3079"/><draw:equation draw:name="f110" draw:formula="0+451--195"/><draw:equation draw:name="f111" draw:formula="451*logheight/758"/><draw:equation draw:name="f112" draw:formula="0+8332-8237"/><draw:equation draw:name="f113" draw:formula="?f112 *logwidth/3079"/><draw:equation draw:name="f114" draw:formula="0+407--195"/><draw:equation draw:name="f115" draw:formula="407*logheight/758"/><draw:equation draw:name="f116" draw:formula="0+8292-8237"/><draw:equation draw:name="f117" draw:formula="?f116 *logwidth/3079"/><draw:equation draw:name="f118" draw:formula="0+357--195"/><draw:equation draw:name="f119" draw:formula="357*logheight/758"/><draw:equation draw:name="f120" draw:formula="0+8262-8237"/><draw:equation draw:name="f121" draw:formula="?f120 *logwidth/3079"/><draw:equation draw:name="f122" draw:formula="0+303--195"/><draw:equation draw:name="f123" draw:formula="303*logheight/758"/><draw:equation draw:name="f124" draw:formula="0+8243-8237"/><draw:equation draw:name="f125" draw:formula="?f124 *logwidth/3079"/><draw:equation draw:name="f126" draw:formula="0+245--195"/><draw:equation draw:name="f127" draw:formula="245*logheight/758"/><draw:equation draw:name="f128" draw:formula="0+8237-8237"/><draw:equation draw:name="f129" draw:formula="?f128 *logwidth/3079"/><draw:equation draw:name="f130" draw:formula="0+183--195"/><draw:equation draw:name="f131" draw:formula="183*logheight/758"/><draw:equation draw:name="f132" draw:formula="0+8243-8237"/><draw:equation draw:name="f133" draw:formula="?f132 *logwidth/3079"/><draw:equation draw:name="f134" draw:formula="0+122--195"/><draw:equation draw:name="f135" draw:formula="122*logheight/758"/><draw:equation draw:name="f136" draw:formula="0+8262-8237"/><draw:equation draw:name="f137" draw:formula="?f136 *logwidth/3079"/><draw:equation draw:name="f138" draw:formula="0+63--195"/><draw:equation draw:name="f139" draw:formula="63*logheight/758"/><draw:equation draw:name="f140" draw:formula="0+8292-8237"/><draw:equation draw:name="f141" draw:formula="?f140 *logwidth/3079"/><draw:equation draw:name="f142" draw:formula="0+9--195"/><draw:equation draw:name="f143" draw:formula="9*logheight/758"/><draw:equation draw:name="f144" draw:formula="0+8332-8237"/><draw:equation draw:name="f145" draw:formula="?f144 *logwidth/3079"/><draw:equation draw:name="f146" draw:formula="0+-40--195"/><draw:equation draw:name="f147" draw:formula="-40*logheight/758"/><draw:equation draw:name="f148" draw:formula="0+8382-8237"/><draw:equation draw:name="f149" draw:formula="?f148 *logwidth/3079"/><draw:equation draw:name="f150" draw:formula="0+-85--195"/><draw:equation draw:name="f151" draw:formula="-85*logheight/758"/><draw:equation draw:name="f152" draw:formula="0+8440-8237"/><draw:equation draw:name="f153" draw:formula="?f152 *logwidth/3079"/><draw:equation draw:name="f154" draw:formula="0+-122--195"/><draw:equation draw:name="f155" draw:formula="-122*logheight/758"/><draw:equation draw:name="f156" draw:formula="0+8504-8237"/><draw:equation draw:name="f157" draw:formula="?f156 *logwidth/3079"/><draw:equation draw:name="f158" draw:formula="0+-153--195"/><draw:equation draw:name="f159" draw:formula="-153*logheight/758"/><draw:equation draw:name="f160" draw:formula="0+8576-8237"/><draw:equation draw:name="f161" draw:formula="?f160 *logwidth/3079"/><draw:equation draw:name="f162" draw:formula="0+-176--195"/><draw:equation draw:name="f163" draw:formula="-176*logheight/758"/><draw:equation draw:name="f164" draw:formula="0+8652-8237"/><draw:equation draw:name="f165" draw:formula="?f164 *logwidth/3079"/><draw:equation draw:name="f166" draw:formula="0+-190--195"/><draw:equation draw:name="f167" draw:formula="-190*logheight/758"/><draw:equation draw:name="f168" draw:formula="0+8732-8237"/><draw:equation draw:name="f169" draw:formula="?f168 *logwidth/3079"/><draw:equation draw:name="f170" draw:formula="0+-195--195"/><draw:equation draw:name="f171" draw:formula="-195*logheight/758"/><draw:equation draw:name="f172" draw:formula="logwidth"/><draw:equation draw:name="f173" draw:formula="logheight"/></draw:enhanced-geometry></draw:custom-shape><draw:custom-shape draw:name="Text Box 302" draw:style-name="gr181" draw:text-style-name="P356" svg:width="5.467cm" svg:height="1.373cm" svg:x="14.512cm" svg:y="-0.36cm"><text:p text:style-name="P318"><text:span text:style-name="T49"/></text:p><text:p text:style-name="P319"><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8"/>
      <text:p text:style-name="P171"><text:span text:style-name="T15">停歇業</text:span></text:p>
      <text:p text:style-name="P8"><draw:g text:anchor-type="paragraph" draw:z-index="77" draw:name="Group 297" draw:style-name="gr177"><draw:custom-shape draw:name="AutoShape 300" draw:style-name="gr22" draw:text-style-name="P308" svg:width="0.212cm" svg:height="0.802cm" svg:x="6.278cm" svg:y="0.365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0 L 70 331 70 351 50 351 110 351 120 330 Z M 66 0 L 46 0 50 331 70 331 66 0 Z N"><draw:equation draw:name="f0" draw:formula="0+3609-3559"/><draw:equation draw:name="f1" draw:formula="?f0 *logwidth/120"/><draw:equation draw:name="f2" draw:formula="0+538-207"/><draw:equation draw:name="f3" draw:formula="538*logheight/451"/><draw:equation draw:name="f4" draw:formula="0+3559-3559"/><draw:equation draw:name="f5" draw:formula="?f4 *logwidth/120"/><draw:equation draw:name="f6" draw:formula="0+539-207"/><draw:equation draw:name="f7" draw:formula="539*logheight/451"/><draw:equation draw:name="f8" draw:formula="0+3620-3559"/><draw:equation draw:name="f9" draw:formula="?f8 *logwidth/120"/><draw:equation draw:name="f10" draw:formula="0+658-207"/><draw:equation draw:name="f11" draw:formula="658*logheight/451"/><draw:equation draw:name="f12" draw:formula="0+3669-3559"/><draw:equation draw:name="f13" draw:formula="?f12 *logwidth/120"/><draw:equation draw:name="f14" draw:formula="0+558-207"/><draw:equation draw:name="f15" draw:formula="558*logheight/451"/><draw:equation draw:name="f16" draw:formula="0+3609-3559"/><draw:equation draw:name="f17" draw:formula="?f16 *logwidth/120"/><draw:equation draw:name="f18" draw:formula="0+558-207"/><draw:equation draw:name="f19" draw:formula="558*logheight/451"/><draw:equation draw:name="f20" draw:formula="0+3609-3559"/><draw:equation draw:name="f21" draw:formula="?f20 *logwidth/120"/><draw:equation draw:name="f22" draw:formula="0+538-207"/><draw:equation draw:name="f23" draw:formula="538*logheight/451"/><draw:equation draw:name="f24" draw:formula="0+3629-3559"/><draw:equation draw:name="f25" draw:formula="?f24 *logwidth/120"/><draw:equation draw:name="f26" draw:formula="0+538-207"/><draw:equation draw:name="f27" draw:formula="538*logheight/451"/><draw:equation draw:name="f28" draw:formula="0+3609-3559"/><draw:equation draw:name="f29" draw:formula="?f28 *logwidth/120"/><draw:equation draw:name="f30" draw:formula="0+538-207"/><draw:equation draw:name="f31" draw:formula="538*logheight/451"/><draw:equation draw:name="f32" draw:formula="0+3609-3559"/><draw:equation draw:name="f33" draw:formula="?f32 *logwidth/120"/><draw:equation draw:name="f34" draw:formula="0+558-207"/><draw:equation draw:name="f35" draw:formula="558*logheight/451"/><draw:equation draw:name="f36" draw:formula="0+3629-3559"/><draw:equation draw:name="f37" draw:formula="?f36 *logwidth/120"/><draw:equation draw:name="f38" draw:formula="0+558-207"/><draw:equation draw:name="f39" draw:formula="558*logheight/451"/><draw:equation draw:name="f40" draw:formula="0+3629-3559"/><draw:equation draw:name="f41" draw:formula="?f40 *logwidth/120"/><draw:equation draw:name="f42" draw:formula="0+538-207"/><draw:equation draw:name="f43" draw:formula="538*logheight/451"/><draw:equation draw:name="f44" draw:formula="0+3679-3559"/><draw:equation draw:name="f45" draw:formula="?f44 *logwidth/120"/><draw:equation draw:name="f46" draw:formula="0+537-207"/><draw:equation draw:name="f47" draw:formula="537*logheight/451"/><draw:equation draw:name="f48" draw:formula="0+3629-3559"/><draw:equation draw:name="f49" draw:formula="?f48 *logwidth/120"/><draw:equation draw:name="f50" draw:formula="0+538-207"/><draw:equation draw:name="f51" draw:formula="538*logheight/451"/><draw:equation draw:name="f52" draw:formula="0+3629-3559"/><draw:equation draw:name="f53" draw:formula="?f52 *logwidth/120"/><draw:equation draw:name="f54" draw:formula="0+558-207"/><draw:equation draw:name="f55" draw:formula="558*logheight/451"/><draw:equation draw:name="f56" draw:formula="0+3609-3559"/><draw:equation draw:name="f57" draw:formula="?f56 *logwidth/120"/><draw:equation draw:name="f58" draw:formula="0+558-207"/><draw:equation draw:name="f59" draw:formula="558*logheight/451"/><draw:equation draw:name="f60" draw:formula="0+3669-3559"/><draw:equation draw:name="f61" draw:formula="?f60 *logwidth/120"/><draw:equation draw:name="f62" draw:formula="0+558-207"/><draw:equation draw:name="f63" draw:formula="558*logheight/451"/><draw:equation draw:name="f64" draw:formula="0+3679-3559"/><draw:equation draw:name="f65" draw:formula="?f64 *logwidth/120"/><draw:equation draw:name="f66" draw:formula="0+537-207"/><draw:equation draw:name="f67" draw:formula="537*logheight/451"/><draw:equation draw:name="f68" draw:formula="0+3625-3559"/><draw:equation draw:name="f69" draw:formula="?f68 *logwidth/120"/><draw:equation draw:name="f70" draw:formula="0+207-207"/><draw:equation draw:name="f71" draw:formula="207*logheight/451"/><draw:equation draw:name="f72" draw:formula="0+3605-3559"/><draw:equation draw:name="f73" draw:formula="?f72 *logwidth/120"/><draw:equation draw:name="f74" draw:formula="0+207-207"/><draw:equation draw:name="f75" draw:formula="207*logheight/451"/><draw:equation draw:name="f76" draw:formula="0+3609-3559"/><draw:equation draw:name="f77" draw:formula="?f76 *logwidth/120"/><draw:equation draw:name="f78" draw:formula="0+538-207"/><draw:equation draw:name="f79" draw:formula="538*logheight/451"/><draw:equation draw:name="f80" draw:formula="0+3629-3559"/><draw:equation draw:name="f81" draw:formula="?f80 *logwidth/120"/><draw:equation draw:name="f82" draw:formula="0+538-207"/><draw:equation draw:name="f83" draw:formula="538*logheight/451"/><draw:equation draw:name="f84" draw:formula="0+3625-3559"/><draw:equation draw:name="f85" draw:formula="?f84 *logwidth/120"/><draw:equation draw:name="f86" draw:formula="0+207-207"/><draw:equation draw:name="f87" draw:formula="207*logheight/451"/><draw:equation draw:name="f88" draw:formula="logwidth"/><draw:equation draw:name="f89" draw:formula="logheight"/></draw:enhanced-geometry></draw:custom-shape><draw:custom-shape draw:name="Freeform 299" draw:style-name="gr178" draw:text-style-name="P307" svg:width="4.684cm" svg:height="1.096cm" svg:x="4.001cm" svg:y="1.3cm"><text:p/><draw:enhanced-geometry draw:mirror-horizontal="false" draw:mirror-vertical="false" drawooo:sub-view-size="2635 616" draw:text-areas="0 0 ?f140 ?f141" svg:viewBox="0 0 0 0" draw:type="ooxml-non-primitive" draw:enhanced-path="M 424 0 L 2211 0 2296 6 2376 24 2448 53 2511 90 2562 136 2601 188 2626 246 2635 308 2626 370 2601 428 2562 480 2511 526 2448 563 2376 592 2296 610 2211 616 424 616 338 610 259 592 187 563 124 526 72 480 33 428 8 370 0 308 8 246 33 188 72 136 124 90 187 53 259 24 338 6 424 0 Z N"><draw:equation draw:name="f0" draw:formula="0+2702-2278"/><draw:equation draw:name="f1" draw:formula="?f0 *logwidth/2635"/><draw:equation draw:name="f2" draw:formula="0+732-732"/><draw:equation draw:name="f3" draw:formula="732*logheight/616"/><draw:equation draw:name="f4" draw:formula="0+4489-2278"/><draw:equation draw:name="f5" draw:formula="?f4 *logwidth/2635"/><draw:equation draw:name="f6" draw:formula="0+732-732"/><draw:equation draw:name="f7" draw:formula="732*logheight/616"/><draw:equation draw:name="f8" draw:formula="0+4574-2278"/><draw:equation draw:name="f9" draw:formula="?f8 *logwidth/2635"/><draw:equation draw:name="f10" draw:formula="0+738-732"/><draw:equation draw:name="f11" draw:formula="738*logheight/616"/><draw:equation draw:name="f12" draw:formula="0+4654-2278"/><draw:equation draw:name="f13" draw:formula="?f12 *logwidth/2635"/><draw:equation draw:name="f14" draw:formula="0+756-732"/><draw:equation draw:name="f15" draw:formula="756*logheight/616"/><draw:equation draw:name="f16" draw:formula="0+4726-2278"/><draw:equation draw:name="f17" draw:formula="?f16 *logwidth/2635"/><draw:equation draw:name="f18" draw:formula="0+785-732"/><draw:equation draw:name="f19" draw:formula="785*logheight/616"/><draw:equation draw:name="f20" draw:formula="0+4789-2278"/><draw:equation draw:name="f21" draw:formula="?f20 *logwidth/2635"/><draw:equation draw:name="f22" draw:formula="0+822-732"/><draw:equation draw:name="f23" draw:formula="822*logheight/616"/><draw:equation draw:name="f24" draw:formula="0+4840-2278"/><draw:equation draw:name="f25" draw:formula="?f24 *logwidth/2635"/><draw:equation draw:name="f26" draw:formula="0+868-732"/><draw:equation draw:name="f27" draw:formula="868*logheight/616"/><draw:equation draw:name="f28" draw:formula="0+4879-2278"/><draw:equation draw:name="f29" draw:formula="?f28 *logwidth/2635"/><draw:equation draw:name="f30" draw:formula="0+920-732"/><draw:equation draw:name="f31" draw:formula="920*logheight/616"/><draw:equation draw:name="f32" draw:formula="0+4904-2278"/><draw:equation draw:name="f33" draw:formula="?f32 *logwidth/2635"/><draw:equation draw:name="f34" draw:formula="0+978-732"/><draw:equation draw:name="f35" draw:formula="978*logheight/616"/><draw:equation draw:name="f36" draw:formula="0+4913-2278"/><draw:equation draw:name="f37" draw:formula="?f36 *logwidth/2635"/><draw:equation draw:name="f38" draw:formula="0+1040-732"/><draw:equation draw:name="f39" draw:formula="1040*logheight/616"/><draw:equation draw:name="f40" draw:formula="0+4904-2278"/><draw:equation draw:name="f41" draw:formula="?f40 *logwidth/2635"/><draw:equation draw:name="f42" draw:formula="0+1102-732"/><draw:equation draw:name="f43" draw:formula="1102*logheight/616"/><draw:equation draw:name="f44" draw:formula="0+4879-2278"/><draw:equation draw:name="f45" draw:formula="?f44 *logwidth/2635"/><draw:equation draw:name="f46" draw:formula="0+1160-732"/><draw:equation draw:name="f47" draw:formula="1160*logheight/616"/><draw:equation draw:name="f48" draw:formula="0+4840-2278"/><draw:equation draw:name="f49" draw:formula="?f48 *logwidth/2635"/><draw:equation draw:name="f50" draw:formula="0+1212-732"/><draw:equation draw:name="f51" draw:formula="1212*logheight/616"/><draw:equation draw:name="f52" draw:formula="0+4789-2278"/><draw:equation draw:name="f53" draw:formula="?f52 *logwidth/2635"/><draw:equation draw:name="f54" draw:formula="0+1258-732"/><draw:equation draw:name="f55" draw:formula="1258*logheight/616"/><draw:equation draw:name="f56" draw:formula="0+4726-2278"/><draw:equation draw:name="f57" draw:formula="?f56 *logwidth/2635"/><draw:equation draw:name="f58" draw:formula="0+1295-732"/><draw:equation draw:name="f59" draw:formula="1295*logheight/616"/><draw:equation draw:name="f60" draw:formula="0+4654-2278"/><draw:equation draw:name="f61" draw:formula="?f60 *logwidth/2635"/><draw:equation draw:name="f62" draw:formula="0+1324-732"/><draw:equation draw:name="f63" draw:formula="1324*logheight/616"/><draw:equation draw:name="f64" draw:formula="0+4574-2278"/><draw:equation draw:name="f65" draw:formula="?f64 *logwidth/2635"/><draw:equation draw:name="f66" draw:formula="0+1342-732"/><draw:equation draw:name="f67" draw:formula="1342*logheight/616"/><draw:equation draw:name="f68" draw:formula="0+4489-2278"/><draw:equation draw:name="f69" draw:formula="?f68 *logwidth/2635"/><draw:equation draw:name="f70" draw:formula="0+1348-732"/><draw:equation draw:name="f71" draw:formula="1348*logheight/616"/><draw:equation draw:name="f72" draw:formula="0+2702-2278"/><draw:equation draw:name="f73" draw:formula="?f72 *logwidth/2635"/><draw:equation draw:name="f74" draw:formula="0+1348-732"/><draw:equation draw:name="f75" draw:formula="1348*logheight/616"/><draw:equation draw:name="f76" draw:formula="0+2616-2278"/><draw:equation draw:name="f77" draw:formula="?f76 *logwidth/2635"/><draw:equation draw:name="f78" draw:formula="0+1342-732"/><draw:equation draw:name="f79" draw:formula="1342*logheight/616"/><draw:equation draw:name="f80" draw:formula="0+2537-2278"/><draw:equation draw:name="f81" draw:formula="?f80 *logwidth/2635"/><draw:equation draw:name="f82" draw:formula="0+1324-732"/><draw:equation draw:name="f83" draw:formula="1324*logheight/616"/><draw:equation draw:name="f84" draw:formula="0+2465-2278"/><draw:equation draw:name="f85" draw:formula="?f84 *logwidth/2635"/><draw:equation draw:name="f86" draw:formula="0+1295-732"/><draw:equation draw:name="f87" draw:formula="1295*logheight/616"/><draw:equation draw:name="f88" draw:formula="0+2402-2278"/><draw:equation draw:name="f89" draw:formula="?f88 *logwidth/2635"/><draw:equation draw:name="f90" draw:formula="0+1258-732"/><draw:equation draw:name="f91" draw:formula="1258*logheight/616"/><draw:equation draw:name="f92" draw:formula="0+2350-2278"/><draw:equation draw:name="f93" draw:formula="?f92 *logwidth/2635"/><draw:equation draw:name="f94" draw:formula="0+1212-732"/><draw:equation draw:name="f95" draw:formula="1212*logheight/616"/><draw:equation draw:name="f96" draw:formula="0+2311-2278"/><draw:equation draw:name="f97" draw:formula="?f96 *logwidth/2635"/><draw:equation draw:name="f98" draw:formula="0+1160-732"/><draw:equation draw:name="f99" draw:formula="1160*logheight/616"/><draw:equation draw:name="f100" draw:formula="0+2286-2278"/><draw:equation draw:name="f101" draw:formula="?f100 *logwidth/2635"/><draw:equation draw:name="f102" draw:formula="0+1102-732"/><draw:equation draw:name="f103" draw:formula="1102*logheight/616"/><draw:equation draw:name="f104" draw:formula="0+2278-2278"/><draw:equation draw:name="f105" draw:formula="?f104 *logwidth/2635"/><draw:equation draw:name="f106" draw:formula="0+1040-732"/><draw:equation draw:name="f107" draw:formula="1040*logheight/616"/><draw:equation draw:name="f108" draw:formula="0+2286-2278"/><draw:equation draw:name="f109" draw:formula="?f108 *logwidth/2635"/><draw:equation draw:name="f110" draw:formula="0+978-732"/><draw:equation draw:name="f111" draw:formula="978*logheight/616"/><draw:equation draw:name="f112" draw:formula="0+2311-2278"/><draw:equation draw:name="f113" draw:formula="?f112 *logwidth/2635"/><draw:equation draw:name="f114" draw:formula="0+920-732"/><draw:equation draw:name="f115" draw:formula="920*logheight/616"/><draw:equation draw:name="f116" draw:formula="0+2350-2278"/><draw:equation draw:name="f117" draw:formula="?f116 *logwidth/2635"/><draw:equation draw:name="f118" draw:formula="0+868-732"/><draw:equation draw:name="f119" draw:formula="868*logheight/616"/><draw:equation draw:name="f120" draw:formula="0+2402-2278"/><draw:equation draw:name="f121" draw:formula="?f120 *logwidth/2635"/><draw:equation draw:name="f122" draw:formula="0+822-732"/><draw:equation draw:name="f123" draw:formula="822*logheight/616"/><draw:equation draw:name="f124" draw:formula="0+2465-2278"/><draw:equation draw:name="f125" draw:formula="?f124 *logwidth/2635"/><draw:equation draw:name="f126" draw:formula="0+785-732"/><draw:equation draw:name="f127" draw:formula="785*logheight/616"/><draw:equation draw:name="f128" draw:formula="0+2537-2278"/><draw:equation draw:name="f129" draw:formula="?f128 *logwidth/2635"/><draw:equation draw:name="f130" draw:formula="0+756-732"/><draw:equation draw:name="f131" draw:formula="756*logheight/616"/><draw:equation draw:name="f132" draw:formula="0+2616-2278"/><draw:equation draw:name="f133" draw:formula="?f132 *logwidth/2635"/><draw:equation draw:name="f134" draw:formula="0+738-732"/><draw:equation draw:name="f135" draw:formula="738*logheight/616"/><draw:equation draw:name="f136" draw:formula="0+2702-2278"/><draw:equation draw:name="f137" draw:formula="?f136 *logwidth/2635"/><draw:equation draw:name="f138" draw:formula="0+732-732"/><draw:equation draw:name="f139" draw:formula="732*logheight/616"/><draw:equation draw:name="f140" draw:formula="logwidth"/><draw:equation draw:name="f141" draw:formula="logheight"/></draw:enhanced-geometry></draw:custom-shape><draw:custom-shape draw:name="Text Box 298" draw:style-name="gr179" draw:text-style-name="P317" svg:width="0.888cm" svg:height="0.426cm" svg:x="5.931cm" svg:y="1.628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00"><text:span text:style-name="T36">檢核表</text:span></text:p>
          </table:table-cell>
          <table:covered-table-cell/>
          <table:table-cell table:style-name="表格5.A1" office:value-type="string">
            <text:p text:style-name="P241"><text:span text:style-name="T36">自評</text:span></text:p>
          </table:table-cell>
          <table:table-cell table:style-name="表格5.A1" office:value-type="string">
            <text:p text:style-name="P206"><text:span text:style-name="T36">複評</text:span></text:p>
          </table:table-cell>
        </table:table-row>
        <table:table-row table:style-name="表格5.2">
          <table:table-cell table:style-name="表格5.A2" table:number-columns-spanned="2" office:value-type="string">
            <text:p text:style-name="P211"><text:span text:style-name="T9">1.</text:span><text:span text:style-name="T42">藥事機構、藥事人員申請案件登記事項申請書</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2">
          <table:table-cell table:style-name="表格5.A2" table:number-columns-spanned="2" office:value-type="string">
            <text:p text:style-name="P211"><text:span text:style-name="T9">2.</text:span><text:span text:style-name="T42">負責人身分證影本</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4">
          <table:table-cell table:style-name="表格5.A2" table:number-columns-spanned="2" office:value-type="string">
            <text:p text:style-name="P209"><text:span text:style-name="T9">3.</text:span><text:span text:style-name="T42">會議紀錄或股東同意書</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2">
          <table:table-cell table:style-name="表格5.A2" table:number-columns-spanned="2" office:value-type="string">
            <text:p text:style-name="P211"><text:span text:style-name="T9">4.</text:span><text:span text:style-name="T42">公司大小章</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2">
          <table:table-cell table:style-name="表格5.A2" table:number-columns-spanned="2" office:value-type="string">
            <text:p text:style-name="P211"><text:span text:style-name="T9">5.</text:span><text:span text:style-name="T42">藥師</text:span><text:span text:style-name="T9">(</text:span><text:span text:style-name="T42">生</text:span><text:span text:style-name="T9">)</text:span><text:span text:style-name="T42">或技術人員之在職或離職證明</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7">
          <table:table-cell table:style-name="表格5.A2" table:number-columns-spanned="2" office:value-type="string">
            <text:p text:style-name="P226"><text:span text:style-name="T9">6.</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8">
          <table:table-cell table:style-name="表格5.A2" table:number-columns-spanned="2" office:value-type="string">
            <text:p text:style-name="P217"><text:span text:style-name="T9">7.</text:span><text:span text:style-name="T42">原領藥商許可執照及藥物許可證收繳</text:span><text:span text:style-name="T9">(</text:span><text:span text:style-name="T42">復業不適用</text:span><text:span text:style-name="T9">)</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9">
          <table:table-cell table:style-name="表格5.A2" table:number-columns-spanned="2" office:value-type="string">
            <text:p text:style-name="P214"><text:span text:style-name="T9">8.</text:span><text:span text:style-name="T42">藥師</text:span><text:span text:style-name="T9">(</text:span><text:span text:style-name="T42">生</text:span><text:span text:style-name="T9">)</text:span><text:span text:style-name="T42">公會會員證明書及私章</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2">
          <table:table-cell table:style-name="表格5.A2" table:number-columns-spanned="2" office:value-type="string">
            <text:p text:style-name="P211"><text:span text:style-name="T9">9.</text:span><text:span text:style-name="T42">藥師</text:span><text:span text:style-name="T9">(</text:span><text:span text:style-name="T42">生</text:span><text:span text:style-name="T9">)</text:span><text:span text:style-name="T42">執業執照收繳</text:span><text:span text:style-name="T9">(</text:span><text:span text:style-name="T42">復業</text:span><text:span text:style-name="T9">)</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2">
          <table:table-cell table:style-name="表格5.A2" table:number-columns-spanned="2" office:value-type="string">
            <text:p text:style-name="P211"><text:span text:style-name="T9">10.</text:span><text:span text:style-name="T42">是否領有藥品許可證</text:span></text:p>
          </table:table-cell>
          <table:covered-table-cell/>
          <table:table-cell table:style-name="表格5.A2" office:value-type="string">
            <text:p text:style-name="P243"><text:span text:style-name="T42">□是□否</text:span></text:p>
          </table:table-cell>
          <table:table-cell table:style-name="表格5.A2" office:value-type="string">
            <text:p text:style-name="P197"/>
          </table:table-cell>
        </table:table-row>
        <table:table-row table:style-name="表格5.2">
          <table:table-cell table:style-name="表格5.A12" office:value-type="string">
            <text:p text:style-name="P197"/>
          </table:table-cell>
          <table:table-cell table:style-name="表格5.B12" office:value-type="string">
            <text:p text:style-name="P245"><text:span text:style-name="T43">製造業藥商復業須另檢附下列資料</text:span></text:p>
          </table:table-cell>
          <table:table-cell table:style-name="表格5.C12" office:value-type="string">
            <text:p text:style-name="P197"/>
          </table:table-cell>
          <table:table-cell table:style-name="表格5.A2" office:value-type="string">
            <text:p text:style-name="P197"/>
          </table:table-cell>
        </table:table-row>
        <table:table-row table:style-name="表格5.13">
          <table:table-cell table:style-name="表格5.A2" table:number-columns-spanned="2" office:value-type="string">
            <text:p text:style-name="P230"><text:span text:style-name="T9">11.</text:span><text:span text:style-name="T42">產品製造流程圖、公司場所及設備略圖</text:span><text:span text:style-name="T9">(</text:span><text:span text:style-name="T42">請標示人流、物流動線</text:span><text:span text:style-name="T9">)</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14">
          <table:table-cell table:style-name="表格5.A2" table:number-columns-spanned="2" office:value-type="string">
            <text:p text:style-name="P217"><text:span text:style-name="T9">12.</text:span><text:span text:style-name="T42">藥師</text:span><text:span text:style-name="T9">(</text:span><text:span text:style-name="T42">生</text:span><text:span text:style-name="T9">)</text:span><text:span text:style-name="T42">證書正本及影本</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2">
          <table:table-cell table:style-name="表格5.A2" table:number-columns-spanned="2" office:value-type="string">
            <text:p text:style-name="P211"><text:span text:style-name="T9">13.</text:span><text:span text:style-name="T42">執業執照規費 </text:span><text:span text:style-name="T9">300 </text:span><text:span text:style-name="T42">元</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16">
          <table:table-cell table:style-name="表格5.A2" table:number-columns-spanned="2" office:value-type="string">
            <text:p text:style-name="P235"><text:span text:style-name="T9">14.</text:span><text:span text:style-name="T42">若為中藥製造業需附中藥學分證明</text:span><text:span text:style-name="T9">(</text:span><text:span text:style-name="T42">一般 </text:span><text:span text:style-name="T9">16 </text:span><text:span text:style-name="T42">學分或有不同修習學分數須另確認</text:span><text:span text:style-name="T9">)</text:span></text:p>
          </table:table-cell>
          <table:covered-table-cell/>
          <table:table-cell table:style-name="表格5.A2" office:value-type="string">
            <text:p text:style-name="P197"/>
          </table:table-cell>
          <table:table-cell table:style-name="表格5.A2" office:value-type="string">
            <text:p text:style-name="P197"/>
          </table:table-cell>
        </table:table-row>
        <table:table-row table:style-name="表格5.14">
          <table:table-cell table:style-name="表格5.A2" table:number-columns-spanned="2" office:value-type="string">
            <text:p text:style-name="P217"><text:span text:style-name="T9">15.</text:span><text:span text:style-name="T42">藥師</text:span><text:span text:style-name="T9">(</text:span><text:span text:style-name="T42">生</text:span><text:span text:style-name="T9">)</text:span><text:span text:style-name="T42">最近三個月內正面脫帽半身照片一吋一張</text:span></text:p>
          </table:table-cell>
          <table:covered-table-cell/>
          <table:table-cell table:style-name="表格5.A2" office:value-type="string">
            <text:p text:style-name="P197"/>
          </table:table-cell>
          <table:table-cell table:style-name="表格5.A2" office:value-type="string">
            <text:p text:style-name="P197"/>
          </table:table-cell>
        </table:table-row>
      </table:table>
      <text:p text:style-name="P108"/>
      <text:p text:style-name="P2"/>
      <text:p text:style-name="P2"/>
      <text:p text:style-name="P2"/>
      <text:p text:style-name="P2"/>
      <text:p text:style-name="P2"/>
      <text:p text:style-name="P2"/>
      <text:p text:style-name="P2"/>
      <text:p text:style-name="P2"/>
      <text:p text:style-name="P2"/>
      <text:p text:style-name="P2"/>
      <text:p text:style-name="P2"/>
      <text:p text:style-name="P68"/>
      <text:p text:style-name="P172"><draw:g text:anchor-type="paragraph" draw:z-index="60" draw:name="Group 269" draw:style-name="gr6"><draw:custom-shape draw:name="AutoShape 296" draw:style-name="gr50" draw:text-style-name="P308" svg:width="0.211cm" svg:height="0.816cm" svg:x="6.239cm" svg:y="-3.288cm"><text:p/><draw:enhanced-geometry draw:mirror-horizontal="false" draw:mirror-vertical="false" drawooo:sub-view-size="120 462" draw:text-areas="0 0 ?f84 ?f85" svg:viewBox="0 0 0 0" draw:type="ooxml-non-primitive" draw:enhanced-path="M 0 342 L 60 462 110 362 50 362 50 342 0 342 Z M 50 342 L 50 362 70 362 70 342 50 342 Z M 70 342 L 70 362 110 362 120 342 70 342 Z M 71 0 L 51 0 50 342 70 342 71 0 Z N"><draw:equation draw:name="f0" draw:formula="0+3537-3537"/><draw:equation draw:name="f1" draw:formula="?f0 *logwidth/120"/><draw:equation draw:name="f2" draw:formula="0+-1514--1856"/><draw:equation draw:name="f3" draw:formula="-1514*logheight/462"/><draw:equation draw:name="f4" draw:formula="0+3597-3537"/><draw:equation draw:name="f5" draw:formula="?f4 *logwidth/120"/><draw:equation draw:name="f6" draw:formula="0+-1394--1856"/><draw:equation draw:name="f7" draw:formula="-1394*logheight/462"/><draw:equation draw:name="f8" draw:formula="0+3647-3537"/><draw:equation draw:name="f9" draw:formula="?f8 *logwidth/120"/><draw:equation draw:name="f10" draw:formula="0+-1494--1856"/><draw:equation draw:name="f11" draw:formula="-1494*logheight/462"/><draw:equation draw:name="f12" draw:formula="0+3587-3537"/><draw:equation draw:name="f13" draw:formula="?f12 *logwidth/120"/><draw:equation draw:name="f14" draw:formula="0+-1494--1856"/><draw:equation draw:name="f15" draw:formula="-1494*logheight/462"/><draw:equation draw:name="f16" draw:formula="0+3587-3537"/><draw:equation draw:name="f17" draw:formula="?f16 *logwidth/120"/><draw:equation draw:name="f18" draw:formula="0+-1514--1856"/><draw:equation draw:name="f19" draw:formula="-1514*logheight/462"/><draw:equation draw:name="f20" draw:formula="0+3537-3537"/><draw:equation draw:name="f21" draw:formula="?f20 *logwidth/120"/><draw:equation draw:name="f22" draw:formula="0+-1514--1856"/><draw:equation draw:name="f23" draw:formula="-1514*logheight/462"/><draw:equation draw:name="f24" draw:formula="0+3587-3537"/><draw:equation draw:name="f25" draw:formula="?f24 *logwidth/120"/><draw:equation draw:name="f26" draw:formula="0+-1514--1856"/><draw:equation draw:name="f27" draw:formula="-1514*logheight/462"/><draw:equation draw:name="f28" draw:formula="0+3587-3537"/><draw:equation draw:name="f29" draw:formula="?f28 *logwidth/120"/><draw:equation draw:name="f30" draw:formula="0+-1494--1856"/><draw:equation draw:name="f31" draw:formula="-1494*logheight/462"/><draw:equation draw:name="f32" draw:formula="0+3607-3537"/><draw:equation draw:name="f33" draw:formula="?f32 *logwidth/120"/><draw:equation draw:name="f34" draw:formula="0+-1494--1856"/><draw:equation draw:name="f35" draw:formula="-1494*logheight/462"/><draw:equation draw:name="f36" draw:formula="0+3607-3537"/><draw:equation draw:name="f37" draw:formula="?f36 *logwidth/120"/><draw:equation draw:name="f38" draw:formula="0+-1514--1856"/><draw:equation draw:name="f39" draw:formula="-1514*logheight/462"/><draw:equation draw:name="f40" draw:formula="0+3587-3537"/><draw:equation draw:name="f41" draw:formula="?f40 *logwidth/120"/><draw:equation draw:name="f42" draw:formula="0+-1514--1856"/><draw:equation draw:name="f43" draw:formula="-1514*logheight/462"/><draw:equation draw:name="f44" draw:formula="0+3607-3537"/><draw:equation draw:name="f45" draw:formula="?f44 *logwidth/120"/><draw:equation draw:name="f46" draw:formula="0+-1514--1856"/><draw:equation draw:name="f47" draw:formula="-1514*logheight/462"/><draw:equation draw:name="f48" draw:formula="0+3607-3537"/><draw:equation draw:name="f49" draw:formula="?f48 *logwidth/120"/><draw:equation draw:name="f50" draw:formula="0+-1494--1856"/><draw:equation draw:name="f51" draw:formula="-1494*logheight/462"/><draw:equation draw:name="f52" draw:formula="0+3647-3537"/><draw:equation draw:name="f53" draw:formula="?f52 *logwidth/120"/><draw:equation draw:name="f54" draw:formula="0+-1494--1856"/><draw:equation draw:name="f55" draw:formula="-1494*logheight/462"/><draw:equation draw:name="f56" draw:formula="0+3657-3537"/><draw:equation draw:name="f57" draw:formula="?f56 *logwidth/120"/><draw:equation draw:name="f58" draw:formula="0+-1514--1856"/><draw:equation draw:name="f59" draw:formula="-1514*logheight/462"/><draw:equation draw:name="f60" draw:formula="0+3607-3537"/><draw:equation draw:name="f61" draw:formula="?f60 *logwidth/120"/><draw:equation draw:name="f62" draw:formula="0+-1514--1856"/><draw:equation draw:name="f63" draw:formula="-1514*logheight/462"/><draw:equation draw:name="f64" draw:formula="0+3608-3537"/><draw:equation draw:name="f65" draw:formula="?f64 *logwidth/120"/><draw:equation draw:name="f66" draw:formula="0+-1856--1856"/><draw:equation draw:name="f67" draw:formula="-1856*logheight/462"/><draw:equation draw:name="f68" draw:formula="0+3588-3537"/><draw:equation draw:name="f69" draw:formula="?f68 *logwidth/120"/><draw:equation draw:name="f70" draw:formula="0+-1856--1856"/><draw:equation draw:name="f71" draw:formula="-1856*logheight/462"/><draw:equation draw:name="f72" draw:formula="0+3587-3537"/><draw:equation draw:name="f73" draw:formula="?f72 *logwidth/120"/><draw:equation draw:name="f74" draw:formula="0+-1514--1856"/><draw:equation draw:name="f75" draw:formula="-1514*logheight/462"/><draw:equation draw:name="f76" draw:formula="0+3607-3537"/><draw:equation draw:name="f77" draw:formula="?f76 *logwidth/120"/><draw:equation draw:name="f78" draw:formula="0+-1514--1856"/><draw:equation draw:name="f79" draw:formula="-1514*logheight/462"/><draw:equation draw:name="f80" draw:formula="0+3608-3537"/><draw:equation draw:name="f81" draw:formula="?f80 *logwidth/120"/><draw:equation draw:name="f82" draw:formula="0+-1856--1856"/><draw:equation draw:name="f83" draw:formula="-1856*logheight/462"/><draw:equation draw:name="f84" draw:formula="logwidth"/><draw:equation draw:name="f85" draw:formula="logheight"/></draw:enhanced-geometry></draw:custom-shape><draw:custom-shape draw:name="AutoShape 295" draw:style-name="gr75" draw:text-style-name="P307" svg:width="5.733cm" svg:height="3.735cm" svg:x="3.479cm" svg:y="-4.877cm"><text:p/><draw:enhanced-geometry draw:mirror-horizontal="false" draw:mirror-vertical="false" drawooo:sub-view-size="3251 2115" draw:text-areas="0 0 ?f208 ?f209" svg:viewBox="0 0 0 0" draw:type="ooxml-non-primitive" draw:enhanced-path="M 89 1736 L 1630 1357 3171 1736 1630 2115 89 1736 Z M 523 0 L 2728 0 2805 5 2879 19 2948 42 3013 73 3071 111 3123 155 3167 205 3202 261 3229 320 3245 384 3251 450 3245 517 3229 580 3202 640 3167 695 3123 746 3071 790 3013 828 2948 859 2879 881 2805 896 2728 900 523 900 446 896 372 881 303 859 239 828 180 790 129 746 85 695 49 640 23 580 6 517 0 450 6 384 23 320 49 261 85 205 129 155 180 111 239 73 303 42 372 19 446 5 523 0 Z N"><draw:equation draw:name="f0" draw:formula="0+2061-1972"/><draw:equation draw:name="f1" draw:formula="?f0 *logwidth/3251"/><draw:equation draw:name="f2" draw:formula="0+-1020--2756"/><draw:equation draw:name="f3" draw:formula="-1020*logheight/2115"/><draw:equation draw:name="f4" draw:formula="0+3602-1972"/><draw:equation draw:name="f5" draw:formula="?f4 *logwidth/3251"/><draw:equation draw:name="f6" draw:formula="0+-1399--2756"/><draw:equation draw:name="f7" draw:formula="-1399*logheight/2115"/><draw:equation draw:name="f8" draw:formula="0+5143-1972"/><draw:equation draw:name="f9" draw:formula="?f8 *logwidth/3251"/><draw:equation draw:name="f10" draw:formula="0+-1020--2756"/><draw:equation draw:name="f11" draw:formula="-1020*logheight/2115"/><draw:equation draw:name="f12" draw:formula="0+3602-1972"/><draw:equation draw:name="f13" draw:formula="?f12 *logwidth/3251"/><draw:equation draw:name="f14" draw:formula="0+-641--2756"/><draw:equation draw:name="f15" draw:formula="-641*logheight/2115"/><draw:equation draw:name="f16" draw:formula="0+2061-1972"/><draw:equation draw:name="f17" draw:formula="?f16 *logwidth/3251"/><draw:equation draw:name="f18" draw:formula="0+-1020--2756"/><draw:equation draw:name="f19" draw:formula="-1020*logheight/2115"/><draw:equation draw:name="f20" draw:formula="0+2495-1972"/><draw:equation draw:name="f21" draw:formula="?f20 *logwidth/3251"/><draw:equation draw:name="f22" draw:formula="0+-2756--2756"/><draw:equation draw:name="f23" draw:formula="-2756*logheight/2115"/><draw:equation draw:name="f24" draw:formula="0+4700-1972"/><draw:equation draw:name="f25" draw:formula="?f24 *logwidth/3251"/><draw:equation draw:name="f26" draw:formula="0+-2756--2756"/><draw:equation draw:name="f27" draw:formula="-2756*logheight/2115"/><draw:equation draw:name="f28" draw:formula="0+4777-1972"/><draw:equation draw:name="f29" draw:formula="?f28 *logwidth/3251"/><draw:equation draw:name="f30" draw:formula="0+-2751--2756"/><draw:equation draw:name="f31" draw:formula="-2751*logheight/2115"/><draw:equation draw:name="f32" draw:formula="0+4851-1972"/><draw:equation draw:name="f33" draw:formula="?f32 *logwidth/3251"/><draw:equation draw:name="f34" draw:formula="0+-2737--2756"/><draw:equation draw:name="f35" draw:formula="-2737*logheight/2115"/><draw:equation draw:name="f36" draw:formula="0+4920-1972"/><draw:equation draw:name="f37" draw:formula="?f36 *logwidth/3251"/><draw:equation draw:name="f38" draw:formula="0+-2714--2756"/><draw:equation draw:name="f39" draw:formula="-2714*logheight/2115"/><draw:equation draw:name="f40" draw:formula="0+4985-1972"/><draw:equation draw:name="f41" draw:formula="?f40 *logwidth/3251"/><draw:equation draw:name="f42" draw:formula="0+-2683--2756"/><draw:equation draw:name="f43" draw:formula="-2683*logheight/2115"/><draw:equation draw:name="f44" draw:formula="0+5043-1972"/><draw:equation draw:name="f45" draw:formula="?f44 *logwidth/3251"/><draw:equation draw:name="f46" draw:formula="0+-2645--2756"/><draw:equation draw:name="f47" draw:formula="-2645*logheight/2115"/><draw:equation draw:name="f48" draw:formula="0+5095-1972"/><draw:equation draw:name="f49" draw:formula="?f48 *logwidth/3251"/><draw:equation draw:name="f50" draw:formula="0+-2601--2756"/><draw:equation draw:name="f51" draw:formula="-2601*logheight/2115"/><draw:equation draw:name="f52" draw:formula="0+5139-1972"/><draw:equation draw:name="f53" draw:formula="?f52 *logwidth/3251"/><draw:equation draw:name="f54" draw:formula="0+-2551--2756"/><draw:equation draw:name="f55" draw:formula="-2551*logheight/2115"/><draw:equation draw:name="f56" draw:formula="0+5174-1972"/><draw:equation draw:name="f57" draw:formula="?f56 *logwidth/3251"/><draw:equation draw:name="f58" draw:formula="0+-2495--2756"/><draw:equation draw:name="f59" draw:formula="-2495*logheight/2115"/><draw:equation draw:name="f60" draw:formula="0+5201-1972"/><draw:equation draw:name="f61" draw:formula="?f60 *logwidth/3251"/><draw:equation draw:name="f62" draw:formula="0+-2436--2756"/><draw:equation draw:name="f63" draw:formula="-2436*logheight/2115"/><draw:equation draw:name="f64" draw:formula="0+5217-1972"/><draw:equation draw:name="f65" draw:formula="?f64 *logwidth/3251"/><draw:equation draw:name="f66" draw:formula="0+-2372--2756"/><draw:equation draw:name="f67" draw:formula="-2372*logheight/2115"/><draw:equation draw:name="f68" draw:formula="0+5223-1972"/><draw:equation draw:name="f69" draw:formula="?f68 *logwidth/3251"/><draw:equation draw:name="f70" draw:formula="0+-2306--2756"/><draw:equation draw:name="f71" draw:formula="-2306*logheight/2115"/><draw:equation draw:name="f72" draw:formula="0+5217-1972"/><draw:equation draw:name="f73" draw:formula="?f72 *logwidth/3251"/><draw:equation draw:name="f74" draw:formula="0+-2239--2756"/><draw:equation draw:name="f75" draw:formula="-2239*logheight/2115"/><draw:equation draw:name="f76" draw:formula="0+5201-1972"/><draw:equation draw:name="f77" draw:formula="?f76 *logwidth/3251"/><draw:equation draw:name="f78" draw:formula="0+-2176--2756"/><draw:equation draw:name="f79" draw:formula="-2176*logheight/2115"/><draw:equation draw:name="f80" draw:formula="0+5174-1972"/><draw:equation draw:name="f81" draw:formula="?f80 *logwidth/3251"/><draw:equation draw:name="f82" draw:formula="0+-2116--2756"/><draw:equation draw:name="f83" draw:formula="-2116*logheight/2115"/><draw:equation draw:name="f84" draw:formula="0+5139-1972"/><draw:equation draw:name="f85" draw:formula="?f84 *logwidth/3251"/><draw:equation draw:name="f86" draw:formula="0+-2061--2756"/><draw:equation draw:name="f87" draw:formula="-2061*logheight/2115"/><draw:equation draw:name="f88" draw:formula="0+5095-1972"/><draw:equation draw:name="f89" draw:formula="?f88 *logwidth/3251"/><draw:equation draw:name="f90" draw:formula="0+-2010--2756"/><draw:equation draw:name="f91" draw:formula="-2010*logheight/2115"/><draw:equation draw:name="f92" draw:formula="0+5043-1972"/><draw:equation draw:name="f93" draw:formula="?f92 *logwidth/3251"/><draw:equation draw:name="f94" draw:formula="0+-1966--2756"/><draw:equation draw:name="f95" draw:formula="-1966*logheight/2115"/><draw:equation draw:name="f96" draw:formula="0+4985-1972"/><draw:equation draw:name="f97" draw:formula="?f96 *logwidth/3251"/><draw:equation draw:name="f98" draw:formula="0+-1928--2756"/><draw:equation draw:name="f99" draw:formula="-1928*logheight/2115"/><draw:equation draw:name="f100" draw:formula="0+4920-1972"/><draw:equation draw:name="f101" draw:formula="?f100 *logwidth/3251"/><draw:equation draw:name="f102" draw:formula="0+-1897--2756"/><draw:equation draw:name="f103" draw:formula="-1897*logheight/2115"/><draw:equation draw:name="f104" draw:formula="0+4851-1972"/><draw:equation draw:name="f105" draw:formula="?f104 *logwidth/3251"/><draw:equation draw:name="f106" draw:formula="0+-1875--2756"/><draw:equation draw:name="f107" draw:formula="-1875*logheight/2115"/><draw:equation draw:name="f108" draw:formula="0+4777-1972"/><draw:equation draw:name="f109" draw:formula="?f108 *logwidth/3251"/><draw:equation draw:name="f110" draw:formula="0+-1860--2756"/><draw:equation draw:name="f111" draw:formula="-1860*logheight/2115"/><draw:equation draw:name="f112" draw:formula="0+4700-1972"/><draw:equation draw:name="f113" draw:formula="?f112 *logwidth/3251"/><draw:equation draw:name="f114" draw:formula="0+-1856--2756"/><draw:equation draw:name="f115" draw:formula="-1856*logheight/2115"/><draw:equation draw:name="f116" draw:formula="0+2495-1972"/><draw:equation draw:name="f117" draw:formula="?f116 *logwidth/3251"/><draw:equation draw:name="f118" draw:formula="0+-1856--2756"/><draw:equation draw:name="f119" draw:formula="-1856*logheight/2115"/><draw:equation draw:name="f120" draw:formula="0+2418-1972"/><draw:equation draw:name="f121" draw:formula="?f120 *logwidth/3251"/><draw:equation draw:name="f122" draw:formula="0+-1860--2756"/><draw:equation draw:name="f123" draw:formula="-1860*logheight/2115"/><draw:equation draw:name="f124" draw:formula="0+2344-1972"/><draw:equation draw:name="f125" draw:formula="?f124 *logwidth/3251"/><draw:equation draw:name="f126" draw:formula="0+-1875--2756"/><draw:equation draw:name="f127" draw:formula="-1875*logheight/2115"/><draw:equation draw:name="f128" draw:formula="0+2275-1972"/><draw:equation draw:name="f129" draw:formula="?f128 *logwidth/3251"/><draw:equation draw:name="f130" draw:formula="0+-1897--2756"/><draw:equation draw:name="f131" draw:formula="-1897*logheight/2115"/><draw:equation draw:name="f132" draw:formula="0+2211-1972"/><draw:equation draw:name="f133" draw:formula="?f132 *logwidth/3251"/><draw:equation draw:name="f134" draw:formula="0+-1928--2756"/><draw:equation draw:name="f135" draw:formula="-1928*logheight/2115"/><draw:equation draw:name="f136" draw:formula="0+2152-1972"/><draw:equation draw:name="f137" draw:formula="?f136 *logwidth/3251"/><draw:equation draw:name="f138" draw:formula="0+-1966--2756"/><draw:equation draw:name="f139" draw:formula="-1966*logheight/2115"/><draw:equation draw:name="f140" draw:formula="0+2101-1972"/><draw:equation draw:name="f141" draw:formula="?f140 *logwidth/3251"/><draw:equation draw:name="f142" draw:formula="0+-2010--2756"/><draw:equation draw:name="f143" draw:formula="-2010*logheight/2115"/><draw:equation draw:name="f144" draw:formula="0+2057-1972"/><draw:equation draw:name="f145" draw:formula="?f144 *logwidth/3251"/><draw:equation draw:name="f146" draw:formula="0+-2061--2756"/><draw:equation draw:name="f147" draw:formula="-2061*logheight/2115"/><draw:equation draw:name="f148" draw:formula="0+2021-1972"/><draw:equation draw:name="f149" draw:formula="?f148 *logwidth/3251"/><draw:equation draw:name="f150" draw:formula="0+-2116--2756"/><draw:equation draw:name="f151" draw:formula="-2116*logheight/2115"/><draw:equation draw:name="f152" draw:formula="0+1995-1972"/><draw:equation draw:name="f153" draw:formula="?f152 *logwidth/3251"/><draw:equation draw:name="f154" draw:formula="0+-2176--2756"/><draw:equation draw:name="f155" draw:formula="-2176*logheight/2115"/><draw:equation draw:name="f156" draw:formula="0+1978-1972"/><draw:equation draw:name="f157" draw:formula="?f156 *logwidth/3251"/><draw:equation draw:name="f158" draw:formula="0+-2239--2756"/><draw:equation draw:name="f159" draw:formula="-2239*logheight/2115"/><draw:equation draw:name="f160" draw:formula="0+1972-1972"/><draw:equation draw:name="f161" draw:formula="?f160 *logwidth/3251"/><draw:equation draw:name="f162" draw:formula="0+-2306--2756"/><draw:equation draw:name="f163" draw:formula="-2306*logheight/2115"/><draw:equation draw:name="f164" draw:formula="0+1978-1972"/><draw:equation draw:name="f165" draw:formula="?f164 *logwidth/3251"/><draw:equation draw:name="f166" draw:formula="0+-2372--2756"/><draw:equation draw:name="f167" draw:formula="-2372*logheight/2115"/><draw:equation draw:name="f168" draw:formula="0+1995-1972"/><draw:equation draw:name="f169" draw:formula="?f168 *logwidth/3251"/><draw:equation draw:name="f170" draw:formula="0+-2436--2756"/><draw:equation draw:name="f171" draw:formula="-2436*logheight/2115"/><draw:equation draw:name="f172" draw:formula="0+2021-1972"/><draw:equation draw:name="f173" draw:formula="?f172 *logwidth/3251"/><draw:equation draw:name="f174" draw:formula="0+-2495--2756"/><draw:equation draw:name="f175" draw:formula="-2495*logheight/2115"/><draw:equation draw:name="f176" draw:formula="0+2057-1972"/><draw:equation draw:name="f177" draw:formula="?f176 *logwidth/3251"/><draw:equation draw:name="f178" draw:formula="0+-2551--2756"/><draw:equation draw:name="f179" draw:formula="-2551*logheight/2115"/><draw:equation draw:name="f180" draw:formula="0+2101-1972"/><draw:equation draw:name="f181" draw:formula="?f180 *logwidth/3251"/><draw:equation draw:name="f182" draw:formula="0+-2601--2756"/><draw:equation draw:name="f183" draw:formula="-2601*logheight/2115"/><draw:equation draw:name="f184" draw:formula="0+2152-1972"/><draw:equation draw:name="f185" draw:formula="?f184 *logwidth/3251"/><draw:equation draw:name="f186" draw:formula="0+-2645--2756"/><draw:equation draw:name="f187" draw:formula="-2645*logheight/2115"/><draw:equation draw:name="f188" draw:formula="0+2211-1972"/><draw:equation draw:name="f189" draw:formula="?f188 *logwidth/3251"/><draw:equation draw:name="f190" draw:formula="0+-2683--2756"/><draw:equation draw:name="f191" draw:formula="-2683*logheight/2115"/><draw:equation draw:name="f192" draw:formula="0+2275-1972"/><draw:equation draw:name="f193" draw:formula="?f192 *logwidth/3251"/><draw:equation draw:name="f194" draw:formula="0+-2714--2756"/><draw:equation draw:name="f195" draw:formula="-2714*logheight/2115"/><draw:equation draw:name="f196" draw:formula="0+2344-1972"/><draw:equation draw:name="f197" draw:formula="?f196 *logwidth/3251"/><draw:equation draw:name="f198" draw:formula="0+-2737--2756"/><draw:equation draw:name="f199" draw:formula="-2737*logheight/2115"/><draw:equation draw:name="f200" draw:formula="0+2418-1972"/><draw:equation draw:name="f201" draw:formula="?f200 *logwidth/3251"/><draw:equation draw:name="f202" draw:formula="0+-2751--2756"/><draw:equation draw:name="f203" draw:formula="-2751*logheight/2115"/><draw:equation draw:name="f204" draw:formula="0+2495-1972"/><draw:equation draw:name="f205" draw:formula="?f204 *logwidth/3251"/><draw:equation draw:name="f206" draw:formula="0+-2756--2756"/><draw:equation draw:name="f207" draw:formula="-2756*logheight/2115"/><draw:equation draw:name="f208" draw:formula="logwidth"/><draw:equation draw:name="f209" draw:formula="logheight"/></draw:enhanced-geometry></draw:custom-shape><draw:custom-shape draw:name="AutoShape 294" draw:style-name="gr54" draw:text-style-name="P308" svg:width="0.211cm" svg:height="0.796cm" svg:x="6.255cm" svg:y="0.995cm"><text:p/><draw:enhanced-geometry draw:mirror-horizontal="false" draw:mirror-vertical="false" drawooo:sub-view-size="120 451" draw:text-areas="0 0 ?f88 ?f89" svg:viewBox="0 0 0 0" draw:type="ooxml-non-primitive" draw:enhanced-path="M 50 331 L 0 331 62 451 110 351 50 351 50 331 Z M 70 330 L 50 331 50 351 70 350 70 330 Z M 120 330 L 70 330 70 350 50 351 110 351 120 330 Z M 66 0 L 46 0 50 331 70 330 66 0 Z N"><draw:equation draw:name="f0" draw:formula="0+3596-3546"/><draw:equation draw:name="f1" draw:formula="?f0 *logwidth/120"/><draw:equation draw:name="f2" draw:formula="0+901-570"/><draw:equation draw:name="f3" draw:formula="901*logheight/451"/><draw:equation draw:name="f4" draw:formula="0+3546-3546"/><draw:equation draw:name="f5" draw:formula="?f4 *logwidth/120"/><draw:equation draw:name="f6" draw:formula="0+901-570"/><draw:equation draw:name="f7" draw:formula="901*logheight/451"/><draw:equation draw:name="f8" draw:formula="0+3608-3546"/><draw:equation draw:name="f9" draw:formula="?f8 *logwidth/120"/><draw:equation draw:name="f10" draw:formula="0+1021-570"/><draw:equation draw:name="f11" draw:formula="1021*logheight/451"/><draw:equation draw:name="f12" draw:formula="0+3656-3546"/><draw:equation draw:name="f13" draw:formula="?f12 *logwidth/120"/><draw:equation draw:name="f14" draw:formula="0+921-570"/><draw:equation draw:name="f15" draw:formula="921*logheight/451"/><draw:equation draw:name="f16" draw:formula="0+3596-3546"/><draw:equation draw:name="f17" draw:formula="?f16 *logwidth/120"/><draw:equation draw:name="f18" draw:formula="0+921-570"/><draw:equation draw:name="f19" draw:formula="921*logheight/451"/><draw:equation draw:name="f20" draw:formula="0+3596-3546"/><draw:equation draw:name="f21" draw:formula="?f20 *logwidth/120"/><draw:equation draw:name="f22" draw:formula="0+901-570"/><draw:equation draw:name="f23" draw:formula="901*logheight/451"/><draw:equation draw:name="f24" draw:formula="0+3616-3546"/><draw:equation draw:name="f25" draw:formula="?f24 *logwidth/120"/><draw:equation draw:name="f26" draw:formula="0+900-570"/><draw:equation draw:name="f27" draw:formula="900*logheight/451"/><draw:equation draw:name="f28" draw:formula="0+3596-3546"/><draw:equation draw:name="f29" draw:formula="?f28 *logwidth/120"/><draw:equation draw:name="f30" draw:formula="0+901-570"/><draw:equation draw:name="f31" draw:formula="901*logheight/451"/><draw:equation draw:name="f32" draw:formula="0+3596-3546"/><draw:equation draw:name="f33" draw:formula="?f32 *logwidth/120"/><draw:equation draw:name="f34" draw:formula="0+921-570"/><draw:equation draw:name="f35" draw:formula="921*logheight/451"/><draw:equation draw:name="f36" draw:formula="0+3616-3546"/><draw:equation draw:name="f37" draw:formula="?f36 *logwidth/120"/><draw:equation draw:name="f38" draw:formula="0+920-570"/><draw:equation draw:name="f39" draw:formula="920*logheight/451"/><draw:equation draw:name="f40" draw:formula="0+3616-3546"/><draw:equation draw:name="f41" draw:formula="?f40 *logwidth/120"/><draw:equation draw:name="f42" draw:formula="0+900-570"/><draw:equation draw:name="f43" draw:formula="900*logheight/451"/><draw:equation draw:name="f44" draw:formula="0+3666-3546"/><draw:equation draw:name="f45" draw:formula="?f44 *logwidth/120"/><draw:equation draw:name="f46" draw:formula="0+900-570"/><draw:equation draw:name="f47" draw:formula="900*logheight/451"/><draw:equation draw:name="f48" draw:formula="0+3616-3546"/><draw:equation draw:name="f49" draw:formula="?f48 *logwidth/120"/><draw:equation draw:name="f50" draw:formula="0+900-570"/><draw:equation draw:name="f51" draw:formula="900*logheight/451"/><draw:equation draw:name="f52" draw:formula="0+3616-3546"/><draw:equation draw:name="f53" draw:formula="?f52 *logwidth/120"/><draw:equation draw:name="f54" draw:formula="0+920-570"/><draw:equation draw:name="f55" draw:formula="920*logheight/451"/><draw:equation draw:name="f56" draw:formula="0+3596-3546"/><draw:equation draw:name="f57" draw:formula="?f56 *logwidth/120"/><draw:equation draw:name="f58" draw:formula="0+921-570"/><draw:equation draw:name="f59" draw:formula="921*logheight/451"/><draw:equation draw:name="f60" draw:formula="0+3656-3546"/><draw:equation draw:name="f61" draw:formula="?f60 *logwidth/120"/><draw:equation draw:name="f62" draw:formula="0+921-570"/><draw:equation draw:name="f63" draw:formula="921*logheight/451"/><draw:equation draw:name="f64" draw:formula="0+3666-3546"/><draw:equation draw:name="f65" draw:formula="?f64 *logwidth/120"/><draw:equation draw:name="f66" draw:formula="0+900-570"/><draw:equation draw:name="f67" draw:formula="900*logheight/451"/><draw:equation draw:name="f68" draw:formula="0+3612-3546"/><draw:equation draw:name="f69" draw:formula="?f68 *logwidth/120"/><draw:equation draw:name="f70" draw:formula="0+570-570"/><draw:equation draw:name="f71" draw:formula="570*logheight/451"/><draw:equation draw:name="f72" draw:formula="0+3592-3546"/><draw:equation draw:name="f73" draw:formula="?f72 *logwidth/120"/><draw:equation draw:name="f74" draw:formula="0+570-570"/><draw:equation draw:name="f75" draw:formula="570*logheight/451"/><draw:equation draw:name="f76" draw:formula="0+3596-3546"/><draw:equation draw:name="f77" draw:formula="?f76 *logwidth/120"/><draw:equation draw:name="f78" draw:formula="0+901-570"/><draw:equation draw:name="f79" draw:formula="901*logheight/451"/><draw:equation draw:name="f80" draw:formula="0+3616-3546"/><draw:equation draw:name="f81" draw:formula="?f80 *logwidth/120"/><draw:equation draw:name="f82" draw:formula="0+900-570"/><draw:equation draw:name="f83" draw:formula="900*logheight/451"/><draw:equation draw:name="f84" draw:formula="0+3612-3546"/><draw:equation draw:name="f85" draw:formula="?f84 *logwidth/120"/><draw:equation draw:name="f86" draw:formula="0+570-570"/><draw:equation draw:name="f87" draw:formula="570*logheight/451"/><draw:equation draw:name="f88" draw:formula="logwidth"/><draw:equation draw:name="f89" draw:formula="logheight"/></draw:enhanced-geometry></draw:custom-shape><draw:custom-shape draw:name="Freeform 293" draw:style-name="gr53" draw:text-style-name="P307" svg:width="5.435cm" svg:height="1.338cm" svg:x="3.655cm" svg:y="1.812cm"><text:p/><draw:enhanced-geometry draw:mirror-horizontal="false" draw:mirror-vertical="false" drawooo:sub-view-size="3082 758" draw:text-areas="0 0 ?f20 ?f21" svg:viewBox="0 0 0 0" draw:type="ooxml-non-primitive" draw:enhanced-path="M 0 378 L 1541 0 3082 378 1541 757 0 378 Z N"><draw:equation draw:name="f0" draw:formula="0+2072-2072"/><draw:equation draw:name="f1" draw:formula="?f0 *logwidth/3082"/><draw:equation draw:name="f2" draw:formula="0+1410-1032"/><draw:equation draw:name="f3" draw:formula="1410*logheight/758"/><draw:equation draw:name="f4" draw:formula="0+3613-2072"/><draw:equation draw:name="f5" draw:formula="?f4 *logwidth/3082"/><draw:equation draw:name="f6" draw:formula="0+1032-1032"/><draw:equation draw:name="f7" draw:formula="1032*logheight/758"/><draw:equation draw:name="f8" draw:formula="0+5154-2072"/><draw:equation draw:name="f9" draw:formula="?f8 *logwidth/3082"/><draw:equation draw:name="f10" draw:formula="0+1410-1032"/><draw:equation draw:name="f11" draw:formula="1410*logheight/758"/><draw:equation draw:name="f12" draw:formula="0+3613-2072"/><draw:equation draw:name="f13" draw:formula="?f12 *logwidth/3082"/><draw:equation draw:name="f14" draw:formula="0+1789-1032"/><draw:equation draw:name="f15" draw:formula="1789*logheight/758"/><draw:equation draw:name="f16" draw:formula="0+2072-2072"/><draw:equation draw:name="f17" draw:formula="?f16 *logwidth/3082"/><draw:equation draw:name="f18" draw:formula="0+1410-1032"/><draw:equation draw:name="f19" draw:formula="1410*logheight/758"/><draw:equation draw:name="f20" draw:formula="logwidth"/><draw:equation draw:name="f21" draw:formula="logheight"/></draw:enhanced-geometry></draw:custom-shape><draw:custom-shape draw:name="AutoShape 292" draw:style-name="gr52" draw:text-style-name="P308" svg:width="0.211cm" svg:height="0.795cm" svg:x="6.274cm" svg:y="3.149cm"><text:p/><draw:enhanced-geometry draw:mirror-horizontal="false" draw:mirror-vertical="false" drawooo:sub-view-size="120 451" draw:text-areas="0 0 ?f88 ?f89" svg:viewBox="0 0 0 0" draw:type="ooxml-non-primitive" draw:enhanced-path="M 50 331 L 0 331 62 451 110 351 50 351 50 331 Z M 70 331 L 50 331 50 351 70 351 70 331 Z M 120 330 L 70 331 70 351 50 351 110 351 120 330 Z M 66 0 L 46 0 50 331 70 331 66 0 Z N"><draw:equation draw:name="f0" draw:formula="0+3607-3557"/><draw:equation draw:name="f1" draw:formula="?f0 *logwidth/120"/><draw:equation draw:name="f2" draw:formula="0+2120-1789"/><draw:equation draw:name="f3" draw:formula="2120*logheight/451"/><draw:equation draw:name="f4" draw:formula="0+3557-3557"/><draw:equation draw:name="f5" draw:formula="?f4 *logwidth/120"/><draw:equation draw:name="f6" draw:formula="0+2120-1789"/><draw:equation draw:name="f7" draw:formula="2120*logheight/451"/><draw:equation draw:name="f8" draw:formula="0+3619-3557"/><draw:equation draw:name="f9" draw:formula="?f8 *logwidth/120"/><draw:equation draw:name="f10" draw:formula="0+2240-1789"/><draw:equation draw:name="f11" draw:formula="2240*logheight/451"/><draw:equation draw:name="f12" draw:formula="0+3667-3557"/><draw:equation draw:name="f13" draw:formula="?f12 *logwidth/120"/><draw:equation draw:name="f14" draw:formula="0+2140-1789"/><draw:equation draw:name="f15" draw:formula="2140*logheight/451"/><draw:equation draw:name="f16" draw:formula="0+3607-3557"/><draw:equation draw:name="f17" draw:formula="?f16 *logwidth/120"/><draw:equation draw:name="f18" draw:formula="0+2140-1789"/><draw:equation draw:name="f19" draw:formula="2140*logheight/451"/><draw:equation draw:name="f20" draw:formula="0+3607-3557"/><draw:equation draw:name="f21" draw:formula="?f20 *logwidth/120"/><draw:equation draw:name="f22" draw:formula="0+2120-1789"/><draw:equation draw:name="f23" draw:formula="2120*logheight/451"/><draw:equation draw:name="f24" draw:formula="0+3627-3557"/><draw:equation draw:name="f25" draw:formula="?f24 *logwidth/120"/><draw:equation draw:name="f26" draw:formula="0+2120-1789"/><draw:equation draw:name="f27" draw:formula="2120*logheight/451"/><draw:equation draw:name="f28" draw:formula="0+3607-3557"/><draw:equation draw:name="f29" draw:formula="?f28 *logwidth/120"/><draw:equation draw:name="f30" draw:formula="0+2120-1789"/><draw:equation draw:name="f31" draw:formula="2120*logheight/451"/><draw:equation draw:name="f32" draw:formula="0+3607-3557"/><draw:equation draw:name="f33" draw:formula="?f32 *logwidth/120"/><draw:equation draw:name="f34" draw:formula="0+2140-1789"/><draw:equation draw:name="f35" draw:formula="2140*logheight/451"/><draw:equation draw:name="f36" draw:formula="0+3627-3557"/><draw:equation draw:name="f37" draw:formula="?f36 *logwidth/120"/><draw:equation draw:name="f38" draw:formula="0+2140-1789"/><draw:equation draw:name="f39" draw:formula="2140*logheight/451"/><draw:equation draw:name="f40" draw:formula="0+3627-3557"/><draw:equation draw:name="f41" draw:formula="?f40 *logwidth/120"/><draw:equation draw:name="f42" draw:formula="0+2120-1789"/><draw:equation draw:name="f43" draw:formula="2120*logheight/451"/><draw:equation draw:name="f44" draw:formula="0+3677-3557"/><draw:equation draw:name="f45" draw:formula="?f44 *logwidth/120"/><draw:equation draw:name="f46" draw:formula="0+2119-1789"/><draw:equation draw:name="f47" draw:formula="2119*logheight/451"/><draw:equation draw:name="f48" draw:formula="0+3627-3557"/><draw:equation draw:name="f49" draw:formula="?f48 *logwidth/120"/><draw:equation draw:name="f50" draw:formula="0+2120-1789"/><draw:equation draw:name="f51" draw:formula="2120*logheight/451"/><draw:equation draw:name="f52" draw:formula="0+3627-3557"/><draw:equation draw:name="f53" draw:formula="?f52 *logwidth/120"/><draw:equation draw:name="f54" draw:formula="0+2140-1789"/><draw:equation draw:name="f55" draw:formula="2140*logheight/451"/><draw:equation draw:name="f56" draw:formula="0+3607-3557"/><draw:equation draw:name="f57" draw:formula="?f56 *logwidth/120"/><draw:equation draw:name="f58" draw:formula="0+2140-1789"/><draw:equation draw:name="f59" draw:formula="2140*logheight/451"/><draw:equation draw:name="f60" draw:formula="0+3667-3557"/><draw:equation draw:name="f61" draw:formula="?f60 *logwidth/120"/><draw:equation draw:name="f62" draw:formula="0+2140-1789"/><draw:equation draw:name="f63" draw:formula="2140*logheight/451"/><draw:equation draw:name="f64" draw:formula="0+3677-3557"/><draw:equation draw:name="f65" draw:formula="?f64 *logwidth/120"/><draw:equation draw:name="f66" draw:formula="0+2119-1789"/><draw:equation draw:name="f67" draw:formula="2119*logheight/451"/><draw:equation draw:name="f68" draw:formula="0+3623-3557"/><draw:equation draw:name="f69" draw:formula="?f68 *logwidth/120"/><draw:equation draw:name="f70" draw:formula="0+1789-1789"/><draw:equation draw:name="f71" draw:formula="1789*logheight/451"/><draw:equation draw:name="f72" draw:formula="0+3603-3557"/><draw:equation draw:name="f73" draw:formula="?f72 *logwidth/120"/><draw:equation draw:name="f74" draw:formula="0+1789-1789"/><draw:equation draw:name="f75" draw:formula="1789*logheight/451"/><draw:equation draw:name="f76" draw:formula="0+3607-3557"/><draw:equation draw:name="f77" draw:formula="?f76 *logwidth/120"/><draw:equation draw:name="f78" draw:formula="0+2120-1789"/><draw:equation draw:name="f79" draw:formula="2120*logheight/451"/><draw:equation draw:name="f80" draw:formula="0+3627-3557"/><draw:equation draw:name="f81" draw:formula="?f80 *logwidth/120"/><draw:equation draw:name="f82" draw:formula="0+2120-1789"/><draw:equation draw:name="f83" draw:formula="2120*logheight/451"/><draw:equation draw:name="f84" draw:formula="0+3623-3557"/><draw:equation draw:name="f85" draw:formula="?f84 *logwidth/120"/><draw:equation draw:name="f86" draw:formula="0+1789-1789"/><draw:equation draw:name="f87" draw:formula="1789*logheight/451"/><draw:equation draw:name="f88" draw:formula="logwidth"/><draw:equation draw:name="f89" draw:formula="logheight"/></draw:enhanced-geometry></draw:custom-shape><draw:custom-shape draw:name="Freeform 291" draw:style-name="gr53" draw:text-style-name="P307" svg:width="5.435cm" svg:height="1.338cm" svg:x="3.664cm" svg:y="3.934cm"><text:p/><draw:enhanced-geometry draw:mirror-horizontal="false" draw:mirror-vertical="false" drawooo:sub-view-size="3082 758" draw:text-areas="0 0 ?f20 ?f21" svg:viewBox="0 0 0 0" draw:type="ooxml-non-primitive" draw:enhanced-path="M 0 379 L 1541 0 3081 379 1541 758 0 379 Z N"><draw:equation draw:name="f0" draw:formula="0+2078-2078"/><draw:equation draw:name="f1" draw:formula="?f0 *logwidth/3082"/><draw:equation draw:name="f2" draw:formula="0+2612-2233"/><draw:equation draw:name="f3" draw:formula="2612*logheight/758"/><draw:equation draw:name="f4" draw:formula="0+3619-2078"/><draw:equation draw:name="f5" draw:formula="?f4 *logwidth/3082"/><draw:equation draw:name="f6" draw:formula="0+2233-2233"/><draw:equation draw:name="f7" draw:formula="2233*logheight/758"/><draw:equation draw:name="f8" draw:formula="0+5159-2078"/><draw:equation draw:name="f9" draw:formula="?f8 *logwidth/3082"/><draw:equation draw:name="f10" draw:formula="0+2612-2233"/><draw:equation draw:name="f11" draw:formula="2612*logheight/758"/><draw:equation draw:name="f12" draw:formula="0+3619-2078"/><draw:equation draw:name="f13" draw:formula="?f12 *logwidth/3082"/><draw:equation draw:name="f14" draw:formula="0+2991-2233"/><draw:equation draw:name="f15" draw:formula="2991*logheight/758"/><draw:equation draw:name="f16" draw:formula="0+2078-2078"/><draw:equation draw:name="f17" draw:formula="?f16 *logwidth/3082"/><draw:equation draw:name="f18" draw:formula="0+2612-2233"/><draw:equation draw:name="f19" draw:formula="2612*logheight/758"/><draw:equation draw:name="f20" draw:formula="logwidth"/><draw:equation draw:name="f21" draw:formula="logheight"/></draw:enhanced-geometry></draw:custom-shape><draw:custom-shape draw:name="AutoShape 290" draw:style-name="gr76" draw:text-style-name="P308" svg:width="3.479cm" svg:height="4.202cm" svg:x="6.283cm" svg:y="2.463cm"><text:p/><draw:enhanced-geometry draw:mirror-horizontal="false" draw:mirror-vertical="false" drawooo:sub-view-size="1973 2380" draw:text-areas="0 0 ?f100 ?f101" svg:viewBox="0 0 0 0" draw:type="ooxml-non-primitive" draw:enhanced-path="M 120 1921 L 70 1921 66 1590 46 1591 50 1922 0 1922 61 2041 109 1942 120 1921 M 1972 0 L 1591 0 1591 20 1952 20 1952 2310 1722 2310 1722 2260 1602 2320 1722 2380 1722 2330 1972 2330 1972 2320 1972 2310 1972 20 1972 10 1972 0 N"><draw:equation draw:name="f0" draw:formula="0+3683-3563"/><draw:equation draw:name="f1" draw:formula="?f0 *logwidth/1973"/><draw:equation draw:name="f2" draw:formula="0+3321-1400"/><draw:equation draw:name="f3" draw:formula="3321*logheight/2380"/><draw:equation draw:name="f4" draw:formula="0+3633-3563"/><draw:equation draw:name="f5" draw:formula="?f4 *logwidth/1973"/><draw:equation draw:name="f6" draw:formula="0+3321-1400"/><draw:equation draw:name="f7" draw:formula="3321*logheight/2380"/><draw:equation draw:name="f8" draw:formula="0+3629-3563"/><draw:equation draw:name="f9" draw:formula="?f8 *logwidth/1973"/><draw:equation draw:name="f10" draw:formula="0+2990-1400"/><draw:equation draw:name="f11" draw:formula="2990*logheight/2380"/><draw:equation draw:name="f12" draw:formula="0+3609-3563"/><draw:equation draw:name="f13" draw:formula="?f12 *logwidth/1973"/><draw:equation draw:name="f14" draw:formula="0+2991-1400"/><draw:equation draw:name="f15" draw:formula="2991*logheight/2380"/><draw:equation draw:name="f16" draw:formula="0+3613-3563"/><draw:equation draw:name="f17" draw:formula="?f16 *logwidth/1973"/><draw:equation draw:name="f18" draw:formula="0+3322-1400"/><draw:equation draw:name="f19" draw:formula="3322*logheight/2380"/><draw:equation draw:name="f20" draw:formula="0+3563-3563"/><draw:equation draw:name="f21" draw:formula="?f20 *logwidth/1973"/><draw:equation draw:name="f22" draw:formula="0+3322-1400"/><draw:equation draw:name="f23" draw:formula="3322*logheight/2380"/><draw:equation draw:name="f24" draw:formula="0+3624-3563"/><draw:equation draw:name="f25" draw:formula="?f24 *logwidth/1973"/><draw:equation draw:name="f26" draw:formula="0+3441-1400"/><draw:equation draw:name="f27" draw:formula="3441*logheight/2380"/><draw:equation draw:name="f28" draw:formula="0+3672-3563"/><draw:equation draw:name="f29" draw:formula="?f28 *logwidth/1973"/><draw:equation draw:name="f30" draw:formula="0+3342-1400"/><draw:equation draw:name="f31" draw:formula="3342*logheight/2380"/><draw:equation draw:name="f32" draw:formula="0+3683-3563"/><draw:equation draw:name="f33" draw:formula="?f32 *logwidth/1973"/><draw:equation draw:name="f34" draw:formula="0+3321-1400"/><draw:equation draw:name="f35" draw:formula="3321*logheight/2380"/><draw:equation draw:name="f36" draw:formula="0+5535-3563"/><draw:equation draw:name="f37" draw:formula="?f36 *logwidth/1973"/><draw:equation draw:name="f38" draw:formula="0+1400-1400"/><draw:equation draw:name="f39" draw:formula="1400*logheight/2380"/><draw:equation draw:name="f40" draw:formula="0+5154-3563"/><draw:equation draw:name="f41" draw:formula="?f40 *logwidth/1973"/><draw:equation draw:name="f42" draw:formula="0+1400-1400"/><draw:equation draw:name="f43" draw:formula="1400*logheight/2380"/><draw:equation draw:name="f44" draw:formula="0+5154-3563"/><draw:equation draw:name="f45" draw:formula="?f44 *logwidth/1973"/><draw:equation draw:name="f46" draw:formula="0+1420-1400"/><draw:equation draw:name="f47" draw:formula="1420*logheight/2380"/><draw:equation draw:name="f48" draw:formula="0+5515-3563"/><draw:equation draw:name="f49" draw:formula="?f48 *logwidth/1973"/><draw:equation draw:name="f50" draw:formula="0+1420-1400"/><draw:equation draw:name="f51" draw:formula="1420*logheight/2380"/><draw:equation draw:name="f52" draw:formula="0+5515-3563"/><draw:equation draw:name="f53" draw:formula="?f52 *logwidth/1973"/><draw:equation draw:name="f54" draw:formula="0+3710-1400"/><draw:equation draw:name="f55" draw:formula="3710*logheight/2380"/><draw:equation draw:name="f56" draw:formula="0+5285-3563"/><draw:equation draw:name="f57" draw:formula="?f56 *logwidth/1973"/><draw:equation draw:name="f58" draw:formula="0+3710-1400"/><draw:equation draw:name="f59" draw:formula="3710*logheight/2380"/><draw:equation draw:name="f60" draw:formula="0+5285-3563"/><draw:equation draw:name="f61" draw:formula="?f60 *logwidth/1973"/><draw:equation draw:name="f62" draw:formula="0+3660-1400"/><draw:equation draw:name="f63" draw:formula="3660*logheight/2380"/><draw:equation draw:name="f64" draw:formula="0+5165-3563"/><draw:equation draw:name="f65" draw:formula="?f64 *logwidth/1973"/><draw:equation draw:name="f66" draw:formula="0+3720-1400"/><draw:equation draw:name="f67" draw:formula="3720*logheight/2380"/><draw:equation draw:name="f68" draw:formula="0+5285-3563"/><draw:equation draw:name="f69" draw:formula="?f68 *logwidth/1973"/><draw:equation draw:name="f70" draw:formula="0+3780-1400"/><draw:equation draw:name="f71" draw:formula="3780*logheight/2380"/><draw:equation draw:name="f72" draw:formula="0+5285-3563"/><draw:equation draw:name="f73" draw:formula="?f72 *logwidth/1973"/><draw:equation draw:name="f74" draw:formula="0+3730-1400"/><draw:equation draw:name="f75" draw:formula="3730*logheight/2380"/><draw:equation draw:name="f76" draw:formula="0+5535-3563"/><draw:equation draw:name="f77" draw:formula="?f76 *logwidth/1973"/><draw:equation draw:name="f78" draw:formula="0+3730-1400"/><draw:equation draw:name="f79" draw:formula="3730*logheight/2380"/><draw:equation draw:name="f80" draw:formula="0+5535-3563"/><draw:equation draw:name="f81" draw:formula="?f80 *logwidth/1973"/><draw:equation draw:name="f82" draw:formula="0+3720-1400"/><draw:equation draw:name="f83" draw:formula="3720*logheight/2380"/><draw:equation draw:name="f84" draw:formula="0+5535-3563"/><draw:equation draw:name="f85" draw:formula="?f84 *logwidth/1973"/><draw:equation draw:name="f86" draw:formula="0+3710-1400"/><draw:equation draw:name="f87" draw:formula="3710*logheight/2380"/><draw:equation draw:name="f88" draw:formula="0+5535-3563"/><draw:equation draw:name="f89" draw:formula="?f88 *logwidth/1973"/><draw:equation draw:name="f90" draw:formula="0+1420-1400"/><draw:equation draw:name="f91" draw:formula="1420*logheight/2380"/><draw:equation draw:name="f92" draw:formula="0+5535-3563"/><draw:equation draw:name="f93" draw:formula="?f92 *logwidth/1973"/><draw:equation draw:name="f94" draw:formula="0+1410-1400"/><draw:equation draw:name="f95" draw:formula="1410*logheight/2380"/><draw:equation draw:name="f96" draw:formula="0+5535-3563"/><draw:equation draw:name="f97" draw:formula="?f96 *logwidth/1973"/><draw:equation draw:name="f98" draw:formula="0+1400-1400"/><draw:equation draw:name="f99" draw:formula="1400*logheight/2380"/><draw:equation draw:name="f100" draw:formula="logwidth"/><draw:equation draw:name="f101" draw:formula="logheight"/></draw:enhanced-geometry></draw:custom-shape><draw:custom-shape draw:name="Freeform 289" draw:style-name="gr53" draw:text-style-name="P307" svg:width="5.435cm" svg:height="1.338cm" svg:x="3.62cm" svg:y="-0.358cm"><text:p/><draw:enhanced-geometry draw:mirror-horizontal="false" draw:mirror-vertical="false" drawooo:sub-view-size="3082 758" draw:text-areas="0 0 ?f20 ?f21" svg:viewBox="0 0 0 0" draw:type="ooxml-non-primitive" draw:enhanced-path="M 0 379 L 1541 0 3082 379 1541 758 0 379 Z N"><draw:equation draw:name="f0" draw:formula="0+2052-2052"/><draw:equation draw:name="f1" draw:formula="?f0 *logwidth/3082"/><draw:equation draw:name="f2" draw:formula="0+182--197"/><draw:equation draw:name="f3" draw:formula="182*logheight/758"/><draw:equation draw:name="f4" draw:formula="0+3593-2052"/><draw:equation draw:name="f5" draw:formula="?f4 *logwidth/3082"/><draw:equation draw:name="f6" draw:formula="0+-197--197"/><draw:equation draw:name="f7" draw:formula="-197*logheight/758"/><draw:equation draw:name="f8" draw:formula="0+5134-2052"/><draw:equation draw:name="f9" draw:formula="?f8 *logwidth/3082"/><draw:equation draw:name="f10" draw:formula="0+182--197"/><draw:equation draw:name="f11" draw:formula="182*logheight/758"/><draw:equation draw:name="f12" draw:formula="0+3593-2052"/><draw:equation draw:name="f13" draw:formula="?f12 *logwidth/3082"/><draw:equation draw:name="f14" draw:formula="0+561--197"/><draw:equation draw:name="f15" draw:formula="561*logheight/758"/><draw:equation draw:name="f16" draw:formula="0+2052-2052"/><draw:equation draw:name="f17" draw:formula="?f16 *logwidth/3082"/><draw:equation draw:name="f18" draw:formula="0+182--197"/><draw:equation draw:name="f19" draw:formula="182*logheight/758"/><draw:equation draw:name="f20" draw:formula="logwidth"/><draw:equation draw:name="f21" draw:formula="logheight"/></draw:enhanced-geometry></draw:custom-shape><draw:custom-shape draw:name="AutoShape 288" draw:style-name="gr57" draw:text-style-name="P308" svg:width="11.408cm" svg:height="4.414cm" svg:x="2.983cm" svg:y="-1.829cm"><text:p/><draw:enhanced-geometry draw:mirror-horizontal="false" draw:mirror-vertical="false" drawooo:sub-view-size="6467 2500" draw:text-areas="0 0 ?f152 ?f153" svg:viewBox="0 0 0 0" draw:type="ooxml-non-primitive" draw:enhanced-path="M 381 2440 L 361 2430 261 2380 261 2430 20 2430 20 20 370 20 370 10 370 0 0 0 0 2450 261 2450 261 2500 361 2450 381 2440 M 1963 714 L 1913 713 1916 372 1896 371 1893 713 1843 713 1902 833 1953 733 1963 714 M 6447 1238 L 6367 1238 6347 1238 6346 1288 6447 1238 M 6467 1229 L 6347 1168 6347 1218 3443 1202 3442 1222 6347 1238 6367 1238 6447 1238 6467 1229 N"><draw:equation draw:name="f0" draw:formula="0+2072-1691"/><draw:equation draw:name="f1" draw:formula="?f0 *logwidth/6467"/><draw:equation draw:name="f2" draw:formula="0+1410--1030"/><draw:equation draw:name="f3" draw:formula="1410*logheight/2500"/><draw:equation draw:name="f4" draw:formula="0+2052-1691"/><draw:equation draw:name="f5" draw:formula="?f4 *logwidth/6467"/><draw:equation draw:name="f6" draw:formula="0+1400--1030"/><draw:equation draw:name="f7" draw:formula="1400*logheight/2500"/><draw:equation draw:name="f8" draw:formula="0+1952-1691"/><draw:equation draw:name="f9" draw:formula="?f8 *logwidth/6467"/><draw:equation draw:name="f10" draw:formula="0+1350--1030"/><draw:equation draw:name="f11" draw:formula="1350*logheight/2500"/><draw:equation draw:name="f12" draw:formula="0+1952-1691"/><draw:equation draw:name="f13" draw:formula="?f12 *logwidth/6467"/><draw:equation draw:name="f14" draw:formula="0+1400--1030"/><draw:equation draw:name="f15" draw:formula="1400*logheight/2500"/><draw:equation draw:name="f16" draw:formula="0+1711-1691"/><draw:equation draw:name="f17" draw:formula="?f16 *logwidth/6467"/><draw:equation draw:name="f18" draw:formula="0+1400--1030"/><draw:equation draw:name="f19" draw:formula="1400*logheight/2500"/><draw:equation draw:name="f20" draw:formula="0+1711-1691"/><draw:equation draw:name="f21" draw:formula="?f20 *logwidth/6467"/><draw:equation draw:name="f22" draw:formula="0+-1010--1030"/><draw:equation draw:name="f23" draw:formula="-1010*logheight/2500"/><draw:equation draw:name="f24" draw:formula="0+2061-1691"/><draw:equation draw:name="f25" draw:formula="?f24 *logwidth/6467"/><draw:equation draw:name="f26" draw:formula="0+-1010--1030"/><draw:equation draw:name="f27" draw:formula="-1010*logheight/2500"/><draw:equation draw:name="f28" draw:formula="0+2061-1691"/><draw:equation draw:name="f29" draw:formula="?f28 *logwidth/6467"/><draw:equation draw:name="f30" draw:formula="0+-1020--1030"/><draw:equation draw:name="f31" draw:formula="-1020*logheight/2500"/><draw:equation draw:name="f32" draw:formula="0+2061-1691"/><draw:equation draw:name="f33" draw:formula="?f32 *logwidth/6467"/><draw:equation draw:name="f34" draw:formula="0+-1030--1030"/><draw:equation draw:name="f35" draw:formula="-1030*logheight/2500"/><draw:equation draw:name="f36" draw:formula="0+1691-1691"/><draw:equation draw:name="f37" draw:formula="?f36 *logwidth/6467"/><draw:equation draw:name="f38" draw:formula="0+-1030--1030"/><draw:equation draw:name="f39" draw:formula="-1030*logheight/2500"/><draw:equation draw:name="f40" draw:formula="0+1691-1691"/><draw:equation draw:name="f41" draw:formula="?f40 *logwidth/6467"/><draw:equation draw:name="f42" draw:formula="0+1420--1030"/><draw:equation draw:name="f43" draw:formula="1420*logheight/2500"/><draw:equation draw:name="f44" draw:formula="0+1952-1691"/><draw:equation draw:name="f45" draw:formula="?f44 *logwidth/6467"/><draw:equation draw:name="f46" draw:formula="0+1420--1030"/><draw:equation draw:name="f47" draw:formula="1420*logheight/2500"/><draw:equation draw:name="f48" draw:formula="0+1952-1691"/><draw:equation draw:name="f49" draw:formula="?f48 *logwidth/6467"/><draw:equation draw:name="f50" draw:formula="0+1470--1030"/><draw:equation draw:name="f51" draw:formula="1470*logheight/2500"/><draw:equation draw:name="f52" draw:formula="0+2052-1691"/><draw:equation draw:name="f53" draw:formula="?f52 *logwidth/6467"/><draw:equation draw:name="f54" draw:formula="0+1420--1030"/><draw:equation draw:name="f55" draw:formula="1420*logheight/2500"/><draw:equation draw:name="f56" draw:formula="0+2072-1691"/><draw:equation draw:name="f57" draw:formula="?f56 *logwidth/6467"/><draw:equation draw:name="f58" draw:formula="0+1410--1030"/><draw:equation draw:name="f59" draw:formula="1410*logheight/2500"/><draw:equation draw:name="f60" draw:formula="0+3654-1691"/><draw:equation draw:name="f61" draw:formula="?f60 *logwidth/6467"/><draw:equation draw:name="f62" draw:formula="0+-316--1030"/><draw:equation draw:name="f63" draw:formula="-316*logheight/2500"/><draw:equation draw:name="f64" draw:formula="0+3604-1691"/><draw:equation draw:name="f65" draw:formula="?f64 *logwidth/6467"/><draw:equation draw:name="f66" draw:formula="0+-317--1030"/><draw:equation draw:name="f67" draw:formula="-317*logheight/2500"/><draw:equation draw:name="f68" draw:formula="0+3607-1691"/><draw:equation draw:name="f69" draw:formula="?f68 *logwidth/6467"/><draw:equation draw:name="f70" draw:formula="0+-658--1030"/><draw:equation draw:name="f71" draw:formula="-658*logheight/2500"/><draw:equation draw:name="f72" draw:formula="0+3587-1691"/><draw:equation draw:name="f73" draw:formula="?f72 *logwidth/6467"/><draw:equation draw:name="f74" draw:formula="0+-659--1030"/><draw:equation draw:name="f75" draw:formula="-659*logheight/2500"/><draw:equation draw:name="f76" draw:formula="0+3584-1691"/><draw:equation draw:name="f77" draw:formula="?f76 *logwidth/6467"/><draw:equation draw:name="f78" draw:formula="0+-317--1030"/><draw:equation draw:name="f79" draw:formula="-317*logheight/2500"/><draw:equation draw:name="f80" draw:formula="0+3534-1691"/><draw:equation draw:name="f81" draw:formula="?f80 *logwidth/6467"/><draw:equation draw:name="f82" draw:formula="0+-317--1030"/><draw:equation draw:name="f83" draw:formula="-317*logheight/2500"/><draw:equation draw:name="f84" draw:formula="0+3593-1691"/><draw:equation draw:name="f85" draw:formula="?f84 *logwidth/6467"/><draw:equation draw:name="f86" draw:formula="0+-197--1030"/><draw:equation draw:name="f87" draw:formula="-197*logheight/2500"/><draw:equation draw:name="f88" draw:formula="0+3644-1691"/><draw:equation draw:name="f89" draw:formula="?f88 *logwidth/6467"/><draw:equation draw:name="f90" draw:formula="0+-297--1030"/><draw:equation draw:name="f91" draw:formula="-297*logheight/2500"/><draw:equation draw:name="f92" draw:formula="0+3654-1691"/><draw:equation draw:name="f93" draw:formula="?f92 *logwidth/6467"/><draw:equation draw:name="f94" draw:formula="0+-316--1030"/><draw:equation draw:name="f95" draw:formula="-316*logheight/2500"/><draw:equation draw:name="f96" draw:formula="0+8138-1691"/><draw:equation draw:name="f97" draw:formula="?f96 *logwidth/6467"/><draw:equation draw:name="f98" draw:formula="0+208--1030"/><draw:equation draw:name="f99" draw:formula="208*logheight/2500"/><draw:equation draw:name="f100" draw:formula="0+8058-1691"/><draw:equation draw:name="f101" draw:formula="?f100 *logwidth/6467"/><draw:equation draw:name="f102" draw:formula="0+208--1030"/><draw:equation draw:name="f103" draw:formula="208*logheight/2500"/><draw:equation draw:name="f104" draw:formula="0+8038-1691"/><draw:equation draw:name="f105" draw:formula="?f104 *logwidth/6467"/><draw:equation draw:name="f106" draw:formula="0+208--1030"/><draw:equation draw:name="f107" draw:formula="208*logheight/2500"/><draw:equation draw:name="f108" draw:formula="0+8037-1691"/><draw:equation draw:name="f109" draw:formula="?f108 *logwidth/6467"/><draw:equation draw:name="f110" draw:formula="0+258--1030"/><draw:equation draw:name="f111" draw:formula="258*logheight/2500"/><draw:equation draw:name="f112" draw:formula="0+8138-1691"/><draw:equation draw:name="f113" draw:formula="?f112 *logwidth/6467"/><draw:equation draw:name="f114" draw:formula="0+208--1030"/><draw:equation draw:name="f115" draw:formula="208*logheight/2500"/><draw:equation draw:name="f116" draw:formula="0+8158-1691"/><draw:equation draw:name="f117" draw:formula="?f116 *logwidth/6467"/><draw:equation draw:name="f118" draw:formula="0+199--1030"/><draw:equation draw:name="f119" draw:formula="199*logheight/2500"/><draw:equation draw:name="f120" draw:formula="0+8038-1691"/><draw:equation draw:name="f121" draw:formula="?f120 *logwidth/6467"/><draw:equation draw:name="f122" draw:formula="0+138--1030"/><draw:equation draw:name="f123" draw:formula="138*logheight/2500"/><draw:equation draw:name="f124" draw:formula="0+8038-1691"/><draw:equation draw:name="f125" draw:formula="?f124 *logwidth/6467"/><draw:equation draw:name="f126" draw:formula="0+188--1030"/><draw:equation draw:name="f127" draw:formula="188*logheight/2500"/><draw:equation draw:name="f128" draw:formula="0+5134-1691"/><draw:equation draw:name="f129" draw:formula="?f128 *logwidth/6467"/><draw:equation draw:name="f130" draw:formula="0+172--1030"/><draw:equation draw:name="f131" draw:formula="172*logheight/2500"/><draw:equation draw:name="f132" draw:formula="0+5133-1691"/><draw:equation draw:name="f133" draw:formula="?f132 *logwidth/6467"/><draw:equation draw:name="f134" draw:formula="0+192--1030"/><draw:equation draw:name="f135" draw:formula="192*logheight/2500"/><draw:equation draw:name="f136" draw:formula="0+8038-1691"/><draw:equation draw:name="f137" draw:formula="?f136 *logwidth/6467"/><draw:equation draw:name="f138" draw:formula="0+208--1030"/><draw:equation draw:name="f139" draw:formula="208*logheight/2500"/><draw:equation draw:name="f140" draw:formula="0+8058-1691"/><draw:equation draw:name="f141" draw:formula="?f140 *logwidth/6467"/><draw:equation draw:name="f142" draw:formula="0+208--1030"/><draw:equation draw:name="f143" draw:formula="208*logheight/2500"/><draw:equation draw:name="f144" draw:formula="0+8138-1691"/><draw:equation draw:name="f145" draw:formula="?f144 *logwidth/6467"/><draw:equation draw:name="f146" draw:formula="0+208--1030"/><draw:equation draw:name="f147" draw:formula="208*logheight/2500"/><draw:equation draw:name="f148" draw:formula="0+8158-1691"/><draw:equation draw:name="f149" draw:formula="?f148 *logwidth/6467"/><draw:equation draw:name="f150" draw:formula="0+199--1030"/><draw:equation draw:name="f151" draw:formula="199*logheight/2500"/><draw:equation draw:name="f152" draw:formula="logwidth"/><draw:equation draw:name="f153" draw:formula="logheight"/></draw:enhanced-geometry></draw:custom-shape><draw:custom-shape draw:name="Rectangle 287" draw:style-name="gr77" draw:text-style-name="P307" svg:width="8.917cm" svg:height="1.216cm" svg:x="3.355cm" svg:y="7.7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86" draw:style-name="gr59" draw:text-style-name="P308" svg:width="3.493cm" svg:height="4.372cm" svg:x="3.002cm" svg:y="6.541cm"><text:p/><draw:enhanced-geometry draw:mirror-horizontal="false" draw:mirror-vertical="false" drawooo:sub-view-size="1981 2476" draw:text-areas="0 0 ?f96 ?f97" svg:viewBox="0 0 0 0" draw:type="ooxml-non-primitive" draw:enhanced-path="M 403 2415 L 383 2405 283 2355 283 2405 20 2405 20 20 370 20 370 10 370 0 0 0 0 2425 283 2425 283 2475 383 2425 403 2415 M 1981 571 L 1931 572 1927 241 1907 241 1911 572 1861 573 1922 692 1970 592 1981 571 N"><draw:equation draw:name="f0" draw:formula="0+2105-1702"/><draw:equation draw:name="f1" draw:formula="?f0 *logwidth/1981"/><draw:equation draw:name="f2" draw:formula="0+6125-3710"/><draw:equation draw:name="f3" draw:formula="6125*logheight/2476"/><draw:equation draw:name="f4" draw:formula="0+2085-1702"/><draw:equation draw:name="f5" draw:formula="?f4 *logwidth/1981"/><draw:equation draw:name="f6" draw:formula="0+6115-3710"/><draw:equation draw:name="f7" draw:formula="6115*logheight/2476"/><draw:equation draw:name="f8" draw:formula="0+1985-1702"/><draw:equation draw:name="f9" draw:formula="?f8 *logwidth/1981"/><draw:equation draw:name="f10" draw:formula="0+6065-3710"/><draw:equation draw:name="f11" draw:formula="6065*logheight/2476"/><draw:equation draw:name="f12" draw:formula="0+1985-1702"/><draw:equation draw:name="f13" draw:formula="?f12 *logwidth/1981"/><draw:equation draw:name="f14" draw:formula="0+6115-3710"/><draw:equation draw:name="f15" draw:formula="6115*logheight/2476"/><draw:equation draw:name="f16" draw:formula="0+1722-1702"/><draw:equation draw:name="f17" draw:formula="?f16 *logwidth/1981"/><draw:equation draw:name="f18" draw:formula="0+6115-3710"/><draw:equation draw:name="f19" draw:formula="6115*logheight/2476"/><draw:equation draw:name="f20" draw:formula="0+1722-1702"/><draw:equation draw:name="f21" draw:formula="?f20 *logwidth/1981"/><draw:equation draw:name="f22" draw:formula="0+3730-3710"/><draw:equation draw:name="f23" draw:formula="3730*logheight/2476"/><draw:equation draw:name="f24" draw:formula="0+2072-1702"/><draw:equation draw:name="f25" draw:formula="?f24 *logwidth/1981"/><draw:equation draw:name="f26" draw:formula="0+3730-3710"/><draw:equation draw:name="f27" draw:formula="3730*logheight/2476"/><draw:equation draw:name="f28" draw:formula="0+2072-1702"/><draw:equation draw:name="f29" draw:formula="?f28 *logwidth/1981"/><draw:equation draw:name="f30" draw:formula="0+3720-3710"/><draw:equation draw:name="f31" draw:formula="3720*logheight/2476"/><draw:equation draw:name="f32" draw:formula="0+2072-1702"/><draw:equation draw:name="f33" draw:formula="?f32 *logwidth/1981"/><draw:equation draw:name="f34" draw:formula="0+3710-3710"/><draw:equation draw:name="f35" draw:formula="3710*logheight/2476"/><draw:equation draw:name="f36" draw:formula="0+1702-1702"/><draw:equation draw:name="f37" draw:formula="?f36 *logwidth/1981"/><draw:equation draw:name="f38" draw:formula="0+3710-3710"/><draw:equation draw:name="f39" draw:formula="3710*logheight/2476"/><draw:equation draw:name="f40" draw:formula="0+1702-1702"/><draw:equation draw:name="f41" draw:formula="?f40 *logwidth/1981"/><draw:equation draw:name="f42" draw:formula="0+6135-3710"/><draw:equation draw:name="f43" draw:formula="6135*logheight/2476"/><draw:equation draw:name="f44" draw:formula="0+1985-1702"/><draw:equation draw:name="f45" draw:formula="?f44 *logwidth/1981"/><draw:equation draw:name="f46" draw:formula="0+6135-3710"/><draw:equation draw:name="f47" draw:formula="6135*logheight/2476"/><draw:equation draw:name="f48" draw:formula="0+1985-1702"/><draw:equation draw:name="f49" draw:formula="?f48 *logwidth/1981"/><draw:equation draw:name="f50" draw:formula="0+6185-3710"/><draw:equation draw:name="f51" draw:formula="6185*logheight/2476"/><draw:equation draw:name="f52" draw:formula="0+2085-1702"/><draw:equation draw:name="f53" draw:formula="?f52 *logwidth/1981"/><draw:equation draw:name="f54" draw:formula="0+6135-3710"/><draw:equation draw:name="f55" draw:formula="6135*logheight/2476"/><draw:equation draw:name="f56" draw:formula="0+2105-1702"/><draw:equation draw:name="f57" draw:formula="?f56 *logwidth/1981"/><draw:equation draw:name="f58" draw:formula="0+6125-3710"/><draw:equation draw:name="f59" draw:formula="6125*logheight/2476"/><draw:equation draw:name="f60" draw:formula="0+3683-1702"/><draw:equation draw:name="f61" draw:formula="?f60 *logwidth/1981"/><draw:equation draw:name="f62" draw:formula="0+4281-3710"/><draw:equation draw:name="f63" draw:formula="4281*logheight/2476"/><draw:equation draw:name="f64" draw:formula="0+3633-1702"/><draw:equation draw:name="f65" draw:formula="?f64 *logwidth/1981"/><draw:equation draw:name="f66" draw:formula="0+4282-3710"/><draw:equation draw:name="f67" draw:formula="4282*logheight/2476"/><draw:equation draw:name="f68" draw:formula="0+3629-1702"/><draw:equation draw:name="f69" draw:formula="?f68 *logwidth/1981"/><draw:equation draw:name="f70" draw:formula="0+3951-3710"/><draw:equation draw:name="f71" draw:formula="3951*logheight/2476"/><draw:equation draw:name="f72" draw:formula="0+3609-1702"/><draw:equation draw:name="f73" draw:formula="?f72 *logwidth/1981"/><draw:equation draw:name="f74" draw:formula="0+3951-3710"/><draw:equation draw:name="f75" draw:formula="3951*logheight/2476"/><draw:equation draw:name="f76" draw:formula="0+3613-1702"/><draw:equation draw:name="f77" draw:formula="?f76 *logwidth/1981"/><draw:equation draw:name="f78" draw:formula="0+4282-3710"/><draw:equation draw:name="f79" draw:formula="4282*logheight/2476"/><draw:equation draw:name="f80" draw:formula="0+3563-1702"/><draw:equation draw:name="f81" draw:formula="?f80 *logwidth/1981"/><draw:equation draw:name="f82" draw:formula="0+4283-3710"/><draw:equation draw:name="f83" draw:formula="4283*logheight/2476"/><draw:equation draw:name="f84" draw:formula="0+3624-1702"/><draw:equation draw:name="f85" draw:formula="?f84 *logwidth/1981"/><draw:equation draw:name="f86" draw:formula="0+4402-3710"/><draw:equation draw:name="f87" draw:formula="4402*logheight/2476"/><draw:equation draw:name="f88" draw:formula="0+3672-1702"/><draw:equation draw:name="f89" draw:formula="?f88 *logwidth/1981"/><draw:equation draw:name="f90" draw:formula="0+4302-3710"/><draw:equation draw:name="f91" draw:formula="4302*logheight/2476"/><draw:equation draw:name="f92" draw:formula="0+3683-1702"/><draw:equation draw:name="f93" draw:formula="?f92 *logwidth/1981"/><draw:equation draw:name="f94" draw:formula="0+4281-3710"/><draw:equation draw:name="f95" draw:formula="4281*logheight/2476"/><draw:equation draw:name="f96" draw:formula="logwidth"/><draw:equation draw:name="f97" draw:formula="logheight"/></draw:enhanced-geometry></draw:custom-shape><draw:custom-shape draw:name="AutoShape 285" draw:style-name="gr78" draw:text-style-name="P308" svg:width="1.015cm" svg:height="3.41cm" svg:x="18.156cm" svg:y="1.187cm"><text:p/><draw:enhanced-geometry draw:mirror-horizontal="false" draw:mirror-vertical="false" drawooo:sub-view-size="576 1931" draw:text-areas="0 0 ?f160 ?f161" svg:viewBox="0 0 0 0" draw:type="ooxml-non-primitive" draw:enhanced-path="M 20 1921 L 0 1921 0 1931 526 1931 526 1921 20 1921 Z M 506 1911 L 10 1911 20 1921 506 1921 506 1911 Z M 506 1921 L 20 1921 506 1921 Z M 526 100 L 506 100 506 1921 516 1911 526 1911 526 100 Z M 526 1911 L 516 1911 506 1921 526 1921 526 1911 Z M 516 0 L 456 120 506 120 506 100 566 100 516 0 Z M 566 100 L 526 100 526 120 576 120 566 100 Z N"><draw:equation draw:name="f0" draw:formula="0+10312-10292"/><draw:equation draw:name="f1" draw:formula="?f0 *logwidth/576"/><draw:equation draw:name="f2" draw:formula="0+2599-678"/><draw:equation draw:name="f3" draw:formula="2599*logheight/1931"/><draw:equation draw:name="f4" draw:formula="0+10292-10292"/><draw:equation draw:name="f5" draw:formula="?f4 *logwidth/576"/><draw:equation draw:name="f6" draw:formula="0+2599-678"/><draw:equation draw:name="f7" draw:formula="2599*logheight/1931"/><draw:equation draw:name="f8" draw:formula="0+10292-10292"/><draw:equation draw:name="f9" draw:formula="?f8 *logwidth/576"/><draw:equation draw:name="f10" draw:formula="0+2609-678"/><draw:equation draw:name="f11" draw:formula="2609*logheight/1931"/><draw:equation draw:name="f12" draw:formula="0+10818-10292"/><draw:equation draw:name="f13" draw:formula="?f12 *logwidth/576"/><draw:equation draw:name="f14" draw:formula="0+2609-678"/><draw:equation draw:name="f15" draw:formula="2609*logheight/1931"/><draw:equation draw:name="f16" draw:formula="0+10818-10292"/><draw:equation draw:name="f17" draw:formula="?f16 *logwidth/576"/><draw:equation draw:name="f18" draw:formula="0+2599-678"/><draw:equation draw:name="f19" draw:formula="2599*logheight/1931"/><draw:equation draw:name="f20" draw:formula="0+10312-10292"/><draw:equation draw:name="f21" draw:formula="?f20 *logwidth/576"/><draw:equation draw:name="f22" draw:formula="0+2599-678"/><draw:equation draw:name="f23" draw:formula="2599*logheight/1931"/><draw:equation draw:name="f24" draw:formula="0+10312-10292"/><draw:equation draw:name="f25" draw:formula="?f24 *logwidth/576"/><draw:equation draw:name="f26" draw:formula="0+2599-678"/><draw:equation draw:name="f27" draw:formula="2599*logheight/1931"/><draw:equation draw:name="f28" draw:formula="0+10798-10292"/><draw:equation draw:name="f29" draw:formula="?f28 *logwidth/576"/><draw:equation draw:name="f30" draw:formula="0+2589-678"/><draw:equation draw:name="f31" draw:formula="2589*logheight/1931"/><draw:equation draw:name="f32" draw:formula="0+10302-10292"/><draw:equation draw:name="f33" draw:formula="?f32 *logwidth/576"/><draw:equation draw:name="f34" draw:formula="0+2589-678"/><draw:equation draw:name="f35" draw:formula="2589*logheight/1931"/><draw:equation draw:name="f36" draw:formula="0+10312-10292"/><draw:equation draw:name="f37" draw:formula="?f36 *logwidth/576"/><draw:equation draw:name="f38" draw:formula="0+2599-678"/><draw:equation draw:name="f39" draw:formula="2599*logheight/1931"/><draw:equation draw:name="f40" draw:formula="0+10312-10292"/><draw:equation draw:name="f41" draw:formula="?f40 *logwidth/576"/><draw:equation draw:name="f42" draw:formula="0+2599-678"/><draw:equation draw:name="f43" draw:formula="2599*logheight/1931"/><draw:equation draw:name="f44" draw:formula="0+10798-10292"/><draw:equation draw:name="f45" draw:formula="?f44 *logwidth/576"/><draw:equation draw:name="f46" draw:formula="0+2599-678"/><draw:equation draw:name="f47" draw:formula="2599*logheight/1931"/><draw:equation draw:name="f48" draw:formula="0+10798-10292"/><draw:equation draw:name="f49" draw:formula="?f48 *logwidth/576"/><draw:equation draw:name="f50" draw:formula="0+2589-678"/><draw:equation draw:name="f51" draw:formula="2589*logheight/1931"/><draw:equation draw:name="f52" draw:formula="0+10798-10292"/><draw:equation draw:name="f53" draw:formula="?f52 *logwidth/576"/><draw:equation draw:name="f54" draw:formula="0+2599-678"/><draw:equation draw:name="f55" draw:formula="2599*logheight/1931"/><draw:equation draw:name="f56" draw:formula="0+10312-10292"/><draw:equation draw:name="f57" draw:formula="?f56 *logwidth/576"/><draw:equation draw:name="f58" draw:formula="0+2599-678"/><draw:equation draw:name="f59" draw:formula="2599*logheight/1931"/><draw:equation draw:name="f60" draw:formula="0+10312-10292"/><draw:equation draw:name="f61" draw:formula="?f60 *logwidth/576"/><draw:equation draw:name="f62" draw:formula="0+2599-678"/><draw:equation draw:name="f63" draw:formula="2599*logheight/1931"/><draw:equation draw:name="f64" draw:formula="0+10798-10292"/><draw:equation draw:name="f65" draw:formula="?f64 *logwidth/576"/><draw:equation draw:name="f66" draw:formula="0+2599-678"/><draw:equation draw:name="f67" draw:formula="2599*logheight/1931"/><draw:equation draw:name="f68" draw:formula="0+10798-10292"/><draw:equation draw:name="f69" draw:formula="?f68 *logwidth/576"/><draw:equation draw:name="f70" draw:formula="0+2599-678"/><draw:equation draw:name="f71" draw:formula="2599*logheight/1931"/><draw:equation draw:name="f72" draw:formula="0+10818-10292"/><draw:equation draw:name="f73" draw:formula="?f72 *logwidth/576"/><draw:equation draw:name="f74" draw:formula="0+778-678"/><draw:equation draw:name="f75" draw:formula="778*logheight/1931"/><draw:equation draw:name="f76" draw:formula="0+10798-10292"/><draw:equation draw:name="f77" draw:formula="?f76 *logwidth/576"/><draw:equation draw:name="f78" draw:formula="0+778-678"/><draw:equation draw:name="f79" draw:formula="778*logheight/1931"/><draw:equation draw:name="f80" draw:formula="0+10798-10292"/><draw:equation draw:name="f81" draw:formula="?f80 *logwidth/576"/><draw:equation draw:name="f82" draw:formula="0+2599-678"/><draw:equation draw:name="f83" draw:formula="2599*logheight/1931"/><draw:equation draw:name="f84" draw:formula="0+10808-10292"/><draw:equation draw:name="f85" draw:formula="?f84 *logwidth/576"/><draw:equation draw:name="f86" draw:formula="0+2589-678"/><draw:equation draw:name="f87" draw:formula="2589*logheight/1931"/><draw:equation draw:name="f88" draw:formula="0+10818-10292"/><draw:equation draw:name="f89" draw:formula="?f88 *logwidth/576"/><draw:equation draw:name="f90" draw:formula="0+2589-678"/><draw:equation draw:name="f91" draw:formula="2589*logheight/1931"/><draw:equation draw:name="f92" draw:formula="0+10818-10292"/><draw:equation draw:name="f93" draw:formula="?f92 *logwidth/576"/><draw:equation draw:name="f94" draw:formula="0+778-678"/><draw:equation draw:name="f95" draw:formula="778*logheight/1931"/><draw:equation draw:name="f96" draw:formula="0+10818-10292"/><draw:equation draw:name="f97" draw:formula="?f96 *logwidth/576"/><draw:equation draw:name="f98" draw:formula="0+2589-678"/><draw:equation draw:name="f99" draw:formula="2589*logheight/1931"/><draw:equation draw:name="f100" draw:formula="0+10808-10292"/><draw:equation draw:name="f101" draw:formula="?f100 *logwidth/576"/><draw:equation draw:name="f102" draw:formula="0+2589-678"/><draw:equation draw:name="f103" draw:formula="2589*logheight/1931"/><draw:equation draw:name="f104" draw:formula="0+10798-10292"/><draw:equation draw:name="f105" draw:formula="?f104 *logwidth/576"/><draw:equation draw:name="f106" draw:formula="0+2599-678"/><draw:equation draw:name="f107" draw:formula="2599*logheight/1931"/><draw:equation draw:name="f108" draw:formula="0+10818-10292"/><draw:equation draw:name="f109" draw:formula="?f108 *logwidth/576"/><draw:equation draw:name="f110" draw:formula="0+2599-678"/><draw:equation draw:name="f111" draw:formula="2599*logheight/1931"/><draw:equation draw:name="f112" draw:formula="0+10818-10292"/><draw:equation draw:name="f113" draw:formula="?f112 *logwidth/576"/><draw:equation draw:name="f114" draw:formula="0+2589-678"/><draw:equation draw:name="f115" draw:formula="2589*logheight/1931"/><draw:equation draw:name="f116" draw:formula="0+10808-10292"/><draw:equation draw:name="f117" draw:formula="?f116 *logwidth/576"/><draw:equation draw:name="f118" draw:formula="0+678-678"/><draw:equation draw:name="f119" draw:formula="678*logheight/1931"/><draw:equation draw:name="f120" draw:formula="0+10748-10292"/><draw:equation draw:name="f121" draw:formula="?f120 *logwidth/576"/><draw:equation draw:name="f122" draw:formula="0+798-678"/><draw:equation draw:name="f123" draw:formula="798*logheight/1931"/><draw:equation draw:name="f124" draw:formula="0+10798-10292"/><draw:equation draw:name="f125" draw:formula="?f124 *logwidth/576"/><draw:equation draw:name="f126" draw:formula="0+798-678"/><draw:equation draw:name="f127" draw:formula="798*logheight/1931"/><draw:equation draw:name="f128" draw:formula="0+10798-10292"/><draw:equation draw:name="f129" draw:formula="?f128 *logwidth/576"/><draw:equation draw:name="f130" draw:formula="0+778-678"/><draw:equation draw:name="f131" draw:formula="778*logheight/1931"/><draw:equation draw:name="f132" draw:formula="0+10858-10292"/><draw:equation draw:name="f133" draw:formula="?f132 *logwidth/576"/><draw:equation draw:name="f134" draw:formula="0+778-678"/><draw:equation draw:name="f135" draw:formula="778*logheight/1931"/><draw:equation draw:name="f136" draw:formula="0+10808-10292"/><draw:equation draw:name="f137" draw:formula="?f136 *logwidth/576"/><draw:equation draw:name="f138" draw:formula="0+678-678"/><draw:equation draw:name="f139" draw:formula="678*logheight/1931"/><draw:equation draw:name="f140" draw:formula="0+10858-10292"/><draw:equation draw:name="f141" draw:formula="?f140 *logwidth/576"/><draw:equation draw:name="f142" draw:formula="0+778-678"/><draw:equation draw:name="f143" draw:formula="778*logheight/1931"/><draw:equation draw:name="f144" draw:formula="0+10818-10292"/><draw:equation draw:name="f145" draw:formula="?f144 *logwidth/576"/><draw:equation draw:name="f146" draw:formula="0+778-678"/><draw:equation draw:name="f147" draw:formula="778*logheight/1931"/><draw:equation draw:name="f148" draw:formula="0+10818-10292"/><draw:equation draw:name="f149" draw:formula="?f148 *logwidth/576"/><draw:equation draw:name="f150" draw:formula="0+798-678"/><draw:equation draw:name="f151" draw:formula="798*logheight/1931"/><draw:equation draw:name="f152" draw:formula="0+10868-10292"/><draw:equation draw:name="f153" draw:formula="?f152 *logwidth/576"/><draw:equation draw:name="f154" draw:formula="0+798-678"/><draw:equation draw:name="f155" draw:formula="798*logheight/1931"/><draw:equation draw:name="f156" draw:formula="0+10858-10292"/><draw:equation draw:name="f157" draw:formula="?f156 *logwidth/576"/><draw:equation draw:name="f158" draw:formula="0+778-678"/><draw:equation draw:name="f159" draw:formula="778*logheight/1931"/><draw:equation draw:name="f160" draw:formula="logwidth"/><draw:equation draw:name="f161" draw:formula="logheight"/></draw:enhanced-geometry></draw:custom-shape><draw:custom-shape draw:name="Freeform 284" draw:style-name="gr61" draw:text-style-name="P307" svg:width="7.277cm" svg:height="1.668cm" svg:x="10.952cm" svg:y="3.653cm"><text:p/><draw:enhanced-geometry draw:mirror-horizontal="false" draw:mirror-vertical="false" drawooo:sub-view-size="4125 945" draw:text-areas="0 0 ?f20 ?f21" svg:viewBox="0 0 0 0" draw:type="ooxml-non-primitive" draw:enhanced-path="M 0 473 L 2062 0 4125 473 2062 945 0 473 Z N"><draw:equation draw:name="f0" draw:formula="0+6209-6209"/><draw:equation draw:name="f1" draw:formula="?f0 *logwidth/4125"/><draw:equation draw:name="f2" draw:formula="0+2547-2074"/><draw:equation draw:name="f3" draw:formula="2547*logheight/945"/><draw:equation draw:name="f4" draw:formula="0+8271-6209"/><draw:equation draw:name="f5" draw:formula="?f4 *logwidth/4125"/><draw:equation draw:name="f6" draw:formula="0+2074-2074"/><draw:equation draw:name="f7" draw:formula="2074*logheight/945"/><draw:equation draw:name="f8" draw:formula="0+10334-6209"/><draw:equation draw:name="f9" draw:formula="?f8 *logwidth/4125"/><draw:equation draw:name="f10" draw:formula="0+2547-2074"/><draw:equation draw:name="f11" draw:formula="2547*logheight/945"/><draw:equation draw:name="f12" draw:formula="0+8271-6209"/><draw:equation draw:name="f13" draw:formula="?f12 *logwidth/4125"/><draw:equation draw:name="f14" draw:formula="0+3019-2074"/><draw:equation draw:name="f15" draw:formula="3019*logheight/945"/><draw:equation draw:name="f16" draw:formula="0+6209-6209"/><draw:equation draw:name="f17" draw:formula="?f16 *logwidth/4125"/><draw:equation draw:name="f18" draw:formula="0+2547-2074"/><draw:equation draw:name="f19" draw:formula="2547*logheight/945"/><draw:equation draw:name="f20" draw:formula="logwidth"/><draw:equation draw:name="f21" draw:formula="logheight"/></draw:enhanced-geometry></draw:custom-shape><draw:custom-shape draw:name="AutoShape 283" draw:style-name="gr79" draw:text-style-name="P308" svg:width="1.773cm" svg:height="0.212cm" svg:x="9.294cm" svg:y="4.405cm"><text:p/><draw:enhanced-geometry draw:mirror-horizontal="false" draw:mirror-vertical="false" drawooo:sub-view-size="1006 120" draw:text-areas="0 0 ?f88 ?f89" svg:viewBox="0 0 0 0" draw:type="ooxml-non-primitive" draw:enhanced-path="M 987 50 L 905 50 905 70 885 70 886 120 1005 58 987 50 Z M 885 50 L 0 63 0 83 885 70 885 50 Z M 905 50 L 885 50 885 70 905 70 905 50 Z M 884 0 L 885 50 905 50 987 50 884 0 Z N"><draw:equation draw:name="f0" draw:formula="0+6257-5270"/><draw:equation draw:name="f1" draw:formula="?f0 *logwidth/1006"/><draw:equation draw:name="f2" draw:formula="0+2550-2500"/><draw:equation draw:name="f3" draw:formula="2550*logheight/120"/><draw:equation draw:name="f4" draw:formula="0+6175-5270"/><draw:equation draw:name="f5" draw:formula="?f4 *logwidth/1006"/><draw:equation draw:name="f6" draw:formula="0+2550-2500"/><draw:equation draw:name="f7" draw:formula="2550*logheight/120"/><draw:equation draw:name="f8" draw:formula="0+6175-5270"/><draw:equation draw:name="f9" draw:formula="?f8 *logwidth/1006"/><draw:equation draw:name="f10" draw:formula="0+2570-2500"/><draw:equation draw:name="f11" draw:formula="2570*logheight/120"/><draw:equation draw:name="f12" draw:formula="0+6155-5270"/><draw:equation draw:name="f13" draw:formula="?f12 *logwidth/1006"/><draw:equation draw:name="f14" draw:formula="0+2570-2500"/><draw:equation draw:name="f15" draw:formula="2570*logheight/120"/><draw:equation draw:name="f16" draw:formula="0+6156-5270"/><draw:equation draw:name="f17" draw:formula="?f16 *logwidth/1006"/><draw:equation draw:name="f18" draw:formula="0+2620-2500"/><draw:equation draw:name="f19" draw:formula="2620*logheight/120"/><draw:equation draw:name="f20" draw:formula="0+6275-5270"/><draw:equation draw:name="f21" draw:formula="?f20 *logwidth/1006"/><draw:equation draw:name="f22" draw:formula="0+2558-2500"/><draw:equation draw:name="f23" draw:formula="2558*logheight/120"/><draw:equation draw:name="f24" draw:formula="0+6257-5270"/><draw:equation draw:name="f25" draw:formula="?f24 *logwidth/1006"/><draw:equation draw:name="f26" draw:formula="0+2550-2500"/><draw:equation draw:name="f27" draw:formula="2550*logheight/120"/><draw:equation draw:name="f28" draw:formula="0+6155-5270"/><draw:equation draw:name="f29" draw:formula="?f28 *logwidth/1006"/><draw:equation draw:name="f30" draw:formula="0+2550-2500"/><draw:equation draw:name="f31" draw:formula="2550*logheight/120"/><draw:equation draw:name="f32" draw:formula="0+5270-5270"/><draw:equation draw:name="f33" draw:formula="?f32 *logwidth/1006"/><draw:equation draw:name="f34" draw:formula="0+2563-2500"/><draw:equation draw:name="f35" draw:formula="2563*logheight/120"/><draw:equation draw:name="f36" draw:formula="0+5270-5270"/><draw:equation draw:name="f37" draw:formula="?f36 *logwidth/1006"/><draw:equation draw:name="f38" draw:formula="0+2583-2500"/><draw:equation draw:name="f39" draw:formula="2583*logheight/120"/><draw:equation draw:name="f40" draw:formula="0+6155-5270"/><draw:equation draw:name="f41" draw:formula="?f40 *logwidth/1006"/><draw:equation draw:name="f42" draw:formula="0+2570-2500"/><draw:equation draw:name="f43" draw:formula="2570*logheight/120"/><draw:equation draw:name="f44" draw:formula="0+6155-5270"/><draw:equation draw:name="f45" draw:formula="?f44 *logwidth/1006"/><draw:equation draw:name="f46" draw:formula="0+2550-2500"/><draw:equation draw:name="f47" draw:formula="2550*logheight/120"/><draw:equation draw:name="f48" draw:formula="0+6175-5270"/><draw:equation draw:name="f49" draw:formula="?f48 *logwidth/1006"/><draw:equation draw:name="f50" draw:formula="0+2550-2500"/><draw:equation draw:name="f51" draw:formula="2550*logheight/120"/><draw:equation draw:name="f52" draw:formula="0+6155-5270"/><draw:equation draw:name="f53" draw:formula="?f52 *logwidth/1006"/><draw:equation draw:name="f54" draw:formula="0+2550-2500"/><draw:equation draw:name="f55" draw:formula="2550*logheight/120"/><draw:equation draw:name="f56" draw:formula="0+6155-5270"/><draw:equation draw:name="f57" draw:formula="?f56 *logwidth/1006"/><draw:equation draw:name="f58" draw:formula="0+2570-2500"/><draw:equation draw:name="f59" draw:formula="2570*logheight/120"/><draw:equation draw:name="f60" draw:formula="0+6175-5270"/><draw:equation draw:name="f61" draw:formula="?f60 *logwidth/1006"/><draw:equation draw:name="f62" draw:formula="0+2570-2500"/><draw:equation draw:name="f63" draw:formula="2570*logheight/120"/><draw:equation draw:name="f64" draw:formula="0+6175-5270"/><draw:equation draw:name="f65" draw:formula="?f64 *logwidth/1006"/><draw:equation draw:name="f66" draw:formula="0+2550-2500"/><draw:equation draw:name="f67" draw:formula="2550*logheight/120"/><draw:equation draw:name="f68" draw:formula="0+6154-5270"/><draw:equation draw:name="f69" draw:formula="?f68 *logwidth/1006"/><draw:equation draw:name="f70" draw:formula="0+2500-2500"/><draw:equation draw:name="f71" draw:formula="2500*logheight/120"/><draw:equation draw:name="f72" draw:formula="0+6155-5270"/><draw:equation draw:name="f73" draw:formula="?f72 *logwidth/1006"/><draw:equation draw:name="f74" draw:formula="0+2550-2500"/><draw:equation draw:name="f75" draw:formula="2550*logheight/120"/><draw:equation draw:name="f76" draw:formula="0+6175-5270"/><draw:equation draw:name="f77" draw:formula="?f76 *logwidth/1006"/><draw:equation draw:name="f78" draw:formula="0+2550-2500"/><draw:equation draw:name="f79" draw:formula="2550*logheight/120"/><draw:equation draw:name="f80" draw:formula="0+6257-5270"/><draw:equation draw:name="f81" draw:formula="?f80 *logwidth/1006"/><draw:equation draw:name="f82" draw:formula="0+2550-2500"/><draw:equation draw:name="f83" draw:formula="2550*logheight/120"/><draw:equation draw:name="f84" draw:formula="0+6154-5270"/><draw:equation draw:name="f85" draw:formula="?f84 *logwidth/1006"/><draw:equation draw:name="f86" draw:formula="0+2500-2500"/><draw:equation draw:name="f87" draw:formula="2500*logheight/120"/><draw:equation draw:name="f88" draw:formula="logwidth"/><draw:equation draw:name="f89" draw:formula="logheight"/></draw:enhanced-geometry></draw:custom-shape><draw:custom-shape draw:name="Text Box 282" draw:style-name="gr80" draw:text-style-name="P312" svg:width="5.116cm" svg:height="2.962cm" svg:x="3.807cm" svg:y="-4.625cm"><text:p text:style-name="P309"><text:span text:style-name="T47">業者向衛生局申請製造業醫</text:span></text:p><text:p text:style-name="P310"><text:span text:style-name="T47">療器材商停、復、歇業</text:span></text:p><text:p text:style-name="P323"><text:span text:style-name="T47">7</text:span><text:span text:style-name="T47">日內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1" draw:style-name="gr64" draw:text-style-name="P315" svg:width="3.103cm" svg:height="1.407cm" svg:x="4.865cm" svg:y="-0.949cm"><text:p text:style-name="P313"><text:span text:style-name="T47">否</text:span></text:p><text:p text:style-name="P314"><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0" draw:style-name="gr81" draw:text-style-name="P317" svg:width="0.458cm" svg:height="0.424cm" svg:x="10.051cm" svg:y="-0.229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9" draw:style-name="gr81" draw:text-style-name="P317" svg:width="0.458cm" svg:height="0.424cm" svg:x="6.756cm" svg:y="1.171cm"><text:p text:style-name="P316"><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8" draw:style-name="gr67" draw:text-style-name="P317" svg:width="0.458cm" svg:height="0.422cm" svg:x="18.421cm" svg:y="1.702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7" draw:style-name="gr82" draw:text-style-name="P325" svg:width="2.216cm" svg:height="1.53cm" svg:x="5.304cm" svg:y="2.205cm"><text:p text:style-name="P324"><text:span text:style-name="T47">是否須場勘</text:span></text:p><text:p text:style-name="P314"><text:span text:style-name="T47"/></text:p><text:p text:style-name="P324"><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6" draw:style-name="gr68" draw:text-style-name="P317" svg:width="1.304cm" svg:height="0.422cm" svg:x="9.725cm" svg:y="3.359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5" draw:style-name="gr83" draw:text-style-name="P317" svg:width="1.728cm" svg:height="0.424cm" svg:x="5.528cm" svg:y="4.329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4" draw:style-name="gr84" draw:text-style-name="P317" svg:width="3.103cm" svg:height="0.424cm" svg:x="13.06cm" svg:y="4.32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3" draw:style-name="gr71" draw:text-style-name="P317" svg:width="1.306cm" svg:height="0.422cm" svg:x="10.021cm" svg:y="4.69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2" draw:style-name="gr85" draw:text-style-name="P317" svg:width="0.883cm" svg:height="0.422cm" svg:x="6.647cm" svg:y="5.431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1" draw:style-name="gr86" draw:text-style-name="P312" svg:width="7.658cm" svg:height="1.239cm" svg:x="4.004cm" svg:y="7.199cm"><text:p text:style-name="P309"><text:span text:style-name="T47">復業</text:span></text:p><text:p text:style-name="P326"><text:span text:style-name="T47">衛生局發還製造業醫療器材藥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0" draw:style-name="gr87" draw:text-style-name="P328" svg:width="5.455cm" svg:height="0.923cm" svg:x="3.655cm" svg:y="6.117cm"><text:p text:style-name="P327"><text:span text:style-name="T47">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80" draw:name="Group 266" draw:style-name="gr144"><draw:custom-shape draw:name="Freeform 268" draw:style-name="gr180" draw:text-style-name="P307" svg:width="5.432cm" svg:height="1.338cm" svg:x="14.556cm" svg:y="-0.345cm"><text:p/><draw:enhanced-geometry draw:mirror-horizontal="false" draw:mirror-vertical="false" drawooo:sub-view-size="3079 758" draw:text-areas="0 0 ?f172 ?f173" svg:viewBox="0 0 0 0" draw:type="ooxml-non-primitive" draw:enhanced-path="M 495 0 L 2583 0 2663 5 2739 19 2810 42 2875 73 2933 111 2982 155 3023 205 3053 259 3072 317 3078 379 3072 440 3053 499 3023 553 2982 603 2933 647 2875 685 2810 715 2739 738 2663 753 2583 758 495 758 415 753 339 738 267 715 203 685 145 647 95 603 55 553 25 499 6 440 0 379 6 317 25 259 55 205 95 155 145 111 203 73 267 42 339 19 415 5 495 0 Z N"><draw:equation draw:name="f0" draw:formula="0+8747-8252"/><draw:equation draw:name="f1" draw:formula="?f0 *logwidth/3079"/><draw:equation draw:name="f2" draw:formula="0+-197--197"/><draw:equation draw:name="f3" draw:formula="-197*logheight/758"/><draw:equation draw:name="f4" draw:formula="0+10835-8252"/><draw:equation draw:name="f5" draw:formula="?f4 *logwidth/3079"/><draw:equation draw:name="f6" draw:formula="0+-197--197"/><draw:equation draw:name="f7" draw:formula="-197*logheight/758"/><draw:equation draw:name="f8" draw:formula="0+10915-8252"/><draw:equation draw:name="f9" draw:formula="?f8 *logwidth/3079"/><draw:equation draw:name="f10" draw:formula="0+-192--197"/><draw:equation draw:name="f11" draw:formula="-192*logheight/758"/><draw:equation draw:name="f12" draw:formula="0+10991-8252"/><draw:equation draw:name="f13" draw:formula="?f12 *logwidth/3079"/><draw:equation draw:name="f14" draw:formula="0+-178--197"/><draw:equation draw:name="f15" draw:formula="-178*logheight/758"/><draw:equation draw:name="f16" draw:formula="0+11062-8252"/><draw:equation draw:name="f17" draw:formula="?f16 *logwidth/3079"/><draw:equation draw:name="f18" draw:formula="0+-155--197"/><draw:equation draw:name="f19" draw:formula="-155*logheight/758"/><draw:equation draw:name="f20" draw:formula="0+11127-8252"/><draw:equation draw:name="f21" draw:formula="?f20 *logwidth/3079"/><draw:equation draw:name="f22" draw:formula="0+-124--197"/><draw:equation draw:name="f23" draw:formula="-124*logheight/758"/><draw:equation draw:name="f24" draw:formula="0+11185-8252"/><draw:equation draw:name="f25" draw:formula="?f24 *logwidth/3079"/><draw:equation draw:name="f26" draw:formula="0+-86--197"/><draw:equation draw:name="f27" draw:formula="-86*logheight/758"/><draw:equation draw:name="f28" draw:formula="0+11234-8252"/><draw:equation draw:name="f29" draw:formula="?f28 *logwidth/3079"/><draw:equation draw:name="f30" draw:formula="0+-42--197"/><draw:equation draw:name="f31" draw:formula="-42*logheight/758"/><draw:equation draw:name="f32" draw:formula="0+11275-8252"/><draw:equation draw:name="f33" draw:formula="?f32 *logwidth/3079"/><draw:equation draw:name="f34" draw:formula="0+8--197"/><draw:equation draw:name="f35" draw:formula="8*logheight/758"/><draw:equation draw:name="f36" draw:formula="0+11305-8252"/><draw:equation draw:name="f37" draw:formula="?f36 *logwidth/3079"/><draw:equation draw:name="f38" draw:formula="0+62--197"/><draw:equation draw:name="f39" draw:formula="62*logheight/758"/><draw:equation draw:name="f40" draw:formula="0+11324-8252"/><draw:equation draw:name="f41" draw:formula="?f40 *logwidth/3079"/><draw:equation draw:name="f42" draw:formula="0+120--197"/><draw:equation draw:name="f43" draw:formula="120*logheight/758"/><draw:equation draw:name="f44" draw:formula="0+11330-8252"/><draw:equation draw:name="f45" draw:formula="?f44 *logwidth/3079"/><draw:equation draw:name="f46" draw:formula="0+182--197"/><draw:equation draw:name="f47" draw:formula="182*logheight/758"/><draw:equation draw:name="f48" draw:formula="0+11324-8252"/><draw:equation draw:name="f49" draw:formula="?f48 *logwidth/3079"/><draw:equation draw:name="f50" draw:formula="0+243--197"/><draw:equation draw:name="f51" draw:formula="243*logheight/758"/><draw:equation draw:name="f52" draw:formula="0+11305-8252"/><draw:equation draw:name="f53" draw:formula="?f52 *logwidth/3079"/><draw:equation draw:name="f54" draw:formula="0+302--197"/><draw:equation draw:name="f55" draw:formula="302*logheight/758"/><draw:equation draw:name="f56" draw:formula="0+11275-8252"/><draw:equation draw:name="f57" draw:formula="?f56 *logwidth/3079"/><draw:equation draw:name="f58" draw:formula="0+356--197"/><draw:equation draw:name="f59" draw:formula="356*logheight/758"/><draw:equation draw:name="f60" draw:formula="0+11234-8252"/><draw:equation draw:name="f61" draw:formula="?f60 *logwidth/3079"/><draw:equation draw:name="f62" draw:formula="0+406--197"/><draw:equation draw:name="f63" draw:formula="406*logheight/758"/><draw:equation draw:name="f64" draw:formula="0+11185-8252"/><draw:equation draw:name="f65" draw:formula="?f64 *logwidth/3079"/><draw:equation draw:name="f66" draw:formula="0+450--197"/><draw:equation draw:name="f67" draw:formula="450*logheight/758"/><draw:equation draw:name="f68" draw:formula="0+11127-8252"/><draw:equation draw:name="f69" draw:formula="?f68 *logwidth/3079"/><draw:equation draw:name="f70" draw:formula="0+488--197"/><draw:equation draw:name="f71" draw:formula="488*logheight/758"/><draw:equation draw:name="f72" draw:formula="0+11062-8252"/><draw:equation draw:name="f73" draw:formula="?f72 *logwidth/3079"/><draw:equation draw:name="f74" draw:formula="0+518--197"/><draw:equation draw:name="f75" draw:formula="518*logheight/758"/><draw:equation draw:name="f76" draw:formula="0+10991-8252"/><draw:equation draw:name="f77" draw:formula="?f76 *logwidth/3079"/><draw:equation draw:name="f78" draw:formula="0+541--197"/><draw:equation draw:name="f79" draw:formula="541*logheight/758"/><draw:equation draw:name="f80" draw:formula="0+10915-8252"/><draw:equation draw:name="f81" draw:formula="?f80 *logwidth/3079"/><draw:equation draw:name="f82" draw:formula="0+556--197"/><draw:equation draw:name="f83" draw:formula="556*logheight/758"/><draw:equation draw:name="f84" draw:formula="0+10835-8252"/><draw:equation draw:name="f85" draw:formula="?f84 *logwidth/3079"/><draw:equation draw:name="f86" draw:formula="0+561--197"/><draw:equation draw:name="f87" draw:formula="561*logheight/758"/><draw:equation draw:name="f88" draw:formula="0+8747-8252"/><draw:equation draw:name="f89" draw:formula="?f88 *logwidth/3079"/><draw:equation draw:name="f90" draw:formula="0+561--197"/><draw:equation draw:name="f91" draw:formula="561*logheight/758"/><draw:equation draw:name="f92" draw:formula="0+8667-8252"/><draw:equation draw:name="f93" draw:formula="?f92 *logwidth/3079"/><draw:equation draw:name="f94" draw:formula="0+556--197"/><draw:equation draw:name="f95" draw:formula="556*logheight/758"/><draw:equation draw:name="f96" draw:formula="0+8591-8252"/><draw:equation draw:name="f97" draw:formula="?f96 *logwidth/3079"/><draw:equation draw:name="f98" draw:formula="0+541--197"/><draw:equation draw:name="f99" draw:formula="541*logheight/758"/><draw:equation draw:name="f100" draw:formula="0+8519-8252"/><draw:equation draw:name="f101" draw:formula="?f100 *logwidth/3079"/><draw:equation draw:name="f102" draw:formula="0+518--197"/><draw:equation draw:name="f103" draw:formula="518*logheight/758"/><draw:equation draw:name="f104" draw:formula="0+8455-8252"/><draw:equation draw:name="f105" draw:formula="?f104 *logwidth/3079"/><draw:equation draw:name="f106" draw:formula="0+488--197"/><draw:equation draw:name="f107" draw:formula="488*logheight/758"/><draw:equation draw:name="f108" draw:formula="0+8397-8252"/><draw:equation draw:name="f109" draw:formula="?f108 *logwidth/3079"/><draw:equation draw:name="f110" draw:formula="0+450--197"/><draw:equation draw:name="f111" draw:formula="450*logheight/758"/><draw:equation draw:name="f112" draw:formula="0+8347-8252"/><draw:equation draw:name="f113" draw:formula="?f112 *logwidth/3079"/><draw:equation draw:name="f114" draw:formula="0+406--197"/><draw:equation draw:name="f115" draw:formula="406*logheight/758"/><draw:equation draw:name="f116" draw:formula="0+8307-8252"/><draw:equation draw:name="f117" draw:formula="?f116 *logwidth/3079"/><draw:equation draw:name="f118" draw:formula="0+356--197"/><draw:equation draw:name="f119" draw:formula="356*logheight/758"/><draw:equation draw:name="f120" draw:formula="0+8277-8252"/><draw:equation draw:name="f121" draw:formula="?f120 *logwidth/3079"/><draw:equation draw:name="f122" draw:formula="0+302--197"/><draw:equation draw:name="f123" draw:formula="302*logheight/758"/><draw:equation draw:name="f124" draw:formula="0+8258-8252"/><draw:equation draw:name="f125" draw:formula="?f124 *logwidth/3079"/><draw:equation draw:name="f126" draw:formula="0+243--197"/><draw:equation draw:name="f127" draw:formula="243*logheight/758"/><draw:equation draw:name="f128" draw:formula="0+8252-8252"/><draw:equation draw:name="f129" draw:formula="?f128 *logwidth/3079"/><draw:equation draw:name="f130" draw:formula="0+182--197"/><draw:equation draw:name="f131" draw:formula="182*logheight/758"/><draw:equation draw:name="f132" draw:formula="0+8258-8252"/><draw:equation draw:name="f133" draw:formula="?f132 *logwidth/3079"/><draw:equation draw:name="f134" draw:formula="0+120--197"/><draw:equation draw:name="f135" draw:formula="120*logheight/758"/><draw:equation draw:name="f136" draw:formula="0+8277-8252"/><draw:equation draw:name="f137" draw:formula="?f136 *logwidth/3079"/><draw:equation draw:name="f138" draw:formula="0+62--197"/><draw:equation draw:name="f139" draw:formula="62*logheight/758"/><draw:equation draw:name="f140" draw:formula="0+8307-8252"/><draw:equation draw:name="f141" draw:formula="?f140 *logwidth/3079"/><draw:equation draw:name="f142" draw:formula="0+8--197"/><draw:equation draw:name="f143" draw:formula="8*logheight/758"/><draw:equation draw:name="f144" draw:formula="0+8347-8252"/><draw:equation draw:name="f145" draw:formula="?f144 *logwidth/3079"/><draw:equation draw:name="f146" draw:formula="0+-42--197"/><draw:equation draw:name="f147" draw:formula="-42*logheight/758"/><draw:equation draw:name="f148" draw:formula="0+8397-8252"/><draw:equation draw:name="f149" draw:formula="?f148 *logwidth/3079"/><draw:equation draw:name="f150" draw:formula="0+-86--197"/><draw:equation draw:name="f151" draw:formula="-86*logheight/758"/><draw:equation draw:name="f152" draw:formula="0+8455-8252"/><draw:equation draw:name="f153" draw:formula="?f152 *logwidth/3079"/><draw:equation draw:name="f154" draw:formula="0+-124--197"/><draw:equation draw:name="f155" draw:formula="-124*logheight/758"/><draw:equation draw:name="f156" draw:formula="0+8519-8252"/><draw:equation draw:name="f157" draw:formula="?f156 *logwidth/3079"/><draw:equation draw:name="f158" draw:formula="0+-155--197"/><draw:equation draw:name="f159" draw:formula="-155*logheight/758"/><draw:equation draw:name="f160" draw:formula="0+8591-8252"/><draw:equation draw:name="f161" draw:formula="?f160 *logwidth/3079"/><draw:equation draw:name="f162" draw:formula="0+-178--197"/><draw:equation draw:name="f163" draw:formula="-178*logheight/758"/><draw:equation draw:name="f164" draw:formula="0+8667-8252"/><draw:equation draw:name="f165" draw:formula="?f164 *logwidth/3079"/><draw:equation draw:name="f166" draw:formula="0+-192--197"/><draw:equation draw:name="f167" draw:formula="-192*logheight/758"/><draw:equation draw:name="f168" draw:formula="0+8747-8252"/><draw:equation draw:name="f169" draw:formula="?f168 *logwidth/3079"/><draw:equation draw:name="f170" draw:formula="0+-197--197"/><draw:equation draw:name="f171" draw:formula="-197*logheight/758"/><draw:equation draw:name="f172" draw:formula="logwidth"/><draw:equation draw:name="f173" draw:formula="logheight"/></draw:enhanced-geometry></draw:custom-shape><draw:custom-shape draw:name="Text Box 267" draw:style-name="gr181" draw:text-style-name="P358" svg:width="5.467cm" svg:height="1.373cm" svg:x="14.538cm" svg:y="-0.363cm"><text:p text:style-name="P357"><text:span text:style-name="T49"/></text:p><text:p text:style-name="P319"><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0"/>
      <text:p text:style-name="P173"><text:span text:style-name="T15">停歇業</text:span></text:p>
      <text:p text:style-name="P8"><draw:g text:anchor-type="paragraph" draw:z-index="79" draw:name="Group 262" draw:style-name="gr177"><draw:custom-shape draw:name="AutoShape 265" draw:style-name="gr22" draw:text-style-name="P308" svg:width="0.212cm" svg:height="0.802cm" svg:x="6.304cm" svg:y="0.365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0 L 70 331 70 351 50 351 110 351 120 330 Z M 66 0 L 46 0 50 331 70 331 66 0 Z N"><draw:equation draw:name="f0" draw:formula="0+3624-3574"/><draw:equation draw:name="f1" draw:formula="?f0 *logwidth/120"/><draw:equation draw:name="f2" draw:formula="0+538-207"/><draw:equation draw:name="f3" draw:formula="538*logheight/451"/><draw:equation draw:name="f4" draw:formula="0+3574-3574"/><draw:equation draw:name="f5" draw:formula="?f4 *logwidth/120"/><draw:equation draw:name="f6" draw:formula="0+539-207"/><draw:equation draw:name="f7" draw:formula="539*logheight/451"/><draw:equation draw:name="f8" draw:formula="0+3635-3574"/><draw:equation draw:name="f9" draw:formula="?f8 *logwidth/120"/><draw:equation draw:name="f10" draw:formula="0+658-207"/><draw:equation draw:name="f11" draw:formula="658*logheight/451"/><draw:equation draw:name="f12" draw:formula="0+3684-3574"/><draw:equation draw:name="f13" draw:formula="?f12 *logwidth/120"/><draw:equation draw:name="f14" draw:formula="0+558-207"/><draw:equation draw:name="f15" draw:formula="558*logheight/451"/><draw:equation draw:name="f16" draw:formula="0+3624-3574"/><draw:equation draw:name="f17" draw:formula="?f16 *logwidth/120"/><draw:equation draw:name="f18" draw:formula="0+558-207"/><draw:equation draw:name="f19" draw:formula="558*logheight/451"/><draw:equation draw:name="f20" draw:formula="0+3624-3574"/><draw:equation draw:name="f21" draw:formula="?f20 *logwidth/120"/><draw:equation draw:name="f22" draw:formula="0+538-207"/><draw:equation draw:name="f23" draw:formula="538*logheight/451"/><draw:equation draw:name="f24" draw:formula="0+3644-3574"/><draw:equation draw:name="f25" draw:formula="?f24 *logwidth/120"/><draw:equation draw:name="f26" draw:formula="0+538-207"/><draw:equation draw:name="f27" draw:formula="538*logheight/451"/><draw:equation draw:name="f28" draw:formula="0+3624-3574"/><draw:equation draw:name="f29" draw:formula="?f28 *logwidth/120"/><draw:equation draw:name="f30" draw:formula="0+538-207"/><draw:equation draw:name="f31" draw:formula="538*logheight/451"/><draw:equation draw:name="f32" draw:formula="0+3624-3574"/><draw:equation draw:name="f33" draw:formula="?f32 *logwidth/120"/><draw:equation draw:name="f34" draw:formula="0+558-207"/><draw:equation draw:name="f35" draw:formula="558*logheight/451"/><draw:equation draw:name="f36" draw:formula="0+3644-3574"/><draw:equation draw:name="f37" draw:formula="?f36 *logwidth/120"/><draw:equation draw:name="f38" draw:formula="0+558-207"/><draw:equation draw:name="f39" draw:formula="558*logheight/451"/><draw:equation draw:name="f40" draw:formula="0+3644-3574"/><draw:equation draw:name="f41" draw:formula="?f40 *logwidth/120"/><draw:equation draw:name="f42" draw:formula="0+538-207"/><draw:equation draw:name="f43" draw:formula="538*logheight/451"/><draw:equation draw:name="f44" draw:formula="0+3694-3574"/><draw:equation draw:name="f45" draw:formula="?f44 *logwidth/120"/><draw:equation draw:name="f46" draw:formula="0+537-207"/><draw:equation draw:name="f47" draw:formula="537*logheight/451"/><draw:equation draw:name="f48" draw:formula="0+3644-3574"/><draw:equation draw:name="f49" draw:formula="?f48 *logwidth/120"/><draw:equation draw:name="f50" draw:formula="0+538-207"/><draw:equation draw:name="f51" draw:formula="538*logheight/451"/><draw:equation draw:name="f52" draw:formula="0+3644-3574"/><draw:equation draw:name="f53" draw:formula="?f52 *logwidth/120"/><draw:equation draw:name="f54" draw:formula="0+558-207"/><draw:equation draw:name="f55" draw:formula="558*logheight/451"/><draw:equation draw:name="f56" draw:formula="0+3624-3574"/><draw:equation draw:name="f57" draw:formula="?f56 *logwidth/120"/><draw:equation draw:name="f58" draw:formula="0+558-207"/><draw:equation draw:name="f59" draw:formula="558*logheight/451"/><draw:equation draw:name="f60" draw:formula="0+3684-3574"/><draw:equation draw:name="f61" draw:formula="?f60 *logwidth/120"/><draw:equation draw:name="f62" draw:formula="0+558-207"/><draw:equation draw:name="f63" draw:formula="558*logheight/451"/><draw:equation draw:name="f64" draw:formula="0+3694-3574"/><draw:equation draw:name="f65" draw:formula="?f64 *logwidth/120"/><draw:equation draw:name="f66" draw:formula="0+537-207"/><draw:equation draw:name="f67" draw:formula="537*logheight/451"/><draw:equation draw:name="f68" draw:formula="0+3640-3574"/><draw:equation draw:name="f69" draw:formula="?f68 *logwidth/120"/><draw:equation draw:name="f70" draw:formula="0+207-207"/><draw:equation draw:name="f71" draw:formula="207*logheight/451"/><draw:equation draw:name="f72" draw:formula="0+3620-3574"/><draw:equation draw:name="f73" draw:formula="?f72 *logwidth/120"/><draw:equation draw:name="f74" draw:formula="0+207-207"/><draw:equation draw:name="f75" draw:formula="207*logheight/451"/><draw:equation draw:name="f76" draw:formula="0+3624-3574"/><draw:equation draw:name="f77" draw:formula="?f76 *logwidth/120"/><draw:equation draw:name="f78" draw:formula="0+538-207"/><draw:equation draw:name="f79" draw:formula="538*logheight/451"/><draw:equation draw:name="f80" draw:formula="0+3644-3574"/><draw:equation draw:name="f81" draw:formula="?f80 *logwidth/120"/><draw:equation draw:name="f82" draw:formula="0+538-207"/><draw:equation draw:name="f83" draw:formula="538*logheight/451"/><draw:equation draw:name="f84" draw:formula="0+3640-3574"/><draw:equation draw:name="f85" draw:formula="?f84 *logwidth/120"/><draw:equation draw:name="f86" draw:formula="0+207-207"/><draw:equation draw:name="f87" draw:formula="207*logheight/451"/><draw:equation draw:name="f88" draw:formula="logwidth"/><draw:equation draw:name="f89" draw:formula="logheight"/></draw:enhanced-geometry></draw:custom-shape><draw:custom-shape draw:name="Freeform 264" draw:style-name="gr178" draw:text-style-name="P307" svg:width="4.684cm" svg:height="1.096cm" svg:x="4.027cm" svg:y="1.3cm"><text:p/><draw:enhanced-geometry draw:mirror-horizontal="false" draw:mirror-vertical="false" drawooo:sub-view-size="2635 616" draw:text-areas="0 0 ?f140 ?f141" svg:viewBox="0 0 0 0" draw:type="ooxml-non-primitive" draw:enhanced-path="M 424 0 L 2211 0 2296 6 2376 24 2448 53 2511 90 2562 136 2601 188 2626 246 2635 308 2626 370 2601 428 2562 480 2511 526 2448 564 2376 592 2296 610 2211 616 424 616 338 610 259 592 187 564 124 526 72 480 33 428 8 370 0 308 8 246 33 188 72 136 124 90 187 53 259 24 338 6 424 0 Z N"><draw:equation draw:name="f0" draw:formula="0+2717-2293"/><draw:equation draw:name="f1" draw:formula="?f0 *logwidth/2635"/><draw:equation draw:name="f2" draw:formula="0+732-732"/><draw:equation draw:name="f3" draw:formula="732*logheight/616"/><draw:equation draw:name="f4" draw:formula="0+4504-2293"/><draw:equation draw:name="f5" draw:formula="?f4 *logwidth/2635"/><draw:equation draw:name="f6" draw:formula="0+732-732"/><draw:equation draw:name="f7" draw:formula="732*logheight/616"/><draw:equation draw:name="f8" draw:formula="0+4589-2293"/><draw:equation draw:name="f9" draw:formula="?f8 *logwidth/2635"/><draw:equation draw:name="f10" draw:formula="0+738-732"/><draw:equation draw:name="f11" draw:formula="738*logheight/616"/><draw:equation draw:name="f12" draw:formula="0+4669-2293"/><draw:equation draw:name="f13" draw:formula="?f12 *logwidth/2635"/><draw:equation draw:name="f14" draw:formula="0+756-732"/><draw:equation draw:name="f15" draw:formula="756*logheight/616"/><draw:equation draw:name="f16" draw:formula="0+4741-2293"/><draw:equation draw:name="f17" draw:formula="?f16 *logwidth/2635"/><draw:equation draw:name="f18" draw:formula="0+785-732"/><draw:equation draw:name="f19" draw:formula="785*logheight/616"/><draw:equation draw:name="f20" draw:formula="0+4804-2293"/><draw:equation draw:name="f21" draw:formula="?f20 *logwidth/2635"/><draw:equation draw:name="f22" draw:formula="0+822-732"/><draw:equation draw:name="f23" draw:formula="822*logheight/616"/><draw:equation draw:name="f24" draw:formula="0+4855-2293"/><draw:equation draw:name="f25" draw:formula="?f24 *logwidth/2635"/><draw:equation draw:name="f26" draw:formula="0+868-732"/><draw:equation draw:name="f27" draw:formula="868*logheight/616"/><draw:equation draw:name="f28" draw:formula="0+4894-2293"/><draw:equation draw:name="f29" draw:formula="?f28 *logwidth/2635"/><draw:equation draw:name="f30" draw:formula="0+920-732"/><draw:equation draw:name="f31" draw:formula="920*logheight/616"/><draw:equation draw:name="f32" draw:formula="0+4919-2293"/><draw:equation draw:name="f33" draw:formula="?f32 *logwidth/2635"/><draw:equation draw:name="f34" draw:formula="0+978-732"/><draw:equation draw:name="f35" draw:formula="978*logheight/616"/><draw:equation draw:name="f36" draw:formula="0+4928-2293"/><draw:equation draw:name="f37" draw:formula="?f36 *logwidth/2635"/><draw:equation draw:name="f38" draw:formula="0+1040-732"/><draw:equation draw:name="f39" draw:formula="1040*logheight/616"/><draw:equation draw:name="f40" draw:formula="0+4919-2293"/><draw:equation draw:name="f41" draw:formula="?f40 *logwidth/2635"/><draw:equation draw:name="f42" draw:formula="0+1102-732"/><draw:equation draw:name="f43" draw:formula="1102*logheight/616"/><draw:equation draw:name="f44" draw:formula="0+4894-2293"/><draw:equation draw:name="f45" draw:formula="?f44 *logwidth/2635"/><draw:equation draw:name="f46" draw:formula="0+1160-732"/><draw:equation draw:name="f47" draw:formula="1160*logheight/616"/><draw:equation draw:name="f48" draw:formula="0+4855-2293"/><draw:equation draw:name="f49" draw:formula="?f48 *logwidth/2635"/><draw:equation draw:name="f50" draw:formula="0+1212-732"/><draw:equation draw:name="f51" draw:formula="1212*logheight/616"/><draw:equation draw:name="f52" draw:formula="0+4804-2293"/><draw:equation draw:name="f53" draw:formula="?f52 *logwidth/2635"/><draw:equation draw:name="f54" draw:formula="0+1258-732"/><draw:equation draw:name="f55" draw:formula="1258*logheight/616"/><draw:equation draw:name="f56" draw:formula="0+4741-2293"/><draw:equation draw:name="f57" draw:formula="?f56 *logwidth/2635"/><draw:equation draw:name="f58" draw:formula="0+1296-732"/><draw:equation draw:name="f59" draw:formula="1296*logheight/616"/><draw:equation draw:name="f60" draw:formula="0+4669-2293"/><draw:equation draw:name="f61" draw:formula="?f60 *logwidth/2635"/><draw:equation draw:name="f62" draw:formula="0+1324-732"/><draw:equation draw:name="f63" draw:formula="1324*logheight/616"/><draw:equation draw:name="f64" draw:formula="0+4589-2293"/><draw:equation draw:name="f65" draw:formula="?f64 *logwidth/2635"/><draw:equation draw:name="f66" draw:formula="0+1342-732"/><draw:equation draw:name="f67" draw:formula="1342*logheight/616"/><draw:equation draw:name="f68" draw:formula="0+4504-2293"/><draw:equation draw:name="f69" draw:formula="?f68 *logwidth/2635"/><draw:equation draw:name="f70" draw:formula="0+1348-732"/><draw:equation draw:name="f71" draw:formula="1348*logheight/616"/><draw:equation draw:name="f72" draw:formula="0+2717-2293"/><draw:equation draw:name="f73" draw:formula="?f72 *logwidth/2635"/><draw:equation draw:name="f74" draw:formula="0+1348-732"/><draw:equation draw:name="f75" draw:formula="1348*logheight/616"/><draw:equation draw:name="f76" draw:formula="0+2631-2293"/><draw:equation draw:name="f77" draw:formula="?f76 *logwidth/2635"/><draw:equation draw:name="f78" draw:formula="0+1342-732"/><draw:equation draw:name="f79" draw:formula="1342*logheight/616"/><draw:equation draw:name="f80" draw:formula="0+2552-2293"/><draw:equation draw:name="f81" draw:formula="?f80 *logwidth/2635"/><draw:equation draw:name="f82" draw:formula="0+1324-732"/><draw:equation draw:name="f83" draw:formula="1324*logheight/616"/><draw:equation draw:name="f84" draw:formula="0+2480-2293"/><draw:equation draw:name="f85" draw:formula="?f84 *logwidth/2635"/><draw:equation draw:name="f86" draw:formula="0+1296-732"/><draw:equation draw:name="f87" draw:formula="1296*logheight/616"/><draw:equation draw:name="f88" draw:formula="0+2417-2293"/><draw:equation draw:name="f89" draw:formula="?f88 *logwidth/2635"/><draw:equation draw:name="f90" draw:formula="0+1258-732"/><draw:equation draw:name="f91" draw:formula="1258*logheight/616"/><draw:equation draw:name="f92" draw:formula="0+2365-2293"/><draw:equation draw:name="f93" draw:formula="?f92 *logwidth/2635"/><draw:equation draw:name="f94" draw:formula="0+1212-732"/><draw:equation draw:name="f95" draw:formula="1212*logheight/616"/><draw:equation draw:name="f96" draw:formula="0+2326-2293"/><draw:equation draw:name="f97" draw:formula="?f96 *logwidth/2635"/><draw:equation draw:name="f98" draw:formula="0+1160-732"/><draw:equation draw:name="f99" draw:formula="1160*logheight/616"/><draw:equation draw:name="f100" draw:formula="0+2301-2293"/><draw:equation draw:name="f101" draw:formula="?f100 *logwidth/2635"/><draw:equation draw:name="f102" draw:formula="0+1102-732"/><draw:equation draw:name="f103" draw:formula="1102*logheight/616"/><draw:equation draw:name="f104" draw:formula="0+2293-2293"/><draw:equation draw:name="f105" draw:formula="?f104 *logwidth/2635"/><draw:equation draw:name="f106" draw:formula="0+1040-732"/><draw:equation draw:name="f107" draw:formula="1040*logheight/616"/><draw:equation draw:name="f108" draw:formula="0+2301-2293"/><draw:equation draw:name="f109" draw:formula="?f108 *logwidth/2635"/><draw:equation draw:name="f110" draw:formula="0+978-732"/><draw:equation draw:name="f111" draw:formula="978*logheight/616"/><draw:equation draw:name="f112" draw:formula="0+2326-2293"/><draw:equation draw:name="f113" draw:formula="?f112 *logwidth/2635"/><draw:equation draw:name="f114" draw:formula="0+920-732"/><draw:equation draw:name="f115" draw:formula="920*logheight/616"/><draw:equation draw:name="f116" draw:formula="0+2365-2293"/><draw:equation draw:name="f117" draw:formula="?f116 *logwidth/2635"/><draw:equation draw:name="f118" draw:formula="0+868-732"/><draw:equation draw:name="f119" draw:formula="868*logheight/616"/><draw:equation draw:name="f120" draw:formula="0+2417-2293"/><draw:equation draw:name="f121" draw:formula="?f120 *logwidth/2635"/><draw:equation draw:name="f122" draw:formula="0+822-732"/><draw:equation draw:name="f123" draw:formula="822*logheight/616"/><draw:equation draw:name="f124" draw:formula="0+2480-2293"/><draw:equation draw:name="f125" draw:formula="?f124 *logwidth/2635"/><draw:equation draw:name="f126" draw:formula="0+785-732"/><draw:equation draw:name="f127" draw:formula="785*logheight/616"/><draw:equation draw:name="f128" draw:formula="0+2552-2293"/><draw:equation draw:name="f129" draw:formula="?f128 *logwidth/2635"/><draw:equation draw:name="f130" draw:formula="0+756-732"/><draw:equation draw:name="f131" draw:formula="756*logheight/616"/><draw:equation draw:name="f132" draw:formula="0+2631-2293"/><draw:equation draw:name="f133" draw:formula="?f132 *logwidth/2635"/><draw:equation draw:name="f134" draw:formula="0+738-732"/><draw:equation draw:name="f135" draw:formula="738*logheight/616"/><draw:equation draw:name="f136" draw:formula="0+2717-2293"/><draw:equation draw:name="f137" draw:formula="?f136 *logwidth/2635"/><draw:equation draw:name="f138" draw:formula="0+732-732"/><draw:equation draw:name="f139" draw:formula="732*logheight/616"/><draw:equation draw:name="f140" draw:formula="logwidth"/><draw:equation draw:name="f141" draw:formula="logheight"/></draw:enhanced-geometry></draw:custom-shape><draw:custom-shape draw:name="Text Box 263" draw:style-name="gr179" draw:text-style-name="P317" svg:width="0.888cm" svg:height="0.426cm" svg:x="5.957cm" svg:y="1.63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196" text:outline-level="1">高雄市政府衛生局製造業醫療器材商停、復、歇業登記應備妥文件</text:h>
      <text:p text:style-name="P5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199"><text:span text:style-name="T36">檢核表</text:span></text:p>
          </table:table-cell>
          <table:covered-table-cell/>
          <table:table-cell table:style-name="表格6.A1" office:value-type="string">
            <text:p text:style-name="P242"><text:span text:style-name="T36">自評</text:span></text:p>
          </table:table-cell>
          <table:table-cell table:style-name="表格6.A1" office:value-type="string">
            <text:p text:style-name="P205"><text:span text:style-name="T36">複評</text:span></text:p>
          </table:table-cell>
        </table:table-row>
        <table:table-row table:style-name="表格6.2">
          <table:table-cell table:style-name="表格6.A1" table:number-columns-spanned="2" office:value-type="string">
            <text:p text:style-name="P209"><text:span text:style-name="T9">1.</text:span><text:span text:style-name="T42">醫療器材商申請案件登記事項申請書</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3">
          <table:table-cell table:style-name="表格6.A1" table:number-columns-spanned="2" office:value-type="string">
            <text:p text:style-name="P211"><text:span text:style-name="T9">2.</text:span><text:span text:style-name="T42">負責人身分證影本</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3">
          <table:table-cell table:style-name="表格6.A1" table:number-columns-spanned="2" office:value-type="string">
            <text:p text:style-name="P211"><text:span text:style-name="T9">3.</text:span><text:span text:style-name="T42">會議紀錄或股東同意書</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3">
          <table:table-cell table:style-name="表格6.A1" table:number-columns-spanned="2" office:value-type="string">
            <text:p text:style-name="P211"><text:span text:style-name="T9">4.</text:span><text:span text:style-name="T42">公司大小章</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3">
          <table:table-cell table:style-name="表格6.A1" table:number-columns-spanned="2" office:value-type="string">
            <text:p text:style-name="P211"><text:span text:style-name="T9">5.</text:span><text:span text:style-name="T42">技術人員之在職或離職證明</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7">
          <table:table-cell table:style-name="表格6.A1" table:number-columns-spanned="2" office:value-type="string">
            <text:p text:style-name="P226"><text:span text:style-name="T9">6.</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8">
          <table:table-cell table:style-name="表格6.A1" table:number-columns-spanned="2" office:value-type="string">
            <text:p text:style-name="P217"><text:span text:style-name="T9">7.</text:span><text:span text:style-name="T42">原領醫療器材商許可執照收繳</text:span><text:span text:style-name="T9">(</text:span><text:span text:style-name="T42">復業不適用</text:span><text:span text:style-name="T9">)</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3">
          <table:table-cell table:style-name="表格6.A1" table:number-columns-spanned="2" office:value-type="string">
            <text:p text:style-name="P211"><text:span text:style-name="T9">8.</text:span><text:span text:style-name="T42">是否領有醫療器材許可證</text:span></text:p>
          </table:table-cell>
          <table:covered-table-cell/>
          <table:table-cell table:style-name="表格6.A1" office:value-type="string">
            <text:p text:style-name="P243"><text:span text:style-name="T42">□是□否</text:span></text:p>
          </table:table-cell>
          <table:table-cell table:style-name="表格6.A1" office:value-type="string">
            <text:p text:style-name="P197"/>
          </table:table-cell>
        </table:table-row>
        <table:table-row table:style-name="表格6.3">
          <table:table-cell table:style-name="表格6.A10" office:value-type="string">
            <text:p text:style-name="P197"/>
          </table:table-cell>
          <table:table-cell table:style-name="表格6.B10" office:value-type="string">
            <text:p text:style-name="P245"><text:span text:style-name="T43">製造業藥商復業須另檢附下列資料</text:span></text:p>
          </table:table-cell>
          <table:table-cell table:style-name="表格6.C10" office:value-type="string">
            <text:p text:style-name="P197"/>
          </table:table-cell>
          <table:table-cell table:style-name="表格6.A1" office:value-type="string">
            <text:p text:style-name="P197"/>
          </table:table-cell>
        </table:table-row>
        <table:table-row table:style-name="表格6.7">
          <table:table-cell table:style-name="表格6.A1" table:number-columns-spanned="2" office:value-type="string">
            <text:p text:style-name="P226"><text:span text:style-name="T9">9.</text:span><text:span text:style-name="T42">產品製造流程圖、公司場所及設備略圖</text:span><text:span text:style-name="T9">(</text:span><text:span text:style-name="T42">請標示人流、物流動線</text:span><text:span text:style-name="T9">)</text:span></text:p>
          </table:table-cell>
          <table:covered-table-cell/>
          <table:table-cell table:style-name="表格6.A1" office:value-type="string">
            <text:p text:style-name="P197"/>
          </table:table-cell>
          <table:table-cell table:style-name="表格6.A1" office:value-type="string">
            <text:p text:style-name="P197"/>
          </table:table-cell>
        </table:table-row>
        <table:table-row table:style-name="表格6.12">
          <table:table-cell table:style-name="表格6.A1" table:number-columns-spanned="2" office:value-type="string">
            <text:p text:style-name="P215"><text:span text:style-name="T9">10.</text:span><text:span text:style-name="T42">〝技術人員〞之在職證明、服務證明、畢業證書及身分</text:span></text:p>
            <text:p text:style-name="P212"><text:span text:style-name="T42">證正反影本</text:span></text:p>
          </table:table-cell>
          <table:covered-table-cell/>
          <table:table-cell table:style-name="表格6.A1" office:value-type="string">
            <text:p text:style-name="P197"/>
          </table:table-cell>
          <table:table-cell table:style-name="表格6.A1" office:value-type="string">
            <text:p text:style-name="P197"/>
          </table:table-cell>
        </table:table-row>
      </table:table>
      <text:p text:style-name="P1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9"/>
      <text:p text:style-name="P63"/>
      <text:p text:style-name="P174"><draw:g text:anchor-type="paragraph" draw:z-index="61" draw:name="Group 235" draw:style-name="gr6"><draw:custom-shape draw:name="AutoShape 261" draw:style-name="gr50" draw:text-style-name="P308" svg:width="0.211cm" svg:height="0.816cm" svg:x="6.164cm" svg:y="-3.374cm"><text:p/><draw:enhanced-geometry draw:mirror-horizontal="false" draw:mirror-vertical="false" drawooo:sub-view-size="120 462" draw:text-areas="0 0 ?f88 ?f89" svg:viewBox="0 0 0 0" draw:type="ooxml-non-primitive" draw:enhanced-path="M 0 341 L 59 462 110 362 70 362 50 362 50 342 0 341 Z M 50 342 L 50 362 70 362 70 342 50 342 Z M 70 342 L 70 362 110 362 120 342 70 342 Z M 53 0 L 50 342 70 342 73 0 53 0 Z N"><draw:equation draw:name="f0" draw:formula="0+3493-3493"/><draw:equation draw:name="f1" draw:formula="?f0 *logwidth/120"/><draw:equation draw:name="f2" draw:formula="0+-1567--1908"/><draw:equation draw:name="f3" draw:formula="-1567*logheight/462"/><draw:equation draw:name="f4" draw:formula="0+3552-3493"/><draw:equation draw:name="f5" draw:formula="?f4 *logwidth/120"/><draw:equation draw:name="f6" draw:formula="0+-1446--1908"/><draw:equation draw:name="f7" draw:formula="-1446*logheight/462"/><draw:equation draw:name="f8" draw:formula="0+3603-3493"/><draw:equation draw:name="f9" draw:formula="?f8 *logwidth/120"/><draw:equation draw:name="f10" draw:formula="0+-1546--1908"/><draw:equation draw:name="f11" draw:formula="-1546*logheight/462"/><draw:equation draw:name="f12" draw:formula="0+3563-3493"/><draw:equation draw:name="f13" draw:formula="?f12 *logwidth/120"/><draw:equation draw:name="f14" draw:formula="0+-1546--1908"/><draw:equation draw:name="f15" draw:formula="-1546*logheight/462"/><draw:equation draw:name="f16" draw:formula="0+3543-3493"/><draw:equation draw:name="f17" draw:formula="?f16 *logwidth/120"/><draw:equation draw:name="f18" draw:formula="0+-1546--1908"/><draw:equation draw:name="f19" draw:formula="-1546*logheight/462"/><draw:equation draw:name="f20" draw:formula="0+3543-3493"/><draw:equation draw:name="f21" draw:formula="?f20 *logwidth/120"/><draw:equation draw:name="f22" draw:formula="0+-1566--1908"/><draw:equation draw:name="f23" draw:formula="-1566*logheight/462"/><draw:equation draw:name="f24" draw:formula="0+3493-3493"/><draw:equation draw:name="f25" draw:formula="?f24 *logwidth/120"/><draw:equation draw:name="f26" draw:formula="0+-1567--1908"/><draw:equation draw:name="f27" draw:formula="-1567*logheight/462"/><draw:equation draw:name="f28" draw:formula="0+3543-3493"/><draw:equation draw:name="f29" draw:formula="?f28 *logwidth/120"/><draw:equation draw:name="f30" draw:formula="0+-1566--1908"/><draw:equation draw:name="f31" draw:formula="-1566*logheight/462"/><draw:equation draw:name="f32" draw:formula="0+3543-3493"/><draw:equation draw:name="f33" draw:formula="?f32 *logwidth/120"/><draw:equation draw:name="f34" draw:formula="0+-1546--1908"/><draw:equation draw:name="f35" draw:formula="-1546*logheight/462"/><draw:equation draw:name="f36" draw:formula="0+3563-3493"/><draw:equation draw:name="f37" draw:formula="?f36 *logwidth/120"/><draw:equation draw:name="f38" draw:formula="0+-1546--1908"/><draw:equation draw:name="f39" draw:formula="-1546*logheight/462"/><draw:equation draw:name="f40" draw:formula="0+3563-3493"/><draw:equation draw:name="f41" draw:formula="?f40 *logwidth/120"/><draw:equation draw:name="f42" draw:formula="0+-1566--1908"/><draw:equation draw:name="f43" draw:formula="-1566*logheight/462"/><draw:equation draw:name="f44" draw:formula="0+3543-3493"/><draw:equation draw:name="f45" draw:formula="?f44 *logwidth/120"/><draw:equation draw:name="f46" draw:formula="0+-1566--1908"/><draw:equation draw:name="f47" draw:formula="-1566*logheight/462"/><draw:equation draw:name="f48" draw:formula="0+3563-3493"/><draw:equation draw:name="f49" draw:formula="?f48 *logwidth/120"/><draw:equation draw:name="f50" draw:formula="0+-1566--1908"/><draw:equation draw:name="f51" draw:formula="-1566*logheight/462"/><draw:equation draw:name="f52" draw:formula="0+3563-3493"/><draw:equation draw:name="f53" draw:formula="?f52 *logwidth/120"/><draw:equation draw:name="f54" draw:formula="0+-1546--1908"/><draw:equation draw:name="f55" draw:formula="-1546*logheight/462"/><draw:equation draw:name="f56" draw:formula="0+3603-3493"/><draw:equation draw:name="f57" draw:formula="?f56 *logwidth/120"/><draw:equation draw:name="f58" draw:formula="0+-1546--1908"/><draw:equation draw:name="f59" draw:formula="-1546*logheight/462"/><draw:equation draw:name="f60" draw:formula="0+3613-3493"/><draw:equation draw:name="f61" draw:formula="?f60 *logwidth/120"/><draw:equation draw:name="f62" draw:formula="0+-1566--1908"/><draw:equation draw:name="f63" draw:formula="-1566*logheight/462"/><draw:equation draw:name="f64" draw:formula="0+3563-3493"/><draw:equation draw:name="f65" draw:formula="?f64 *logwidth/120"/><draw:equation draw:name="f66" draw:formula="0+-1566--1908"/><draw:equation draw:name="f67" draw:formula="-1566*logheight/462"/><draw:equation draw:name="f68" draw:formula="0+3546-3493"/><draw:equation draw:name="f69" draw:formula="?f68 *logwidth/120"/><draw:equation draw:name="f70" draw:formula="0+-1908--1908"/><draw:equation draw:name="f71" draw:formula="-1908*logheight/462"/><draw:equation draw:name="f72" draw:formula="0+3543-3493"/><draw:equation draw:name="f73" draw:formula="?f72 *logwidth/120"/><draw:equation draw:name="f74" draw:formula="0+-1566--1908"/><draw:equation draw:name="f75" draw:formula="-1566*logheight/462"/><draw:equation draw:name="f76" draw:formula="0+3563-3493"/><draw:equation draw:name="f77" draw:formula="?f76 *logwidth/120"/><draw:equation draw:name="f78" draw:formula="0+-1566--1908"/><draw:equation draw:name="f79" draw:formula="-1566*logheight/462"/><draw:equation draw:name="f80" draw:formula="0+3566-3493"/><draw:equation draw:name="f81" draw:formula="?f80 *logwidth/120"/><draw:equation draw:name="f82" draw:formula="0+-1908--1908"/><draw:equation draw:name="f83" draw:formula="-1908*logheight/462"/><draw:equation draw:name="f84" draw:formula="0+3546-3493"/><draw:equation draw:name="f85" draw:formula="?f84 *logwidth/120"/><draw:equation draw:name="f86" draw:formula="0+-1908--1908"/><draw:equation draw:name="f87" draw:formula="-1908*logheight/462"/><draw:equation draw:name="f88" draw:formula="logwidth"/><draw:equation draw:name="f89" draw:formula="logheight"/></draw:enhanced-geometry></draw:custom-shape><draw:custom-shape draw:name="AutoShape 260" draw:style-name="gr88" draw:text-style-name="P307" svg:width="5.442cm" svg:height="3.634cm" svg:x="3.556cm" svg:y="-4.863cm"><text:p/><draw:enhanced-geometry draw:mirror-horizontal="false" draw:mirror-vertical="false" drawooo:sub-view-size="3082 2055" draw:text-areas="0 0 ?f192 ?f193" svg:viewBox="0 0 0 0" draw:type="ooxml-non-primitive" draw:enhanced-path="M 0 1676 L 1541 1297 3082 1676 1541 2055 0 1676 Z M 496 0 L 2584 0 2664 6 2740 23 2811 50 2876 87 2934 132 2983 184 3024 243 3054 308 3072 377 3079 450 3072 523 3054 592 3024 657 2983 716 2934 768 2876 813 2811 850 2740 877 2664 894 2584 900 496 900 415 894 339 877 268 850 203 813 145 768 96 716 56 657 26 592 7 523 0 450 7 377 26 308 56 243 96 184 145 132 203 87 268 50 339 23 415 6 496 0 Z N"><draw:equation draw:name="f0" draw:formula="0+2016-2016"/><draw:equation draw:name="f1" draw:formula="?f0 *logwidth/3082"/><draw:equation draw:name="f2" draw:formula="0+-1072--2748"/><draw:equation draw:name="f3" draw:formula="-1072*logheight/2055"/><draw:equation draw:name="f4" draw:formula="0+3557-2016"/><draw:equation draw:name="f5" draw:formula="?f4 *logwidth/3082"/><draw:equation draw:name="f6" draw:formula="0+-1451--2748"/><draw:equation draw:name="f7" draw:formula="-1451*logheight/2055"/><draw:equation draw:name="f8" draw:formula="0+5098-2016"/><draw:equation draw:name="f9" draw:formula="?f8 *logwidth/3082"/><draw:equation draw:name="f10" draw:formula="0+-1072--2748"/><draw:equation draw:name="f11" draw:formula="-1072*logheight/2055"/><draw:equation draw:name="f12" draw:formula="0+3557-2016"/><draw:equation draw:name="f13" draw:formula="?f12 *logwidth/3082"/><draw:equation draw:name="f14" draw:formula="0+-693--2748"/><draw:equation draw:name="f15" draw:formula="-693*logheight/2055"/><draw:equation draw:name="f16" draw:formula="0+2016-2016"/><draw:equation draw:name="f17" draw:formula="?f16 *logwidth/3082"/><draw:equation draw:name="f18" draw:formula="0+-1072--2748"/><draw:equation draw:name="f19" draw:formula="-1072*logheight/2055"/><draw:equation draw:name="f20" draw:formula="0+2512-2016"/><draw:equation draw:name="f21" draw:formula="?f20 *logwidth/3082"/><draw:equation draw:name="f22" draw:formula="0+-2748--2748"/><draw:equation draw:name="f23" draw:formula="-2748*logheight/2055"/><draw:equation draw:name="f24" draw:formula="0+4600-2016"/><draw:equation draw:name="f25" draw:formula="?f24 *logwidth/3082"/><draw:equation draw:name="f26" draw:formula="0+-2748--2748"/><draw:equation draw:name="f27" draw:formula="-2748*logheight/2055"/><draw:equation draw:name="f28" draw:formula="0+4680-2016"/><draw:equation draw:name="f29" draw:formula="?f28 *logwidth/3082"/><draw:equation draw:name="f30" draw:formula="0+-2742--2748"/><draw:equation draw:name="f31" draw:formula="-2742*logheight/2055"/><draw:equation draw:name="f32" draw:formula="0+4756-2016"/><draw:equation draw:name="f33" draw:formula="?f32 *logwidth/3082"/><draw:equation draw:name="f34" draw:formula="0+-2725--2748"/><draw:equation draw:name="f35" draw:formula="-2725*logheight/2055"/><draw:equation draw:name="f36" draw:formula="0+4827-2016"/><draw:equation draw:name="f37" draw:formula="?f36 *logwidth/3082"/><draw:equation draw:name="f38" draw:formula="0+-2698--2748"/><draw:equation draw:name="f39" draw:formula="-2698*logheight/2055"/><draw:equation draw:name="f40" draw:formula="0+4892-2016"/><draw:equation draw:name="f41" draw:formula="?f40 *logwidth/3082"/><draw:equation draw:name="f42" draw:formula="0+-2661--2748"/><draw:equation draw:name="f43" draw:formula="-2661*logheight/2055"/><draw:equation draw:name="f44" draw:formula="0+4950-2016"/><draw:equation draw:name="f45" draw:formula="?f44 *logwidth/3082"/><draw:equation draw:name="f46" draw:formula="0+-2616--2748"/><draw:equation draw:name="f47" draw:formula="-2616*logheight/2055"/><draw:equation draw:name="f48" draw:formula="0+4999-2016"/><draw:equation draw:name="f49" draw:formula="?f48 *logwidth/3082"/><draw:equation draw:name="f50" draw:formula="0+-2564--2748"/><draw:equation draw:name="f51" draw:formula="-2564*logheight/2055"/><draw:equation draw:name="f52" draw:formula="0+5040-2016"/><draw:equation draw:name="f53" draw:formula="?f52 *logwidth/3082"/><draw:equation draw:name="f54" draw:formula="0+-2505--2748"/><draw:equation draw:name="f55" draw:formula="-2505*logheight/2055"/><draw:equation draw:name="f56" draw:formula="0+5070-2016"/><draw:equation draw:name="f57" draw:formula="?f56 *logwidth/3082"/><draw:equation draw:name="f58" draw:formula="0+-2440--2748"/><draw:equation draw:name="f59" draw:formula="-2440*logheight/2055"/><draw:equation draw:name="f60" draw:formula="0+5088-2016"/><draw:equation draw:name="f61" draw:formula="?f60 *logwidth/3082"/><draw:equation draw:name="f62" draw:formula="0+-2371--2748"/><draw:equation draw:name="f63" draw:formula="-2371*logheight/2055"/><draw:equation draw:name="f64" draw:formula="0+5095-2016"/><draw:equation draw:name="f65" draw:formula="?f64 *logwidth/3082"/><draw:equation draw:name="f66" draw:formula="0+-2298--2748"/><draw:equation draw:name="f67" draw:formula="-2298*logheight/2055"/><draw:equation draw:name="f68" draw:formula="0+5088-2016"/><draw:equation draw:name="f69" draw:formula="?f68 *logwidth/3082"/><draw:equation draw:name="f70" draw:formula="0+-2225--2748"/><draw:equation draw:name="f71" draw:formula="-2225*logheight/2055"/><draw:equation draw:name="f72" draw:formula="0+5070-2016"/><draw:equation draw:name="f73" draw:formula="?f72 *logwidth/3082"/><draw:equation draw:name="f74" draw:formula="0+-2156--2748"/><draw:equation draw:name="f75" draw:formula="-2156*logheight/2055"/><draw:equation draw:name="f76" draw:formula="0+5040-2016"/><draw:equation draw:name="f77" draw:formula="?f76 *logwidth/3082"/><draw:equation draw:name="f78" draw:formula="0+-2091--2748"/><draw:equation draw:name="f79" draw:formula="-2091*logheight/2055"/><draw:equation draw:name="f80" draw:formula="0+4999-2016"/><draw:equation draw:name="f81" draw:formula="?f80 *logwidth/3082"/><draw:equation draw:name="f82" draw:formula="0+-2032--2748"/><draw:equation draw:name="f83" draw:formula="-2032*logheight/2055"/><draw:equation draw:name="f84" draw:formula="0+4950-2016"/><draw:equation draw:name="f85" draw:formula="?f84 *logwidth/3082"/><draw:equation draw:name="f86" draw:formula="0+-1980--2748"/><draw:equation draw:name="f87" draw:formula="-1980*logheight/2055"/><draw:equation draw:name="f88" draw:formula="0+4892-2016"/><draw:equation draw:name="f89" draw:formula="?f88 *logwidth/3082"/><draw:equation draw:name="f90" draw:formula="0+-1935--2748"/><draw:equation draw:name="f91" draw:formula="-1935*logheight/2055"/><draw:equation draw:name="f92" draw:formula="0+4827-2016"/><draw:equation draw:name="f93" draw:formula="?f92 *logwidth/3082"/><draw:equation draw:name="f94" draw:formula="0+-1898--2748"/><draw:equation draw:name="f95" draw:formula="-1898*logheight/2055"/><draw:equation draw:name="f96" draw:formula="0+4756-2016"/><draw:equation draw:name="f97" draw:formula="?f96 *logwidth/3082"/><draw:equation draw:name="f98" draw:formula="0+-1871--2748"/><draw:equation draw:name="f99" draw:formula="-1871*logheight/2055"/><draw:equation draw:name="f100" draw:formula="0+4680-2016"/><draw:equation draw:name="f101" draw:formula="?f100 *logwidth/3082"/><draw:equation draw:name="f102" draw:formula="0+-1854--2748"/><draw:equation draw:name="f103" draw:formula="-1854*logheight/2055"/><draw:equation draw:name="f104" draw:formula="0+4600-2016"/><draw:equation draw:name="f105" draw:formula="?f104 *logwidth/3082"/><draw:equation draw:name="f106" draw:formula="0+-1848--2748"/><draw:equation draw:name="f107" draw:formula="-1848*logheight/2055"/><draw:equation draw:name="f108" draw:formula="0+2512-2016"/><draw:equation draw:name="f109" draw:formula="?f108 *logwidth/3082"/><draw:equation draw:name="f110" draw:formula="0+-1848--2748"/><draw:equation draw:name="f111" draw:formula="-1848*logheight/2055"/><draw:equation draw:name="f112" draw:formula="0+2431-2016"/><draw:equation draw:name="f113" draw:formula="?f112 *logwidth/3082"/><draw:equation draw:name="f114" draw:formula="0+-1854--2748"/><draw:equation draw:name="f115" draw:formula="-1854*logheight/2055"/><draw:equation draw:name="f116" draw:formula="0+2355-2016"/><draw:equation draw:name="f117" draw:formula="?f116 *logwidth/3082"/><draw:equation draw:name="f118" draw:formula="0+-1871--2748"/><draw:equation draw:name="f119" draw:formula="-1871*logheight/2055"/><draw:equation draw:name="f120" draw:formula="0+2284-2016"/><draw:equation draw:name="f121" draw:formula="?f120 *logwidth/3082"/><draw:equation draw:name="f122" draw:formula="0+-1898--2748"/><draw:equation draw:name="f123" draw:formula="-1898*logheight/2055"/><draw:equation draw:name="f124" draw:formula="0+2219-2016"/><draw:equation draw:name="f125" draw:formula="?f124 *logwidth/3082"/><draw:equation draw:name="f126" draw:formula="0+-1935--2748"/><draw:equation draw:name="f127" draw:formula="-1935*logheight/2055"/><draw:equation draw:name="f128" draw:formula="0+2161-2016"/><draw:equation draw:name="f129" draw:formula="?f128 *logwidth/3082"/><draw:equation draw:name="f130" draw:formula="0+-1980--2748"/><draw:equation draw:name="f131" draw:formula="-1980*logheight/2055"/><draw:equation draw:name="f132" draw:formula="0+2112-2016"/><draw:equation draw:name="f133" draw:formula="?f132 *logwidth/3082"/><draw:equation draw:name="f134" draw:formula="0+-2032--2748"/><draw:equation draw:name="f135" draw:formula="-2032*logheight/2055"/><draw:equation draw:name="f136" draw:formula="0+2072-2016"/><draw:equation draw:name="f137" draw:formula="?f136 *logwidth/3082"/><draw:equation draw:name="f138" draw:formula="0+-2091--2748"/><draw:equation draw:name="f139" draw:formula="-2091*logheight/2055"/><draw:equation draw:name="f140" draw:formula="0+2042-2016"/><draw:equation draw:name="f141" draw:formula="?f140 *logwidth/3082"/><draw:equation draw:name="f142" draw:formula="0+-2156--2748"/><draw:equation draw:name="f143" draw:formula="-2156*logheight/2055"/><draw:equation draw:name="f144" draw:formula="0+2023-2016"/><draw:equation draw:name="f145" draw:formula="?f144 *logwidth/3082"/><draw:equation draw:name="f146" draw:formula="0+-2225--2748"/><draw:equation draw:name="f147" draw:formula="-2225*logheight/2055"/><draw:equation draw:name="f148" draw:formula="0+2016-2016"/><draw:equation draw:name="f149" draw:formula="?f148 *logwidth/3082"/><draw:equation draw:name="f150" draw:formula="0+-2298--2748"/><draw:equation draw:name="f151" draw:formula="-2298*logheight/2055"/><draw:equation draw:name="f152" draw:formula="0+2023-2016"/><draw:equation draw:name="f153" draw:formula="?f152 *logwidth/3082"/><draw:equation draw:name="f154" draw:formula="0+-2371--2748"/><draw:equation draw:name="f155" draw:formula="-2371*logheight/2055"/><draw:equation draw:name="f156" draw:formula="0+2042-2016"/><draw:equation draw:name="f157" draw:formula="?f156 *logwidth/3082"/><draw:equation draw:name="f158" draw:formula="0+-2440--2748"/><draw:equation draw:name="f159" draw:formula="-2440*logheight/2055"/><draw:equation draw:name="f160" draw:formula="0+2072-2016"/><draw:equation draw:name="f161" draw:formula="?f160 *logwidth/3082"/><draw:equation draw:name="f162" draw:formula="0+-2505--2748"/><draw:equation draw:name="f163" draw:formula="-2505*logheight/2055"/><draw:equation draw:name="f164" draw:formula="0+2112-2016"/><draw:equation draw:name="f165" draw:formula="?f164 *logwidth/3082"/><draw:equation draw:name="f166" draw:formula="0+-2564--2748"/><draw:equation draw:name="f167" draw:formula="-2564*logheight/2055"/><draw:equation draw:name="f168" draw:formula="0+2161-2016"/><draw:equation draw:name="f169" draw:formula="?f168 *logwidth/3082"/><draw:equation draw:name="f170" draw:formula="0+-2616--2748"/><draw:equation draw:name="f171" draw:formula="-2616*logheight/2055"/><draw:equation draw:name="f172" draw:formula="0+2219-2016"/><draw:equation draw:name="f173" draw:formula="?f172 *logwidth/3082"/><draw:equation draw:name="f174" draw:formula="0+-2661--2748"/><draw:equation draw:name="f175" draw:formula="-2661*logheight/2055"/><draw:equation draw:name="f176" draw:formula="0+2284-2016"/><draw:equation draw:name="f177" draw:formula="?f176 *logwidth/3082"/><draw:equation draw:name="f178" draw:formula="0+-2698--2748"/><draw:equation draw:name="f179" draw:formula="-2698*logheight/2055"/><draw:equation draw:name="f180" draw:formula="0+2355-2016"/><draw:equation draw:name="f181" draw:formula="?f180 *logwidth/3082"/><draw:equation draw:name="f182" draw:formula="0+-2725--2748"/><draw:equation draw:name="f183" draw:formula="-2725*logheight/2055"/><draw:equation draw:name="f184" draw:formula="0+2431-2016"/><draw:equation draw:name="f185" draw:formula="?f184 *logwidth/3082"/><draw:equation draw:name="f186" draw:formula="0+-2742--2748"/><draw:equation draw:name="f187" draw:formula="-2742*logheight/2055"/><draw:equation draw:name="f188" draw:formula="0+2512-2016"/><draw:equation draw:name="f189" draw:formula="?f188 *logwidth/3082"/><draw:equation draw:name="f190" draw:formula="0+-2748--2748"/><draw:equation draw:name="f191" draw:formula="-2748*logheight/2055"/><draw:equation draw:name="f192" draw:formula="logwidth"/><draw:equation draw:name="f193" draw:formula="logheight"/></draw:enhanced-geometry></draw:custom-shape><draw:custom-shape draw:name="AutoShape 259" draw:style-name="gr89" draw:text-style-name="P308" svg:width="0.211cm" svg:height="0.798cm" svg:x="6.179cm" svg:y="0.916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6 0 L 46 0 50 331 70 331 66 0 Z N"><draw:equation draw:name="f0" draw:formula="0+3551-3501"/><draw:equation draw:name="f1" draw:formula="?f0 *logwidth/120"/><draw:equation draw:name="f2" draw:formula="0+849-518"/><draw:equation draw:name="f3" draw:formula="849*logheight/451"/><draw:equation draw:name="f4" draw:formula="0+3501-3501"/><draw:equation draw:name="f5" draw:formula="?f4 *logwidth/120"/><draw:equation draw:name="f6" draw:formula="0+850-518"/><draw:equation draw:name="f7" draw:formula="850*logheight/451"/><draw:equation draw:name="f8" draw:formula="0+3563-3501"/><draw:equation draw:name="f9" draw:formula="?f8 *logwidth/120"/><draw:equation draw:name="f10" draw:formula="0+969-518"/><draw:equation draw:name="f11" draw:formula="969*logheight/451"/><draw:equation draw:name="f12" draw:formula="0+3611-3501"/><draw:equation draw:name="f13" draw:formula="?f12 *logwidth/120"/><draw:equation draw:name="f14" draw:formula="0+869-518"/><draw:equation draw:name="f15" draw:formula="869*logheight/451"/><draw:equation draw:name="f16" draw:formula="0+3552-3501"/><draw:equation draw:name="f17" draw:formula="?f16 *logwidth/120"/><draw:equation draw:name="f18" draw:formula="0+869-518"/><draw:equation draw:name="f19" draw:formula="869*logheight/451"/><draw:equation draw:name="f20" draw:formula="0+3551-3501"/><draw:equation draw:name="f21" draw:formula="?f20 *logwidth/120"/><draw:equation draw:name="f22" draw:formula="0+849-518"/><draw:equation draw:name="f23" draw:formula="849*logheight/451"/><draw:equation draw:name="f24" draw:formula="0+3571-3501"/><draw:equation draw:name="f25" draw:formula="?f24 *logwidth/120"/><draw:equation draw:name="f26" draw:formula="0+849-518"/><draw:equation draw:name="f27" draw:formula="849*logheight/451"/><draw:equation draw:name="f28" draw:formula="0+3551-3501"/><draw:equation draw:name="f29" draw:formula="?f28 *logwidth/120"/><draw:equation draw:name="f30" draw:formula="0+849-518"/><draw:equation draw:name="f31" draw:formula="849*logheight/451"/><draw:equation draw:name="f32" draw:formula="0+3552-3501"/><draw:equation draw:name="f33" draw:formula="?f32 *logwidth/120"/><draw:equation draw:name="f34" draw:formula="0+869-518"/><draw:equation draw:name="f35" draw:formula="869*logheight/451"/><draw:equation draw:name="f36" draw:formula="0+3572-3501"/><draw:equation draw:name="f37" draw:formula="?f36 *logwidth/120"/><draw:equation draw:name="f38" draw:formula="0+869-518"/><draw:equation draw:name="f39" draw:formula="869*logheight/451"/><draw:equation draw:name="f40" draw:formula="0+3571-3501"/><draw:equation draw:name="f41" draw:formula="?f40 *logwidth/120"/><draw:equation draw:name="f42" draw:formula="0+849-518"/><draw:equation draw:name="f43" draw:formula="849*logheight/451"/><draw:equation draw:name="f44" draw:formula="0+3621-3501"/><draw:equation draw:name="f45" draw:formula="?f44 *logwidth/120"/><draw:equation draw:name="f46" draw:formula="0+848-518"/><draw:equation draw:name="f47" draw:formula="848*logheight/451"/><draw:equation draw:name="f48" draw:formula="0+3571-3501"/><draw:equation draw:name="f49" draw:formula="?f48 *logwidth/120"/><draw:equation draw:name="f50" draw:formula="0+849-518"/><draw:equation draw:name="f51" draw:formula="849*logheight/451"/><draw:equation draw:name="f52" draw:formula="0+3572-3501"/><draw:equation draw:name="f53" draw:formula="?f52 *logwidth/120"/><draw:equation draw:name="f54" draw:formula="0+869-518"/><draw:equation draw:name="f55" draw:formula="869*logheight/451"/><draw:equation draw:name="f56" draw:formula="0+3552-3501"/><draw:equation draw:name="f57" draw:formula="?f56 *logwidth/120"/><draw:equation draw:name="f58" draw:formula="0+869-518"/><draw:equation draw:name="f59" draw:formula="869*logheight/451"/><draw:equation draw:name="f60" draw:formula="0+3611-3501"/><draw:equation draw:name="f61" draw:formula="?f60 *logwidth/120"/><draw:equation draw:name="f62" draw:formula="0+869-518"/><draw:equation draw:name="f63" draw:formula="869*logheight/451"/><draw:equation draw:name="f64" draw:formula="0+3621-3501"/><draw:equation draw:name="f65" draw:formula="?f64 *logwidth/120"/><draw:equation draw:name="f66" draw:formula="0+848-518"/><draw:equation draw:name="f67" draw:formula="848*logheight/451"/><draw:equation draw:name="f68" draw:formula="0+3567-3501"/><draw:equation draw:name="f69" draw:formula="?f68 *logwidth/120"/><draw:equation draw:name="f70" draw:formula="0+518-518"/><draw:equation draw:name="f71" draw:formula="518*logheight/451"/><draw:equation draw:name="f72" draw:formula="0+3547-3501"/><draw:equation draw:name="f73" draw:formula="?f72 *logwidth/120"/><draw:equation draw:name="f74" draw:formula="0+518-518"/><draw:equation draw:name="f75" draw:formula="518*logheight/451"/><draw:equation draw:name="f76" draw:formula="0+3551-3501"/><draw:equation draw:name="f77" draw:formula="?f76 *logwidth/120"/><draw:equation draw:name="f78" draw:formula="0+849-518"/><draw:equation draw:name="f79" draw:formula="849*logheight/451"/><draw:equation draw:name="f80" draw:formula="0+3571-3501"/><draw:equation draw:name="f81" draw:formula="?f80 *logwidth/120"/><draw:equation draw:name="f82" draw:formula="0+849-518"/><draw:equation draw:name="f83" draw:formula="849*logheight/451"/><draw:equation draw:name="f84" draw:formula="0+3567-3501"/><draw:equation draw:name="f85" draw:formula="?f84 *logwidth/120"/><draw:equation draw:name="f86" draw:formula="0+518-518"/><draw:equation draw:name="f87" draw:formula="518*logheight/451"/><draw:equation draw:name="f88" draw:formula="logwidth"/><draw:equation draw:name="f89" draw:formula="logheight"/></draw:enhanced-geometry></draw:custom-shape><draw:custom-shape draw:name="Freeform 258" draw:style-name="gr90" draw:text-style-name="P307" svg:width="5.442cm" svg:height="1.34cm" svg:x="3.575cm" svg:y="1.734cm"><text:p/><draw:enhanced-geometry draw:mirror-horizontal="false" draw:mirror-vertical="false" drawooo:sub-view-size="3082 758" draw:text-areas="0 0 ?f20 ?f21" svg:viewBox="0 0 0 0" draw:type="ooxml-non-primitive" draw:enhanced-path="M 0 378 L 1541 0 3082 378 1541 757 0 378 Z N"><draw:equation draw:name="f0" draw:formula="0+2027-2027"/><draw:equation draw:name="f1" draw:formula="?f0 *logwidth/3082"/><draw:equation draw:name="f2" draw:formula="0+1358-980"/><draw:equation draw:name="f3" draw:formula="1358*logheight/758"/><draw:equation draw:name="f4" draw:formula="0+3568-2027"/><draw:equation draw:name="f5" draw:formula="?f4 *logwidth/3082"/><draw:equation draw:name="f6" draw:formula="0+980-980"/><draw:equation draw:name="f7" draw:formula="980*logheight/758"/><draw:equation draw:name="f8" draw:formula="0+5109-2027"/><draw:equation draw:name="f9" draw:formula="?f8 *logwidth/3082"/><draw:equation draw:name="f10" draw:formula="0+1358-980"/><draw:equation draw:name="f11" draw:formula="1358*logheight/758"/><draw:equation draw:name="f12" draw:formula="0+3568-2027"/><draw:equation draw:name="f13" draw:formula="?f12 *logwidth/3082"/><draw:equation draw:name="f14" draw:formula="0+1737-980"/><draw:equation draw:name="f15" draw:formula="1737*logheight/758"/><draw:equation draw:name="f16" draw:formula="0+2027-2027"/><draw:equation draw:name="f17" draw:formula="?f16 *logwidth/3082"/><draw:equation draw:name="f18" draw:formula="0+1358-980"/><draw:equation draw:name="f19" draw:formula="1358*logheight/758"/><draw:equation draw:name="f20" draw:formula="logwidth"/><draw:equation draw:name="f21" draw:formula="logheight"/></draw:enhanced-geometry></draw:custom-shape><draw:custom-shape draw:name="AutoShape 257" draw:style-name="gr54" draw:text-style-name="P308" svg:width="0.211cm" svg:height="0.796cm" svg:x="6.198cm" svg:y="3.075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6 0 L 46 0 50 331 70 331 66 0 Z N"><draw:equation draw:name="f0" draw:formula="0+3562-3512"/><draw:equation draw:name="f1" draw:formula="?f0 *logwidth/120"/><draw:equation draw:name="f2" draw:formula="0+2068-1737"/><draw:equation draw:name="f3" draw:formula="2068*logheight/451"/><draw:equation draw:name="f4" draw:formula="0+3512-3512"/><draw:equation draw:name="f5" draw:formula="?f4 *logwidth/120"/><draw:equation draw:name="f6" draw:formula="0+2069-1737"/><draw:equation draw:name="f7" draw:formula="2069*logheight/451"/><draw:equation draw:name="f8" draw:formula="0+3574-3512"/><draw:equation draw:name="f9" draw:formula="?f8 *logwidth/120"/><draw:equation draw:name="f10" draw:formula="0+2188-1737"/><draw:equation draw:name="f11" draw:formula="2188*logheight/451"/><draw:equation draw:name="f12" draw:formula="0+3622-3512"/><draw:equation draw:name="f13" draw:formula="?f12 *logwidth/120"/><draw:equation draw:name="f14" draw:formula="0+2088-1737"/><draw:equation draw:name="f15" draw:formula="2088*logheight/451"/><draw:equation draw:name="f16" draw:formula="0+3563-3512"/><draw:equation draw:name="f17" draw:formula="?f16 *logwidth/120"/><draw:equation draw:name="f18" draw:formula="0+2088-1737"/><draw:equation draw:name="f19" draw:formula="2088*logheight/451"/><draw:equation draw:name="f20" draw:formula="0+3562-3512"/><draw:equation draw:name="f21" draw:formula="?f20 *logwidth/120"/><draw:equation draw:name="f22" draw:formula="0+2068-1737"/><draw:equation draw:name="f23" draw:formula="2068*logheight/451"/><draw:equation draw:name="f24" draw:formula="0+3582-3512"/><draw:equation draw:name="f25" draw:formula="?f24 *logwidth/120"/><draw:equation draw:name="f26" draw:formula="0+2068-1737"/><draw:equation draw:name="f27" draw:formula="2068*logheight/451"/><draw:equation draw:name="f28" draw:formula="0+3562-3512"/><draw:equation draw:name="f29" draw:formula="?f28 *logwidth/120"/><draw:equation draw:name="f30" draw:formula="0+2068-1737"/><draw:equation draw:name="f31" draw:formula="2068*logheight/451"/><draw:equation draw:name="f32" draw:formula="0+3563-3512"/><draw:equation draw:name="f33" draw:formula="?f32 *logwidth/120"/><draw:equation draw:name="f34" draw:formula="0+2088-1737"/><draw:equation draw:name="f35" draw:formula="2088*logheight/451"/><draw:equation draw:name="f36" draw:formula="0+3583-3512"/><draw:equation draw:name="f37" draw:formula="?f36 *logwidth/120"/><draw:equation draw:name="f38" draw:formula="0+2088-1737"/><draw:equation draw:name="f39" draw:formula="2088*logheight/451"/><draw:equation draw:name="f40" draw:formula="0+3582-3512"/><draw:equation draw:name="f41" draw:formula="?f40 *logwidth/120"/><draw:equation draw:name="f42" draw:formula="0+2068-1737"/><draw:equation draw:name="f43" draw:formula="2068*logheight/451"/><draw:equation draw:name="f44" draw:formula="0+3632-3512"/><draw:equation draw:name="f45" draw:formula="?f44 *logwidth/120"/><draw:equation draw:name="f46" draw:formula="0+2067-1737"/><draw:equation draw:name="f47" draw:formula="2067*logheight/451"/><draw:equation draw:name="f48" draw:formula="0+3582-3512"/><draw:equation draw:name="f49" draw:formula="?f48 *logwidth/120"/><draw:equation draw:name="f50" draw:formula="0+2068-1737"/><draw:equation draw:name="f51" draw:formula="2068*logheight/451"/><draw:equation draw:name="f52" draw:formula="0+3583-3512"/><draw:equation draw:name="f53" draw:formula="?f52 *logwidth/120"/><draw:equation draw:name="f54" draw:formula="0+2088-1737"/><draw:equation draw:name="f55" draw:formula="2088*logheight/451"/><draw:equation draw:name="f56" draw:formula="0+3563-3512"/><draw:equation draw:name="f57" draw:formula="?f56 *logwidth/120"/><draw:equation draw:name="f58" draw:formula="0+2088-1737"/><draw:equation draw:name="f59" draw:formula="2088*logheight/451"/><draw:equation draw:name="f60" draw:formula="0+3622-3512"/><draw:equation draw:name="f61" draw:formula="?f60 *logwidth/120"/><draw:equation draw:name="f62" draw:formula="0+2088-1737"/><draw:equation draw:name="f63" draw:formula="2088*logheight/451"/><draw:equation draw:name="f64" draw:formula="0+3632-3512"/><draw:equation draw:name="f65" draw:formula="?f64 *logwidth/120"/><draw:equation draw:name="f66" draw:formula="0+2067-1737"/><draw:equation draw:name="f67" draw:formula="2067*logheight/451"/><draw:equation draw:name="f68" draw:formula="0+3578-3512"/><draw:equation draw:name="f69" draw:formula="?f68 *logwidth/120"/><draw:equation draw:name="f70" draw:formula="0+1737-1737"/><draw:equation draw:name="f71" draw:formula="1737*logheight/451"/><draw:equation draw:name="f72" draw:formula="0+3558-3512"/><draw:equation draw:name="f73" draw:formula="?f72 *logwidth/120"/><draw:equation draw:name="f74" draw:formula="0+1737-1737"/><draw:equation draw:name="f75" draw:formula="1737*logheight/451"/><draw:equation draw:name="f76" draw:formula="0+3562-3512"/><draw:equation draw:name="f77" draw:formula="?f76 *logwidth/120"/><draw:equation draw:name="f78" draw:formula="0+2068-1737"/><draw:equation draw:name="f79" draw:formula="2068*logheight/451"/><draw:equation draw:name="f80" draw:formula="0+3582-3512"/><draw:equation draw:name="f81" draw:formula="?f80 *logwidth/120"/><draw:equation draw:name="f82" draw:formula="0+2068-1737"/><draw:equation draw:name="f83" draw:formula="2068*logheight/451"/><draw:equation draw:name="f84" draw:formula="0+3578-3512"/><draw:equation draw:name="f85" draw:formula="?f84 *logwidth/120"/><draw:equation draw:name="f86" draw:formula="0+1737-1737"/><draw:equation draw:name="f87" draw:formula="1737*logheight/451"/><draw:equation draw:name="f88" draw:formula="logwidth"/><draw:equation draw:name="f89" draw:formula="logheight"/></draw:enhanced-geometry></draw:custom-shape><draw:custom-shape draw:name="Freeform 256" draw:style-name="gr91" draw:text-style-name="P307" svg:width="5.442cm" svg:height="1.341cm" svg:x="3.584cm" svg:y="3.859cm"><text:p/><draw:enhanced-geometry draw:mirror-horizontal="false" draw:mirror-vertical="false" drawooo:sub-view-size="3082 758" draw:text-areas="0 0 ?f20 ?f21" svg:viewBox="0 0 0 0" draw:type="ooxml-non-primitive" draw:enhanced-path="M 0 378 L 1541 0 3082 378 1541 757 0 378 Z N"><draw:equation draw:name="f0" draw:formula="0+2033-2033"/><draw:equation draw:name="f1" draw:formula="?f0 *logwidth/3082"/><draw:equation draw:name="f2" draw:formula="0+2560-2182"/><draw:equation draw:name="f3" draw:formula="2560*logheight/758"/><draw:equation draw:name="f4" draw:formula="0+3574-2033"/><draw:equation draw:name="f5" draw:formula="?f4 *logwidth/3082"/><draw:equation draw:name="f6" draw:formula="0+2182-2182"/><draw:equation draw:name="f7" draw:formula="2182*logheight/758"/><draw:equation draw:name="f8" draw:formula="0+5115-2033"/><draw:equation draw:name="f9" draw:formula="?f8 *logwidth/3082"/><draw:equation draw:name="f10" draw:formula="0+2560-2182"/><draw:equation draw:name="f11" draw:formula="2560*logheight/758"/><draw:equation draw:name="f12" draw:formula="0+3574-2033"/><draw:equation draw:name="f13" draw:formula="?f12 *logwidth/3082"/><draw:equation draw:name="f14" draw:formula="0+2939-2182"/><draw:equation draw:name="f15" draw:formula="2939*logheight/758"/><draw:equation draw:name="f16" draw:formula="0+2033-2033"/><draw:equation draw:name="f17" draw:formula="?f16 *logwidth/3082"/><draw:equation draw:name="f18" draw:formula="0+2560-2182"/><draw:equation draw:name="f19" draw:formula="2560*logheight/758"/><draw:equation draw:name="f20" draw:formula="logwidth"/><draw:equation draw:name="f21" draw:formula="logheight"/></draw:enhanced-geometry></draw:custom-shape><draw:custom-shape draw:name="AutoShape 255" draw:style-name="gr54" draw:text-style-name="P308" svg:width="0.211cm" svg:height="0.796cm" svg:x="6.207cm" svg:y="5.202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0 L 70 331 70 351 50 351 110 351 120 330 Z M 66 0 L 46 0 50 331 70 331 66 0 Z N"><draw:equation draw:name="f0" draw:formula="0+3568-3518"/><draw:equation draw:name="f1" draw:formula="?f0 *logwidth/120"/><draw:equation draw:name="f2" draw:formula="0+3270-2939"/><draw:equation draw:name="f3" draw:formula="3270*logheight/451"/><draw:equation draw:name="f4" draw:formula="0+3518-3518"/><draw:equation draw:name="f5" draw:formula="?f4 *logwidth/120"/><draw:equation draw:name="f6" draw:formula="0+3271-2939"/><draw:equation draw:name="f7" draw:formula="3271*logheight/451"/><draw:equation draw:name="f8" draw:formula="0+3579-3518"/><draw:equation draw:name="f9" draw:formula="?f8 *logwidth/120"/><draw:equation draw:name="f10" draw:formula="0+3390-2939"/><draw:equation draw:name="f11" draw:formula="3390*logheight/451"/><draw:equation draw:name="f12" draw:formula="0+3628-3518"/><draw:equation draw:name="f13" draw:formula="?f12 *logwidth/120"/><draw:equation draw:name="f14" draw:formula="0+3290-2939"/><draw:equation draw:name="f15" draw:formula="3290*logheight/451"/><draw:equation draw:name="f16" draw:formula="0+3568-3518"/><draw:equation draw:name="f17" draw:formula="?f16 *logwidth/120"/><draw:equation draw:name="f18" draw:formula="0+3290-2939"/><draw:equation draw:name="f19" draw:formula="3290*logheight/451"/><draw:equation draw:name="f20" draw:formula="0+3568-3518"/><draw:equation draw:name="f21" draw:formula="?f20 *logwidth/120"/><draw:equation draw:name="f22" draw:formula="0+3270-2939"/><draw:equation draw:name="f23" draw:formula="3270*logheight/451"/><draw:equation draw:name="f24" draw:formula="0+3588-3518"/><draw:equation draw:name="f25" draw:formula="?f24 *logwidth/120"/><draw:equation draw:name="f26" draw:formula="0+3270-2939"/><draw:equation draw:name="f27" draw:formula="3270*logheight/451"/><draw:equation draw:name="f28" draw:formula="0+3568-3518"/><draw:equation draw:name="f29" draw:formula="?f28 *logwidth/120"/><draw:equation draw:name="f30" draw:formula="0+3270-2939"/><draw:equation draw:name="f31" draw:formula="3270*logheight/451"/><draw:equation draw:name="f32" draw:formula="0+3568-3518"/><draw:equation draw:name="f33" draw:formula="?f32 *logwidth/120"/><draw:equation draw:name="f34" draw:formula="0+3290-2939"/><draw:equation draw:name="f35" draw:formula="3290*logheight/451"/><draw:equation draw:name="f36" draw:formula="0+3588-3518"/><draw:equation draw:name="f37" draw:formula="?f36 *logwidth/120"/><draw:equation draw:name="f38" draw:formula="0+3290-2939"/><draw:equation draw:name="f39" draw:formula="3290*logheight/451"/><draw:equation draw:name="f40" draw:formula="0+3588-3518"/><draw:equation draw:name="f41" draw:formula="?f40 *logwidth/120"/><draw:equation draw:name="f42" draw:formula="0+3270-2939"/><draw:equation draw:name="f43" draw:formula="3270*logheight/451"/><draw:equation draw:name="f44" draw:formula="0+3638-3518"/><draw:equation draw:name="f45" draw:formula="?f44 *logwidth/120"/><draw:equation draw:name="f46" draw:formula="0+3269-2939"/><draw:equation draw:name="f47" draw:formula="3269*logheight/451"/><draw:equation draw:name="f48" draw:formula="0+3588-3518"/><draw:equation draw:name="f49" draw:formula="?f48 *logwidth/120"/><draw:equation draw:name="f50" draw:formula="0+3270-2939"/><draw:equation draw:name="f51" draw:formula="3270*logheight/451"/><draw:equation draw:name="f52" draw:formula="0+3588-3518"/><draw:equation draw:name="f53" draw:formula="?f52 *logwidth/120"/><draw:equation draw:name="f54" draw:formula="0+3290-2939"/><draw:equation draw:name="f55" draw:formula="3290*logheight/451"/><draw:equation draw:name="f56" draw:formula="0+3568-3518"/><draw:equation draw:name="f57" draw:formula="?f56 *logwidth/120"/><draw:equation draw:name="f58" draw:formula="0+3290-2939"/><draw:equation draw:name="f59" draw:formula="3290*logheight/451"/><draw:equation draw:name="f60" draw:formula="0+3628-3518"/><draw:equation draw:name="f61" draw:formula="?f60 *logwidth/120"/><draw:equation draw:name="f62" draw:formula="0+3290-2939"/><draw:equation draw:name="f63" draw:formula="3290*logheight/451"/><draw:equation draw:name="f64" draw:formula="0+3638-3518"/><draw:equation draw:name="f65" draw:formula="?f64 *logwidth/120"/><draw:equation draw:name="f66" draw:formula="0+3269-2939"/><draw:equation draw:name="f67" draw:formula="3269*logheight/451"/><draw:equation draw:name="f68" draw:formula="0+3584-3518"/><draw:equation draw:name="f69" draw:formula="?f68 *logwidth/120"/><draw:equation draw:name="f70" draw:formula="0+2939-2939"/><draw:equation draw:name="f71" draw:formula="2939*logheight/451"/><draw:equation draw:name="f72" draw:formula="0+3564-3518"/><draw:equation draw:name="f73" draw:formula="?f72 *logwidth/120"/><draw:equation draw:name="f74" draw:formula="0+2939-2939"/><draw:equation draw:name="f75" draw:formula="2939*logheight/451"/><draw:equation draw:name="f76" draw:formula="0+3568-3518"/><draw:equation draw:name="f77" draw:formula="?f76 *logwidth/120"/><draw:equation draw:name="f78" draw:formula="0+3270-2939"/><draw:equation draw:name="f79" draw:formula="3270*logheight/451"/><draw:equation draw:name="f80" draw:formula="0+3588-3518"/><draw:equation draw:name="f81" draw:formula="?f80 *logwidth/120"/><draw:equation draw:name="f82" draw:formula="0+3270-2939"/><draw:equation draw:name="f83" draw:formula="3270*logheight/451"/><draw:equation draw:name="f84" draw:formula="0+3584-3518"/><draw:equation draw:name="f85" draw:formula="?f84 *logwidth/120"/><draw:equation draw:name="f86" draw:formula="0+2939-2939"/><draw:equation draw:name="f87" draw:formula="2939*logheight/451"/><draw:equation draw:name="f88" draw:formula="logwidth"/><draw:equation draw:name="f89" draw:formula="logheight"/></draw:enhanced-geometry></draw:custom-shape><draw:custom-shape draw:name="AutoShape 254" draw:style-name="gr92" draw:text-style-name="P308" svg:width="0.671cm" svg:height="4.209cm" svg:x="9.018cm" svg:y="2.387cm"><text:p/><draw:enhanced-geometry draw:mirror-horizontal="false" draw:mirror-vertical="false" drawooo:sub-view-size="381 2380" draw:text-areas="0 0 ?f176 ?f177" svg:viewBox="0 0 0 0" draw:type="ooxml-non-primitive" draw:enhanced-path="M 131 2260 L 11 2320 131 2380 131 2330 111 2330 111 2310 131 2310 131 2260 Z M 131 2310 L 111 2310 111 2330 131 2330 131 2310 Z M 361 2310 L 131 2310 131 2330 381 2330 381 2320 361 2320 361 2310 Z M 361 10 L 361 2320 371 2310 381 2310 381 20 371 20 361 10 Z M 381 2310 L 371 2310 361 2320 381 2320 381 2310 Z M 381 0 L 0 0 0 20 361 20 361 10 381 10 381 0 Z M 381 10 L 361 10 371 20 381 20 381 10 Z N"><draw:equation draw:name="f0" draw:formula="0+5240-5109"/><draw:equation draw:name="f1" draw:formula="?f0 *logwidth/381"/><draw:equation draw:name="f2" draw:formula="0+3608-1348"/><draw:equation draw:name="f3" draw:formula="3608*logheight/2380"/><draw:equation draw:name="f4" draw:formula="0+5120-5109"/><draw:equation draw:name="f5" draw:formula="?f4 *logwidth/381"/><draw:equation draw:name="f6" draw:formula="0+3668-1348"/><draw:equation draw:name="f7" draw:formula="3668*logheight/2380"/><draw:equation draw:name="f8" draw:formula="0+5240-5109"/><draw:equation draw:name="f9" draw:formula="?f8 *logwidth/381"/><draw:equation draw:name="f10" draw:formula="0+3728-1348"/><draw:equation draw:name="f11" draw:formula="3728*logheight/2380"/><draw:equation draw:name="f12" draw:formula="0+5240-5109"/><draw:equation draw:name="f13" draw:formula="?f12 *logwidth/381"/><draw:equation draw:name="f14" draw:formula="0+3678-1348"/><draw:equation draw:name="f15" draw:formula="3678*logheight/2380"/><draw:equation draw:name="f16" draw:formula="0+5220-5109"/><draw:equation draw:name="f17" draw:formula="?f16 *logwidth/381"/><draw:equation draw:name="f18" draw:formula="0+3678-1348"/><draw:equation draw:name="f19" draw:formula="3678*logheight/2380"/><draw:equation draw:name="f20" draw:formula="0+5220-5109"/><draw:equation draw:name="f21" draw:formula="?f20 *logwidth/381"/><draw:equation draw:name="f22" draw:formula="0+3658-1348"/><draw:equation draw:name="f23" draw:formula="3658*logheight/2380"/><draw:equation draw:name="f24" draw:formula="0+5240-5109"/><draw:equation draw:name="f25" draw:formula="?f24 *logwidth/381"/><draw:equation draw:name="f26" draw:formula="0+3658-1348"/><draw:equation draw:name="f27" draw:formula="3658*logheight/2380"/><draw:equation draw:name="f28" draw:formula="0+5240-5109"/><draw:equation draw:name="f29" draw:formula="?f28 *logwidth/381"/><draw:equation draw:name="f30" draw:formula="0+3608-1348"/><draw:equation draw:name="f31" draw:formula="3608*logheight/2380"/><draw:equation draw:name="f32" draw:formula="0+5240-5109"/><draw:equation draw:name="f33" draw:formula="?f32 *logwidth/381"/><draw:equation draw:name="f34" draw:formula="0+3658-1348"/><draw:equation draw:name="f35" draw:formula="3658*logheight/2380"/><draw:equation draw:name="f36" draw:formula="0+5220-5109"/><draw:equation draw:name="f37" draw:formula="?f36 *logwidth/381"/><draw:equation draw:name="f38" draw:formula="0+3658-1348"/><draw:equation draw:name="f39" draw:formula="3658*logheight/2380"/><draw:equation draw:name="f40" draw:formula="0+5220-5109"/><draw:equation draw:name="f41" draw:formula="?f40 *logwidth/381"/><draw:equation draw:name="f42" draw:formula="0+3678-1348"/><draw:equation draw:name="f43" draw:formula="3678*logheight/2380"/><draw:equation draw:name="f44" draw:formula="0+5240-5109"/><draw:equation draw:name="f45" draw:formula="?f44 *logwidth/381"/><draw:equation draw:name="f46" draw:formula="0+3678-1348"/><draw:equation draw:name="f47" draw:formula="3678*logheight/2380"/><draw:equation draw:name="f48" draw:formula="0+5240-5109"/><draw:equation draw:name="f49" draw:formula="?f48 *logwidth/381"/><draw:equation draw:name="f50" draw:formula="0+3658-1348"/><draw:equation draw:name="f51" draw:formula="3658*logheight/2380"/><draw:equation draw:name="f52" draw:formula="0+5470-5109"/><draw:equation draw:name="f53" draw:formula="?f52 *logwidth/381"/><draw:equation draw:name="f54" draw:formula="0+3658-1348"/><draw:equation draw:name="f55" draw:formula="3658*logheight/2380"/><draw:equation draw:name="f56" draw:formula="0+5240-5109"/><draw:equation draw:name="f57" draw:formula="?f56 *logwidth/381"/><draw:equation draw:name="f58" draw:formula="0+3658-1348"/><draw:equation draw:name="f59" draw:formula="3658*logheight/2380"/><draw:equation draw:name="f60" draw:formula="0+5240-5109"/><draw:equation draw:name="f61" draw:formula="?f60 *logwidth/381"/><draw:equation draw:name="f62" draw:formula="0+3678-1348"/><draw:equation draw:name="f63" draw:formula="3678*logheight/2380"/><draw:equation draw:name="f64" draw:formula="0+5490-5109"/><draw:equation draw:name="f65" draw:formula="?f64 *logwidth/381"/><draw:equation draw:name="f66" draw:formula="0+3678-1348"/><draw:equation draw:name="f67" draw:formula="3678*logheight/2380"/><draw:equation draw:name="f68" draw:formula="0+5490-5109"/><draw:equation draw:name="f69" draw:formula="?f68 *logwidth/381"/><draw:equation draw:name="f70" draw:formula="0+3668-1348"/><draw:equation draw:name="f71" draw:formula="3668*logheight/2380"/><draw:equation draw:name="f72" draw:formula="0+5470-5109"/><draw:equation draw:name="f73" draw:formula="?f72 *logwidth/381"/><draw:equation draw:name="f74" draw:formula="0+3668-1348"/><draw:equation draw:name="f75" draw:formula="3668*logheight/2380"/><draw:equation draw:name="f76" draw:formula="0+5470-5109"/><draw:equation draw:name="f77" draw:formula="?f76 *logwidth/381"/><draw:equation draw:name="f78" draw:formula="0+3658-1348"/><draw:equation draw:name="f79" draw:formula="3658*logheight/2380"/><draw:equation draw:name="f80" draw:formula="0+5470-5109"/><draw:equation draw:name="f81" draw:formula="?f80 *logwidth/381"/><draw:equation draw:name="f82" draw:formula="0+1358-1348"/><draw:equation draw:name="f83" draw:formula="1358*logheight/2380"/><draw:equation draw:name="f84" draw:formula="0+5470-5109"/><draw:equation draw:name="f85" draw:formula="?f84 *logwidth/381"/><draw:equation draw:name="f86" draw:formula="0+3668-1348"/><draw:equation draw:name="f87" draw:formula="3668*logheight/2380"/><draw:equation draw:name="f88" draw:formula="0+5480-5109"/><draw:equation draw:name="f89" draw:formula="?f88 *logwidth/381"/><draw:equation draw:name="f90" draw:formula="0+3658-1348"/><draw:equation draw:name="f91" draw:formula="3658*logheight/2380"/><draw:equation draw:name="f92" draw:formula="0+5490-5109"/><draw:equation draw:name="f93" draw:formula="?f92 *logwidth/381"/><draw:equation draw:name="f94" draw:formula="0+3658-1348"/><draw:equation draw:name="f95" draw:formula="3658*logheight/2380"/><draw:equation draw:name="f96" draw:formula="0+5490-5109"/><draw:equation draw:name="f97" draw:formula="?f96 *logwidth/381"/><draw:equation draw:name="f98" draw:formula="0+1368-1348"/><draw:equation draw:name="f99" draw:formula="1368*logheight/2380"/><draw:equation draw:name="f100" draw:formula="0+5480-5109"/><draw:equation draw:name="f101" draw:formula="?f100 *logwidth/381"/><draw:equation draw:name="f102" draw:formula="0+1368-1348"/><draw:equation draw:name="f103" draw:formula="1368*logheight/2380"/><draw:equation draw:name="f104" draw:formula="0+5470-5109"/><draw:equation draw:name="f105" draw:formula="?f104 *logwidth/381"/><draw:equation draw:name="f106" draw:formula="0+1358-1348"/><draw:equation draw:name="f107" draw:formula="1358*logheight/2380"/><draw:equation draw:name="f108" draw:formula="0+5490-5109"/><draw:equation draw:name="f109" draw:formula="?f108 *logwidth/381"/><draw:equation draw:name="f110" draw:formula="0+3658-1348"/><draw:equation draw:name="f111" draw:formula="3658*logheight/2380"/><draw:equation draw:name="f112" draw:formula="0+5480-5109"/><draw:equation draw:name="f113" draw:formula="?f112 *logwidth/381"/><draw:equation draw:name="f114" draw:formula="0+3658-1348"/><draw:equation draw:name="f115" draw:formula="3658*logheight/2380"/><draw:equation draw:name="f116" draw:formula="0+5470-5109"/><draw:equation draw:name="f117" draw:formula="?f116 *logwidth/381"/><draw:equation draw:name="f118" draw:formula="0+3668-1348"/><draw:equation draw:name="f119" draw:formula="3668*logheight/2380"/><draw:equation draw:name="f120" draw:formula="0+5490-5109"/><draw:equation draw:name="f121" draw:formula="?f120 *logwidth/381"/><draw:equation draw:name="f122" draw:formula="0+3668-1348"/><draw:equation draw:name="f123" draw:formula="3668*logheight/2380"/><draw:equation draw:name="f124" draw:formula="0+5490-5109"/><draw:equation draw:name="f125" draw:formula="?f124 *logwidth/381"/><draw:equation draw:name="f126" draw:formula="0+3658-1348"/><draw:equation draw:name="f127" draw:formula="3658*logheight/2380"/><draw:equation draw:name="f128" draw:formula="0+5490-5109"/><draw:equation draw:name="f129" draw:formula="?f128 *logwidth/381"/><draw:equation draw:name="f130" draw:formula="0+1348-1348"/><draw:equation draw:name="f131" draw:formula="1348*logheight/2380"/><draw:equation draw:name="f132" draw:formula="0+5109-5109"/><draw:equation draw:name="f133" draw:formula="?f132 *logwidth/381"/><draw:equation draw:name="f134" draw:formula="0+1348-1348"/><draw:equation draw:name="f135" draw:formula="1348*logheight/2380"/><draw:equation draw:name="f136" draw:formula="0+5109-5109"/><draw:equation draw:name="f137" draw:formula="?f136 *logwidth/381"/><draw:equation draw:name="f138" draw:formula="0+1368-1348"/><draw:equation draw:name="f139" draw:formula="1368*logheight/2380"/><draw:equation draw:name="f140" draw:formula="0+5470-5109"/><draw:equation draw:name="f141" draw:formula="?f140 *logwidth/381"/><draw:equation draw:name="f142" draw:formula="0+1368-1348"/><draw:equation draw:name="f143" draw:formula="1368*logheight/2380"/><draw:equation draw:name="f144" draw:formula="0+5470-5109"/><draw:equation draw:name="f145" draw:formula="?f144 *logwidth/381"/><draw:equation draw:name="f146" draw:formula="0+1358-1348"/><draw:equation draw:name="f147" draw:formula="1358*logheight/2380"/><draw:equation draw:name="f148" draw:formula="0+5490-5109"/><draw:equation draw:name="f149" draw:formula="?f148 *logwidth/381"/><draw:equation draw:name="f150" draw:formula="0+1358-1348"/><draw:equation draw:name="f151" draw:formula="1358*logheight/2380"/><draw:equation draw:name="f152" draw:formula="0+5490-5109"/><draw:equation draw:name="f153" draw:formula="?f152 *logwidth/381"/><draw:equation draw:name="f154" draw:formula="0+1348-1348"/><draw:equation draw:name="f155" draw:formula="1348*logheight/2380"/><draw:equation draw:name="f156" draw:formula="0+5490-5109"/><draw:equation draw:name="f157" draw:formula="?f156 *logwidth/381"/><draw:equation draw:name="f158" draw:formula="0+1358-1348"/><draw:equation draw:name="f159" draw:formula="1358*logheight/2380"/><draw:equation draw:name="f160" draw:formula="0+5470-5109"/><draw:equation draw:name="f161" draw:formula="?f160 *logwidth/381"/><draw:equation draw:name="f162" draw:formula="0+1358-1348"/><draw:equation draw:name="f163" draw:formula="1358*logheight/2380"/><draw:equation draw:name="f164" draw:formula="0+5480-5109"/><draw:equation draw:name="f165" draw:formula="?f164 *logwidth/381"/><draw:equation draw:name="f166" draw:formula="0+1368-1348"/><draw:equation draw:name="f167" draw:formula="1368*logheight/2380"/><draw:equation draw:name="f168" draw:formula="0+5490-5109"/><draw:equation draw:name="f169" draw:formula="?f168 *logwidth/381"/><draw:equation draw:name="f170" draw:formula="0+1368-1348"/><draw:equation draw:name="f171" draw:formula="1368*logheight/2380"/><draw:equation draw:name="f172" draw:formula="0+5490-5109"/><draw:equation draw:name="f173" draw:formula="?f172 *logwidth/381"/><draw:equation draw:name="f174" draw:formula="0+1358-1348"/><draw:equation draw:name="f175" draw:formula="1358*logheight/2380"/><draw:equation draw:name="f176" draw:formula="logwidth"/><draw:equation draw:name="f177" draw:formula="logheight"/></draw:enhanced-geometry></draw:custom-shape><draw:custom-shape draw:name="Freeform 253" draw:style-name="gr90" draw:text-style-name="P307" svg:width="5.442cm" svg:height="1.34cm" svg:x="3.54cm" svg:y="-0.439cm"><text:p/><draw:enhanced-geometry draw:mirror-horizontal="false" draw:mirror-vertical="false" drawooo:sub-view-size="3082 758" draw:text-areas="0 0 ?f20 ?f21" svg:viewBox="0 0 0 0" draw:type="ooxml-non-primitive" draw:enhanced-path="M 0 379 L 1541 0 3082 379 1541 758 0 379 Z N"><draw:equation draw:name="f0" draw:formula="0+2007-2007"/><draw:equation draw:name="f1" draw:formula="?f0 *logwidth/3082"/><draw:equation draw:name="f2" draw:formula="0+130--249"/><draw:equation draw:name="f3" draw:formula="130*logheight/758"/><draw:equation draw:name="f4" draw:formula="0+3548-2007"/><draw:equation draw:name="f5" draw:formula="?f4 *logwidth/3082"/><draw:equation draw:name="f6" draw:formula="0+-249--249"/><draw:equation draw:name="f7" draw:formula="-249*logheight/758"/><draw:equation draw:name="f8" draw:formula="0+5089-2007"/><draw:equation draw:name="f9" draw:formula="?f8 *logwidth/3082"/><draw:equation draw:name="f10" draw:formula="0+130--249"/><draw:equation draw:name="f11" draw:formula="130*logheight/758"/><draw:equation draw:name="f12" draw:formula="0+3548-2007"/><draw:equation draw:name="f13" draw:formula="?f12 *logwidth/3082"/><draw:equation draw:name="f14" draw:formula="0+509--249"/><draw:equation draw:name="f15" draw:formula="509*logheight/758"/><draw:equation draw:name="f16" draw:formula="0+2007-2007"/><draw:equation draw:name="f17" draw:formula="?f16 *logwidth/3082"/><draw:equation draw:name="f18" draw:formula="0+130--249"/><draw:equation draw:name="f19" draw:formula="130*logheight/758"/><draw:equation draw:name="f20" draw:formula="logwidth"/><draw:equation draw:name="f21" draw:formula="logheight"/></draw:enhanced-geometry></draw:custom-shape><draw:custom-shape draw:name="AutoShape 252" draw:style-name="gr93" draw:text-style-name="P308" svg:width="3.465cm" svg:height="4.425cm" svg:x="2.903cm" svg:y="-1.914cm"><text:p/><draw:enhanced-geometry draw:mirror-horizontal="false" draw:mirror-vertical="false" drawooo:sub-view-size="1963 2501" draw:text-areas="0 0 ?f96 ?f97" svg:viewBox="0 0 0 0" draw:type="ooxml-non-primitive" draw:enhanced-path="M 380 2440 L 360 2430 260 2380 260 2430 20 2430 20 20 369 20 369 10 369 0 0 0 0 2450 260 2450 260 2500 360 2450 380 2440 M 1962 714 L 1912 713 1915 372 1895 371 1892 713 1842 713 1901 833 1952 733 1962 714 N"><draw:equation draw:name="f0" draw:formula="0+2027-1647"/><draw:equation draw:name="f1" draw:formula="?f0 *logwidth/1963"/><draw:equation draw:name="f2" draw:formula="0+1358--1082"/><draw:equation draw:name="f3" draw:formula="1358*logheight/2501"/><draw:equation draw:name="f4" draw:formula="0+2007-1647"/><draw:equation draw:name="f5" draw:formula="?f4 *logwidth/1963"/><draw:equation draw:name="f6" draw:formula="0+1348--1082"/><draw:equation draw:name="f7" draw:formula="1348*logheight/2501"/><draw:equation draw:name="f8" draw:formula="0+1907-1647"/><draw:equation draw:name="f9" draw:formula="?f8 *logwidth/1963"/><draw:equation draw:name="f10" draw:formula="0+1298--1082"/><draw:equation draw:name="f11" draw:formula="1298*logheight/2501"/><draw:equation draw:name="f12" draw:formula="0+1907-1647"/><draw:equation draw:name="f13" draw:formula="?f12 *logwidth/1963"/><draw:equation draw:name="f14" draw:formula="0+1348--1082"/><draw:equation draw:name="f15" draw:formula="1348*logheight/2501"/><draw:equation draw:name="f16" draw:formula="0+1667-1647"/><draw:equation draw:name="f17" draw:formula="?f16 *logwidth/1963"/><draw:equation draw:name="f18" draw:formula="0+1348--1082"/><draw:equation draw:name="f19" draw:formula="1348*logheight/2501"/><draw:equation draw:name="f20" draw:formula="0+1667-1647"/><draw:equation draw:name="f21" draw:formula="?f20 *logwidth/1963"/><draw:equation draw:name="f22" draw:formula="0+-1062--1082"/><draw:equation draw:name="f23" draw:formula="-1062*logheight/2501"/><draw:equation draw:name="f24" draw:formula="0+2016-1647"/><draw:equation draw:name="f25" draw:formula="?f24 *logwidth/1963"/><draw:equation draw:name="f26" draw:formula="0+-1062--1082"/><draw:equation draw:name="f27" draw:formula="-1062*logheight/2501"/><draw:equation draw:name="f28" draw:formula="0+2016-1647"/><draw:equation draw:name="f29" draw:formula="?f28 *logwidth/1963"/><draw:equation draw:name="f30" draw:formula="0+-1072--1082"/><draw:equation draw:name="f31" draw:formula="-1072*logheight/2501"/><draw:equation draw:name="f32" draw:formula="0+2016-1647"/><draw:equation draw:name="f33" draw:formula="?f32 *logwidth/1963"/><draw:equation draw:name="f34" draw:formula="0+-1082--1082"/><draw:equation draw:name="f35" draw:formula="-1082*logheight/2501"/><draw:equation draw:name="f36" draw:formula="0+1647-1647"/><draw:equation draw:name="f37" draw:formula="?f36 *logwidth/1963"/><draw:equation draw:name="f38" draw:formula="0+-1082--1082"/><draw:equation draw:name="f39" draw:formula="-1082*logheight/2501"/><draw:equation draw:name="f40" draw:formula="0+1647-1647"/><draw:equation draw:name="f41" draw:formula="?f40 *logwidth/1963"/><draw:equation draw:name="f42" draw:formula="0+1368--1082"/><draw:equation draw:name="f43" draw:formula="1368*logheight/2501"/><draw:equation draw:name="f44" draw:formula="0+1907-1647"/><draw:equation draw:name="f45" draw:formula="?f44 *logwidth/1963"/><draw:equation draw:name="f46" draw:formula="0+1368--1082"/><draw:equation draw:name="f47" draw:formula="1368*logheight/2501"/><draw:equation draw:name="f48" draw:formula="0+1907-1647"/><draw:equation draw:name="f49" draw:formula="?f48 *logwidth/1963"/><draw:equation draw:name="f50" draw:formula="0+1418--1082"/><draw:equation draw:name="f51" draw:formula="1418*logheight/2501"/><draw:equation draw:name="f52" draw:formula="0+2007-1647"/><draw:equation draw:name="f53" draw:formula="?f52 *logwidth/1963"/><draw:equation draw:name="f54" draw:formula="0+1368--1082"/><draw:equation draw:name="f55" draw:formula="1368*logheight/2501"/><draw:equation draw:name="f56" draw:formula="0+2027-1647"/><draw:equation draw:name="f57" draw:formula="?f56 *logwidth/1963"/><draw:equation draw:name="f58" draw:formula="0+1358--1082"/><draw:equation draw:name="f59" draw:formula="1358*logheight/2501"/><draw:equation draw:name="f60" draw:formula="0+3609-1647"/><draw:equation draw:name="f61" draw:formula="?f60 *logwidth/1963"/><draw:equation draw:name="f62" draw:formula="0+-368--1082"/><draw:equation draw:name="f63" draw:formula="-368*logheight/2501"/><draw:equation draw:name="f64" draw:formula="0+3559-1647"/><draw:equation draw:name="f65" draw:formula="?f64 *logwidth/1963"/><draw:equation draw:name="f66" draw:formula="0+-369--1082"/><draw:equation draw:name="f67" draw:formula="-369*logheight/2501"/><draw:equation draw:name="f68" draw:formula="0+3562-1647"/><draw:equation draw:name="f69" draw:formula="?f68 *logwidth/1963"/><draw:equation draw:name="f70" draw:formula="0+-710--1082"/><draw:equation draw:name="f71" draw:formula="-710*logheight/2501"/><draw:equation draw:name="f72" draw:formula="0+3542-1647"/><draw:equation draw:name="f73" draw:formula="?f72 *logwidth/1963"/><draw:equation draw:name="f74" draw:formula="0+-711--1082"/><draw:equation draw:name="f75" draw:formula="-711*logheight/2501"/><draw:equation draw:name="f76" draw:formula="0+3539-1647"/><draw:equation draw:name="f77" draw:formula="?f76 *logwidth/1963"/><draw:equation draw:name="f78" draw:formula="0+-369--1082"/><draw:equation draw:name="f79" draw:formula="-369*logheight/2501"/><draw:equation draw:name="f80" draw:formula="0+3489-1647"/><draw:equation draw:name="f81" draw:formula="?f80 *logwidth/1963"/><draw:equation draw:name="f82" draw:formula="0+-369--1082"/><draw:equation draw:name="f83" draw:formula="-369*logheight/2501"/><draw:equation draw:name="f84" draw:formula="0+3548-1647"/><draw:equation draw:name="f85" draw:formula="?f84 *logwidth/1963"/><draw:equation draw:name="f86" draw:formula="0+-249--1082"/><draw:equation draw:name="f87" draw:formula="-249*logheight/2501"/><draw:equation draw:name="f88" draw:formula="0+3599-1647"/><draw:equation draw:name="f89" draw:formula="?f88 *logwidth/1963"/><draw:equation draw:name="f90" draw:formula="0+-349--1082"/><draw:equation draw:name="f91" draw:formula="-349*logheight/2501"/><draw:equation draw:name="f92" draw:formula="0+3609-1647"/><draw:equation draw:name="f93" draw:formula="?f92 *logwidth/1963"/><draw:equation draw:name="f94" draw:formula="0+-368--1082"/><draw:equation draw:name="f95" draw:formula="-368*logheight/2501"/><draw:equation draw:name="f96" draw:formula="logwidth"/><draw:equation draw:name="f97" draw:formula="logheight"/></draw:enhanced-geometry></draw:custom-shape><draw:custom-shape draw:name="Freeform 251" draw:style-name="gr94" draw:text-style-name="P307" svg:width="5.437cm" svg:height="1.34cm" svg:x="14.329cm" svg:y="-0.372cm"><text:p/><draw:enhanced-geometry draw:mirror-horizontal="false" draw:mirror-vertical="false" drawooo:sub-view-size="3079 758" draw:text-areas="0 0 ?f172 ?f173" svg:viewBox="0 0 0 0" draw:type="ooxml-non-primitive" draw:enhanced-path="M 496 0 L 2583 0 2664 5 2740 19 2811 42 2876 73 2934 111 2983 155 3024 204 3054 259 3072 317 3079 378 3072 440 3054 498 3024 552 2983 602 2934 646 2876 684 2811 715 2740 738 2664 752 2583 757 496 757 415 752 339 738 268 715 203 684 145 646 96 602 56 552 26 498 7 440 0 378 7 317 26 259 56 204 96 155 145 111 203 73 268 42 339 19 415 5 496 0 Z N"><draw:equation draw:name="f0" draw:formula="0+8613-8117"/><draw:equation draw:name="f1" draw:formula="?f0 *logwidth/3079"/><draw:equation draw:name="f2" draw:formula="0+-210--210"/><draw:equation draw:name="f3" draw:formula="-210*logheight/758"/><draw:equation draw:name="f4" draw:formula="0+10700-8117"/><draw:equation draw:name="f5" draw:formula="?f4 *logwidth/3079"/><draw:equation draw:name="f6" draw:formula="0+-210--210"/><draw:equation draw:name="f7" draw:formula="-210*logheight/758"/><draw:equation draw:name="f8" draw:formula="0+10781-8117"/><draw:equation draw:name="f9" draw:formula="?f8 *logwidth/3079"/><draw:equation draw:name="f10" draw:formula="0+-205--210"/><draw:equation draw:name="f11" draw:formula="-205*logheight/758"/><draw:equation draw:name="f12" draw:formula="0+10857-8117"/><draw:equation draw:name="f13" draw:formula="?f12 *logwidth/3079"/><draw:equation draw:name="f14" draw:formula="0+-191--210"/><draw:equation draw:name="f15" draw:formula="-191*logheight/758"/><draw:equation draw:name="f16" draw:formula="0+10928-8117"/><draw:equation draw:name="f17" draw:formula="?f16 *logwidth/3079"/><draw:equation draw:name="f18" draw:formula="0+-168--210"/><draw:equation draw:name="f19" draw:formula="-168*logheight/758"/><draw:equation draw:name="f20" draw:formula="0+10993-8117"/><draw:equation draw:name="f21" draw:formula="?f20 *logwidth/3079"/><draw:equation draw:name="f22" draw:formula="0+-137--210"/><draw:equation draw:name="f23" draw:formula="-137*logheight/758"/><draw:equation draw:name="f24" draw:formula="0+11051-8117"/><draw:equation draw:name="f25" draw:formula="?f24 *logwidth/3079"/><draw:equation draw:name="f26" draw:formula="0+-99--210"/><draw:equation draw:name="f27" draw:formula="-99*logheight/758"/><draw:equation draw:name="f28" draw:formula="0+11100-8117"/><draw:equation draw:name="f29" draw:formula="?f28 *logwidth/3079"/><draw:equation draw:name="f30" draw:formula="0+-55--210"/><draw:equation draw:name="f31" draw:formula="-55*logheight/758"/><draw:equation draw:name="f32" draw:formula="0+11141-8117"/><draw:equation draw:name="f33" draw:formula="?f32 *logwidth/3079"/><draw:equation draw:name="f34" draw:formula="0+-6--210"/><draw:equation draw:name="f35" draw:formula="-6*logheight/758"/><draw:equation draw:name="f36" draw:formula="0+11171-8117"/><draw:equation draw:name="f37" draw:formula="?f36 *logwidth/3079"/><draw:equation draw:name="f38" draw:formula="0+49--210"/><draw:equation draw:name="f39" draw:formula="49*logheight/758"/><draw:equation draw:name="f40" draw:formula="0+11189-8117"/><draw:equation draw:name="f41" draw:formula="?f40 *logwidth/3079"/><draw:equation draw:name="f42" draw:formula="0+107--210"/><draw:equation draw:name="f43" draw:formula="107*logheight/758"/><draw:equation draw:name="f44" draw:formula="0+11196-8117"/><draw:equation draw:name="f45" draw:formula="?f44 *logwidth/3079"/><draw:equation draw:name="f46" draw:formula="0+168--210"/><draw:equation draw:name="f47" draw:formula="168*logheight/758"/><draw:equation draw:name="f48" draw:formula="0+11189-8117"/><draw:equation draw:name="f49" draw:formula="?f48 *logwidth/3079"/><draw:equation draw:name="f50" draw:formula="0+230--210"/><draw:equation draw:name="f51" draw:formula="230*logheight/758"/><draw:equation draw:name="f52" draw:formula="0+11171-8117"/><draw:equation draw:name="f53" draw:formula="?f52 *logwidth/3079"/><draw:equation draw:name="f54" draw:formula="0+288--210"/><draw:equation draw:name="f55" draw:formula="288*logheight/758"/><draw:equation draw:name="f56" draw:formula="0+11141-8117"/><draw:equation draw:name="f57" draw:formula="?f56 *logwidth/3079"/><draw:equation draw:name="f58" draw:formula="0+342--210"/><draw:equation draw:name="f59" draw:formula="342*logheight/758"/><draw:equation draw:name="f60" draw:formula="0+11100-8117"/><draw:equation draw:name="f61" draw:formula="?f60 *logwidth/3079"/><draw:equation draw:name="f62" draw:formula="0+392--210"/><draw:equation draw:name="f63" draw:formula="392*logheight/758"/><draw:equation draw:name="f64" draw:formula="0+11051-8117"/><draw:equation draw:name="f65" draw:formula="?f64 *logwidth/3079"/><draw:equation draw:name="f66" draw:formula="0+436--210"/><draw:equation draw:name="f67" draw:formula="436*logheight/758"/><draw:equation draw:name="f68" draw:formula="0+10993-8117"/><draw:equation draw:name="f69" draw:formula="?f68 *logwidth/3079"/><draw:equation draw:name="f70" draw:formula="0+474--210"/><draw:equation draw:name="f71" draw:formula="474*logheight/758"/><draw:equation draw:name="f72" draw:formula="0+10928-8117"/><draw:equation draw:name="f73" draw:formula="?f72 *logwidth/3079"/><draw:equation draw:name="f74" draw:formula="0+505--210"/><draw:equation draw:name="f75" draw:formula="505*logheight/758"/><draw:equation draw:name="f76" draw:formula="0+10857-8117"/><draw:equation draw:name="f77" draw:formula="?f76 *logwidth/3079"/><draw:equation draw:name="f78" draw:formula="0+528--210"/><draw:equation draw:name="f79" draw:formula="528*logheight/758"/><draw:equation draw:name="f80" draw:formula="0+10781-8117"/><draw:equation draw:name="f81" draw:formula="?f80 *logwidth/3079"/><draw:equation draw:name="f82" draw:formula="0+542--210"/><draw:equation draw:name="f83" draw:formula="542*logheight/758"/><draw:equation draw:name="f84" draw:formula="0+10700-8117"/><draw:equation draw:name="f85" draw:formula="?f84 *logwidth/3079"/><draw:equation draw:name="f86" draw:formula="0+547--210"/><draw:equation draw:name="f87" draw:formula="547*logheight/758"/><draw:equation draw:name="f88" draw:formula="0+8613-8117"/><draw:equation draw:name="f89" draw:formula="?f88 *logwidth/3079"/><draw:equation draw:name="f90" draw:formula="0+547--210"/><draw:equation draw:name="f91" draw:formula="547*logheight/758"/><draw:equation draw:name="f92" draw:formula="0+8532-8117"/><draw:equation draw:name="f93" draw:formula="?f92 *logwidth/3079"/><draw:equation draw:name="f94" draw:formula="0+542--210"/><draw:equation draw:name="f95" draw:formula="542*logheight/758"/><draw:equation draw:name="f96" draw:formula="0+8456-8117"/><draw:equation draw:name="f97" draw:formula="?f96 *logwidth/3079"/><draw:equation draw:name="f98" draw:formula="0+528--210"/><draw:equation draw:name="f99" draw:formula="528*logheight/758"/><draw:equation draw:name="f100" draw:formula="0+8385-8117"/><draw:equation draw:name="f101" draw:formula="?f100 *logwidth/3079"/><draw:equation draw:name="f102" draw:formula="0+505--210"/><draw:equation draw:name="f103" draw:formula="505*logheight/758"/><draw:equation draw:name="f104" draw:formula="0+8320-8117"/><draw:equation draw:name="f105" draw:formula="?f104 *logwidth/3079"/><draw:equation draw:name="f106" draw:formula="0+474--210"/><draw:equation draw:name="f107" draw:formula="474*logheight/758"/><draw:equation draw:name="f108" draw:formula="0+8262-8117"/><draw:equation draw:name="f109" draw:formula="?f108 *logwidth/3079"/><draw:equation draw:name="f110" draw:formula="0+436--210"/><draw:equation draw:name="f111" draw:formula="436*logheight/758"/><draw:equation draw:name="f112" draw:formula="0+8213-8117"/><draw:equation draw:name="f113" draw:formula="?f112 *logwidth/3079"/><draw:equation draw:name="f114" draw:formula="0+392--210"/><draw:equation draw:name="f115" draw:formula="392*logheight/758"/><draw:equation draw:name="f116" draw:formula="0+8173-8117"/><draw:equation draw:name="f117" draw:formula="?f116 *logwidth/3079"/><draw:equation draw:name="f118" draw:formula="0+342--210"/><draw:equation draw:name="f119" draw:formula="342*logheight/758"/><draw:equation draw:name="f120" draw:formula="0+8143-8117"/><draw:equation draw:name="f121" draw:formula="?f120 *logwidth/3079"/><draw:equation draw:name="f122" draw:formula="0+288--210"/><draw:equation draw:name="f123" draw:formula="288*logheight/758"/><draw:equation draw:name="f124" draw:formula="0+8124-8117"/><draw:equation draw:name="f125" draw:formula="?f124 *logwidth/3079"/><draw:equation draw:name="f126" draw:formula="0+230--210"/><draw:equation draw:name="f127" draw:formula="230*logheight/758"/><draw:equation draw:name="f128" draw:formula="0+8117-8117"/><draw:equation draw:name="f129" draw:formula="?f128 *logwidth/3079"/><draw:equation draw:name="f130" draw:formula="0+168--210"/><draw:equation draw:name="f131" draw:formula="168*logheight/758"/><draw:equation draw:name="f132" draw:formula="0+8124-8117"/><draw:equation draw:name="f133" draw:formula="?f132 *logwidth/3079"/><draw:equation draw:name="f134" draw:formula="0+107--210"/><draw:equation draw:name="f135" draw:formula="107*logheight/758"/><draw:equation draw:name="f136" draw:formula="0+8143-8117"/><draw:equation draw:name="f137" draw:formula="?f136 *logwidth/3079"/><draw:equation draw:name="f138" draw:formula="0+49--210"/><draw:equation draw:name="f139" draw:formula="49*logheight/758"/><draw:equation draw:name="f140" draw:formula="0+8173-8117"/><draw:equation draw:name="f141" draw:formula="?f140 *logwidth/3079"/><draw:equation draw:name="f142" draw:formula="0+-6--210"/><draw:equation draw:name="f143" draw:formula="-6*logheight/758"/><draw:equation draw:name="f144" draw:formula="0+8213-8117"/><draw:equation draw:name="f145" draw:formula="?f144 *logwidth/3079"/><draw:equation draw:name="f146" draw:formula="0+-55--210"/><draw:equation draw:name="f147" draw:formula="-55*logheight/758"/><draw:equation draw:name="f148" draw:formula="0+8262-8117"/><draw:equation draw:name="f149" draw:formula="?f148 *logwidth/3079"/><draw:equation draw:name="f150" draw:formula="0+-99--210"/><draw:equation draw:name="f151" draw:formula="-99*logheight/758"/><draw:equation draw:name="f152" draw:formula="0+8320-8117"/><draw:equation draw:name="f153" draw:formula="?f152 *logwidth/3079"/><draw:equation draw:name="f154" draw:formula="0+-137--210"/><draw:equation draw:name="f155" draw:formula="-137*logheight/758"/><draw:equation draw:name="f156" draw:formula="0+8385-8117"/><draw:equation draw:name="f157" draw:formula="?f156 *logwidth/3079"/><draw:equation draw:name="f158" draw:formula="0+-168--210"/><draw:equation draw:name="f159" draw:formula="-168*logheight/758"/><draw:equation draw:name="f160" draw:formula="0+8456-8117"/><draw:equation draw:name="f161" draw:formula="?f160 *logwidth/3079"/><draw:equation draw:name="f162" draw:formula="0+-191--210"/><draw:equation draw:name="f163" draw:formula="-191*logheight/758"/><draw:equation draw:name="f164" draw:formula="0+8532-8117"/><draw:equation draw:name="f165" draw:formula="?f164 *logwidth/3079"/><draw:equation draw:name="f166" draw:formula="0+-205--210"/><draw:equation draw:name="f167" draw:formula="-205*logheight/758"/><draw:equation draw:name="f168" draw:formula="0+8613-8117"/><draw:equation draw:name="f169" draw:formula="?f168 *logwidth/3079"/><draw:equation draw:name="f170" draw:formula="0+-210--210"/><draw:equation draw:name="f171" draw:formula="-210*logheight/758"/><draw:equation draw:name="f172" draw:formula="logwidth"/><draw:equation draw:name="f173" draw:formula="logheight"/></draw:enhanced-geometry></draw:custom-shape><draw:custom-shape draw:name="AutoShape 250" draw:style-name="gr95" draw:text-style-name="P308" svg:width="9.91cm" svg:height="4.393cm" svg:x="8.884cm" svg:y="0.189cm"><text:p/><draw:enhanced-geometry draw:mirror-horizontal="false" draw:mirror-vertical="false" drawooo:sub-view-size="5613 2483" draw:text-areas="0 0 ?f152 ?f153" svg:viewBox="0 0 0 0" draw:type="ooxml-non-primitive" draw:enhanced-path="M 1005 2420 L 987 2412 884 2362 885 2412 0 2425 0 2445 885 2432 886 2482 1005 2420 M 3065 70 L 2983 70 2963 70 2963 120 3065 70 M 3083 61 L 2964 0 2963 50 25 13 25 33 2963 70 2983 70 3066 70 3083 61 M 5612 596 L 5602 576 5552 476 5492 596 5542 596 5542 2458 5281 2458 5281 2450 5261 2450 5261 2478 5562 2478 5562 2468 5562 2458 5562 596 5612 596 N"><draw:equation draw:name="f0" draw:formula="0+6039-5034"/><draw:equation draw:name="f1" draw:formula="?f0 *logwidth/5613"/><draw:equation draw:name="f2" draw:formula="0+2527-107"/><draw:equation draw:name="f3" draw:formula="2527*logheight/2483"/><draw:equation draw:name="f4" draw:formula="0+6021-5034"/><draw:equation draw:name="f5" draw:formula="?f4 *logwidth/5613"/><draw:equation draw:name="f6" draw:formula="0+2519-107"/><draw:equation draw:name="f7" draw:formula="2519*logheight/2483"/><draw:equation draw:name="f8" draw:formula="0+5918-5034"/><draw:equation draw:name="f9" draw:formula="?f8 *logwidth/5613"/><draw:equation draw:name="f10" draw:formula="0+2469-107"/><draw:equation draw:name="f11" draw:formula="2469*logheight/2483"/><draw:equation draw:name="f12" draw:formula="0+5919-5034"/><draw:equation draw:name="f13" draw:formula="?f12 *logwidth/5613"/><draw:equation draw:name="f14" draw:formula="0+2519-107"/><draw:equation draw:name="f15" draw:formula="2519*logheight/2483"/><draw:equation draw:name="f16" draw:formula="0+5034-5034"/><draw:equation draw:name="f17" draw:formula="?f16 *logwidth/5613"/><draw:equation draw:name="f18" draw:formula="0+2532-107"/><draw:equation draw:name="f19" draw:formula="2532*logheight/2483"/><draw:equation draw:name="f20" draw:formula="0+5034-5034"/><draw:equation draw:name="f21" draw:formula="?f20 *logwidth/5613"/><draw:equation draw:name="f22" draw:formula="0+2552-107"/><draw:equation draw:name="f23" draw:formula="2552*logheight/2483"/><draw:equation draw:name="f24" draw:formula="0+5919-5034"/><draw:equation draw:name="f25" draw:formula="?f24 *logwidth/5613"/><draw:equation draw:name="f26" draw:formula="0+2539-107"/><draw:equation draw:name="f27" draw:formula="2539*logheight/2483"/><draw:equation draw:name="f28" draw:formula="0+5920-5034"/><draw:equation draw:name="f29" draw:formula="?f28 *logwidth/5613"/><draw:equation draw:name="f30" draw:formula="0+2589-107"/><draw:equation draw:name="f31" draw:formula="2589*logheight/2483"/><draw:equation draw:name="f32" draw:formula="0+6039-5034"/><draw:equation draw:name="f33" draw:formula="?f32 *logwidth/5613"/><draw:equation draw:name="f34" draw:formula="0+2527-107"/><draw:equation draw:name="f35" draw:formula="2527*logheight/2483"/><draw:equation draw:name="f36" draw:formula="0+8099-5034"/><draw:equation draw:name="f37" draw:formula="?f36 *logwidth/5613"/><draw:equation draw:name="f38" draw:formula="0+177-107"/><draw:equation draw:name="f39" draw:formula="177*logheight/2483"/><draw:equation draw:name="f40" draw:formula="0+8017-5034"/><draw:equation draw:name="f41" draw:formula="?f40 *logwidth/5613"/><draw:equation draw:name="f42" draw:formula="0+177-107"/><draw:equation draw:name="f43" draw:formula="177*logheight/2483"/><draw:equation draw:name="f44" draw:formula="0+7997-5034"/><draw:equation draw:name="f45" draw:formula="?f44 *logwidth/5613"/><draw:equation draw:name="f46" draw:formula="0+177-107"/><draw:equation draw:name="f47" draw:formula="177*logheight/2483"/><draw:equation draw:name="f48" draw:formula="0+7997-5034"/><draw:equation draw:name="f49" draw:formula="?f48 *logwidth/5613"/><draw:equation draw:name="f50" draw:formula="0+227-107"/><draw:equation draw:name="f51" draw:formula="227*logheight/2483"/><draw:equation draw:name="f52" draw:formula="0+8099-5034"/><draw:equation draw:name="f53" draw:formula="?f52 *logwidth/5613"/><draw:equation draw:name="f54" draw:formula="0+177-107"/><draw:equation draw:name="f55" draw:formula="177*logheight/2483"/><draw:equation draw:name="f56" draw:formula="0+8117-5034"/><draw:equation draw:name="f57" draw:formula="?f56 *logwidth/5613"/><draw:equation draw:name="f58" draw:formula="0+168-107"/><draw:equation draw:name="f59" draw:formula="168*logheight/2483"/><draw:equation draw:name="f60" draw:formula="0+7998-5034"/><draw:equation draw:name="f61" draw:formula="?f60 *logwidth/5613"/><draw:equation draw:name="f62" draw:formula="0+107-107"/><draw:equation draw:name="f63" draw:formula="107*logheight/2483"/><draw:equation draw:name="f64" draw:formula="0+7997-5034"/><draw:equation draw:name="f65" draw:formula="?f64 *logwidth/5613"/><draw:equation draw:name="f66" draw:formula="0+157-107"/><draw:equation draw:name="f67" draw:formula="157*logheight/2483"/><draw:equation draw:name="f68" draw:formula="0+5059-5034"/><draw:equation draw:name="f69" draw:formula="?f68 *logwidth/5613"/><draw:equation draw:name="f70" draw:formula="0+120-107"/><draw:equation draw:name="f71" draw:formula="120*logheight/2483"/><draw:equation draw:name="f72" draw:formula="0+5059-5034"/><draw:equation draw:name="f73" draw:formula="?f72 *logwidth/5613"/><draw:equation draw:name="f74" draw:formula="0+140-107"/><draw:equation draw:name="f75" draw:formula="140*logheight/2483"/><draw:equation draw:name="f76" draw:formula="0+7997-5034"/><draw:equation draw:name="f77" draw:formula="?f76 *logwidth/5613"/><draw:equation draw:name="f78" draw:formula="0+177-107"/><draw:equation draw:name="f79" draw:formula="177*logheight/2483"/><draw:equation draw:name="f80" draw:formula="0+8017-5034"/><draw:equation draw:name="f81" draw:formula="?f80 *logwidth/5613"/><draw:equation draw:name="f82" draw:formula="0+177-107"/><draw:equation draw:name="f83" draw:formula="177*logheight/2483"/><draw:equation draw:name="f84" draw:formula="0+8100-5034"/><draw:equation draw:name="f85" draw:formula="?f84 *logwidth/5613"/><draw:equation draw:name="f86" draw:formula="0+177-107"/><draw:equation draw:name="f87" draw:formula="177*logheight/2483"/><draw:equation draw:name="f88" draw:formula="0+8117-5034"/><draw:equation draw:name="f89" draw:formula="?f88 *logwidth/5613"/><draw:equation draw:name="f90" draw:formula="0+168-107"/><draw:equation draw:name="f91" draw:formula="168*logheight/2483"/><draw:equation draw:name="f92" draw:formula="0+10646-5034"/><draw:equation draw:name="f93" draw:formula="?f92 *logwidth/5613"/><draw:equation draw:name="f94" draw:formula="0+703-107"/><draw:equation draw:name="f95" draw:formula="703*logheight/2483"/><draw:equation draw:name="f96" draw:formula="0+10636-5034"/><draw:equation draw:name="f97" draw:formula="?f96 *logwidth/5613"/><draw:equation draw:name="f98" draw:formula="0+683-107"/><draw:equation draw:name="f99" draw:formula="683*logheight/2483"/><draw:equation draw:name="f100" draw:formula="0+10586-5034"/><draw:equation draw:name="f101" draw:formula="?f100 *logwidth/5613"/><draw:equation draw:name="f102" draw:formula="0+583-107"/><draw:equation draw:name="f103" draw:formula="583*logheight/2483"/><draw:equation draw:name="f104" draw:formula="0+10526-5034"/><draw:equation draw:name="f105" draw:formula="?f104 *logwidth/5613"/><draw:equation draw:name="f106" draw:formula="0+703-107"/><draw:equation draw:name="f107" draw:formula="703*logheight/2483"/><draw:equation draw:name="f108" draw:formula="0+10576-5034"/><draw:equation draw:name="f109" draw:formula="?f108 *logwidth/5613"/><draw:equation draw:name="f110" draw:formula="0+703-107"/><draw:equation draw:name="f111" draw:formula="703*logheight/2483"/><draw:equation draw:name="f112" draw:formula="0+10576-5034"/><draw:equation draw:name="f113" draw:formula="?f112 *logwidth/5613"/><draw:equation draw:name="f114" draw:formula="0+2565-107"/><draw:equation draw:name="f115" draw:formula="2565*logheight/2483"/><draw:equation draw:name="f116" draw:formula="0+10315-5034"/><draw:equation draw:name="f117" draw:formula="?f116 *logwidth/5613"/><draw:equation draw:name="f118" draw:formula="0+2565-107"/><draw:equation draw:name="f119" draw:formula="2565*logheight/2483"/><draw:equation draw:name="f120" draw:formula="0+10315-5034"/><draw:equation draw:name="f121" draw:formula="?f120 *logwidth/5613"/><draw:equation draw:name="f122" draw:formula="0+2557-107"/><draw:equation draw:name="f123" draw:formula="2557*logheight/2483"/><draw:equation draw:name="f124" draw:formula="0+10295-5034"/><draw:equation draw:name="f125" draw:formula="?f124 *logwidth/5613"/><draw:equation draw:name="f126" draw:formula="0+2557-107"/><draw:equation draw:name="f127" draw:formula="2557*logheight/2483"/><draw:equation draw:name="f128" draw:formula="0+10295-5034"/><draw:equation draw:name="f129" draw:formula="?f128 *logwidth/5613"/><draw:equation draw:name="f130" draw:formula="0+2585-107"/><draw:equation draw:name="f131" draw:formula="2585*logheight/2483"/><draw:equation draw:name="f132" draw:formula="0+10596-5034"/><draw:equation draw:name="f133" draw:formula="?f132 *logwidth/5613"/><draw:equation draw:name="f134" draw:formula="0+2585-107"/><draw:equation draw:name="f135" draw:formula="2585*logheight/2483"/><draw:equation draw:name="f136" draw:formula="0+10596-5034"/><draw:equation draw:name="f137" draw:formula="?f136 *logwidth/5613"/><draw:equation draw:name="f138" draw:formula="0+2575-107"/><draw:equation draw:name="f139" draw:formula="2575*logheight/2483"/><draw:equation draw:name="f140" draw:formula="0+10596-5034"/><draw:equation draw:name="f141" draw:formula="?f140 *logwidth/5613"/><draw:equation draw:name="f142" draw:formula="0+2565-107"/><draw:equation draw:name="f143" draw:formula="2565*logheight/2483"/><draw:equation draw:name="f144" draw:formula="0+10596-5034"/><draw:equation draw:name="f145" draw:formula="?f144 *logwidth/5613"/><draw:equation draw:name="f146" draw:formula="0+703-107"/><draw:equation draw:name="f147" draw:formula="703*logheight/2483"/><draw:equation draw:name="f148" draw:formula="0+10646-5034"/><draw:equation draw:name="f149" draw:formula="?f148 *logwidth/5613"/><draw:equation draw:name="f150" draw:formula="0+703-107"/><draw:equation draw:name="f151" draw:formula="703*logheight/2483"/><draw:equation draw:name="f152" draw:formula="logwidth"/><draw:equation draw:name="f153" draw:formula="logheight"/></draw:enhanced-geometry></draw:custom-shape><draw:custom-shape draw:name="Freeform 249" draw:style-name="gr96" draw:text-style-name="P307" svg:width="7.363cm" svg:height="1.803cm" svg:x="10.724cm" svg:y="3.65cm"><text:p/><draw:enhanced-geometry draw:mirror-horizontal="false" draw:mirror-vertical="false" drawooo:sub-view-size="4170 1020" draw:text-areas="0 0 ?f20 ?f21" svg:viewBox="0 0 0 0" draw:type="ooxml-non-primitive" draw:enhanced-path="M 0 510 L 2085 0 4170 510 2085 1020 0 510 Z N"><draw:equation draw:name="f0" draw:formula="0+6075-6075"/><draw:equation draw:name="f1" draw:formula="?f0 *logwidth/4170"/><draw:equation draw:name="f2" draw:formula="0+2572-2062"/><draw:equation draw:name="f3" draw:formula="2572*logheight/1020"/><draw:equation draw:name="f4" draw:formula="0+8160-6075"/><draw:equation draw:name="f5" draw:formula="?f4 *logwidth/4170"/><draw:equation draw:name="f6" draw:formula="0+2062-2062"/><draw:equation draw:name="f7" draw:formula="2062*logheight/1020"/><draw:equation draw:name="f8" draw:formula="0+10245-6075"/><draw:equation draw:name="f9" draw:formula="?f8 *logwidth/4170"/><draw:equation draw:name="f10" draw:formula="0+2572-2062"/><draw:equation draw:name="f11" draw:formula="2572*logheight/1020"/><draw:equation draw:name="f12" draw:formula="0+8160-6075"/><draw:equation draw:name="f13" draw:formula="?f12 *logwidth/4170"/><draw:equation draw:name="f14" draw:formula="0+3082-2062"/><draw:equation draw:name="f15" draw:formula="3082*logheight/1020"/><draw:equation draw:name="f16" draw:formula="0+6075-6075"/><draw:equation draw:name="f17" draw:formula="?f16 *logwidth/4170"/><draw:equation draw:name="f18" draw:formula="0+2572-2062"/><draw:equation draw:name="f19" draw:formula="2572*logheight/1020"/><draw:equation draw:name="f20" draw:formula="logwidth"/><draw:equation draw:name="f21" draw:formula="logheight"/></draw:enhanced-geometry></draw:custom-shape><draw:custom-shape draw:name="Text Box 248" draw:style-name="gr97" draw:text-style-name="P312" svg:width="4.696cm" svg:height="1.07cm" svg:x="3.96cm" svg:y="-4.715cm"><text:p text:style-name="P309"><text:span text:style-name="T47">業者向衛生所申請販賣業</text:span></text:p><text:p text:style-name="P329"><text:span text:style-name="T47">藥商</text:span><text:span text:style-name="T48">(</text:span><text:span text:style-name="T48">局</text:span><text:span text:style-name="T48">)</text:span><text:span text:style-name="T48">設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7" draw:style-name="gr98" draw:text-style-name="P315" svg:width="3.424cm" svg:height="1.161cm" svg:x="4.573cm" svg:y="-2.907cm"><text:p text:style-name="P313"><text:span text:style-name="T47">7</text:span><text:span text:style-name="T47">日內</text:span></text:p><text:p text:style-name="P330"><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6" draw:style-name="gr99" draw:text-style-name="P315" svg:width="3.107cm" svg:height="1.405cm" svg:x="4.789cm" svg:y="-1.028cm"><text:p text:style-name="P313"><text:span text:style-name="T47">否</text:span></text:p><text:p text:style-name="P331"><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5" draw:style-name="gr81" draw:text-style-name="P317" svg:width="0.458cm" svg:height="0.424cm" svg:x="10.821cm" svg:y="-0.314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4" draw:style-name="gr100" draw:text-style-name="P317" svg:width="3.85cm" svg:height="0.424cm" svg:x="15.289cm" svg:y="0.199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3" draw:style-name="gr101" draw:text-style-name="P315" svg:width="2.213cm" svg:height="2.567cm" svg:x="5.231cm" svg:y="1.092cm"><text:p text:style-name="P313"><text:span text:style-name="T47">是</text:span></text:p><text:p text:style-name="P318"><text:span text:style-name="T47"/></text:p><text:p text:style-name="P319"><text:span text:style-name="T47">是否須場勘</text:span></text:p><text:p text:style-name="P314"><text:span text:style-name="T47"/></text:p><text:p text:style-name="P313"><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2" draw:style-name="gr102" draw:text-style-name="P317" svg:width="1.306cm" svg:height="0.424cm" svg:x="9.655cm" svg:y="3.283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1" draw:style-name="gr67" draw:text-style-name="P317" svg:width="0.458cm" svg:height="0.422cm" svg:x="18.139cm" svg:y="3.327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0" draw:style-name="gr103" draw:text-style-name="P317" svg:width="1.729cm" svg:height="0.424cm" svg:x="5.452cm" svg:y="4.255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9" draw:style-name="gr71" draw:text-style-name="P317" svg:width="1.306cm" svg:height="0.422cm" svg:x="8.863cm" svg:y="4.544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8" draw:style-name="gr104" draw:text-style-name="P317" svg:width="3.109cm" svg:height="0.424cm" svg:x="12.839cm" svg:y="4.352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7" draw:style-name="gr105" draw:text-style-name="P317" svg:width="0.883cm" svg:height="0.424cm" svg:x="6.568cm" svg:y="5.364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6" draw:style-name="gr106" draw:text-style-name="P333" svg:width="5.462cm" svg:height="0.927cm" svg:x="3.575cm" svg:y="6.047cm"><text:p text:style-name="P332"><text:span text:style-name="T47">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2"><draw:custom-shape text:anchor-type="paragraph" draw:z-index="81" draw:name="AutoShape 234" draw:style-name="gr182" draw:text-style-name="P348" svg:width="0.212cm" svg:height="0.796cm" svg:x="6.225cm" svg:y="0.386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0 L 70 331 70 351 50 351 110 351 120 330 Z M 66 0 L 46 0 50 331 70 331 66 0 Z N"><draw:equation draw:name="f0" draw:formula="0+3579-3529"/><draw:equation draw:name="f1" draw:formula="?f0 *logwidth/120"/><draw:equation draw:name="f2" draw:formula="0+550-219"/><draw:equation draw:name="f3" draw:formula="550*logheight/451"/><draw:equation draw:name="f4" draw:formula="0+3529-3529"/><draw:equation draw:name="f5" draw:formula="?f4 *logwidth/120"/><draw:equation draw:name="f6" draw:formula="0+551-219"/><draw:equation draw:name="f7" draw:formula="551*logheight/451"/><draw:equation draw:name="f8" draw:formula="0+3590-3529"/><draw:equation draw:name="f9" draw:formula="?f8 *logwidth/120"/><draw:equation draw:name="f10" draw:formula="0+670-219"/><draw:equation draw:name="f11" draw:formula="670*logheight/451"/><draw:equation draw:name="f12" draw:formula="0+3639-3529"/><draw:equation draw:name="f13" draw:formula="?f12 *logwidth/120"/><draw:equation draw:name="f14" draw:formula="0+570-219"/><draw:equation draw:name="f15" draw:formula="570*logheight/451"/><draw:equation draw:name="f16" draw:formula="0+3579-3529"/><draw:equation draw:name="f17" draw:formula="?f16 *logwidth/120"/><draw:equation draw:name="f18" draw:formula="0+570-219"/><draw:equation draw:name="f19" draw:formula="570*logheight/451"/><draw:equation draw:name="f20" draw:formula="0+3579-3529"/><draw:equation draw:name="f21" draw:formula="?f20 *logwidth/120"/><draw:equation draw:name="f22" draw:formula="0+550-219"/><draw:equation draw:name="f23" draw:formula="550*logheight/451"/><draw:equation draw:name="f24" draw:formula="0+3599-3529"/><draw:equation draw:name="f25" draw:formula="?f24 *logwidth/120"/><draw:equation draw:name="f26" draw:formula="0+550-219"/><draw:equation draw:name="f27" draw:formula="550*logheight/451"/><draw:equation draw:name="f28" draw:formula="0+3579-3529"/><draw:equation draw:name="f29" draw:formula="?f28 *logwidth/120"/><draw:equation draw:name="f30" draw:formula="0+550-219"/><draw:equation draw:name="f31" draw:formula="550*logheight/451"/><draw:equation draw:name="f32" draw:formula="0+3579-3529"/><draw:equation draw:name="f33" draw:formula="?f32 *logwidth/120"/><draw:equation draw:name="f34" draw:formula="0+570-219"/><draw:equation draw:name="f35" draw:formula="570*logheight/451"/><draw:equation draw:name="f36" draw:formula="0+3599-3529"/><draw:equation draw:name="f37" draw:formula="?f36 *logwidth/120"/><draw:equation draw:name="f38" draw:formula="0+570-219"/><draw:equation draw:name="f39" draw:formula="570*logheight/451"/><draw:equation draw:name="f40" draw:formula="0+3599-3529"/><draw:equation draw:name="f41" draw:formula="?f40 *logwidth/120"/><draw:equation draw:name="f42" draw:formula="0+550-219"/><draw:equation draw:name="f43" draw:formula="550*logheight/451"/><draw:equation draw:name="f44" draw:formula="0+3649-3529"/><draw:equation draw:name="f45" draw:formula="?f44 *logwidth/120"/><draw:equation draw:name="f46" draw:formula="0+549-219"/><draw:equation draw:name="f47" draw:formula="549*logheight/451"/><draw:equation draw:name="f48" draw:formula="0+3599-3529"/><draw:equation draw:name="f49" draw:formula="?f48 *logwidth/120"/><draw:equation draw:name="f50" draw:formula="0+550-219"/><draw:equation draw:name="f51" draw:formula="550*logheight/451"/><draw:equation draw:name="f52" draw:formula="0+3599-3529"/><draw:equation draw:name="f53" draw:formula="?f52 *logwidth/120"/><draw:equation draw:name="f54" draw:formula="0+570-219"/><draw:equation draw:name="f55" draw:formula="570*logheight/451"/><draw:equation draw:name="f56" draw:formula="0+3579-3529"/><draw:equation draw:name="f57" draw:formula="?f56 *logwidth/120"/><draw:equation draw:name="f58" draw:formula="0+570-219"/><draw:equation draw:name="f59" draw:formula="570*logheight/451"/><draw:equation draw:name="f60" draw:formula="0+3639-3529"/><draw:equation draw:name="f61" draw:formula="?f60 *logwidth/120"/><draw:equation draw:name="f62" draw:formula="0+570-219"/><draw:equation draw:name="f63" draw:formula="570*logheight/451"/><draw:equation draw:name="f64" draw:formula="0+3649-3529"/><draw:equation draw:name="f65" draw:formula="?f64 *logwidth/120"/><draw:equation draw:name="f66" draw:formula="0+549-219"/><draw:equation draw:name="f67" draw:formula="549*logheight/451"/><draw:equation draw:name="f68" draw:formula="0+3595-3529"/><draw:equation draw:name="f69" draw:formula="?f68 *logwidth/120"/><draw:equation draw:name="f70" draw:formula="0+219-219"/><draw:equation draw:name="f71" draw:formula="219*logheight/451"/><draw:equation draw:name="f72" draw:formula="0+3575-3529"/><draw:equation draw:name="f73" draw:formula="?f72 *logwidth/120"/><draw:equation draw:name="f74" draw:formula="0+219-219"/><draw:equation draw:name="f75" draw:formula="219*logheight/451"/><draw:equation draw:name="f76" draw:formula="0+3579-3529"/><draw:equation draw:name="f77" draw:formula="?f76 *logwidth/120"/><draw:equation draw:name="f78" draw:formula="0+550-219"/><draw:equation draw:name="f79" draw:formula="550*logheight/451"/><draw:equation draw:name="f80" draw:formula="0+3599-3529"/><draw:equation draw:name="f81" draw:formula="?f80 *logwidth/120"/><draw:equation draw:name="f82" draw:formula="0+550-219"/><draw:equation draw:name="f83" draw:formula="550*logheight/451"/><draw:equation draw:name="f84" draw:formula="0+3595-3529"/><draw:equation draw:name="f85" draw:formula="?f84 *logwidth/120"/><draw:equation draw:name="f86" draw:formula="0+219-219"/><draw:equation draw:name="f87" draw:formula="219*logheight/451"/><draw:equation draw:name="f88" draw:formula="logwidth"/><draw:equation draw:name="f89" draw:formula="logheight"/></draw:enhanced-geometry></draw:custom-shape></text:p>
      <text:p text:style-name="P112"><draw:g text:anchor-type="as-char" svg:y="0cm" draw:z-index="100" draw:style-name="gr244"><draw:custom-shape draw:name="Freeform 233" draw:style-name="gr253" draw:text-style-name="P307" svg:width="5.467cm" svg:height="1.433cm" svg:x="0cm" svg:y="2.316cm"><text:p/><draw:enhanced-geometry draw:mirror-horizontal="false" draw:mirror-vertical="false" drawooo:sub-view-size="3079 805" draw:text-areas="0 0 ?f172 ?f173" svg:viewBox="0 0 0 0" draw:type="ooxml-non-primitive" draw:enhanced-path="M 495 0 L 2583 0 2663 5 2740 20 2811 44 2876 77 2933 117 2983 164 3023 217 3053 275 3072 337 3078 402 3072 467 3053 529 3023 587 2983 640 2933 687 2876 727 2811 760 2740 784 2663 799 2583 805 495 805 415 799 339 784 268 760 203 727 145 687 96 640 55 587 25 529 6 467 0 402 6 337 25 275 55 217 96 164 145 117 203 77 268 44 339 20 415 5 495 0 Z N"><draw:equation draw:name="f0" draw:formula="0+505-10"/><draw:equation draw:name="f1" draw:formula="?f0 *logwidth/3079"/><draw:equation draw:name="f2" draw:formula="0+1310-1310"/><draw:equation draw:name="f3" draw:formula="1310*logheight/805"/><draw:equation draw:name="f4" draw:formula="0+2593-10"/><draw:equation draw:name="f5" draw:formula="?f4 *logwidth/3079"/><draw:equation draw:name="f6" draw:formula="0+1310-1310"/><draw:equation draw:name="f7" draw:formula="1310*logheight/805"/><draw:equation draw:name="f8" draw:formula="0+2673-10"/><draw:equation draw:name="f9" draw:formula="?f8 *logwidth/3079"/><draw:equation draw:name="f10" draw:formula="0+1315-1310"/><draw:equation draw:name="f11" draw:formula="1315*logheight/805"/><draw:equation draw:name="f12" draw:formula="0+2750-10"/><draw:equation draw:name="f13" draw:formula="?f12 *logwidth/3079"/><draw:equation draw:name="f14" draw:formula="0+1330-1310"/><draw:equation draw:name="f15" draw:formula="1330*logheight/805"/><draw:equation draw:name="f16" draw:formula="0+2821-10"/><draw:equation draw:name="f17" draw:formula="?f16 *logwidth/3079"/><draw:equation draw:name="f18" draw:formula="0+1354-1310"/><draw:equation draw:name="f19" draw:formula="1354*logheight/805"/><draw:equation draw:name="f20" draw:formula="0+2886-10"/><draw:equation draw:name="f21" draw:formula="?f20 *logwidth/3079"/><draw:equation draw:name="f22" draw:formula="0+1387-1310"/><draw:equation draw:name="f23" draw:formula="1387*logheight/805"/><draw:equation draw:name="f24" draw:formula="0+2943-10"/><draw:equation draw:name="f25" draw:formula="?f24 *logwidth/3079"/><draw:equation draw:name="f26" draw:formula="0+1427-1310"/><draw:equation draw:name="f27" draw:formula="1427*logheight/805"/><draw:equation draw:name="f28" draw:formula="0+2993-10"/><draw:equation draw:name="f29" draw:formula="?f28 *logwidth/3079"/><draw:equation draw:name="f30" draw:formula="0+1474-1310"/><draw:equation draw:name="f31" draw:formula="1474*logheight/805"/><draw:equation draw:name="f32" draw:formula="0+3033-10"/><draw:equation draw:name="f33" draw:formula="?f32 *logwidth/3079"/><draw:equation draw:name="f34" draw:formula="0+1527-1310"/><draw:equation draw:name="f35" draw:formula="1527*logheight/805"/><draw:equation draw:name="f36" draw:formula="0+3063-10"/><draw:equation draw:name="f37" draw:formula="?f36 *logwidth/3079"/><draw:equation draw:name="f38" draw:formula="0+1585-1310"/><draw:equation draw:name="f39" draw:formula="1585*logheight/805"/><draw:equation draw:name="f40" draw:formula="0+3082-10"/><draw:equation draw:name="f41" draw:formula="?f40 *logwidth/3079"/><draw:equation draw:name="f42" draw:formula="0+1647-1310"/><draw:equation draw:name="f43" draw:formula="1647*logheight/805"/><draw:equation draw:name="f44" draw:formula="0+3088-10"/><draw:equation draw:name="f45" draw:formula="?f44 *logwidth/3079"/><draw:equation draw:name="f46" draw:formula="0+1712-1310"/><draw:equation draw:name="f47" draw:formula="1712*logheight/805"/><draw:equation draw:name="f48" draw:formula="0+3082-10"/><draw:equation draw:name="f49" draw:formula="?f48 *logwidth/3079"/><draw:equation draw:name="f50" draw:formula="0+1777-1310"/><draw:equation draw:name="f51" draw:formula="1777*logheight/805"/><draw:equation draw:name="f52" draw:formula="0+3063-10"/><draw:equation draw:name="f53" draw:formula="?f52 *logwidth/3079"/><draw:equation draw:name="f54" draw:formula="0+1839-1310"/><draw:equation draw:name="f55" draw:formula="1839*logheight/805"/><draw:equation draw:name="f56" draw:formula="0+3033-10"/><draw:equation draw:name="f57" draw:formula="?f56 *logwidth/3079"/><draw:equation draw:name="f58" draw:formula="0+1897-1310"/><draw:equation draw:name="f59" draw:formula="1897*logheight/805"/><draw:equation draw:name="f60" draw:formula="0+2993-10"/><draw:equation draw:name="f61" draw:formula="?f60 *logwidth/3079"/><draw:equation draw:name="f62" draw:formula="0+1950-1310"/><draw:equation draw:name="f63" draw:formula="1950*logheight/805"/><draw:equation draw:name="f64" draw:formula="0+2943-10"/><draw:equation draw:name="f65" draw:formula="?f64 *logwidth/3079"/><draw:equation draw:name="f66" draw:formula="0+1997-1310"/><draw:equation draw:name="f67" draw:formula="1997*logheight/805"/><draw:equation draw:name="f68" draw:formula="0+2886-10"/><draw:equation draw:name="f69" draw:formula="?f68 *logwidth/3079"/><draw:equation draw:name="f70" draw:formula="0+2037-1310"/><draw:equation draw:name="f71" draw:formula="2037*logheight/805"/><draw:equation draw:name="f72" draw:formula="0+2821-10"/><draw:equation draw:name="f73" draw:formula="?f72 *logwidth/3079"/><draw:equation draw:name="f74" draw:formula="0+2070-1310"/><draw:equation draw:name="f75" draw:formula="2070*logheight/805"/><draw:equation draw:name="f76" draw:formula="0+2750-10"/><draw:equation draw:name="f77" draw:formula="?f76 *logwidth/3079"/><draw:equation draw:name="f78" draw:formula="0+2094-1310"/><draw:equation draw:name="f79" draw:formula="2094*logheight/805"/><draw:equation draw:name="f80" draw:formula="0+2673-10"/><draw:equation draw:name="f81" draw:formula="?f80 *logwidth/3079"/><draw:equation draw:name="f82" draw:formula="0+2109-1310"/><draw:equation draw:name="f83" draw:formula="2109*logheight/805"/><draw:equation draw:name="f84" draw:formula="0+2593-10"/><draw:equation draw:name="f85" draw:formula="?f84 *logwidth/3079"/><draw:equation draw:name="f86" draw:formula="0+2115-1310"/><draw:equation draw:name="f87" draw:formula="2115*logheight/805"/><draw:equation draw:name="f88" draw:formula="0+505-10"/><draw:equation draw:name="f89" draw:formula="?f88 *logwidth/3079"/><draw:equation draw:name="f90" draw:formula="0+2115-1310"/><draw:equation draw:name="f91" draw:formula="2115*logheight/805"/><draw:equation draw:name="f92" draw:formula="0+425-10"/><draw:equation draw:name="f93" draw:formula="?f92 *logwidth/3079"/><draw:equation draw:name="f94" draw:formula="0+2109-1310"/><draw:equation draw:name="f95" draw:formula="2109*logheight/805"/><draw:equation draw:name="f96" draw:formula="0+349-10"/><draw:equation draw:name="f97" draw:formula="?f96 *logwidth/3079"/><draw:equation draw:name="f98" draw:formula="0+2094-1310"/><draw:equation draw:name="f99" draw:formula="2094*logheight/805"/><draw:equation draw:name="f100" draw:formula="0+278-10"/><draw:equation draw:name="f101" draw:formula="?f100 *logwidth/3079"/><draw:equation draw:name="f102" draw:formula="0+2070-1310"/><draw:equation draw:name="f103" draw:formula="2070*logheight/805"/><draw:equation draw:name="f104" draw:formula="0+213-10"/><draw:equation draw:name="f105" draw:formula="?f104 *logwidth/3079"/><draw:equation draw:name="f106" draw:formula="0+2037-1310"/><draw:equation draw:name="f107" draw:formula="2037*logheight/805"/><draw:equation draw:name="f108" draw:formula="0+155-10"/><draw:equation draw:name="f109" draw:formula="?f108 *logwidth/3079"/><draw:equation draw:name="f110" draw:formula="0+1997-1310"/><draw:equation draw:name="f111" draw:formula="1997*logheight/805"/><draw:equation draw:name="f112" draw:formula="0+106-10"/><draw:equation draw:name="f113" draw:formula="?f112 *logwidth/3079"/><draw:equation draw:name="f114" draw:formula="0+1950-1310"/><draw:equation draw:name="f115" draw:formula="1950*logheight/805"/><draw:equation draw:name="f116" draw:formula="0+65-10"/><draw:equation draw:name="f117" draw:formula="?f116 *logwidth/3079"/><draw:equation draw:name="f118" draw:formula="0+1897-1310"/><draw:equation draw:name="f119" draw:formula="1897*logheight/805"/><draw:equation draw:name="f120" draw:formula="0+35-10"/><draw:equation draw:name="f121" draw:formula="?f120 *logwidth/3079"/><draw:equation draw:name="f122" draw:formula="0+1839-1310"/><draw:equation draw:name="f123" draw:formula="1839*logheight/805"/><draw:equation draw:name="f124" draw:formula="0+16-10"/><draw:equation draw:name="f125" draw:formula="?f124 *logwidth/3079"/><draw:equation draw:name="f126" draw:formula="0+1777-1310"/><draw:equation draw:name="f127" draw:formula="1777*logheight/805"/><draw:equation draw:name="f128" draw:formula="0+10-10"/><draw:equation draw:name="f129" draw:formula="?f128 *logwidth/3079"/><draw:equation draw:name="f130" draw:formula="0+1712-1310"/><draw:equation draw:name="f131" draw:formula="1712*logheight/805"/><draw:equation draw:name="f132" draw:formula="0+16-10"/><draw:equation draw:name="f133" draw:formula="?f132 *logwidth/3079"/><draw:equation draw:name="f134" draw:formula="0+1647-1310"/><draw:equation draw:name="f135" draw:formula="1647*logheight/805"/><draw:equation draw:name="f136" draw:formula="0+35-10"/><draw:equation draw:name="f137" draw:formula="?f136 *logwidth/3079"/><draw:equation draw:name="f138" draw:formula="0+1585-1310"/><draw:equation draw:name="f139" draw:formula="1585*logheight/805"/><draw:equation draw:name="f140" draw:formula="0+65-10"/><draw:equation draw:name="f141" draw:formula="?f140 *logwidth/3079"/><draw:equation draw:name="f142" draw:formula="0+1527-1310"/><draw:equation draw:name="f143" draw:formula="1527*logheight/805"/><draw:equation draw:name="f144" draw:formula="0+106-10"/><draw:equation draw:name="f145" draw:formula="?f144 *logwidth/3079"/><draw:equation draw:name="f146" draw:formula="0+1474-1310"/><draw:equation draw:name="f147" draw:formula="1474*logheight/805"/><draw:equation draw:name="f148" draw:formula="0+155-10"/><draw:equation draw:name="f149" draw:formula="?f148 *logwidth/3079"/><draw:equation draw:name="f150" draw:formula="0+1427-1310"/><draw:equation draw:name="f151" draw:formula="1427*logheight/805"/><draw:equation draw:name="f152" draw:formula="0+213-10"/><draw:equation draw:name="f153" draw:formula="?f152 *logwidth/3079"/><draw:equation draw:name="f154" draw:formula="0+1387-1310"/><draw:equation draw:name="f155" draw:formula="1387*logheight/805"/><draw:equation draw:name="f156" draw:formula="0+278-10"/><draw:equation draw:name="f157" draw:formula="?f156 *logwidth/3079"/><draw:equation draw:name="f158" draw:formula="0+1354-1310"/><draw:equation draw:name="f159" draw:formula="1354*logheight/805"/><draw:equation draw:name="f160" draw:formula="0+349-10"/><draw:equation draw:name="f161" draw:formula="?f160 *logwidth/3079"/><draw:equation draw:name="f162" draw:formula="0+1330-1310"/><draw:equation draw:name="f163" draw:formula="1330*logheight/805"/><draw:equation draw:name="f164" draw:formula="0+425-10"/><draw:equation draw:name="f165" draw:formula="?f164 *logwidth/3079"/><draw:equation draw:name="f166" draw:formula="0+1315-1310"/><draw:equation draw:name="f167" draw:formula="1315*logheight/805"/><draw:equation draw:name="f168" draw:formula="0+505-10"/><draw:equation draw:name="f169" draw:formula="?f168 *logwidth/3079"/><draw:equation draw:name="f170" draw:formula="0+1310-1310"/><draw:equation draw:name="f171" draw:formula="1310*logheight/805"/><draw:equation draw:name="f172" draw:formula="logwidth"/><draw:equation draw:name="f173" draw:formula="logheight"/></draw:enhanced-geometry></draw:custom-shape><draw:custom-shape draw:name="AutoShape 232" draw:style-name="gr254" draw:text-style-name="P308" svg:width="0.212cm" svg:height="0.803cm" svg:x="2.628cm" svg:y="1.512cm"><text:p/><draw:enhanced-geometry draw:mirror-horizontal="false" draw:mirror-vertical="false" drawooo:sub-view-size="120 451" draw:text-areas="0 0 ?f88 ?f89" svg:viewBox="0 0 0 0" draw:type="ooxml-non-primitive" draw:enhanced-path="M 50 331 L 0 331 61 451 110 351 50 351 50 331 Z M 70 331 L 50 331 50 351 70 351 70 331 Z M 120 330 L 70 331 70 351 50 351 110 351 120 330 Z M 66 0 L 46 0 50 331 70 331 66 0 Z N"><draw:equation draw:name="f0" draw:formula="0+1541-1491"/><draw:equation draw:name="f1" draw:formula="?f0 *logwidth/120"/><draw:equation draw:name="f2" draw:formula="0+1190-859"/><draw:equation draw:name="f3" draw:formula="1190*logheight/451"/><draw:equation draw:name="f4" draw:formula="0+1491-1491"/><draw:equation draw:name="f5" draw:formula="?f4 *logwidth/120"/><draw:equation draw:name="f6" draw:formula="0+1190-859"/><draw:equation draw:name="f7" draw:formula="1190*logheight/451"/><draw:equation draw:name="f8" draw:formula="0+1552-1491"/><draw:equation draw:name="f9" draw:formula="?f8 *logwidth/120"/><draw:equation draw:name="f10" draw:formula="0+1310-859"/><draw:equation draw:name="f11" draw:formula="1310*logheight/451"/><draw:equation draw:name="f12" draw:formula="0+1601-1491"/><draw:equation draw:name="f13" draw:formula="?f12 *logwidth/120"/><draw:equation draw:name="f14" draw:formula="0+1210-859"/><draw:equation draw:name="f15" draw:formula="1210*logheight/451"/><draw:equation draw:name="f16" draw:formula="0+1541-1491"/><draw:equation draw:name="f17" draw:formula="?f16 *logwidth/120"/><draw:equation draw:name="f18" draw:formula="0+1210-859"/><draw:equation draw:name="f19" draw:formula="1210*logheight/451"/><draw:equation draw:name="f20" draw:formula="0+1541-1491"/><draw:equation draw:name="f21" draw:formula="?f20 *logwidth/120"/><draw:equation draw:name="f22" draw:formula="0+1190-859"/><draw:equation draw:name="f23" draw:formula="1190*logheight/451"/><draw:equation draw:name="f24" draw:formula="0+1561-1491"/><draw:equation draw:name="f25" draw:formula="?f24 *logwidth/120"/><draw:equation draw:name="f26" draw:formula="0+1190-859"/><draw:equation draw:name="f27" draw:formula="1190*logheight/451"/><draw:equation draw:name="f28" draw:formula="0+1541-1491"/><draw:equation draw:name="f29" draw:formula="?f28 *logwidth/120"/><draw:equation draw:name="f30" draw:formula="0+1190-859"/><draw:equation draw:name="f31" draw:formula="1190*logheight/451"/><draw:equation draw:name="f32" draw:formula="0+1541-1491"/><draw:equation draw:name="f33" draw:formula="?f32 *logwidth/120"/><draw:equation draw:name="f34" draw:formula="0+1210-859"/><draw:equation draw:name="f35" draw:formula="1210*logheight/451"/><draw:equation draw:name="f36" draw:formula="0+1561-1491"/><draw:equation draw:name="f37" draw:formula="?f36 *logwidth/120"/><draw:equation draw:name="f38" draw:formula="0+1210-859"/><draw:equation draw:name="f39" draw:formula="1210*logheight/451"/><draw:equation draw:name="f40" draw:formula="0+1561-1491"/><draw:equation draw:name="f41" draw:formula="?f40 *logwidth/120"/><draw:equation draw:name="f42" draw:formula="0+1190-859"/><draw:equation draw:name="f43" draw:formula="1190*logheight/451"/><draw:equation draw:name="f44" draw:formula="0+1611-1491"/><draw:equation draw:name="f45" draw:formula="?f44 *logwidth/120"/><draw:equation draw:name="f46" draw:formula="0+1189-859"/><draw:equation draw:name="f47" draw:formula="1189*logheight/451"/><draw:equation draw:name="f48" draw:formula="0+1561-1491"/><draw:equation draw:name="f49" draw:formula="?f48 *logwidth/120"/><draw:equation draw:name="f50" draw:formula="0+1190-859"/><draw:equation draw:name="f51" draw:formula="1190*logheight/451"/><draw:equation draw:name="f52" draw:formula="0+1561-1491"/><draw:equation draw:name="f53" draw:formula="?f52 *logwidth/120"/><draw:equation draw:name="f54" draw:formula="0+1210-859"/><draw:equation draw:name="f55" draw:formula="1210*logheight/451"/><draw:equation draw:name="f56" draw:formula="0+1541-1491"/><draw:equation draw:name="f57" draw:formula="?f56 *logwidth/120"/><draw:equation draw:name="f58" draw:formula="0+1210-859"/><draw:equation draw:name="f59" draw:formula="1210*logheight/451"/><draw:equation draw:name="f60" draw:formula="0+1601-1491"/><draw:equation draw:name="f61" draw:formula="?f60 *logwidth/120"/><draw:equation draw:name="f62" draw:formula="0+1210-859"/><draw:equation draw:name="f63" draw:formula="1210*logheight/451"/><draw:equation draw:name="f64" draw:formula="0+1611-1491"/><draw:equation draw:name="f65" draw:formula="?f64 *logwidth/120"/><draw:equation draw:name="f66" draw:formula="0+1189-859"/><draw:equation draw:name="f67" draw:formula="1189*logheight/451"/><draw:equation draw:name="f68" draw:formula="0+1557-1491"/><draw:equation draw:name="f69" draw:formula="?f68 *logwidth/120"/><draw:equation draw:name="f70" draw:formula="0+859-859"/><draw:equation draw:name="f71" draw:formula="859*logheight/451"/><draw:equation draw:name="f72" draw:formula="0+1537-1491"/><draw:equation draw:name="f73" draw:formula="?f72 *logwidth/120"/><draw:equation draw:name="f74" draw:formula="0+859-859"/><draw:equation draw:name="f75" draw:formula="859*logheight/451"/><draw:equation draw:name="f76" draw:formula="0+1541-1491"/><draw:equation draw:name="f77" draw:formula="?f76 *logwidth/120"/><draw:equation draw:name="f78" draw:formula="0+1190-859"/><draw:equation draw:name="f79" draw:formula="1190*logheight/451"/><draw:equation draw:name="f80" draw:formula="0+1561-1491"/><draw:equation draw:name="f81" draw:formula="?f80 *logwidth/120"/><draw:equation draw:name="f82" draw:formula="0+1190-859"/><draw:equation draw:name="f83" draw:formula="1190*logheight/451"/><draw:equation draw:name="f84" draw:formula="0+1557-1491"/><draw:equation draw:name="f85" draw:formula="?f84 *logwidth/120"/><draw:equation draw:name="f86" draw:formula="0+859-859"/><draw:equation draw:name="f87" draw:formula="859*logheight/451"/><draw:equation draw:name="f88" draw:formula="logwidth"/><draw:equation draw:name="f89" draw:formula="logheight"/></draw:enhanced-geometry></draw:custom-shape><draw:custom-shape draw:name="Text Box 231" draw:style-name="gr255" draw:text-style-name="P317" svg:width="0.886cm" svg:height="0.426cm" svg:x="2.307cm" svg:y="2.849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0" draw:style-name="gr256" draw:text-style-name="P347" svg:width="5.202cm" svg:height="1.574cm" svg:x="0.212cm" svg:y="0cm"><text:p text:style-name="P346"><text:span text:style-name="T47">衛生所核發藥商</text:span><text:span text:style-name="T48">(</text:span><text:span text:style-name="T48">局</text:span><text:span text:style-name="T48">)</text:span><text:span text:style-name="T48">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246"><text:span text:style-name="T36">檢核表</text:span></text:p>
          </table:table-cell>
          <table:covered-table-cell/>
          <table:table-cell table:style-name="表格7.A1" office:value-type="string">
            <text:p text:style-name="P247"><text:span text:style-name="T36">自評</text:span></text:p>
          </table:table-cell>
          <table:table-cell table:style-name="表格7.A1" office:value-type="string">
            <text:p text:style-name="P248"><text:span text:style-name="T36">複評</text:span></text:p>
          </table:table-cell>
        </table:table-row>
        <table:table-row table:style-name="表格7.2">
          <table:table-cell table:style-name="表格7.A1" table:number-columns-spanned="2" office:value-type="string">
            <text:p text:style-name="P209"><text:span text:style-name="T9">1.</text:span><text:span text:style-name="T42">藥事機構、藥事人員申請案件登記事項申請書</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2.</text:span><text:span text:style-name="T42">負責人身分證影本</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3.</text:span><text:span text:style-name="T42">藥商</text:span><text:span text:style-name="T9">(</text:span><text:span text:style-name="T42">局</text:span><text:span text:style-name="T9">)</text:span><text:span text:style-name="T42">設立、變更、歇業、停業現場勘查紀錄表</text:span></text:p>
          </table:table-cell>
          <table:covered-table-cell/>
          <table:table-cell table:style-name="表格7.A1" office:value-type="string">
            <text:p text:style-name="P249"><draw:g text:anchor-type="as-char" svg:y="0cm" draw:z-index="101" draw:style-name="gr244"><draw:line draw:name="Line 228" draw:style-name="gr257" draw:text-style-name="P307" svg:x1="0cm" svg:y1="0cm" svg:x2="2.104cm" svg:y2="0.714cm"><text:p/></draw:line></draw:g></text:p>
          </table:table-cell>
          <table:table-cell table:style-name="表格7.A1" office:value-type="string">
            <text:p text:style-name="P198"/>
          </table:table-cell>
        </table:table-row>
        <table:table-row table:style-name="表格7.5">
          <table:table-cell table:style-name="表格7.A1" table:number-columns-spanned="2" office:value-type="string">
            <text:p text:style-name="P218"><text:span text:style-name="T9">4.</text:span><text:span text:style-name="T42">營業場所設備略圖及照片</text:span><text:span text:style-name="T9">(</text:span><text:span text:style-name="T42">至少 </text:span><text:span text:style-name="T9">4 </text:span><text:span text:style-name="T42">張，含市招照片</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6">
          <table:table-cell table:style-name="表格7.A1" table:number-columns-spanned="2" office:value-type="string">
            <text:p text:style-name="P250"><text:span text:style-name="T9">5.</text:span><text:span text:style-name="T42">建物使用執照影本</text:span><text:span text:style-name="T9">(</text:span><text:span text:style-name="T42">僅老舊建築可向工務局申請合法房屋證明及向都發局申請土地使用分區證明書替代</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7">
          <table:table-cell table:style-name="表格7.A1" table:number-columns-spanned="2" office:value-type="string">
            <text:p text:style-name="P217"><text:span text:style-name="T9">6.</text:span><text:span text:style-name="T42">藥商許可執照規費 </text:span><text:span text:style-name="T9">1000 </text:span><text:span text:style-name="T42">元</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7.</text:span><text:span text:style-name="T42">店印、負責人</text:span><text:span text:style-name="T9">(</text:span><text:span text:style-name="T42">藥師、生</text:span><text:span text:style-name="T9">)</text:span><text:span text:style-name="T42">私章</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8.</text:span><text:span text:style-name="T42">聲明書</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10">
          <table:table-cell table:style-name="表格7.A1" table:number-columns-spanned="2" office:value-type="string">
            <text:p text:style-name="P214"><text:span text:style-name="T9">9.</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10.</text:span><text:span text:style-name="T42">藥師</text:span><text:span text:style-name="T9">(</text:span><text:span text:style-name="T42">生</text:span><text:span text:style-name="T9">)</text:span><text:span text:style-name="T42">證書正本及影本</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12">
          <table:table-cell table:style-name="表格7.A1" table:number-columns-spanned="2" office:value-type="string">
            <text:p text:style-name="P209"><text:span text:style-name="T9">11.</text:span><text:span text:style-name="T42">藥師</text:span><text:span text:style-name="T9">(</text:span><text:span text:style-name="T42">生</text:span><text:span text:style-name="T9">)</text:span><text:span text:style-name="T42">公會會員證明書</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12.</text:span><text:span text:style-name="T42">藥師</text:span><text:span text:style-name="T9">(</text:span><text:span text:style-name="T42">生</text:span><text:span text:style-name="T9">)</text:span><text:span text:style-name="T42">最近三個月內正面脫帽半身照片一吋一張</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13.</text:span><text:span text:style-name="T42">執業執照規費 </text:span><text:span text:style-name="T9">300 </text:span><text:span text:style-name="T42">元</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15">
          <table:table-cell table:style-name="表格7.A1" table:number-columns-spanned="2" office:value-type="string">
            <text:p text:style-name="P210"><text:span text:style-name="T9">14.</text:span><text:span text:style-name="T42">若營業項目有中藥調劑、販售則應附中藥學分證明</text:span><text:span text:style-name="T9">(</text:span><text:span text:style-name="T42">一般 </text:span><text:span text:style-name="T9">16</text:span></text:p>
            <text:p text:style-name="P212"><text:span text:style-name="T42">學分或有不同修習學分數須另確認</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2">
          <table:table-cell table:style-name="表格7.A1" table:number-columns-spanned="2" office:value-type="string">
            <text:p text:style-name="P209"><text:span text:style-name="T9">15.</text:span><text:span text:style-name="T42">藥局負責人須檢附 </text:span><text:span text:style-name="T9">2 </text:span><text:span text:style-name="T42">年調劑經驗證明文件</text:span><text:span text:style-name="T9">(</text:span><text:span text:style-name="T42">販賣業藥商免附</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7" office:value-type="string">
            <text:p text:style-name="P198"/>
          </table:table-cell>
          <table:table-cell table:style-name="表格7.B17" office:value-type="string">
            <text:p text:style-name="P252"><text:span text:style-name="T43">販賣業藥商設立須另檢附下列資料</text:span></text:p>
          </table:table-cell>
          <table:table-cell table:style-name="表格7.C17"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16.</text:span><text:span text:style-name="T42">公司會議紀錄或股東同意書</text:span><text:span text:style-name="T9">(</text:span><text:span text:style-name="T42">一般行號免付</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17.</text:span><text:span text:style-name="T42">公司組織章程</text:span><text:span text:style-name="T9">(</text:span><text:span text:style-name="T42">一般行號免付</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3">
          <table:table-cell table:style-name="表格7.A1" table:number-columns-spanned="2" office:value-type="string">
            <text:p text:style-name="P211"><text:span text:style-name="T9">18.</text:span><text:span text:style-name="T42">公司登記證明文件或預查申請表</text:span><text:span text:style-name="T9">(</text:span><text:span text:style-name="T42">新設立公司或新增營業項目</text:span><text:span text:style-name="T9">)</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21">
          <table:table-cell table:style-name="表格7.A1" table:number-columns-spanned="2" office:value-type="string">
            <text:p text:style-name="P253"><text:span text:style-name="T9">19.</text:span><text:span text:style-name="T42">販賣業藥商設立地點土地使用分區若屬工業區，須檢附本府經發局工業輔導科、南科管理局、加工出口區或軟體園區設立許</text:span></text:p>
            <text:p text:style-name="P222"><text:span text:style-name="T42">可文件</text:span></text:p>
          </table:table-cell>
          <table:covered-table-cell/>
          <table:table-cell table:style-name="表格7.A1" office:value-type="string">
            <text:p text:style-name="P198"/>
          </table:table-cell>
          <table:table-cell table:style-name="表格7.A1" office:value-type="string">
            <text:p text:style-name="P198"/>
          </table:table-cell>
        </table:table-row>
        <table:table-row table:style-name="表格7.6">
          <table:table-cell table:style-name="表格7.A1" table:number-columns-spanned="2" office:value-type="string">
            <text:p text:style-name="P254"><text:span text:style-name="T9">20.</text:span><text:span text:style-name="T42">申請地址是否與其他醫療</text:span><text:span text:style-name="T9">(</text:span><text:span text:style-name="T42">事</text:span><text:span text:style-name="T9">)</text:span><text:span text:style-name="T42">機構、藥事機構或護產機構及其他商行或公司同址設立</text:span></text:p>
          </table:table-cell>
          <table:covered-table-cell/>
          <table:table-cell table:style-name="表格7.A1" office:value-type="string">
            <text:p text:style-name="P255"><text:span text:style-name="T42">□是</text:span></text:p>
            <text:p text:style-name="P256"><text:span text:style-name="T42">□否</text:span></text:p>
          </table:table-cell>
          <table:table-cell table:style-name="表格7.A1" office:value-type="string">
            <text:p text:style-name="P198"/>
          </table:table-cell>
        </table:table-row>
        <table:table-row table:style-name="表格7.23">
          <table:table-cell table:style-name="表格7.A1" table:number-columns-spanned="2" office:value-type="string">
            <text:p text:style-name="P215"><text:span text:style-name="T9">21.</text:span><text:span text:style-name="T42">西藥營業細項目</text:span><text:span text:style-name="T9">(</text:span><text:span text:style-name="T42">藥局免勾選</text:span><text:span text:style-name="T9">)</text:span></text:p>
          </table:table-cell>
          <table:covered-table-cell/>
          <table:table-cell table:style-name="表格7.A1" office:value-type="string">
            <text:p text:style-name="P257"><text:span text:style-name="T42">□零售</text:span></text:p>
            <text:p text:style-name="P258"><text:span text:style-name="T42">□批發</text:span></text:p>
          </table:table-cell>
          <table:table-cell table:style-name="表格7.A1" office:value-type="string">
            <text:p text:style-name="P198"/>
          </table:table-cell>
        </table:table-row>
      </table:table>
      <text:p text:style-name="P175"><text:span text:style-name="T15">※設立於百貨公司時，免附建物使用執照，惟須另檢附百貨公司同意書等相關證明文件。</text:span></text:p>
      <text:p text:style-name="P180"><text:soft-page-break/><text:span text:style-name="T15">※建築物屬六樓以上之供公眾使用之集合式住宅，原則上不可設立藥</text:span><text:span text:style-name="T14">(</text:span><text:span text:style-name="T15">局</text:span><text:span text:style-name="T14">)</text:span><text:span text:style-name="T15">商，除非該藥</text:span><text:span text:style-name="T14">(</text:span><text:span text:style-name="T15">局</text:span><text:span text:style-name="T14">)</text:span><text:span text:style-name="T15">商設立空間具備獨立出入口可連通至 </text:span><text:span text:style-name="T14">1 </text:span><text:span text:style-name="T15">樓人行道或走廊</text:span><text:span text:style-name="T14">(</text:span><text:span text:style-name="T15">非住宅中庭</text:span><text:span text:style-name="T14">)</text:span><text:span text:style-name="T15">，始能設立藥</text:span><text:span text:style-name="T14">(</text:span><text:span text:style-name="T15">局</text:span><text:span text:style-name="T14">)</text:span><text:span text:style-name="T15">商。</text:span></text:p>
      <text:p text:style-name="P115"/>
      <text:p text:style-name="P2"/>
      <text:p text:style-name="P2"/>
      <text:p text:style-name="P2"/>
      <text:p text:style-name="P2"/>
      <text:p text:style-name="P2"/>
      <text:p text:style-name="P2"/>
      <text:p text:style-name="P2"/>
      <text:p text:style-name="P2"/>
      <text:p text:style-name="P79"/>
      <text:p text:style-name="P182"><draw:g text:anchor-type="paragraph" draw:z-index="83" draw:name="Group 200" draw:style-name="gr144"><draw:custom-shape draw:name="AutoShape 226" draw:style-name="gr184" draw:text-style-name="P308" svg:width="0.212cm" svg:height="0.821cm" svg:x="7.678cm" svg:y="-2.182cm"><text:p/><draw:enhanced-geometry draw:mirror-horizontal="false" draw:mirror-vertical="false" drawooo:sub-view-size="120 465" draw:text-areas="0 0 ?f88 ?f89" svg:viewBox="0 0 0 0" draw:type="ooxml-non-primitive" draw:enhanced-path="M 0 344 L 59 464 110 364 70 364 50 364 50 344 0 344 Z M 50 344 L 50 364 70 364 70 344 50 344 Z M 70 344 L 70 364 110 364 120 345 70 344 Z M 53 0 L 50 344 70 344 73 0 53 0 Z N"><draw:equation draw:name="f0" draw:formula="0+4350-4350"/><draw:equation draw:name="f1" draw:formula="?f0 *logwidth/120"/><draw:equation draw:name="f2" draw:formula="0+-886--1230"/><draw:equation draw:name="f3" draw:formula="-886*logheight/465"/><draw:equation draw:name="f4" draw:formula="0+4409-4350"/><draw:equation draw:name="f5" draw:formula="?f4 *logwidth/120"/><draw:equation draw:name="f6" draw:formula="0+-766--1230"/><draw:equation draw:name="f7" draw:formula="-766*logheight/465"/><draw:equation draw:name="f8" draw:formula="0+4460-4350"/><draw:equation draw:name="f9" draw:formula="?f8 *logwidth/120"/><draw:equation draw:name="f10" draw:formula="0+-866--1230"/><draw:equation draw:name="f11" draw:formula="-866*logheight/465"/><draw:equation draw:name="f12" draw:formula="0+4420-4350"/><draw:equation draw:name="f13" draw:formula="?f12 *logwidth/120"/><draw:equation draw:name="f14" draw:formula="0+-866--1230"/><draw:equation draw:name="f15" draw:formula="-866*logheight/465"/><draw:equation draw:name="f16" draw:formula="0+4400-4350"/><draw:equation draw:name="f17" draw:formula="?f16 *logwidth/120"/><draw:equation draw:name="f18" draw:formula="0+-866--1230"/><draw:equation draw:name="f19" draw:formula="-866*logheight/465"/><draw:equation draw:name="f20" draw:formula="0+4400-4350"/><draw:equation draw:name="f21" draw:formula="?f20 *logwidth/120"/><draw:equation draw:name="f22" draw:formula="0+-886--1230"/><draw:equation draw:name="f23" draw:formula="-886*logheight/465"/><draw:equation draw:name="f24" draw:formula="0+4350-4350"/><draw:equation draw:name="f25" draw:formula="?f24 *logwidth/120"/><draw:equation draw:name="f26" draw:formula="0+-886--1230"/><draw:equation draw:name="f27" draw:formula="-886*logheight/465"/><draw:equation draw:name="f28" draw:formula="0+4400-4350"/><draw:equation draw:name="f29" draw:formula="?f28 *logwidth/120"/><draw:equation draw:name="f30" draw:formula="0+-886--1230"/><draw:equation draw:name="f31" draw:formula="-886*logheight/465"/><draw:equation draw:name="f32" draw:formula="0+4400-4350"/><draw:equation draw:name="f33" draw:formula="?f32 *logwidth/120"/><draw:equation draw:name="f34" draw:formula="0+-866--1230"/><draw:equation draw:name="f35" draw:formula="-866*logheight/465"/><draw:equation draw:name="f36" draw:formula="0+4420-4350"/><draw:equation draw:name="f37" draw:formula="?f36 *logwidth/120"/><draw:equation draw:name="f38" draw:formula="0+-866--1230"/><draw:equation draw:name="f39" draw:formula="-866*logheight/465"/><draw:equation draw:name="f40" draw:formula="0+4420-4350"/><draw:equation draw:name="f41" draw:formula="?f40 *logwidth/120"/><draw:equation draw:name="f42" draw:formula="0+-886--1230"/><draw:equation draw:name="f43" draw:formula="-886*logheight/465"/><draw:equation draw:name="f44" draw:formula="0+4400-4350"/><draw:equation draw:name="f45" draw:formula="?f44 *logwidth/120"/><draw:equation draw:name="f46" draw:formula="0+-886--1230"/><draw:equation draw:name="f47" draw:formula="-886*logheight/465"/><draw:equation draw:name="f48" draw:formula="0+4420-4350"/><draw:equation draw:name="f49" draw:formula="?f48 *logwidth/120"/><draw:equation draw:name="f50" draw:formula="0+-886--1230"/><draw:equation draw:name="f51" draw:formula="-886*logheight/465"/><draw:equation draw:name="f52" draw:formula="0+4420-4350"/><draw:equation draw:name="f53" draw:formula="?f52 *logwidth/120"/><draw:equation draw:name="f54" draw:formula="0+-866--1230"/><draw:equation draw:name="f55" draw:formula="-866*logheight/465"/><draw:equation draw:name="f56" draw:formula="0+4460-4350"/><draw:equation draw:name="f57" draw:formula="?f56 *logwidth/120"/><draw:equation draw:name="f58" draw:formula="0+-866--1230"/><draw:equation draw:name="f59" draw:formula="-866*logheight/465"/><draw:equation draw:name="f60" draw:formula="0+4470-4350"/><draw:equation draw:name="f61" draw:formula="?f60 *logwidth/120"/><draw:equation draw:name="f62" draw:formula="0+-885--1230"/><draw:equation draw:name="f63" draw:formula="-885*logheight/465"/><draw:equation draw:name="f64" draw:formula="0+4420-4350"/><draw:equation draw:name="f65" draw:formula="?f64 *logwidth/120"/><draw:equation draw:name="f66" draw:formula="0+-886--1230"/><draw:equation draw:name="f67" draw:formula="-886*logheight/465"/><draw:equation draw:name="f68" draw:formula="0+4403-4350"/><draw:equation draw:name="f69" draw:formula="?f68 *logwidth/120"/><draw:equation draw:name="f70" draw:formula="0+-1230--1230"/><draw:equation draw:name="f71" draw:formula="-1230*logheight/465"/><draw:equation draw:name="f72" draw:formula="0+4400-4350"/><draw:equation draw:name="f73" draw:formula="?f72 *logwidth/120"/><draw:equation draw:name="f74" draw:formula="0+-886--1230"/><draw:equation draw:name="f75" draw:formula="-886*logheight/465"/><draw:equation draw:name="f76" draw:formula="0+4420-4350"/><draw:equation draw:name="f77" draw:formula="?f76 *logwidth/120"/><draw:equation draw:name="f78" draw:formula="0+-886--1230"/><draw:equation draw:name="f79" draw:formula="-886*logheight/465"/><draw:equation draw:name="f80" draw:formula="0+4423-4350"/><draw:equation draw:name="f81" draw:formula="?f80 *logwidth/120"/><draw:equation draw:name="f82" draw:formula="0+-1230--1230"/><draw:equation draw:name="f83" draw:formula="-1230*logheight/465"/><draw:equation draw:name="f84" draw:formula="0+4403-4350"/><draw:equation draw:name="f85" draw:formula="?f84 *logwidth/120"/><draw:equation draw:name="f86" draw:formula="0+-1230--1230"/><draw:equation draw:name="f87" draw:formula="-1230*logheight/465"/><draw:equation draw:name="f88" draw:formula="logwidth"/><draw:equation draw:name="f89" draw:formula="logheight"/></draw:enhanced-geometry></draw:custom-shape><draw:custom-shape draw:name="AutoShape 225" draw:style-name="gr185" draw:text-style-name="P307" svg:width="5.444cm" svg:height="3.758cm" svg:x="5.07cm" svg:y="-3.782cm"><text:p/><draw:enhanced-geometry draw:mirror-horizontal="false" draw:mirror-vertical="false" drawooo:sub-view-size="3082 2127" draw:text-areas="0 0 ?f192 ?f193" svg:viewBox="0 0 0 0" draw:type="ooxml-non-primitive" draw:enhanced-path="M 0 1745 L 1540 1364 3081 1745 1540 2126 0 1745 Z M 495 0 L 2583 0 2663 6 2739 23 2810 50 2875 87 2933 132 2982 185 3023 244 3053 309 3072 379 3078 452 3072 526 3053 595 3023 660 2982 720 2933 772 2875 817 2810 854 2739 882 2663 899 2583 905 495 905 414 899 338 882 267 854 202 817 145 772 95 720 55 660 25 595 6 526 0 452 6 379 25 309 55 244 95 185 145 132 202 87 267 50 338 23 414 6 495 0 Z N"><draw:equation draw:name="f0" draw:formula="0+2874-2874"/><draw:equation draw:name="f1" draw:formula="?f0 *logwidth/3082"/><draw:equation draw:name="f2" draw:formula="0+-390--2135"/><draw:equation draw:name="f3" draw:formula="-390*logheight/2127"/><draw:equation draw:name="f4" draw:formula="0+4414-2874"/><draw:equation draw:name="f5" draw:formula="?f4 *logwidth/3082"/><draw:equation draw:name="f6" draw:formula="0+-771--2135"/><draw:equation draw:name="f7" draw:formula="-771*logheight/2127"/><draw:equation draw:name="f8" draw:formula="0+5955-2874"/><draw:equation draw:name="f9" draw:formula="?f8 *logwidth/3082"/><draw:equation draw:name="f10" draw:formula="0+-390--2135"/><draw:equation draw:name="f11" draw:formula="-390*logheight/2127"/><draw:equation draw:name="f12" draw:formula="0+4414-2874"/><draw:equation draw:name="f13" draw:formula="?f12 *logwidth/3082"/><draw:equation draw:name="f14" draw:formula="0+-9--2135"/><draw:equation draw:name="f15" draw:formula="-9*logheight/2127"/><draw:equation draw:name="f16" draw:formula="0+2874-2874"/><draw:equation draw:name="f17" draw:formula="?f16 *logwidth/3082"/><draw:equation draw:name="f18" draw:formula="0+-390--2135"/><draw:equation draw:name="f19" draw:formula="-390*logheight/2127"/><draw:equation draw:name="f20" draw:formula="0+3369-2874"/><draw:equation draw:name="f21" draw:formula="?f20 *logwidth/3082"/><draw:equation draw:name="f22" draw:formula="0+-2135--2135"/><draw:equation draw:name="f23" draw:formula="-2135*logheight/2127"/><draw:equation draw:name="f24" draw:formula="0+5457-2874"/><draw:equation draw:name="f25" draw:formula="?f24 *logwidth/3082"/><draw:equation draw:name="f26" draw:formula="0+-2135--2135"/><draw:equation draw:name="f27" draw:formula="-2135*logheight/2127"/><draw:equation draw:name="f28" draw:formula="0+5537-2874"/><draw:equation draw:name="f29" draw:formula="?f28 *logwidth/3082"/><draw:equation draw:name="f30" draw:formula="0+-2129--2135"/><draw:equation draw:name="f31" draw:formula="-2129*logheight/2127"/><draw:equation draw:name="f32" draw:formula="0+5613-2874"/><draw:equation draw:name="f33" draw:formula="?f32 *logwidth/3082"/><draw:equation draw:name="f34" draw:formula="0+-2112--2135"/><draw:equation draw:name="f35" draw:formula="-2112*logheight/2127"/><draw:equation draw:name="f36" draw:formula="0+5684-2874"/><draw:equation draw:name="f37" draw:formula="?f36 *logwidth/3082"/><draw:equation draw:name="f38" draw:formula="0+-2085--2135"/><draw:equation draw:name="f39" draw:formula="-2085*logheight/2127"/><draw:equation draw:name="f40" draw:formula="0+5749-2874"/><draw:equation draw:name="f41" draw:formula="?f40 *logwidth/3082"/><draw:equation draw:name="f42" draw:formula="0+-2048--2135"/><draw:equation draw:name="f43" draw:formula="-2048*logheight/2127"/><draw:equation draw:name="f44" draw:formula="0+5807-2874"/><draw:equation draw:name="f45" draw:formula="?f44 *logwidth/3082"/><draw:equation draw:name="f46" draw:formula="0+-2003--2135"/><draw:equation draw:name="f47" draw:formula="-2003*logheight/2127"/><draw:equation draw:name="f48" draw:formula="0+5856-2874"/><draw:equation draw:name="f49" draw:formula="?f48 *logwidth/3082"/><draw:equation draw:name="f50" draw:formula="0+-1950--2135"/><draw:equation draw:name="f51" draw:formula="-1950*logheight/2127"/><draw:equation draw:name="f52" draw:formula="0+5897-2874"/><draw:equation draw:name="f53" draw:formula="?f52 *logwidth/3082"/><draw:equation draw:name="f54" draw:formula="0+-1891--2135"/><draw:equation draw:name="f55" draw:formula="-1891*logheight/2127"/><draw:equation draw:name="f56" draw:formula="0+5927-2874"/><draw:equation draw:name="f57" draw:formula="?f56 *logwidth/3082"/><draw:equation draw:name="f58" draw:formula="0+-1826--2135"/><draw:equation draw:name="f59" draw:formula="-1826*logheight/2127"/><draw:equation draw:name="f60" draw:formula="0+5946-2874"/><draw:equation draw:name="f61" draw:formula="?f60 *logwidth/3082"/><draw:equation draw:name="f62" draw:formula="0+-1756--2135"/><draw:equation draw:name="f63" draw:formula="-1756*logheight/2127"/><draw:equation draw:name="f64" draw:formula="0+5952-2874"/><draw:equation draw:name="f65" draw:formula="?f64 *logwidth/3082"/><draw:equation draw:name="f66" draw:formula="0+-1683--2135"/><draw:equation draw:name="f67" draw:formula="-1683*logheight/2127"/><draw:equation draw:name="f68" draw:formula="0+5946-2874"/><draw:equation draw:name="f69" draw:formula="?f68 *logwidth/3082"/><draw:equation draw:name="f70" draw:formula="0+-1609--2135"/><draw:equation draw:name="f71" draw:formula="-1609*logheight/2127"/><draw:equation draw:name="f72" draw:formula="0+5927-2874"/><draw:equation draw:name="f73" draw:formula="?f72 *logwidth/3082"/><draw:equation draw:name="f74" draw:formula="0+-1540--2135"/><draw:equation draw:name="f75" draw:formula="-1540*logheight/2127"/><draw:equation draw:name="f76" draw:formula="0+5897-2874"/><draw:equation draw:name="f77" draw:formula="?f76 *logwidth/3082"/><draw:equation draw:name="f78" draw:formula="0+-1475--2135"/><draw:equation draw:name="f79" draw:formula="-1475*logheight/2127"/><draw:equation draw:name="f80" draw:formula="0+5856-2874"/><draw:equation draw:name="f81" draw:formula="?f80 *logwidth/3082"/><draw:equation draw:name="f82" draw:formula="0+-1415--2135"/><draw:equation draw:name="f83" draw:formula="-1415*logheight/2127"/><draw:equation draw:name="f84" draw:formula="0+5807-2874"/><draw:equation draw:name="f85" draw:formula="?f84 *logwidth/3082"/><draw:equation draw:name="f86" draw:formula="0+-1363--2135"/><draw:equation draw:name="f87" draw:formula="-1363*logheight/2127"/><draw:equation draw:name="f88" draw:formula="0+5749-2874"/><draw:equation draw:name="f89" draw:formula="?f88 *logwidth/3082"/><draw:equation draw:name="f90" draw:formula="0+-1318--2135"/><draw:equation draw:name="f91" draw:formula="-1318*logheight/2127"/><draw:equation draw:name="f92" draw:formula="0+5684-2874"/><draw:equation draw:name="f93" draw:formula="?f92 *logwidth/3082"/><draw:equation draw:name="f94" draw:formula="0+-1281--2135"/><draw:equation draw:name="f95" draw:formula="-1281*logheight/2127"/><draw:equation draw:name="f96" draw:formula="0+5613-2874"/><draw:equation draw:name="f97" draw:formula="?f96 *logwidth/3082"/><draw:equation draw:name="f98" draw:formula="0+-1253--2135"/><draw:equation draw:name="f99" draw:formula="-1253*logheight/2127"/><draw:equation draw:name="f100" draw:formula="0+5537-2874"/><draw:equation draw:name="f101" draw:formula="?f100 *logwidth/3082"/><draw:equation draw:name="f102" draw:formula="0+-1236--2135"/><draw:equation draw:name="f103" draw:formula="-1236*logheight/2127"/><draw:equation draw:name="f104" draw:formula="0+5457-2874"/><draw:equation draw:name="f105" draw:formula="?f104 *logwidth/3082"/><draw:equation draw:name="f106" draw:formula="0+-1230--2135"/><draw:equation draw:name="f107" draw:formula="-1230*logheight/2127"/><draw:equation draw:name="f108" draw:formula="0+3369-2874"/><draw:equation draw:name="f109" draw:formula="?f108 *logwidth/3082"/><draw:equation draw:name="f110" draw:formula="0+-1230--2135"/><draw:equation draw:name="f111" draw:formula="-1230*logheight/2127"/><draw:equation draw:name="f112" draw:formula="0+3288-2874"/><draw:equation draw:name="f113" draw:formula="?f112 *logwidth/3082"/><draw:equation draw:name="f114" draw:formula="0+-1236--2135"/><draw:equation draw:name="f115" draw:formula="-1236*logheight/2127"/><draw:equation draw:name="f116" draw:formula="0+3212-2874"/><draw:equation draw:name="f117" draw:formula="?f116 *logwidth/3082"/><draw:equation draw:name="f118" draw:formula="0+-1253--2135"/><draw:equation draw:name="f119" draw:formula="-1253*logheight/2127"/><draw:equation draw:name="f120" draw:formula="0+3141-2874"/><draw:equation draw:name="f121" draw:formula="?f120 *logwidth/3082"/><draw:equation draw:name="f122" draw:formula="0+-1281--2135"/><draw:equation draw:name="f123" draw:formula="-1281*logheight/2127"/><draw:equation draw:name="f124" draw:formula="0+3076-2874"/><draw:equation draw:name="f125" draw:formula="?f124 *logwidth/3082"/><draw:equation draw:name="f126" draw:formula="0+-1318--2135"/><draw:equation draw:name="f127" draw:formula="-1318*logheight/2127"/><draw:equation draw:name="f128" draw:formula="0+3019-2874"/><draw:equation draw:name="f129" draw:formula="?f128 *logwidth/3082"/><draw:equation draw:name="f130" draw:formula="0+-1363--2135"/><draw:equation draw:name="f131" draw:formula="-1363*logheight/2127"/><draw:equation draw:name="f132" draw:formula="0+2969-2874"/><draw:equation draw:name="f133" draw:formula="?f132 *logwidth/3082"/><draw:equation draw:name="f134" draw:formula="0+-1415--2135"/><draw:equation draw:name="f135" draw:formula="-1415*logheight/2127"/><draw:equation draw:name="f136" draw:formula="0+2929-2874"/><draw:equation draw:name="f137" draw:formula="?f136 *logwidth/3082"/><draw:equation draw:name="f138" draw:formula="0+-1475--2135"/><draw:equation draw:name="f139" draw:formula="-1475*logheight/2127"/><draw:equation draw:name="f140" draw:formula="0+2899-2874"/><draw:equation draw:name="f141" draw:formula="?f140 *logwidth/3082"/><draw:equation draw:name="f142" draw:formula="0+-1540--2135"/><draw:equation draw:name="f143" draw:formula="-1540*logheight/2127"/><draw:equation draw:name="f144" draw:formula="0+2880-2874"/><draw:equation draw:name="f145" draw:formula="?f144 *logwidth/3082"/><draw:equation draw:name="f146" draw:formula="0+-1609--2135"/><draw:equation draw:name="f147" draw:formula="-1609*logheight/2127"/><draw:equation draw:name="f148" draw:formula="0+2874-2874"/><draw:equation draw:name="f149" draw:formula="?f148 *logwidth/3082"/><draw:equation draw:name="f150" draw:formula="0+-1683--2135"/><draw:equation draw:name="f151" draw:formula="-1683*logheight/2127"/><draw:equation draw:name="f152" draw:formula="0+2880-2874"/><draw:equation draw:name="f153" draw:formula="?f152 *logwidth/3082"/><draw:equation draw:name="f154" draw:formula="0+-1756--2135"/><draw:equation draw:name="f155" draw:formula="-1756*logheight/2127"/><draw:equation draw:name="f156" draw:formula="0+2899-2874"/><draw:equation draw:name="f157" draw:formula="?f156 *logwidth/3082"/><draw:equation draw:name="f158" draw:formula="0+-1826--2135"/><draw:equation draw:name="f159" draw:formula="-1826*logheight/2127"/><draw:equation draw:name="f160" draw:formula="0+2929-2874"/><draw:equation draw:name="f161" draw:formula="?f160 *logwidth/3082"/><draw:equation draw:name="f162" draw:formula="0+-1891--2135"/><draw:equation draw:name="f163" draw:formula="-1891*logheight/2127"/><draw:equation draw:name="f164" draw:formula="0+2969-2874"/><draw:equation draw:name="f165" draw:formula="?f164 *logwidth/3082"/><draw:equation draw:name="f166" draw:formula="0+-1950--2135"/><draw:equation draw:name="f167" draw:formula="-1950*logheight/2127"/><draw:equation draw:name="f168" draw:formula="0+3019-2874"/><draw:equation draw:name="f169" draw:formula="?f168 *logwidth/3082"/><draw:equation draw:name="f170" draw:formula="0+-2003--2135"/><draw:equation draw:name="f171" draw:formula="-2003*logheight/2127"/><draw:equation draw:name="f172" draw:formula="0+3076-2874"/><draw:equation draw:name="f173" draw:formula="?f172 *logwidth/3082"/><draw:equation draw:name="f174" draw:formula="0+-2048--2135"/><draw:equation draw:name="f175" draw:formula="-2048*logheight/2127"/><draw:equation draw:name="f176" draw:formula="0+3141-2874"/><draw:equation draw:name="f177" draw:formula="?f176 *logwidth/3082"/><draw:equation draw:name="f178" draw:formula="0+-2085--2135"/><draw:equation draw:name="f179" draw:formula="-2085*logheight/2127"/><draw:equation draw:name="f180" draw:formula="0+3212-2874"/><draw:equation draw:name="f181" draw:formula="?f180 *logwidth/3082"/><draw:equation draw:name="f182" draw:formula="0+-2112--2135"/><draw:equation draw:name="f183" draw:formula="-2112*logheight/2127"/><draw:equation draw:name="f184" draw:formula="0+3288-2874"/><draw:equation draw:name="f185" draw:formula="?f184 *logwidth/3082"/><draw:equation draw:name="f186" draw:formula="0+-2129--2135"/><draw:equation draw:name="f187" draw:formula="-2129*logheight/2127"/><draw:equation draw:name="f188" draw:formula="0+3369-2874"/><draw:equation draw:name="f189" draw:formula="?f188 *logwidth/3082"/><draw:equation draw:name="f190" draw:formula="0+-2135--2135"/><draw:equation draw:name="f191" draw:formula="-2135*logheight/2127"/><draw:equation draw:name="f192" draw:formula="logwidth"/><draw:equation draw:name="f193" draw:formula="logheight"/></draw:enhanced-geometry></draw:custom-shape><draw:custom-shape draw:name="AutoShape 224" draw:style-name="gr186" draw:text-style-name="P308" svg:width="0.212cm" svg:height="0.802cm" svg:x="7.693cm" svg:y="2.127cm"><text:p/><draw:enhanced-geometry draw:mirror-horizontal="false" draw:mirror-vertical="false" drawooo:sub-view-size="120 454" draw:text-areas="0 0 ?f88 ?f89" svg:viewBox="0 0 0 0" draw:type="ooxml-non-primitive" draw:enhanced-path="M 50 334 L 0 335 61 454 109 354 50 354 50 334 Z M 70 334 L 50 334 50 354 70 354 70 334 Z M 119 333 L 70 334 70 354 50 354 109 354 119 333 Z M 65 0 L 45 1 50 334 70 334 65 0 Z N"><draw:equation draw:name="f0" draw:formula="0+4409-4359"/><draw:equation draw:name="f1" draw:formula="?f0 *logwidth/120"/><draw:equation draw:name="f2" draw:formula="0+1542-1208"/><draw:equation draw:name="f3" draw:formula="1542*logheight/454"/><draw:equation draw:name="f4" draw:formula="0+4359-4359"/><draw:equation draw:name="f5" draw:formula="?f4 *logwidth/120"/><draw:equation draw:name="f6" draw:formula="0+1543-1208"/><draw:equation draw:name="f7" draw:formula="1543*logheight/454"/><draw:equation draw:name="f8" draw:formula="0+4420-4359"/><draw:equation draw:name="f9" draw:formula="?f8 *logwidth/120"/><draw:equation draw:name="f10" draw:formula="0+1662-1208"/><draw:equation draw:name="f11" draw:formula="1662*logheight/454"/><draw:equation draw:name="f12" draw:formula="0+4468-4359"/><draw:equation draw:name="f13" draw:formula="?f12 *logwidth/120"/><draw:equation draw:name="f14" draw:formula="0+1562-1208"/><draw:equation draw:name="f15" draw:formula="1562*logheight/454"/><draw:equation draw:name="f16" draw:formula="0+4409-4359"/><draw:equation draw:name="f17" draw:formula="?f16 *logwidth/120"/><draw:equation draw:name="f18" draw:formula="0+1562-1208"/><draw:equation draw:name="f19" draw:formula="1562*logheight/454"/><draw:equation draw:name="f20" draw:formula="0+4409-4359"/><draw:equation draw:name="f21" draw:formula="?f20 *logwidth/120"/><draw:equation draw:name="f22" draw:formula="0+1542-1208"/><draw:equation draw:name="f23" draw:formula="1542*logheight/454"/><draw:equation draw:name="f24" draw:formula="0+4429-4359"/><draw:equation draw:name="f25" draw:formula="?f24 *logwidth/120"/><draw:equation draw:name="f26" draw:formula="0+1542-1208"/><draw:equation draw:name="f27" draw:formula="1542*logheight/454"/><draw:equation draw:name="f28" draw:formula="0+4409-4359"/><draw:equation draw:name="f29" draw:formula="?f28 *logwidth/120"/><draw:equation draw:name="f30" draw:formula="0+1542-1208"/><draw:equation draw:name="f31" draw:formula="1542*logheight/454"/><draw:equation draw:name="f32" draw:formula="0+4409-4359"/><draw:equation draw:name="f33" draw:formula="?f32 *logwidth/120"/><draw:equation draw:name="f34" draw:formula="0+1562-1208"/><draw:equation draw:name="f35" draw:formula="1562*logheight/454"/><draw:equation draw:name="f36" draw:formula="0+4429-4359"/><draw:equation draw:name="f37" draw:formula="?f36 *logwidth/120"/><draw:equation draw:name="f38" draw:formula="0+1562-1208"/><draw:equation draw:name="f39" draw:formula="1562*logheight/454"/><draw:equation draw:name="f40" draw:formula="0+4429-4359"/><draw:equation draw:name="f41" draw:formula="?f40 *logwidth/120"/><draw:equation draw:name="f42" draw:formula="0+1542-1208"/><draw:equation draw:name="f43" draw:formula="1542*logheight/454"/><draw:equation draw:name="f44" draw:formula="0+4478-4359"/><draw:equation draw:name="f45" draw:formula="?f44 *logwidth/120"/><draw:equation draw:name="f46" draw:formula="0+1541-1208"/><draw:equation draw:name="f47" draw:formula="1541*logheight/454"/><draw:equation draw:name="f48" draw:formula="0+4429-4359"/><draw:equation draw:name="f49" draw:formula="?f48 *logwidth/120"/><draw:equation draw:name="f50" draw:formula="0+1542-1208"/><draw:equation draw:name="f51" draw:formula="1542*logheight/454"/><draw:equation draw:name="f52" draw:formula="0+4429-4359"/><draw:equation draw:name="f53" draw:formula="?f52 *logwidth/120"/><draw:equation draw:name="f54" draw:formula="0+1562-1208"/><draw:equation draw:name="f55" draw:formula="1562*logheight/454"/><draw:equation draw:name="f56" draw:formula="0+4409-4359"/><draw:equation draw:name="f57" draw:formula="?f56 *logwidth/120"/><draw:equation draw:name="f58" draw:formula="0+1562-1208"/><draw:equation draw:name="f59" draw:formula="1562*logheight/454"/><draw:equation draw:name="f60" draw:formula="0+4468-4359"/><draw:equation draw:name="f61" draw:formula="?f60 *logwidth/120"/><draw:equation draw:name="f62" draw:formula="0+1562-1208"/><draw:equation draw:name="f63" draw:formula="1562*logheight/454"/><draw:equation draw:name="f64" draw:formula="0+4478-4359"/><draw:equation draw:name="f65" draw:formula="?f64 *logwidth/120"/><draw:equation draw:name="f66" draw:formula="0+1541-1208"/><draw:equation draw:name="f67" draw:formula="1541*logheight/454"/><draw:equation draw:name="f68" draw:formula="0+4424-4359"/><draw:equation draw:name="f69" draw:formula="?f68 *logwidth/120"/><draw:equation draw:name="f70" draw:formula="0+1208-1208"/><draw:equation draw:name="f71" draw:formula="1208*logheight/454"/><draw:equation draw:name="f72" draw:formula="0+4404-4359"/><draw:equation draw:name="f73" draw:formula="?f72 *logwidth/120"/><draw:equation draw:name="f74" draw:formula="0+1209-1208"/><draw:equation draw:name="f75" draw:formula="1209*logheight/454"/><draw:equation draw:name="f76" draw:formula="0+4409-4359"/><draw:equation draw:name="f77" draw:formula="?f76 *logwidth/120"/><draw:equation draw:name="f78" draw:formula="0+1542-1208"/><draw:equation draw:name="f79" draw:formula="1542*logheight/454"/><draw:equation draw:name="f80" draw:formula="0+4429-4359"/><draw:equation draw:name="f81" draw:formula="?f80 *logwidth/120"/><draw:equation draw:name="f82" draw:formula="0+1542-1208"/><draw:equation draw:name="f83" draw:formula="1542*logheight/454"/><draw:equation draw:name="f84" draw:formula="0+4424-4359"/><draw:equation draw:name="f85" draw:formula="?f84 *logwidth/120"/><draw:equation draw:name="f86" draw:formula="0+1208-1208"/><draw:equation draw:name="f87" draw:formula="1208*logheight/454"/><draw:equation draw:name="f88" draw:formula="logwidth"/><draw:equation draw:name="f89" draw:formula="logheight"/></draw:enhanced-geometry></draw:custom-shape><draw:custom-shape draw:name="Freeform 223" draw:style-name="gr187" draw:text-style-name="P307" svg:width="5.444cm" svg:height="1.345cm" svg:x="5.054cm" svg:y="0.765cm"><text:p/><draw:enhanced-geometry draw:mirror-horizontal="false" draw:mirror-vertical="false" drawooo:sub-view-size="3082 762" draw:text-areas="0 0 ?f20 ?f21" svg:viewBox="0 0 0 0" draw:type="ooxml-non-primitive" draw:enhanced-path="M 0 381 L 1541 0 3082 381 1541 761 0 381 Z N"><draw:equation draw:name="f0" draw:formula="0+2864-2864"/><draw:equation draw:name="f1" draw:formula="?f0 *logwidth/3082"/><draw:equation draw:name="f2" draw:formula="0+819-438"/><draw:equation draw:name="f3" draw:formula="819*logheight/762"/><draw:equation draw:name="f4" draw:formula="0+4405-2864"/><draw:equation draw:name="f5" draw:formula="?f4 *logwidth/3082"/><draw:equation draw:name="f6" draw:formula="0+438-438"/><draw:equation draw:name="f7" draw:formula="438*logheight/762"/><draw:equation draw:name="f8" draw:formula="0+5946-2864"/><draw:equation draw:name="f9" draw:formula="?f8 *logwidth/3082"/><draw:equation draw:name="f10" draw:formula="0+819-438"/><draw:equation draw:name="f11" draw:formula="819*logheight/762"/><draw:equation draw:name="f12" draw:formula="0+4405-2864"/><draw:equation draw:name="f13" draw:formula="?f12 *logwidth/3082"/><draw:equation draw:name="f14" draw:formula="0+1199-438"/><draw:equation draw:name="f15" draw:formula="1199*logheight/762"/><draw:equation draw:name="f16" draw:formula="0+2864-2864"/><draw:equation draw:name="f17" draw:formula="?f16 *logwidth/3082"/><draw:equation draw:name="f18" draw:formula="0+819-438"/><draw:equation draw:name="f19" draw:formula="819*logheight/762"/><draw:equation draw:name="f20" draw:formula="logwidth"/><draw:equation draw:name="f21" draw:formula="logheight"/></draw:enhanced-geometry></draw:custom-shape><draw:custom-shape draw:name="AutoShape 222" draw:style-name="gr188" draw:text-style-name="P308" svg:width="6.855cm" svg:height="1.599cm" svg:x="7.671cm" svg:y="-0.055cm"><text:p/><draw:enhanced-geometry draw:mirror-horizontal="false" draw:mirror-vertical="false" drawooo:sub-view-size="3881 905" draw:text-areas="0 0 ?f76 ?f77" svg:viewBox="0 0 0 0" draw:type="ooxml-non-primitive" draw:enhanced-path="M 120 344 L 70 344 73 0 53 0 50 344 0 343 59 464 110 364 120 344 M 3881 845 L 3861 835 3761 785 3761 835 1600 835 1600 855 3761 855 3761 905 3861 855 3881 845 N"><draw:equation draw:name="f0" draw:formula="0+4466-4346"/><draw:equation draw:name="f1" draw:formula="?f0 *logwidth/3881"/><draw:equation draw:name="f2" draw:formula="0+318--26"/><draw:equation draw:name="f3" draw:formula="318*logheight/905"/><draw:equation draw:name="f4" draw:formula="0+4416-4346"/><draw:equation draw:name="f5" draw:formula="?f4 *logwidth/3881"/><draw:equation draw:name="f6" draw:formula="0+318--26"/><draw:equation draw:name="f7" draw:formula="318*logheight/905"/><draw:equation draw:name="f8" draw:formula="0+4419-4346"/><draw:equation draw:name="f9" draw:formula="?f8 *logwidth/3881"/><draw:equation draw:name="f10" draw:formula="0+-26--26"/><draw:equation draw:name="f11" draw:formula="-26*logheight/905"/><draw:equation draw:name="f12" draw:formula="0+4399-4346"/><draw:equation draw:name="f13" draw:formula="?f12 *logwidth/3881"/><draw:equation draw:name="f14" draw:formula="0+-26--26"/><draw:equation draw:name="f15" draw:formula="-26*logheight/905"/><draw:equation draw:name="f16" draw:formula="0+4396-4346"/><draw:equation draw:name="f17" draw:formula="?f16 *logwidth/3881"/><draw:equation draw:name="f18" draw:formula="0+318--26"/><draw:equation draw:name="f19" draw:formula="318*logheight/905"/><draw:equation draw:name="f20" draw:formula="0+4346-4346"/><draw:equation draw:name="f21" draw:formula="?f20 *logwidth/3881"/><draw:equation draw:name="f22" draw:formula="0+317--26"/><draw:equation draw:name="f23" draw:formula="317*logheight/905"/><draw:equation draw:name="f24" draw:formula="0+4405-4346"/><draw:equation draw:name="f25" draw:formula="?f24 *logwidth/3881"/><draw:equation draw:name="f26" draw:formula="0+438--26"/><draw:equation draw:name="f27" draw:formula="438*logheight/905"/><draw:equation draw:name="f28" draw:formula="0+4456-4346"/><draw:equation draw:name="f29" draw:formula="?f28 *logwidth/3881"/><draw:equation draw:name="f30" draw:formula="0+338--26"/><draw:equation draw:name="f31" draw:formula="338*logheight/905"/><draw:equation draw:name="f32" draw:formula="0+4466-4346"/><draw:equation draw:name="f33" draw:formula="?f32 *logwidth/3881"/><draw:equation draw:name="f34" draw:formula="0+318--26"/><draw:equation draw:name="f35" draw:formula="318*logheight/905"/><draw:equation draw:name="f36" draw:formula="0+8227-4346"/><draw:equation draw:name="f37" draw:formula="?f36 *logwidth/3881"/><draw:equation draw:name="f38" draw:formula="0+819--26"/><draw:equation draw:name="f39" draw:formula="819*logheight/905"/><draw:equation draw:name="f40" draw:formula="0+8207-4346"/><draw:equation draw:name="f41" draw:formula="?f40 *logwidth/3881"/><draw:equation draw:name="f42" draw:formula="0+809--26"/><draw:equation draw:name="f43" draw:formula="809*logheight/905"/><draw:equation draw:name="f44" draw:formula="0+8107-4346"/><draw:equation draw:name="f45" draw:formula="?f44 *logwidth/3881"/><draw:equation draw:name="f46" draw:formula="0+759--26"/><draw:equation draw:name="f47" draw:formula="759*logheight/905"/><draw:equation draw:name="f48" draw:formula="0+8107-4346"/><draw:equation draw:name="f49" draw:formula="?f48 *logwidth/3881"/><draw:equation draw:name="f50" draw:formula="0+809--26"/><draw:equation draw:name="f51" draw:formula="809*logheight/905"/><draw:equation draw:name="f52" draw:formula="0+5946-4346"/><draw:equation draw:name="f53" draw:formula="?f52 *logwidth/3881"/><draw:equation draw:name="f54" draw:formula="0+809--26"/><draw:equation draw:name="f55" draw:formula="809*logheight/905"/><draw:equation draw:name="f56" draw:formula="0+5946-4346"/><draw:equation draw:name="f57" draw:formula="?f56 *logwidth/3881"/><draw:equation draw:name="f58" draw:formula="0+829--26"/><draw:equation draw:name="f59" draw:formula="829*logheight/905"/><draw:equation draw:name="f60" draw:formula="0+8107-4346"/><draw:equation draw:name="f61" draw:formula="?f60 *logwidth/3881"/><draw:equation draw:name="f62" draw:formula="0+829--26"/><draw:equation draw:name="f63" draw:formula="829*logheight/905"/><draw:equation draw:name="f64" draw:formula="0+8107-4346"/><draw:equation draw:name="f65" draw:formula="?f64 *logwidth/3881"/><draw:equation draw:name="f66" draw:formula="0+879--26"/><draw:equation draw:name="f67" draw:formula="879*logheight/905"/><draw:equation draw:name="f68" draw:formula="0+8207-4346"/><draw:equation draw:name="f69" draw:formula="?f68 *logwidth/3881"/><draw:equation draw:name="f70" draw:formula="0+829--26"/><draw:equation draw:name="f71" draw:formula="829*logheight/905"/><draw:equation draw:name="f72" draw:formula="0+8227-4346"/><draw:equation draw:name="f73" draw:formula="?f72 *logwidth/3881"/><draw:equation draw:name="f74" draw:formula="0+819--26"/><draw:equation draw:name="f75" draw:formula="819*logheight/905"/><draw:equation draw:name="f76" draw:formula="logwidth"/><draw:equation draw:name="f77" draw:formula="logheight"/></draw:enhanced-geometry></draw:custom-shape><draw:custom-shape draw:name="AutoShape 221" draw:style-name="gr189" draw:text-style-name="P308" svg:width="0.671cm" svg:height="4.534cm" svg:x="4.417cm" svg:y="-0.715cm"><text:p/><draw:enhanced-geometry draw:mirror-horizontal="false" draw:mirror-vertical="false" drawooo:sub-view-size="381 2566" draw:text-areas="0 0 ?f176 ?f177" svg:viewBox="0 0 0 0" draw:type="ooxml-non-primitive" draw:enhanced-path="M 261 2446 L 261 2566 361 2516 281 2516 281 2496 361 2496 261 2446 Z M 370 0 L 0 0 0 2516 261 2516 261 2506 20 2506 10 2496 20 2496 20 20 10 20 20 10 370 10 370 0 Z M 361 2496 L 281 2496 281 2516 361 2516 381 2506 361 2496 Z M 20 2496 L 10 2496 20 2506 20 2496 Z M 261 2496 L 20 2496 20 2506 261 2506 261 2496 Z M 20 10 L 10 20 20 20 20 10 Z M 370 10 L 20 10 20 20 370 20 370 10 Z N"><draw:equation draw:name="f0" draw:formula="0+2765-2504"/><draw:equation draw:name="f1" draw:formula="?f0 *logwidth/381"/><draw:equation draw:name="f2" draw:formula="0+2046--400"/><draw:equation draw:name="f3" draw:formula="2046*logheight/2566"/><draw:equation draw:name="f4" draw:formula="0+2765-2504"/><draw:equation draw:name="f5" draw:formula="?f4 *logwidth/381"/><draw:equation draw:name="f6" draw:formula="0+2166--400"/><draw:equation draw:name="f7" draw:formula="2166*logheight/2566"/><draw:equation draw:name="f8" draw:formula="0+2865-2504"/><draw:equation draw:name="f9" draw:formula="?f8 *logwidth/381"/><draw:equation draw:name="f10" draw:formula="0+2116--400"/><draw:equation draw:name="f11" draw:formula="2116*logheight/2566"/><draw:equation draw:name="f12" draw:formula="0+2785-2504"/><draw:equation draw:name="f13" draw:formula="?f12 *logwidth/381"/><draw:equation draw:name="f14" draw:formula="0+2116--400"/><draw:equation draw:name="f15" draw:formula="2116*logheight/2566"/><draw:equation draw:name="f16" draw:formula="0+2785-2504"/><draw:equation draw:name="f17" draw:formula="?f16 *logwidth/381"/><draw:equation draw:name="f18" draw:formula="0+2096--400"/><draw:equation draw:name="f19" draw:formula="2096*logheight/2566"/><draw:equation draw:name="f20" draw:formula="0+2865-2504"/><draw:equation draw:name="f21" draw:formula="?f20 *logwidth/381"/><draw:equation draw:name="f22" draw:formula="0+2096--400"/><draw:equation draw:name="f23" draw:formula="2096*logheight/2566"/><draw:equation draw:name="f24" draw:formula="0+2765-2504"/><draw:equation draw:name="f25" draw:formula="?f24 *logwidth/381"/><draw:equation draw:name="f26" draw:formula="0+2046--400"/><draw:equation draw:name="f27" draw:formula="2046*logheight/2566"/><draw:equation draw:name="f28" draw:formula="0+2874-2504"/><draw:equation draw:name="f29" draw:formula="?f28 *logwidth/381"/><draw:equation draw:name="f30" draw:formula="0+-400--400"/><draw:equation draw:name="f31" draw:formula="-400*logheight/2566"/><draw:equation draw:name="f32" draw:formula="0+2504-2504"/><draw:equation draw:name="f33" draw:formula="?f32 *logwidth/381"/><draw:equation draw:name="f34" draw:formula="0+-400--400"/><draw:equation draw:name="f35" draw:formula="-400*logheight/2566"/><draw:equation draw:name="f36" draw:formula="0+2504-2504"/><draw:equation draw:name="f37" draw:formula="?f36 *logwidth/381"/><draw:equation draw:name="f38" draw:formula="0+2116--400"/><draw:equation draw:name="f39" draw:formula="2116*logheight/2566"/><draw:equation draw:name="f40" draw:formula="0+2765-2504"/><draw:equation draw:name="f41" draw:formula="?f40 *logwidth/381"/><draw:equation draw:name="f42" draw:formula="0+2116--400"/><draw:equation draw:name="f43" draw:formula="2116*logheight/2566"/><draw:equation draw:name="f44" draw:formula="0+2765-2504"/><draw:equation draw:name="f45" draw:formula="?f44 *logwidth/381"/><draw:equation draw:name="f46" draw:formula="0+2106--400"/><draw:equation draw:name="f47" draw:formula="2106*logheight/2566"/><draw:equation draw:name="f48" draw:formula="0+2524-2504"/><draw:equation draw:name="f49" draw:formula="?f48 *logwidth/381"/><draw:equation draw:name="f50" draw:formula="0+2106--400"/><draw:equation draw:name="f51" draw:formula="2106*logheight/2566"/><draw:equation draw:name="f52" draw:formula="0+2514-2504"/><draw:equation draw:name="f53" draw:formula="?f52 *logwidth/381"/><draw:equation draw:name="f54" draw:formula="0+2096--400"/><draw:equation draw:name="f55" draw:formula="2096*logheight/2566"/><draw:equation draw:name="f56" draw:formula="0+2524-2504"/><draw:equation draw:name="f57" draw:formula="?f56 *logwidth/381"/><draw:equation draw:name="f58" draw:formula="0+2096--400"/><draw:equation draw:name="f59" draw:formula="2096*logheight/2566"/><draw:equation draw:name="f60" draw:formula="0+2524-2504"/><draw:equation draw:name="f61" draw:formula="?f60 *logwidth/381"/><draw:equation draw:name="f62" draw:formula="0+-380--400"/><draw:equation draw:name="f63" draw:formula="-380*logheight/2566"/><draw:equation draw:name="f64" draw:formula="0+2514-2504"/><draw:equation draw:name="f65" draw:formula="?f64 *logwidth/381"/><draw:equation draw:name="f66" draw:formula="0+-380--400"/><draw:equation draw:name="f67" draw:formula="-380*logheight/2566"/><draw:equation draw:name="f68" draw:formula="0+2524-2504"/><draw:equation draw:name="f69" draw:formula="?f68 *logwidth/381"/><draw:equation draw:name="f70" draw:formula="0+-390--400"/><draw:equation draw:name="f71" draw:formula="-390*logheight/2566"/><draw:equation draw:name="f72" draw:formula="0+2874-2504"/><draw:equation draw:name="f73" draw:formula="?f72 *logwidth/381"/><draw:equation draw:name="f74" draw:formula="0+-390--400"/><draw:equation draw:name="f75" draw:formula="-390*logheight/2566"/><draw:equation draw:name="f76" draw:formula="0+2874-2504"/><draw:equation draw:name="f77" draw:formula="?f76 *logwidth/381"/><draw:equation draw:name="f78" draw:formula="0+-400--400"/><draw:equation draw:name="f79" draw:formula="-400*logheight/2566"/><draw:equation draw:name="f80" draw:formula="0+2865-2504"/><draw:equation draw:name="f81" draw:formula="?f80 *logwidth/381"/><draw:equation draw:name="f82" draw:formula="0+2096--400"/><draw:equation draw:name="f83" draw:formula="2096*logheight/2566"/><draw:equation draw:name="f84" draw:formula="0+2785-2504"/><draw:equation draw:name="f85" draw:formula="?f84 *logwidth/381"/><draw:equation draw:name="f86" draw:formula="0+2096--400"/><draw:equation draw:name="f87" draw:formula="2096*logheight/2566"/><draw:equation draw:name="f88" draw:formula="0+2785-2504"/><draw:equation draw:name="f89" draw:formula="?f88 *logwidth/381"/><draw:equation draw:name="f90" draw:formula="0+2116--400"/><draw:equation draw:name="f91" draw:formula="2116*logheight/2566"/><draw:equation draw:name="f92" draw:formula="0+2865-2504"/><draw:equation draw:name="f93" draw:formula="?f92 *logwidth/381"/><draw:equation draw:name="f94" draw:formula="0+2116--400"/><draw:equation draw:name="f95" draw:formula="2116*logheight/2566"/><draw:equation draw:name="f96" draw:formula="0+2885-2504"/><draw:equation draw:name="f97" draw:formula="?f96 *logwidth/381"/><draw:equation draw:name="f98" draw:formula="0+2106--400"/><draw:equation draw:name="f99" draw:formula="2106*logheight/2566"/><draw:equation draw:name="f100" draw:formula="0+2865-2504"/><draw:equation draw:name="f101" draw:formula="?f100 *logwidth/381"/><draw:equation draw:name="f102" draw:formula="0+2096--400"/><draw:equation draw:name="f103" draw:formula="2096*logheight/2566"/><draw:equation draw:name="f104" draw:formula="0+2524-2504"/><draw:equation draw:name="f105" draw:formula="?f104 *logwidth/381"/><draw:equation draw:name="f106" draw:formula="0+2096--400"/><draw:equation draw:name="f107" draw:formula="2096*logheight/2566"/><draw:equation draw:name="f108" draw:formula="0+2514-2504"/><draw:equation draw:name="f109" draw:formula="?f108 *logwidth/381"/><draw:equation draw:name="f110" draw:formula="0+2096--400"/><draw:equation draw:name="f111" draw:formula="2096*logheight/2566"/><draw:equation draw:name="f112" draw:formula="0+2524-2504"/><draw:equation draw:name="f113" draw:formula="?f112 *logwidth/381"/><draw:equation draw:name="f114" draw:formula="0+2106--400"/><draw:equation draw:name="f115" draw:formula="2106*logheight/2566"/><draw:equation draw:name="f116" draw:formula="0+2524-2504"/><draw:equation draw:name="f117" draw:formula="?f116 *logwidth/381"/><draw:equation draw:name="f118" draw:formula="0+2096--400"/><draw:equation draw:name="f119" draw:formula="2096*logheight/2566"/><draw:equation draw:name="f120" draw:formula="0+2765-2504"/><draw:equation draw:name="f121" draw:formula="?f120 *logwidth/381"/><draw:equation draw:name="f122" draw:formula="0+2096--400"/><draw:equation draw:name="f123" draw:formula="2096*logheight/2566"/><draw:equation draw:name="f124" draw:formula="0+2524-2504"/><draw:equation draw:name="f125" draw:formula="?f124 *logwidth/381"/><draw:equation draw:name="f126" draw:formula="0+2096--400"/><draw:equation draw:name="f127" draw:formula="2096*logheight/2566"/><draw:equation draw:name="f128" draw:formula="0+2524-2504"/><draw:equation draw:name="f129" draw:formula="?f128 *logwidth/381"/><draw:equation draw:name="f130" draw:formula="0+2106--400"/><draw:equation draw:name="f131" draw:formula="2106*logheight/2566"/><draw:equation draw:name="f132" draw:formula="0+2765-2504"/><draw:equation draw:name="f133" draw:formula="?f132 *logwidth/381"/><draw:equation draw:name="f134" draw:formula="0+2106--400"/><draw:equation draw:name="f135" draw:formula="2106*logheight/2566"/><draw:equation draw:name="f136" draw:formula="0+2765-2504"/><draw:equation draw:name="f137" draw:formula="?f136 *logwidth/381"/><draw:equation draw:name="f138" draw:formula="0+2096--400"/><draw:equation draw:name="f139" draw:formula="2096*logheight/2566"/><draw:equation draw:name="f140" draw:formula="0+2524-2504"/><draw:equation draw:name="f141" draw:formula="?f140 *logwidth/381"/><draw:equation draw:name="f142" draw:formula="0+-390--400"/><draw:equation draw:name="f143" draw:formula="-390*logheight/2566"/><draw:equation draw:name="f144" draw:formula="0+2514-2504"/><draw:equation draw:name="f145" draw:formula="?f144 *logwidth/381"/><draw:equation draw:name="f146" draw:formula="0+-380--400"/><draw:equation draw:name="f147" draw:formula="-380*logheight/2566"/><draw:equation draw:name="f148" draw:formula="0+2524-2504"/><draw:equation draw:name="f149" draw:formula="?f148 *logwidth/381"/><draw:equation draw:name="f150" draw:formula="0+-380--400"/><draw:equation draw:name="f151" draw:formula="-380*logheight/2566"/><draw:equation draw:name="f152" draw:formula="0+2524-2504"/><draw:equation draw:name="f153" draw:formula="?f152 *logwidth/381"/><draw:equation draw:name="f154" draw:formula="0+-390--400"/><draw:equation draw:name="f155" draw:formula="-390*logheight/2566"/><draw:equation draw:name="f156" draw:formula="0+2874-2504"/><draw:equation draw:name="f157" draw:formula="?f156 *logwidth/381"/><draw:equation draw:name="f158" draw:formula="0+-390--400"/><draw:equation draw:name="f159" draw:formula="-390*logheight/2566"/><draw:equation draw:name="f160" draw:formula="0+2524-2504"/><draw:equation draw:name="f161" draw:formula="?f160 *logwidth/381"/><draw:equation draw:name="f162" draw:formula="0+-390--400"/><draw:equation draw:name="f163" draw:formula="-390*logheight/2566"/><draw:equation draw:name="f164" draw:formula="0+2524-2504"/><draw:equation draw:name="f165" draw:formula="?f164 *logwidth/381"/><draw:equation draw:name="f166" draw:formula="0+-380--400"/><draw:equation draw:name="f167" draw:formula="-380*logheight/2566"/><draw:equation draw:name="f168" draw:formula="0+2874-2504"/><draw:equation draw:name="f169" draw:formula="?f168 *logwidth/381"/><draw:equation draw:name="f170" draw:formula="0+-380--400"/><draw:equation draw:name="f171" draw:formula="-380*logheight/2566"/><draw:equation draw:name="f172" draw:formula="0+2874-2504"/><draw:equation draw:name="f173" draw:formula="?f172 *logwidth/381"/><draw:equation draw:name="f174" draw:formula="0+-390--400"/><draw:equation draw:name="f175" draw:formula="-390*logheight/2566"/><draw:equation draw:name="f176" draw:formula="logwidth"/><draw:equation draw:name="f177" draw:formula="logheight"/></draw:enhanced-geometry></draw:custom-shape><draw:custom-shape draw:name="Freeform 220" draw:style-name="gr190" draw:text-style-name="P307" svg:width="4.266cm" svg:height="1.345cm" svg:x="14.921cm" svg:y="0.659cm"><text:p/><draw:enhanced-geometry draw:mirror-horizontal="false" draw:mirror-vertical="false" drawooo:sub-view-size="2416 762" draw:text-areas="0 0 ?f140 ?f141" svg:viewBox="0 0 0 0" draw:type="ooxml-non-primitive" draw:enhanced-path="M 388 0 L 2026 0 2105 8 2178 30 2244 65 2301 111 2349 168 2384 232 2407 304 2415 381 2407 457 2384 529 2349 593 2301 650 2244 696 2178 731 2105 753 2026 761 388 761 310 753 237 731 171 696 114 650 66 593 30 529 8 457 0 381 8 304 30 232 66 168 114 111 171 65 237 30 310 8 388 0 Z N"><draw:equation draw:name="f0" draw:formula="0+8839-8451"/><draw:equation draw:name="f1" draw:formula="?f0 *logwidth/2416"/><draw:equation draw:name="f2" draw:formula="0+378-378"/><draw:equation draw:name="f3" draw:formula="378*logheight/762"/><draw:equation draw:name="f4" draw:formula="0+10477-8451"/><draw:equation draw:name="f5" draw:formula="?f4 *logwidth/2416"/><draw:equation draw:name="f6" draw:formula="0+378-378"/><draw:equation draw:name="f7" draw:formula="378*logheight/762"/><draw:equation draw:name="f8" draw:formula="0+10556-8451"/><draw:equation draw:name="f9" draw:formula="?f8 *logwidth/2416"/><draw:equation draw:name="f10" draw:formula="0+386-378"/><draw:equation draw:name="f11" draw:formula="386*logheight/762"/><draw:equation draw:name="f12" draw:formula="0+10629-8451"/><draw:equation draw:name="f13" draw:formula="?f12 *logwidth/2416"/><draw:equation draw:name="f14" draw:formula="0+408-378"/><draw:equation draw:name="f15" draw:formula="408*logheight/762"/><draw:equation draw:name="f16" draw:formula="0+10695-8451"/><draw:equation draw:name="f17" draw:formula="?f16 *logwidth/2416"/><draw:equation draw:name="f18" draw:formula="0+443-378"/><draw:equation draw:name="f19" draw:formula="443*logheight/762"/><draw:equation draw:name="f20" draw:formula="0+10752-8451"/><draw:equation draw:name="f21" draw:formula="?f20 *logwidth/2416"/><draw:equation draw:name="f22" draw:formula="0+489-378"/><draw:equation draw:name="f23" draw:formula="489*logheight/762"/><draw:equation draw:name="f24" draw:formula="0+10800-8451"/><draw:equation draw:name="f25" draw:formula="?f24 *logwidth/2416"/><draw:equation draw:name="f26" draw:formula="0+546-378"/><draw:equation draw:name="f27" draw:formula="546*logheight/762"/><draw:equation draw:name="f28" draw:formula="0+10835-8451"/><draw:equation draw:name="f29" draw:formula="?f28 *logwidth/2416"/><draw:equation draw:name="f30" draw:formula="0+610-378"/><draw:equation draw:name="f31" draw:formula="610*logheight/762"/><draw:equation draw:name="f32" draw:formula="0+10858-8451"/><draw:equation draw:name="f33" draw:formula="?f32 *logwidth/2416"/><draw:equation draw:name="f34" draw:formula="0+682-378"/><draw:equation draw:name="f35" draw:formula="682*logheight/762"/><draw:equation draw:name="f36" draw:formula="0+10866-8451"/><draw:equation draw:name="f37" draw:formula="?f36 *logwidth/2416"/><draw:equation draw:name="f38" draw:formula="0+759-378"/><draw:equation draw:name="f39" draw:formula="759*logheight/762"/><draw:equation draw:name="f40" draw:formula="0+10858-8451"/><draw:equation draw:name="f41" draw:formula="?f40 *logwidth/2416"/><draw:equation draw:name="f42" draw:formula="0+835-378"/><draw:equation draw:name="f43" draw:formula="835*logheight/762"/><draw:equation draw:name="f44" draw:formula="0+10835-8451"/><draw:equation draw:name="f45" draw:formula="?f44 *logwidth/2416"/><draw:equation draw:name="f46" draw:formula="0+907-378"/><draw:equation draw:name="f47" draw:formula="907*logheight/762"/><draw:equation draw:name="f48" draw:formula="0+10800-8451"/><draw:equation draw:name="f49" draw:formula="?f48 *logwidth/2416"/><draw:equation draw:name="f50" draw:formula="0+971-378"/><draw:equation draw:name="f51" draw:formula="971*logheight/762"/><draw:equation draw:name="f52" draw:formula="0+10752-8451"/><draw:equation draw:name="f53" draw:formula="?f52 *logwidth/2416"/><draw:equation draw:name="f54" draw:formula="0+1028-378"/><draw:equation draw:name="f55" draw:formula="1028*logheight/762"/><draw:equation draw:name="f56" draw:formula="0+10695-8451"/><draw:equation draw:name="f57" draw:formula="?f56 *logwidth/2416"/><draw:equation draw:name="f58" draw:formula="0+1074-378"/><draw:equation draw:name="f59" draw:formula="1074*logheight/762"/><draw:equation draw:name="f60" draw:formula="0+10629-8451"/><draw:equation draw:name="f61" draw:formula="?f60 *logwidth/2416"/><draw:equation draw:name="f62" draw:formula="0+1109-378"/><draw:equation draw:name="f63" draw:formula="1109*logheight/762"/><draw:equation draw:name="f64" draw:formula="0+10556-8451"/><draw:equation draw:name="f65" draw:formula="?f64 *logwidth/2416"/><draw:equation draw:name="f66" draw:formula="0+1131-378"/><draw:equation draw:name="f67" draw:formula="1131*logheight/762"/><draw:equation draw:name="f68" draw:formula="0+10477-8451"/><draw:equation draw:name="f69" draw:formula="?f68 *logwidth/2416"/><draw:equation draw:name="f70" draw:formula="0+1139-378"/><draw:equation draw:name="f71" draw:formula="1139*logheight/762"/><draw:equation draw:name="f72" draw:formula="0+8839-8451"/><draw:equation draw:name="f73" draw:formula="?f72 *logwidth/2416"/><draw:equation draw:name="f74" draw:formula="0+1139-378"/><draw:equation draw:name="f75" draw:formula="1139*logheight/762"/><draw:equation draw:name="f76" draw:formula="0+8761-8451"/><draw:equation draw:name="f77" draw:formula="?f76 *logwidth/2416"/><draw:equation draw:name="f78" draw:formula="0+1131-378"/><draw:equation draw:name="f79" draw:formula="1131*logheight/762"/><draw:equation draw:name="f80" draw:formula="0+8688-8451"/><draw:equation draw:name="f81" draw:formula="?f80 *logwidth/2416"/><draw:equation draw:name="f82" draw:formula="0+1109-378"/><draw:equation draw:name="f83" draw:formula="1109*logheight/762"/><draw:equation draw:name="f84" draw:formula="0+8622-8451"/><draw:equation draw:name="f85" draw:formula="?f84 *logwidth/2416"/><draw:equation draw:name="f86" draw:formula="0+1074-378"/><draw:equation draw:name="f87" draw:formula="1074*logheight/762"/><draw:equation draw:name="f88" draw:formula="0+8565-8451"/><draw:equation draw:name="f89" draw:formula="?f88 *logwidth/2416"/><draw:equation draw:name="f90" draw:formula="0+1028-378"/><draw:equation draw:name="f91" draw:formula="1028*logheight/762"/><draw:equation draw:name="f92" draw:formula="0+8517-8451"/><draw:equation draw:name="f93" draw:formula="?f92 *logwidth/2416"/><draw:equation draw:name="f94" draw:formula="0+971-378"/><draw:equation draw:name="f95" draw:formula="971*logheight/762"/><draw:equation draw:name="f96" draw:formula="0+8481-8451"/><draw:equation draw:name="f97" draw:formula="?f96 *logwidth/2416"/><draw:equation draw:name="f98" draw:formula="0+907-378"/><draw:equation draw:name="f99" draw:formula="907*logheight/762"/><draw:equation draw:name="f100" draw:formula="0+8459-8451"/><draw:equation draw:name="f101" draw:formula="?f100 *logwidth/2416"/><draw:equation draw:name="f102" draw:formula="0+835-378"/><draw:equation draw:name="f103" draw:formula="835*logheight/762"/><draw:equation draw:name="f104" draw:formula="0+8451-8451"/><draw:equation draw:name="f105" draw:formula="?f104 *logwidth/2416"/><draw:equation draw:name="f106" draw:formula="0+759-378"/><draw:equation draw:name="f107" draw:formula="759*logheight/762"/><draw:equation draw:name="f108" draw:formula="0+8459-8451"/><draw:equation draw:name="f109" draw:formula="?f108 *logwidth/2416"/><draw:equation draw:name="f110" draw:formula="0+682-378"/><draw:equation draw:name="f111" draw:formula="682*logheight/762"/><draw:equation draw:name="f112" draw:formula="0+8481-8451"/><draw:equation draw:name="f113" draw:formula="?f112 *logwidth/2416"/><draw:equation draw:name="f114" draw:formula="0+610-378"/><draw:equation draw:name="f115" draw:formula="610*logheight/762"/><draw:equation draw:name="f116" draw:formula="0+8517-8451"/><draw:equation draw:name="f117" draw:formula="?f116 *logwidth/2416"/><draw:equation draw:name="f118" draw:formula="0+546-378"/><draw:equation draw:name="f119" draw:formula="546*logheight/762"/><draw:equation draw:name="f120" draw:formula="0+8565-8451"/><draw:equation draw:name="f121" draw:formula="?f120 *logwidth/2416"/><draw:equation draw:name="f122" draw:formula="0+489-378"/><draw:equation draw:name="f123" draw:formula="489*logheight/762"/><draw:equation draw:name="f124" draw:formula="0+8622-8451"/><draw:equation draw:name="f125" draw:formula="?f124 *logwidth/2416"/><draw:equation draw:name="f126" draw:formula="0+443-378"/><draw:equation draw:name="f127" draw:formula="443*logheight/762"/><draw:equation draw:name="f128" draw:formula="0+8688-8451"/><draw:equation draw:name="f129" draw:formula="?f128 *logwidth/2416"/><draw:equation draw:name="f130" draw:formula="0+408-378"/><draw:equation draw:name="f131" draw:formula="408*logheight/762"/><draw:equation draw:name="f132" draw:formula="0+8761-8451"/><draw:equation draw:name="f133" draw:formula="?f132 *logwidth/2416"/><draw:equation draw:name="f134" draw:formula="0+386-378"/><draw:equation draw:name="f135" draw:formula="386*logheight/762"/><draw:equation draw:name="f136" draw:formula="0+8839-8451"/><draw:equation draw:name="f137" draw:formula="?f136 *logwidth/2416"/><draw:equation draw:name="f138" draw:formula="0+378-378"/><draw:equation draw:name="f139" draw:formula="378*logheight/762"/><draw:equation draw:name="f140" draw:formula="logwidth"/><draw:equation draw:name="f141" draw:formula="logheight"/></draw:enhanced-geometry></draw:custom-shape><draw:custom-shape draw:name="AutoShape 219" draw:style-name="gr191" draw:text-style-name="P308" svg:width="0.211cm" svg:height="9.258cm" svg:x="18.232cm" svg:y="2.127cm"><text:p/><draw:enhanced-geometry draw:mirror-horizontal="false" draw:mirror-vertical="false" drawooo:sub-view-size="120 5239" draw:text-areas="0 0 ?f160 ?f161" svg:viewBox="0 0 0 0" draw:type="ooxml-non-primitive" draw:enhanced-path="M 40 5206 L 20 5206 20 5238 70 5238 70 5228 40 5228 30 5218 40 5218 40 5206 Z M 40 5218 L 30 5218 40 5228 40 5218 Z M 50 5218 L 40 5218 40 5228 50 5228 50 5218 Z M 70 100 L 50 100 50 5228 60 5218 70 5218 70 100 Z M 70 5218 L 60 5218 50 5228 70 5228 70 5218 Z M 60 0 L 0 120 50 120 50 100 110 100 60 0 Z M 110 100 L 70 100 70 120 120 120 110 100 Z N"><draw:equation draw:name="f0" draw:formula="0+10366-10326"/><draw:equation draw:name="f1" draw:formula="?f0 *logwidth/120"/><draw:equation draw:name="f2" draw:formula="0+6415-1209"/><draw:equation draw:name="f3" draw:formula="6415*logheight/5239"/><draw:equation draw:name="f4" draw:formula="0+10346-10326"/><draw:equation draw:name="f5" draw:formula="?f4 *logwidth/120"/><draw:equation draw:name="f6" draw:formula="0+6415-1209"/><draw:equation draw:name="f7" draw:formula="6415*logheight/5239"/><draw:equation draw:name="f8" draw:formula="0+10346-10326"/><draw:equation draw:name="f9" draw:formula="?f8 *logwidth/120"/><draw:equation draw:name="f10" draw:formula="0+6447-1209"/><draw:equation draw:name="f11" draw:formula="6447*logheight/5239"/><draw:equation draw:name="f12" draw:formula="0+10396-10326"/><draw:equation draw:name="f13" draw:formula="?f12 *logwidth/120"/><draw:equation draw:name="f14" draw:formula="0+6447-1209"/><draw:equation draw:name="f15" draw:formula="6447*logheight/5239"/><draw:equation draw:name="f16" draw:formula="0+10396-10326"/><draw:equation draw:name="f17" draw:formula="?f16 *logwidth/120"/><draw:equation draw:name="f18" draw:formula="0+6437-1209"/><draw:equation draw:name="f19" draw:formula="6437*logheight/5239"/><draw:equation draw:name="f20" draw:formula="0+10366-10326"/><draw:equation draw:name="f21" draw:formula="?f20 *logwidth/120"/><draw:equation draw:name="f22" draw:formula="0+6437-1209"/><draw:equation draw:name="f23" draw:formula="6437*logheight/5239"/><draw:equation draw:name="f24" draw:formula="0+10356-10326"/><draw:equation draw:name="f25" draw:formula="?f24 *logwidth/120"/><draw:equation draw:name="f26" draw:formula="0+6427-1209"/><draw:equation draw:name="f27" draw:formula="6427*logheight/5239"/><draw:equation draw:name="f28" draw:formula="0+10366-10326"/><draw:equation draw:name="f29" draw:formula="?f28 *logwidth/120"/><draw:equation draw:name="f30" draw:formula="0+6427-1209"/><draw:equation draw:name="f31" draw:formula="6427*logheight/5239"/><draw:equation draw:name="f32" draw:formula="0+10366-10326"/><draw:equation draw:name="f33" draw:formula="?f32 *logwidth/120"/><draw:equation draw:name="f34" draw:formula="0+6415-1209"/><draw:equation draw:name="f35" draw:formula="6415*logheight/5239"/><draw:equation draw:name="f36" draw:formula="0+10366-10326"/><draw:equation draw:name="f37" draw:formula="?f36 *logwidth/120"/><draw:equation draw:name="f38" draw:formula="0+6427-1209"/><draw:equation draw:name="f39" draw:formula="6427*logheight/5239"/><draw:equation draw:name="f40" draw:formula="0+10356-10326"/><draw:equation draw:name="f41" draw:formula="?f40 *logwidth/120"/><draw:equation draw:name="f42" draw:formula="0+6427-1209"/><draw:equation draw:name="f43" draw:formula="6427*logheight/5239"/><draw:equation draw:name="f44" draw:formula="0+10366-10326"/><draw:equation draw:name="f45" draw:formula="?f44 *logwidth/120"/><draw:equation draw:name="f46" draw:formula="0+6437-1209"/><draw:equation draw:name="f47" draw:formula="6437*logheight/5239"/><draw:equation draw:name="f48" draw:formula="0+10366-10326"/><draw:equation draw:name="f49" draw:formula="?f48 *logwidth/120"/><draw:equation draw:name="f50" draw:formula="0+6427-1209"/><draw:equation draw:name="f51" draw:formula="6427*logheight/5239"/><draw:equation draw:name="f52" draw:formula="0+10376-10326"/><draw:equation draw:name="f53" draw:formula="?f52 *logwidth/120"/><draw:equation draw:name="f54" draw:formula="0+6427-1209"/><draw:equation draw:name="f55" draw:formula="6427*logheight/5239"/><draw:equation draw:name="f56" draw:formula="0+10366-10326"/><draw:equation draw:name="f57" draw:formula="?f56 *logwidth/120"/><draw:equation draw:name="f58" draw:formula="0+6427-1209"/><draw:equation draw:name="f59" draw:formula="6427*logheight/5239"/><draw:equation draw:name="f60" draw:formula="0+10366-10326"/><draw:equation draw:name="f61" draw:formula="?f60 *logwidth/120"/><draw:equation draw:name="f62" draw:formula="0+6437-1209"/><draw:equation draw:name="f63" draw:formula="6437*logheight/5239"/><draw:equation draw:name="f64" draw:formula="0+10376-10326"/><draw:equation draw:name="f65" draw:formula="?f64 *logwidth/120"/><draw:equation draw:name="f66" draw:formula="0+6437-1209"/><draw:equation draw:name="f67" draw:formula="6437*logheight/5239"/><draw:equation draw:name="f68" draw:formula="0+10376-10326"/><draw:equation draw:name="f69" draw:formula="?f68 *logwidth/120"/><draw:equation draw:name="f70" draw:formula="0+6427-1209"/><draw:equation draw:name="f71" draw:formula="6427*logheight/5239"/><draw:equation draw:name="f72" draw:formula="0+10396-10326"/><draw:equation draw:name="f73" draw:formula="?f72 *logwidth/120"/><draw:equation draw:name="f74" draw:formula="0+1309-1209"/><draw:equation draw:name="f75" draw:formula="1309*logheight/5239"/><draw:equation draw:name="f76" draw:formula="0+10376-10326"/><draw:equation draw:name="f77" draw:formula="?f76 *logwidth/120"/><draw:equation draw:name="f78" draw:formula="0+1309-1209"/><draw:equation draw:name="f79" draw:formula="1309*logheight/5239"/><draw:equation draw:name="f80" draw:formula="0+10376-10326"/><draw:equation draw:name="f81" draw:formula="?f80 *logwidth/120"/><draw:equation draw:name="f82" draw:formula="0+6437-1209"/><draw:equation draw:name="f83" draw:formula="6437*logheight/5239"/><draw:equation draw:name="f84" draw:formula="0+10386-10326"/><draw:equation draw:name="f85" draw:formula="?f84 *logwidth/120"/><draw:equation draw:name="f86" draw:formula="0+6427-1209"/><draw:equation draw:name="f87" draw:formula="6427*logheight/5239"/><draw:equation draw:name="f88" draw:formula="0+10396-10326"/><draw:equation draw:name="f89" draw:formula="?f88 *logwidth/120"/><draw:equation draw:name="f90" draw:formula="0+6427-1209"/><draw:equation draw:name="f91" draw:formula="6427*logheight/5239"/><draw:equation draw:name="f92" draw:formula="0+10396-10326"/><draw:equation draw:name="f93" draw:formula="?f92 *logwidth/120"/><draw:equation draw:name="f94" draw:formula="0+1309-1209"/><draw:equation draw:name="f95" draw:formula="1309*logheight/5239"/><draw:equation draw:name="f96" draw:formula="0+10396-10326"/><draw:equation draw:name="f97" draw:formula="?f96 *logwidth/120"/><draw:equation draw:name="f98" draw:formula="0+6427-1209"/><draw:equation draw:name="f99" draw:formula="6427*logheight/5239"/><draw:equation draw:name="f100" draw:formula="0+10386-10326"/><draw:equation draw:name="f101" draw:formula="?f100 *logwidth/120"/><draw:equation draw:name="f102" draw:formula="0+6427-1209"/><draw:equation draw:name="f103" draw:formula="6427*logheight/5239"/><draw:equation draw:name="f104" draw:formula="0+10376-10326"/><draw:equation draw:name="f105" draw:formula="?f104 *logwidth/120"/><draw:equation draw:name="f106" draw:formula="0+6437-1209"/><draw:equation draw:name="f107" draw:formula="6437*logheight/5239"/><draw:equation draw:name="f108" draw:formula="0+10396-10326"/><draw:equation draw:name="f109" draw:formula="?f108 *logwidth/120"/><draw:equation draw:name="f110" draw:formula="0+6437-1209"/><draw:equation draw:name="f111" draw:formula="6437*logheight/5239"/><draw:equation draw:name="f112" draw:formula="0+10396-10326"/><draw:equation draw:name="f113" draw:formula="?f112 *logwidth/120"/><draw:equation draw:name="f114" draw:formula="0+6427-1209"/><draw:equation draw:name="f115" draw:formula="6427*logheight/5239"/><draw:equation draw:name="f116" draw:formula="0+10386-10326"/><draw:equation draw:name="f117" draw:formula="?f116 *logwidth/120"/><draw:equation draw:name="f118" draw:formula="0+1209-1209"/><draw:equation draw:name="f119" draw:formula="1209*logheight/5239"/><draw:equation draw:name="f120" draw:formula="0+10326-10326"/><draw:equation draw:name="f121" draw:formula="?f120 *logwidth/120"/><draw:equation draw:name="f122" draw:formula="0+1329-1209"/><draw:equation draw:name="f123" draw:formula="1329*logheight/5239"/><draw:equation draw:name="f124" draw:formula="0+10376-10326"/><draw:equation draw:name="f125" draw:formula="?f124 *logwidth/120"/><draw:equation draw:name="f126" draw:formula="0+1329-1209"/><draw:equation draw:name="f127" draw:formula="1329*logheight/5239"/><draw:equation draw:name="f128" draw:formula="0+10376-10326"/><draw:equation draw:name="f129" draw:formula="?f128 *logwidth/120"/><draw:equation draw:name="f130" draw:formula="0+1309-1209"/><draw:equation draw:name="f131" draw:formula="1309*logheight/5239"/><draw:equation draw:name="f132" draw:formula="0+10436-10326"/><draw:equation draw:name="f133" draw:formula="?f132 *logwidth/120"/><draw:equation draw:name="f134" draw:formula="0+1309-1209"/><draw:equation draw:name="f135" draw:formula="1309*logheight/5239"/><draw:equation draw:name="f136" draw:formula="0+10386-10326"/><draw:equation draw:name="f137" draw:formula="?f136 *logwidth/120"/><draw:equation draw:name="f138" draw:formula="0+1209-1209"/><draw:equation draw:name="f139" draw:formula="1209*logheight/5239"/><draw:equation draw:name="f140" draw:formula="0+10436-10326"/><draw:equation draw:name="f141" draw:formula="?f140 *logwidth/120"/><draw:equation draw:name="f142" draw:formula="0+1309-1209"/><draw:equation draw:name="f143" draw:formula="1309*logheight/5239"/><draw:equation draw:name="f144" draw:formula="0+10396-10326"/><draw:equation draw:name="f145" draw:formula="?f144 *logwidth/120"/><draw:equation draw:name="f146" draw:formula="0+1309-1209"/><draw:equation draw:name="f147" draw:formula="1309*logheight/5239"/><draw:equation draw:name="f148" draw:formula="0+10396-10326"/><draw:equation draw:name="f149" draw:formula="?f148 *logwidth/120"/><draw:equation draw:name="f150" draw:formula="0+1329-1209"/><draw:equation draw:name="f151" draw:formula="1329*logheight/5239"/><draw:equation draw:name="f152" draw:formula="0+10446-10326"/><draw:equation draw:name="f153" draw:formula="?f152 *logwidth/120"/><draw:equation draw:name="f154" draw:formula="0+1329-1209"/><draw:equation draw:name="f155" draw:formula="1329*logheight/5239"/><draw:equation draw:name="f156" draw:formula="0+10436-10326"/><draw:equation draw:name="f157" draw:formula="?f156 *logwidth/120"/><draw:equation draw:name="f158" draw:formula="0+1309-1209"/><draw:equation draw:name="f159" draw:formula="1309*logheight/5239"/><draw:equation draw:name="f160" draw:formula="logwidth"/><draw:equation draw:name="f161" draw:formula="logheight"/></draw:enhanced-geometry></draw:custom-shape><draw:custom-shape draw:name="Rectangle 218" draw:style-name="gr192" draw:text-style-name="P307" svg:width="5.922cm" svg:height="1.562cm" svg:x="4.824cm" svg:y="5.5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7" draw:style-name="gr193" draw:text-style-name="P308" svg:width="0.267cm" svg:height="6.058cm" svg:x="7.666cm" svg:y="4.611cm"><text:p/><draw:enhanced-geometry draw:mirror-horizontal="false" draw:mirror-vertical="false" drawooo:sub-view-size="151 3429" draw:text-areas="0 0 ?f108 ?f109" svg:viewBox="0 0 0 0" draw:type="ooxml-non-primitive" draw:enhanced-path="M 120 332 L 70 333 66 0 46 0 50 333 0 334 61 453 110 353 120 332 M 127 3308 L 77 3308 71 2810 51 2810 57 3309 7 3309 69 3429 117 3329 127 3308 M 151 1814 L 101 1814 103 1470 83 1469 81 1814 31 1813 90 1934 141 1834 151 1814 N"><draw:equation draw:name="f0" draw:formula="0+4464-4344"/><draw:equation draw:name="f1" draw:formula="?f0 *logwidth/151"/><draw:equation draw:name="f2" draw:formula="0+2946-2614"/><draw:equation draw:name="f3" draw:formula="2946*logheight/3429"/><draw:equation draw:name="f4" draw:formula="0+4414-4344"/><draw:equation draw:name="f5" draw:formula="?f4 *logwidth/151"/><draw:equation draw:name="f6" draw:formula="0+2947-2614"/><draw:equation draw:name="f7" draw:formula="2947*logheight/3429"/><draw:equation draw:name="f8" draw:formula="0+4410-4344"/><draw:equation draw:name="f9" draw:formula="?f8 *logwidth/151"/><draw:equation draw:name="f10" draw:formula="0+2614-2614"/><draw:equation draw:name="f11" draw:formula="2614*logheight/3429"/><draw:equation draw:name="f12" draw:formula="0+4390-4344"/><draw:equation draw:name="f13" draw:formula="?f12 *logwidth/151"/><draw:equation draw:name="f14" draw:formula="0+2614-2614"/><draw:equation draw:name="f15" draw:formula="2614*logheight/3429"/><draw:equation draw:name="f16" draw:formula="0+4394-4344"/><draw:equation draw:name="f17" draw:formula="?f16 *logwidth/151"/><draw:equation draw:name="f18" draw:formula="0+2947-2614"/><draw:equation draw:name="f19" draw:formula="2947*logheight/3429"/><draw:equation draw:name="f20" draw:formula="0+4344-4344"/><draw:equation draw:name="f21" draw:formula="?f20 *logwidth/151"/><draw:equation draw:name="f22" draw:formula="0+2948-2614"/><draw:equation draw:name="f23" draw:formula="2948*logheight/3429"/><draw:equation draw:name="f24" draw:formula="0+4405-4344"/><draw:equation draw:name="f25" draw:formula="?f24 *logwidth/151"/><draw:equation draw:name="f26" draw:formula="0+3067-2614"/><draw:equation draw:name="f27" draw:formula="3067*logheight/3429"/><draw:equation draw:name="f28" draw:formula="0+4454-4344"/><draw:equation draw:name="f29" draw:formula="?f28 *logwidth/151"/><draw:equation draw:name="f30" draw:formula="0+2967-2614"/><draw:equation draw:name="f31" draw:formula="2967*logheight/3429"/><draw:equation draw:name="f32" draw:formula="0+4464-4344"/><draw:equation draw:name="f33" draw:formula="?f32 *logwidth/151"/><draw:equation draw:name="f34" draw:formula="0+2946-2614"/><draw:equation draw:name="f35" draw:formula="2946*logheight/3429"/><draw:equation draw:name="f36" draw:formula="0+4471-4344"/><draw:equation draw:name="f37" draw:formula="?f36 *logwidth/151"/><draw:equation draw:name="f38" draw:formula="0+5922-2614"/><draw:equation draw:name="f39" draw:formula="5922*logheight/3429"/><draw:equation draw:name="f40" draw:formula="0+4421-4344"/><draw:equation draw:name="f41" draw:formula="?f40 *logwidth/151"/><draw:equation draw:name="f42" draw:formula="0+5922-2614"/><draw:equation draw:name="f43" draw:formula="5922*logheight/3429"/><draw:equation draw:name="f44" draw:formula="0+4415-4344"/><draw:equation draw:name="f45" draw:formula="?f44 *logwidth/151"/><draw:equation draw:name="f46" draw:formula="0+5424-2614"/><draw:equation draw:name="f47" draw:formula="5424*logheight/3429"/><draw:equation draw:name="f48" draw:formula="0+4395-4344"/><draw:equation draw:name="f49" draw:formula="?f48 *logwidth/151"/><draw:equation draw:name="f50" draw:formula="0+5424-2614"/><draw:equation draw:name="f51" draw:formula="5424*logheight/3429"/><draw:equation draw:name="f52" draw:formula="0+4401-4344"/><draw:equation draw:name="f53" draw:formula="?f52 *logwidth/151"/><draw:equation draw:name="f54" draw:formula="0+5923-2614"/><draw:equation draw:name="f55" draw:formula="5923*logheight/3429"/><draw:equation draw:name="f56" draw:formula="0+4351-4344"/><draw:equation draw:name="f57" draw:formula="?f56 *logwidth/151"/><draw:equation draw:name="f58" draw:formula="0+5923-2614"/><draw:equation draw:name="f59" draw:formula="5923*logheight/3429"/><draw:equation draw:name="f60" draw:formula="0+4413-4344"/><draw:equation draw:name="f61" draw:formula="?f60 *logwidth/151"/><draw:equation draw:name="f62" draw:formula="0+6043-2614"/><draw:equation draw:name="f63" draw:formula="6043*logheight/3429"/><draw:equation draw:name="f64" draw:formula="0+4461-4344"/><draw:equation draw:name="f65" draw:formula="?f64 *logwidth/151"/><draw:equation draw:name="f66" draw:formula="0+5943-2614"/><draw:equation draw:name="f67" draw:formula="5943*logheight/3429"/><draw:equation draw:name="f68" draw:formula="0+4471-4344"/><draw:equation draw:name="f69" draw:formula="?f68 *logwidth/151"/><draw:equation draw:name="f70" draw:formula="0+5922-2614"/><draw:equation draw:name="f71" draw:formula="5922*logheight/3429"/><draw:equation draw:name="f72" draw:formula="0+4495-4344"/><draw:equation draw:name="f73" draw:formula="?f72 *logwidth/151"/><draw:equation draw:name="f74" draw:formula="0+4428-2614"/><draw:equation draw:name="f75" draw:formula="4428*logheight/3429"/><draw:equation draw:name="f76" draw:formula="0+4445-4344"/><draw:equation draw:name="f77" draw:formula="?f76 *logwidth/151"/><draw:equation draw:name="f78" draw:formula="0+4428-2614"/><draw:equation draw:name="f79" draw:formula="4428*logheight/3429"/><draw:equation draw:name="f80" draw:formula="0+4447-4344"/><draw:equation draw:name="f81" draw:formula="?f80 *logwidth/151"/><draw:equation draw:name="f82" draw:formula="0+4084-2614"/><draw:equation draw:name="f83" draw:formula="4084*logheight/3429"/><draw:equation draw:name="f84" draw:formula="0+4427-4344"/><draw:equation draw:name="f85" draw:formula="?f84 *logwidth/151"/><draw:equation draw:name="f86" draw:formula="0+4083-2614"/><draw:equation draw:name="f87" draw:formula="4083*logheight/3429"/><draw:equation draw:name="f88" draw:formula="0+4425-4344"/><draw:equation draw:name="f89" draw:formula="?f88 *logwidth/151"/><draw:equation draw:name="f90" draw:formula="0+4428-2614"/><draw:equation draw:name="f91" draw:formula="4428*logheight/3429"/><draw:equation draw:name="f92" draw:formula="0+4375-4344"/><draw:equation draw:name="f93" draw:formula="?f92 *logwidth/151"/><draw:equation draw:name="f94" draw:formula="0+4427-2614"/><draw:equation draw:name="f95" draw:formula="4427*logheight/3429"/><draw:equation draw:name="f96" draw:formula="0+4434-4344"/><draw:equation draw:name="f97" draw:formula="?f96 *logwidth/151"/><draw:equation draw:name="f98" draw:formula="0+4548-2614"/><draw:equation draw:name="f99" draw:formula="4548*logheight/3429"/><draw:equation draw:name="f100" draw:formula="0+4485-4344"/><draw:equation draw:name="f101" draw:formula="?f100 *logwidth/151"/><draw:equation draw:name="f102" draw:formula="0+4448-2614"/><draw:equation draw:name="f103" draw:formula="4448*logheight/3429"/><draw:equation draw:name="f104" draw:formula="0+4495-4344"/><draw:equation draw:name="f105" draw:formula="?f104 *logwidth/151"/><draw:equation draw:name="f106" draw:formula="0+4428-2614"/><draw:equation draw:name="f107" draw:formula="4428*logheight/3429"/><draw:equation draw:name="f108" draw:formula="logwidth"/><draw:equation draw:name="f109" draw:formula="logheight"/></draw:enhanced-geometry></draw:custom-shape><draw:custom-shape draw:name="AutoShape 216" draw:style-name="gr194" draw:text-style-name="P307" svg:width="5.555cm" svg:height="6.005cm" svg:x="5.13cm" svg:y="8.059cm"><text:p/><draw:enhanced-geometry draw:mirror-horizontal="false" draw:mirror-vertical="false" drawooo:sub-view-size="3146 3399" draw:text-areas="0 0 ?f212 ?f213" svg:viewBox="0 0 0 0" draw:type="ooxml-non-primitive" draw:enhanced-path="M 0 1811 L 1504 1446 3009 1811 1504 2177 0 1811 Z M 562 0 L 2650 0 2731 6 2807 22 2878 48 2943 83 3000 126 3050 176 3090 232 3120 294 3139 360 3146 430 3139 500 3120 566 3090 628 3050 684 3000 734 2943 777 2878 812 2807 838 2731 855 2650 860 562 860 482 855 406 838 335 812 270 777 212 734 163 684 122 628 92 566 74 500 67 430 74 360 92 294 122 232 163 176 212 126 270 83 335 48 406 22 482 6 562 0 Z M 29 3104 L 1570 2810 3111 3104 1570 3398 29 3104 Z N"><draw:equation draw:name="f0" draw:formula="0+2907-2907"/><draw:equation draw:name="f1" draw:formula="?f0 *logwidth/3146"/><draw:equation draw:name="f2" draw:formula="0+6375-4564"/><draw:equation draw:name="f3" draw:formula="6375*logheight/3399"/><draw:equation draw:name="f4" draw:formula="0+4411-2907"/><draw:equation draw:name="f5" draw:formula="?f4 *logwidth/3146"/><draw:equation draw:name="f6" draw:formula="0+6010-4564"/><draw:equation draw:name="f7" draw:formula="6010*logheight/3399"/><draw:equation draw:name="f8" draw:formula="0+5916-2907"/><draw:equation draw:name="f9" draw:formula="?f8 *logwidth/3146"/><draw:equation draw:name="f10" draw:formula="0+6375-4564"/><draw:equation draw:name="f11" draw:formula="6375*logheight/3399"/><draw:equation draw:name="f12" draw:formula="0+4411-2907"/><draw:equation draw:name="f13" draw:formula="?f12 *logwidth/3146"/><draw:equation draw:name="f14" draw:formula="0+6741-4564"/><draw:equation draw:name="f15" draw:formula="6741*logheight/3399"/><draw:equation draw:name="f16" draw:formula="0+2907-2907"/><draw:equation draw:name="f17" draw:formula="?f16 *logwidth/3146"/><draw:equation draw:name="f18" draw:formula="0+6375-4564"/><draw:equation draw:name="f19" draw:formula="6375*logheight/3399"/><draw:equation draw:name="f20" draw:formula="0+3469-2907"/><draw:equation draw:name="f21" draw:formula="?f20 *logwidth/3146"/><draw:equation draw:name="f22" draw:formula="0+4564-4564"/><draw:equation draw:name="f23" draw:formula="4564*logheight/3399"/><draw:equation draw:name="f24" draw:formula="0+5557-2907"/><draw:equation draw:name="f25" draw:formula="?f24 *logwidth/3146"/><draw:equation draw:name="f26" draw:formula="0+4564-4564"/><draw:equation draw:name="f27" draw:formula="4564*logheight/3399"/><draw:equation draw:name="f28" draw:formula="0+5638-2907"/><draw:equation draw:name="f29" draw:formula="?f28 *logwidth/3146"/><draw:equation draw:name="f30" draw:formula="0+4570-4564"/><draw:equation draw:name="f31" draw:formula="4570*logheight/3399"/><draw:equation draw:name="f32" draw:formula="0+5714-2907"/><draw:equation draw:name="f33" draw:formula="?f32 *logwidth/3146"/><draw:equation draw:name="f34" draw:formula="0+4586-4564"/><draw:equation draw:name="f35" draw:formula="4586*logheight/3399"/><draw:equation draw:name="f36" draw:formula="0+5785-2907"/><draw:equation draw:name="f37" draw:formula="?f36 *logwidth/3146"/><draw:equation draw:name="f38" draw:formula="0+4612-4564"/><draw:equation draw:name="f39" draw:formula="4612*logheight/3399"/><draw:equation draw:name="f40" draw:formula="0+5850-2907"/><draw:equation draw:name="f41" draw:formula="?f40 *logwidth/3146"/><draw:equation draw:name="f42" draw:formula="0+4647-4564"/><draw:equation draw:name="f43" draw:formula="4647*logheight/3399"/><draw:equation draw:name="f44" draw:formula="0+5907-2907"/><draw:equation draw:name="f45" draw:formula="?f44 *logwidth/3146"/><draw:equation draw:name="f46" draw:formula="0+4690-4564"/><draw:equation draw:name="f47" draw:formula="4690*logheight/3399"/><draw:equation draw:name="f48" draw:formula="0+5957-2907"/><draw:equation draw:name="f49" draw:formula="?f48 *logwidth/3146"/><draw:equation draw:name="f50" draw:formula="0+4740-4564"/><draw:equation draw:name="f51" draw:formula="4740*logheight/3399"/><draw:equation draw:name="f52" draw:formula="0+5997-2907"/><draw:equation draw:name="f53" draw:formula="?f52 *logwidth/3146"/><draw:equation draw:name="f54" draw:formula="0+4796-4564"/><draw:equation draw:name="f55" draw:formula="4796*logheight/3399"/><draw:equation draw:name="f56" draw:formula="0+6027-2907"/><draw:equation draw:name="f57" draw:formula="?f56 *logwidth/3146"/><draw:equation draw:name="f58" draw:formula="0+4858-4564"/><draw:equation draw:name="f59" draw:formula="4858*logheight/3399"/><draw:equation draw:name="f60" draw:formula="0+6046-2907"/><draw:equation draw:name="f61" draw:formula="?f60 *logwidth/3146"/><draw:equation draw:name="f62" draw:formula="0+4924-4564"/><draw:equation draw:name="f63" draw:formula="4924*logheight/3399"/><draw:equation draw:name="f64" draw:formula="0+6053-2907"/><draw:equation draw:name="f65" draw:formula="?f64 *logwidth/3146"/><draw:equation draw:name="f66" draw:formula="0+4994-4564"/><draw:equation draw:name="f67" draw:formula="4994*logheight/3399"/><draw:equation draw:name="f68" draw:formula="0+6046-2907"/><draw:equation draw:name="f69" draw:formula="?f68 *logwidth/3146"/><draw:equation draw:name="f70" draw:formula="0+5064-4564"/><draw:equation draw:name="f71" draw:formula="5064*logheight/3399"/><draw:equation draw:name="f72" draw:formula="0+6027-2907"/><draw:equation draw:name="f73" draw:formula="?f72 *logwidth/3146"/><draw:equation draw:name="f74" draw:formula="0+5130-4564"/><draw:equation draw:name="f75" draw:formula="5130*logheight/3399"/><draw:equation draw:name="f76" draw:formula="0+5997-2907"/><draw:equation draw:name="f77" draw:formula="?f76 *logwidth/3146"/><draw:equation draw:name="f78" draw:formula="0+5192-4564"/><draw:equation draw:name="f79" draw:formula="5192*logheight/3399"/><draw:equation draw:name="f80" draw:formula="0+5957-2907"/><draw:equation draw:name="f81" draw:formula="?f80 *logwidth/3146"/><draw:equation draw:name="f82" draw:formula="0+5248-4564"/><draw:equation draw:name="f83" draw:formula="5248*logheight/3399"/><draw:equation draw:name="f84" draw:formula="0+5907-2907"/><draw:equation draw:name="f85" draw:formula="?f84 *logwidth/3146"/><draw:equation draw:name="f86" draw:formula="0+5298-4564"/><draw:equation draw:name="f87" draw:formula="5298*logheight/3399"/><draw:equation draw:name="f88" draw:formula="0+5850-2907"/><draw:equation draw:name="f89" draw:formula="?f88 *logwidth/3146"/><draw:equation draw:name="f90" draw:formula="0+5341-4564"/><draw:equation draw:name="f91" draw:formula="5341*logheight/3399"/><draw:equation draw:name="f92" draw:formula="0+5785-2907"/><draw:equation draw:name="f93" draw:formula="?f92 *logwidth/3146"/><draw:equation draw:name="f94" draw:formula="0+5376-4564"/><draw:equation draw:name="f95" draw:formula="5376*logheight/3399"/><draw:equation draw:name="f96" draw:formula="0+5714-2907"/><draw:equation draw:name="f97" draw:formula="?f96 *logwidth/3146"/><draw:equation draw:name="f98" draw:formula="0+5402-4564"/><draw:equation draw:name="f99" draw:formula="5402*logheight/3399"/><draw:equation draw:name="f100" draw:formula="0+5638-2907"/><draw:equation draw:name="f101" draw:formula="?f100 *logwidth/3146"/><draw:equation draw:name="f102" draw:formula="0+5419-4564"/><draw:equation draw:name="f103" draw:formula="5419*logheight/3399"/><draw:equation draw:name="f104" draw:formula="0+5557-2907"/><draw:equation draw:name="f105" draw:formula="?f104 *logwidth/3146"/><draw:equation draw:name="f106" draw:formula="0+5424-4564"/><draw:equation draw:name="f107" draw:formula="5424*logheight/3399"/><draw:equation draw:name="f108" draw:formula="0+3469-2907"/><draw:equation draw:name="f109" draw:formula="?f108 *logwidth/3146"/><draw:equation draw:name="f110" draw:formula="0+5424-4564"/><draw:equation draw:name="f111" draw:formula="5424*logheight/3399"/><draw:equation draw:name="f112" draw:formula="0+3389-2907"/><draw:equation draw:name="f113" draw:formula="?f112 *logwidth/3146"/><draw:equation draw:name="f114" draw:formula="0+5419-4564"/><draw:equation draw:name="f115" draw:formula="5419*logheight/3399"/><draw:equation draw:name="f116" draw:formula="0+3313-2907"/><draw:equation draw:name="f117" draw:formula="?f116 *logwidth/3146"/><draw:equation draw:name="f118" draw:formula="0+5402-4564"/><draw:equation draw:name="f119" draw:formula="5402*logheight/3399"/><draw:equation draw:name="f120" draw:formula="0+3242-2907"/><draw:equation draw:name="f121" draw:formula="?f120 *logwidth/3146"/><draw:equation draw:name="f122" draw:formula="0+5376-4564"/><draw:equation draw:name="f123" draw:formula="5376*logheight/3399"/><draw:equation draw:name="f124" draw:formula="0+3177-2907"/><draw:equation draw:name="f125" draw:formula="?f124 *logwidth/3146"/><draw:equation draw:name="f126" draw:formula="0+5341-4564"/><draw:equation draw:name="f127" draw:formula="5341*logheight/3399"/><draw:equation draw:name="f128" draw:formula="0+3119-2907"/><draw:equation draw:name="f129" draw:formula="?f128 *logwidth/3146"/><draw:equation draw:name="f130" draw:formula="0+5298-4564"/><draw:equation draw:name="f131" draw:formula="5298*logheight/3399"/><draw:equation draw:name="f132" draw:formula="0+3070-2907"/><draw:equation draw:name="f133" draw:formula="?f132 *logwidth/3146"/><draw:equation draw:name="f134" draw:formula="0+5248-4564"/><draw:equation draw:name="f135" draw:formula="5248*logheight/3399"/><draw:equation draw:name="f136" draw:formula="0+3029-2907"/><draw:equation draw:name="f137" draw:formula="?f136 *logwidth/3146"/><draw:equation draw:name="f138" draw:formula="0+5192-4564"/><draw:equation draw:name="f139" draw:formula="5192*logheight/3399"/><draw:equation draw:name="f140" draw:formula="0+2999-2907"/><draw:equation draw:name="f141" draw:formula="?f140 *logwidth/3146"/><draw:equation draw:name="f142" draw:formula="0+5130-4564"/><draw:equation draw:name="f143" draw:formula="5130*logheight/3399"/><draw:equation draw:name="f144" draw:formula="0+2981-2907"/><draw:equation draw:name="f145" draw:formula="?f144 *logwidth/3146"/><draw:equation draw:name="f146" draw:formula="0+5064-4564"/><draw:equation draw:name="f147" draw:formula="5064*logheight/3399"/><draw:equation draw:name="f148" draw:formula="0+2974-2907"/><draw:equation draw:name="f149" draw:formula="?f148 *logwidth/3146"/><draw:equation draw:name="f150" draw:formula="0+4994-4564"/><draw:equation draw:name="f151" draw:formula="4994*logheight/3399"/><draw:equation draw:name="f152" draw:formula="0+2981-2907"/><draw:equation draw:name="f153" draw:formula="?f152 *logwidth/3146"/><draw:equation draw:name="f154" draw:formula="0+4924-4564"/><draw:equation draw:name="f155" draw:formula="4924*logheight/3399"/><draw:equation draw:name="f156" draw:formula="0+2999-2907"/><draw:equation draw:name="f157" draw:formula="?f156 *logwidth/3146"/><draw:equation draw:name="f158" draw:formula="0+4858-4564"/><draw:equation draw:name="f159" draw:formula="4858*logheight/3399"/><draw:equation draw:name="f160" draw:formula="0+3029-2907"/><draw:equation draw:name="f161" draw:formula="?f160 *logwidth/3146"/><draw:equation draw:name="f162" draw:formula="0+4796-4564"/><draw:equation draw:name="f163" draw:formula="4796*logheight/3399"/><draw:equation draw:name="f164" draw:formula="0+3070-2907"/><draw:equation draw:name="f165" draw:formula="?f164 *logwidth/3146"/><draw:equation draw:name="f166" draw:formula="0+4740-4564"/><draw:equation draw:name="f167" draw:formula="4740*logheight/3399"/><draw:equation draw:name="f168" draw:formula="0+3119-2907"/><draw:equation draw:name="f169" draw:formula="?f168 *logwidth/3146"/><draw:equation draw:name="f170" draw:formula="0+4690-4564"/><draw:equation draw:name="f171" draw:formula="4690*logheight/3399"/><draw:equation draw:name="f172" draw:formula="0+3177-2907"/><draw:equation draw:name="f173" draw:formula="?f172 *logwidth/3146"/><draw:equation draw:name="f174" draw:formula="0+4647-4564"/><draw:equation draw:name="f175" draw:formula="4647*logheight/3399"/><draw:equation draw:name="f176" draw:formula="0+3242-2907"/><draw:equation draw:name="f177" draw:formula="?f176 *logwidth/3146"/><draw:equation draw:name="f178" draw:formula="0+4612-4564"/><draw:equation draw:name="f179" draw:formula="4612*logheight/3399"/><draw:equation draw:name="f180" draw:formula="0+3313-2907"/><draw:equation draw:name="f181" draw:formula="?f180 *logwidth/3146"/><draw:equation draw:name="f182" draw:formula="0+4586-4564"/><draw:equation draw:name="f183" draw:formula="4586*logheight/3399"/><draw:equation draw:name="f184" draw:formula="0+3389-2907"/><draw:equation draw:name="f185" draw:formula="?f184 *logwidth/3146"/><draw:equation draw:name="f186" draw:formula="0+4570-4564"/><draw:equation draw:name="f187" draw:formula="4570*logheight/3399"/><draw:equation draw:name="f188" draw:formula="0+3469-2907"/><draw:equation draw:name="f189" draw:formula="?f188 *logwidth/3146"/><draw:equation draw:name="f190" draw:formula="0+4564-4564"/><draw:equation draw:name="f191" draw:formula="4564*logheight/3399"/><draw:equation draw:name="f192" draw:formula="0+2936-2907"/><draw:equation draw:name="f193" draw:formula="?f192 *logwidth/3146"/><draw:equation draw:name="f194" draw:formula="0+7668-4564"/><draw:equation draw:name="f195" draw:formula="7668*logheight/3399"/><draw:equation draw:name="f196" draw:formula="0+4477-2907"/><draw:equation draw:name="f197" draw:formula="?f196 *logwidth/3146"/><draw:equation draw:name="f198" draw:formula="0+7374-4564"/><draw:equation draw:name="f199" draw:formula="7374*logheight/3399"/><draw:equation draw:name="f200" draw:formula="0+6018-2907"/><draw:equation draw:name="f201" draw:formula="?f200 *logwidth/3146"/><draw:equation draw:name="f202" draw:formula="0+7668-4564"/><draw:equation draw:name="f203" draw:formula="7668*logheight/3399"/><draw:equation draw:name="f204" draw:formula="0+4477-2907"/><draw:equation draw:name="f205" draw:formula="?f204 *logwidth/3146"/><draw:equation draw:name="f206" draw:formula="0+7962-4564"/><draw:equation draw:name="f207" draw:formula="7962*logheight/3399"/><draw:equation draw:name="f208" draw:formula="0+2936-2907"/><draw:equation draw:name="f209" draw:formula="?f208 *logwidth/3146"/><draw:equation draw:name="f210" draw:formula="0+7668-4564"/><draw:equation draw:name="f211" draw:formula="7668*logheight/3399"/><draw:equation draw:name="f212" draw:formula="logwidth"/><draw:equation draw:name="f213" draw:formula="logheight"/></draw:enhanced-geometry></draw:custom-shape><draw:custom-shape draw:name="AutoShape 215" draw:style-name="gr195" draw:text-style-name="P308" svg:width="0.212cm" svg:height="0.853cm" svg:x="7.744cm" svg:y="12.091cm"><text:p/><draw:enhanced-geometry draw:mirror-horizontal="false" draw:mirror-vertical="false" drawooo:sub-view-size="120 483" draw:text-areas="0 0 ?f84 ?f85" svg:viewBox="0 0 0 0" draw:type="ooxml-non-primitive" draw:enhanced-path="M 50 363 L 0 363 60 483 110 383 50 383 50 363 Z M 70 363 L 50 363 50 383 70 383 70 363 Z M 120 363 L 70 363 70 383 110 383 120 363 Z M 70 0 L 50 0 50 363 70 363 70 0 Z N"><draw:equation draw:name="f0" draw:formula="0+4437-4387"/><draw:equation draw:name="f1" draw:formula="?f0 *logwidth/120"/><draw:equation draw:name="f2" draw:formula="0+7209-6846"/><draw:equation draw:name="f3" draw:formula="7209*logheight/483"/><draw:equation draw:name="f4" draw:formula="0+4387-4387"/><draw:equation draw:name="f5" draw:formula="?f4 *logwidth/120"/><draw:equation draw:name="f6" draw:formula="0+7209-6846"/><draw:equation draw:name="f7" draw:formula="7209*logheight/483"/><draw:equation draw:name="f8" draw:formula="0+4447-4387"/><draw:equation draw:name="f9" draw:formula="?f8 *logwidth/120"/><draw:equation draw:name="f10" draw:formula="0+7329-6846"/><draw:equation draw:name="f11" draw:formula="7329*logheight/483"/><draw:equation draw:name="f12" draw:formula="0+4497-4387"/><draw:equation draw:name="f13" draw:formula="?f12 *logwidth/120"/><draw:equation draw:name="f14" draw:formula="0+7229-6846"/><draw:equation draw:name="f15" draw:formula="7229*logheight/483"/><draw:equation draw:name="f16" draw:formula="0+4437-4387"/><draw:equation draw:name="f17" draw:formula="?f16 *logwidth/120"/><draw:equation draw:name="f18" draw:formula="0+7229-6846"/><draw:equation draw:name="f19" draw:formula="7229*logheight/483"/><draw:equation draw:name="f20" draw:formula="0+4437-4387"/><draw:equation draw:name="f21" draw:formula="?f20 *logwidth/120"/><draw:equation draw:name="f22" draw:formula="0+7209-6846"/><draw:equation draw:name="f23" draw:formula="7209*logheight/483"/><draw:equation draw:name="f24" draw:formula="0+4457-4387"/><draw:equation draw:name="f25" draw:formula="?f24 *logwidth/120"/><draw:equation draw:name="f26" draw:formula="0+7209-6846"/><draw:equation draw:name="f27" draw:formula="7209*logheight/483"/><draw:equation draw:name="f28" draw:formula="0+4437-4387"/><draw:equation draw:name="f29" draw:formula="?f28 *logwidth/120"/><draw:equation draw:name="f30" draw:formula="0+7209-6846"/><draw:equation draw:name="f31" draw:formula="7209*logheight/483"/><draw:equation draw:name="f32" draw:formula="0+4437-4387"/><draw:equation draw:name="f33" draw:formula="?f32 *logwidth/120"/><draw:equation draw:name="f34" draw:formula="0+7229-6846"/><draw:equation draw:name="f35" draw:formula="7229*logheight/483"/><draw:equation draw:name="f36" draw:formula="0+4457-4387"/><draw:equation draw:name="f37" draw:formula="?f36 *logwidth/120"/><draw:equation draw:name="f38" draw:formula="0+7229-6846"/><draw:equation draw:name="f39" draw:formula="7229*logheight/483"/><draw:equation draw:name="f40" draw:formula="0+4457-4387"/><draw:equation draw:name="f41" draw:formula="?f40 *logwidth/120"/><draw:equation draw:name="f42" draw:formula="0+7209-6846"/><draw:equation draw:name="f43" draw:formula="7209*logheight/483"/><draw:equation draw:name="f44" draw:formula="0+4507-4387"/><draw:equation draw:name="f45" draw:formula="?f44 *logwidth/120"/><draw:equation draw:name="f46" draw:formula="0+7209-6846"/><draw:equation draw:name="f47" draw:formula="7209*logheight/483"/><draw:equation draw:name="f48" draw:formula="0+4457-4387"/><draw:equation draw:name="f49" draw:formula="?f48 *logwidth/120"/><draw:equation draw:name="f50" draw:formula="0+7209-6846"/><draw:equation draw:name="f51" draw:formula="7209*logheight/483"/><draw:equation draw:name="f52" draw:formula="0+4457-4387"/><draw:equation draw:name="f53" draw:formula="?f52 *logwidth/120"/><draw:equation draw:name="f54" draw:formula="0+7229-6846"/><draw:equation draw:name="f55" draw:formula="7229*logheight/483"/><draw:equation draw:name="f56" draw:formula="0+4497-4387"/><draw:equation draw:name="f57" draw:formula="?f56 *logwidth/120"/><draw:equation draw:name="f58" draw:formula="0+7229-6846"/><draw:equation draw:name="f59" draw:formula="7229*logheight/483"/><draw:equation draw:name="f60" draw:formula="0+4507-4387"/><draw:equation draw:name="f61" draw:formula="?f60 *logwidth/120"/><draw:equation draw:name="f62" draw:formula="0+7209-6846"/><draw:equation draw:name="f63" draw:formula="7209*logheight/483"/><draw:equation draw:name="f64" draw:formula="0+4457-4387"/><draw:equation draw:name="f65" draw:formula="?f64 *logwidth/120"/><draw:equation draw:name="f66" draw:formula="0+6846-6846"/><draw:equation draw:name="f67" draw:formula="6846*logheight/483"/><draw:equation draw:name="f68" draw:formula="0+4437-4387"/><draw:equation draw:name="f69" draw:formula="?f68 *logwidth/120"/><draw:equation draw:name="f70" draw:formula="0+6846-6846"/><draw:equation draw:name="f71" draw:formula="6846*logheight/483"/><draw:equation draw:name="f72" draw:formula="0+4437-4387"/><draw:equation draw:name="f73" draw:formula="?f72 *logwidth/120"/><draw:equation draw:name="f74" draw:formula="0+7209-6846"/><draw:equation draw:name="f75" draw:formula="7209*logheight/483"/><draw:equation draw:name="f76" draw:formula="0+4457-4387"/><draw:equation draw:name="f77" draw:formula="?f76 *logwidth/120"/><draw:equation draw:name="f78" draw:formula="0+7209-6846"/><draw:equation draw:name="f79" draw:formula="7209*logheight/483"/><draw:equation draw:name="f80" draw:formula="0+4457-4387"/><draw:equation draw:name="f81" draw:formula="?f80 *logwidth/120"/><draw:equation draw:name="f82" draw:formula="0+6846-6846"/><draw:equation draw:name="f83" draw:formula="6846*logheight/483"/><draw:equation draw:name="f84" draw:formula="logwidth"/><draw:equation draw:name="f85" draw:formula="logheight"/></draw:enhanced-geometry></draw:custom-shape><draw:custom-shape draw:name="AutoShape 214" draw:style-name="gr196" draw:text-style-name="P308" svg:width="14.027cm" svg:height="13.258cm" svg:x="4.417cm" svg:y="2.206cm"><text:p/><draw:enhanced-geometry draw:mirror-horizontal="false" draw:mirror-vertical="false" drawooo:sub-view-size="7943 7503" draw:text-areas="0 0 ?f112 ?f113" svg:viewBox="0 0 0 0" draw:type="ooxml-non-primitive" draw:enhanced-path="M 381 7442 L 361 7432 261 7382 261 7432 20 7432 20 5134 370 5134 370 5124 370 5114 0 5114 0 7452 261 7452 261 7502 361 7452 381 7442 M 7942 120 L 7932 100 7882 0 7822 120 7872 120 7872 6385 3540 6385 3540 6405 7892 6405 7892 6395 7892 6385 7892 120 7942 120 N"><draw:equation draw:name="f0" draw:formula="0+2885-2504"/><draw:equation draw:name="f1" draw:formula="?f0 *logwidth/7943"/><draw:equation draw:name="f2" draw:formula="0+8696-1254"/><draw:equation draw:name="f3" draw:formula="8696*logheight/7503"/><draw:equation draw:name="f4" draw:formula="0+2865-2504"/><draw:equation draw:name="f5" draw:formula="?f4 *logwidth/7943"/><draw:equation draw:name="f6" draw:formula="0+8686-1254"/><draw:equation draw:name="f7" draw:formula="8686*logheight/7503"/><draw:equation draw:name="f8" draw:formula="0+2765-2504"/><draw:equation draw:name="f9" draw:formula="?f8 *logwidth/7943"/><draw:equation draw:name="f10" draw:formula="0+8636-1254"/><draw:equation draw:name="f11" draw:formula="8636*logheight/7503"/><draw:equation draw:name="f12" draw:formula="0+2765-2504"/><draw:equation draw:name="f13" draw:formula="?f12 *logwidth/7943"/><draw:equation draw:name="f14" draw:formula="0+8686-1254"/><draw:equation draw:name="f15" draw:formula="8686*logheight/7503"/><draw:equation draw:name="f16" draw:formula="0+2524-2504"/><draw:equation draw:name="f17" draw:formula="?f16 *logwidth/7943"/><draw:equation draw:name="f18" draw:formula="0+8686-1254"/><draw:equation draw:name="f19" draw:formula="8686*logheight/7503"/><draw:equation draw:name="f20" draw:formula="0+2524-2504"/><draw:equation draw:name="f21" draw:formula="?f20 *logwidth/7943"/><draw:equation draw:name="f22" draw:formula="0+6388-1254"/><draw:equation draw:name="f23" draw:formula="6388*logheight/7503"/><draw:equation draw:name="f24" draw:formula="0+2874-2504"/><draw:equation draw:name="f25" draw:formula="?f24 *logwidth/7943"/><draw:equation draw:name="f26" draw:formula="0+6388-1254"/><draw:equation draw:name="f27" draw:formula="6388*logheight/7503"/><draw:equation draw:name="f28" draw:formula="0+2874-2504"/><draw:equation draw:name="f29" draw:formula="?f28 *logwidth/7943"/><draw:equation draw:name="f30" draw:formula="0+6378-1254"/><draw:equation draw:name="f31" draw:formula="6378*logheight/7503"/><draw:equation draw:name="f32" draw:formula="0+2874-2504"/><draw:equation draw:name="f33" draw:formula="?f32 *logwidth/7943"/><draw:equation draw:name="f34" draw:formula="0+6368-1254"/><draw:equation draw:name="f35" draw:formula="6368*logheight/7503"/><draw:equation draw:name="f36" draw:formula="0+2504-2504"/><draw:equation draw:name="f37" draw:formula="?f36 *logwidth/7943"/><draw:equation draw:name="f38" draw:formula="0+6368-1254"/><draw:equation draw:name="f39" draw:formula="6368*logheight/7503"/><draw:equation draw:name="f40" draw:formula="0+2504-2504"/><draw:equation draw:name="f41" draw:formula="?f40 *logwidth/7943"/><draw:equation draw:name="f42" draw:formula="0+8706-1254"/><draw:equation draw:name="f43" draw:formula="8706*logheight/7503"/><draw:equation draw:name="f44" draw:formula="0+2765-2504"/><draw:equation draw:name="f45" draw:formula="?f44 *logwidth/7943"/><draw:equation draw:name="f46" draw:formula="0+8706-1254"/><draw:equation draw:name="f47" draw:formula="8706*logheight/7503"/><draw:equation draw:name="f48" draw:formula="0+2765-2504"/><draw:equation draw:name="f49" draw:formula="?f48 *logwidth/7943"/><draw:equation draw:name="f50" draw:formula="0+8756-1254"/><draw:equation draw:name="f51" draw:formula="8756*logheight/7503"/><draw:equation draw:name="f52" draw:formula="0+2865-2504"/><draw:equation draw:name="f53" draw:formula="?f52 *logwidth/7943"/><draw:equation draw:name="f54" draw:formula="0+8706-1254"/><draw:equation draw:name="f55" draw:formula="8706*logheight/7503"/><draw:equation draw:name="f56" draw:formula="0+2885-2504"/><draw:equation draw:name="f57" draw:formula="?f56 *logwidth/7943"/><draw:equation draw:name="f58" draw:formula="0+8696-1254"/><draw:equation draw:name="f59" draw:formula="8696*logheight/7503"/><draw:equation draw:name="f60" draw:formula="0+10446-2504"/><draw:equation draw:name="f61" draw:formula="?f60 *logwidth/7943"/><draw:equation draw:name="f62" draw:formula="0+1374-1254"/><draw:equation draw:name="f63" draw:formula="1374*logheight/7503"/><draw:equation draw:name="f64" draw:formula="0+10436-2504"/><draw:equation draw:name="f65" draw:formula="?f64 *logwidth/7943"/><draw:equation draw:name="f66" draw:formula="0+1354-1254"/><draw:equation draw:name="f67" draw:formula="1354*logheight/7503"/><draw:equation draw:name="f68" draw:formula="0+10386-2504"/><draw:equation draw:name="f69" draw:formula="?f68 *logwidth/7943"/><draw:equation draw:name="f70" draw:formula="0+1254-1254"/><draw:equation draw:name="f71" draw:formula="1254*logheight/7503"/><draw:equation draw:name="f72" draw:formula="0+10326-2504"/><draw:equation draw:name="f73" draw:formula="?f72 *logwidth/7943"/><draw:equation draw:name="f74" draw:formula="0+1374-1254"/><draw:equation draw:name="f75" draw:formula="1374*logheight/7503"/><draw:equation draw:name="f76" draw:formula="0+10376-2504"/><draw:equation draw:name="f77" draw:formula="?f76 *logwidth/7943"/><draw:equation draw:name="f78" draw:formula="0+1374-1254"/><draw:equation draw:name="f79" draw:formula="1374*logheight/7503"/><draw:equation draw:name="f80" draw:formula="0+10376-2504"/><draw:equation draw:name="f81" draw:formula="?f80 *logwidth/7943"/><draw:equation draw:name="f82" draw:formula="0+7639-1254"/><draw:equation draw:name="f83" draw:formula="7639*logheight/7503"/><draw:equation draw:name="f84" draw:formula="0+6044-2504"/><draw:equation draw:name="f85" draw:formula="?f84 *logwidth/7943"/><draw:equation draw:name="f86" draw:formula="0+7639-1254"/><draw:equation draw:name="f87" draw:formula="7639*logheight/7503"/><draw:equation draw:name="f88" draw:formula="0+6044-2504"/><draw:equation draw:name="f89" draw:formula="?f88 *logwidth/7943"/><draw:equation draw:name="f90" draw:formula="0+7659-1254"/><draw:equation draw:name="f91" draw:formula="7659*logheight/7503"/><draw:equation draw:name="f92" draw:formula="0+10396-2504"/><draw:equation draw:name="f93" draw:formula="?f92 *logwidth/7943"/><draw:equation draw:name="f94" draw:formula="0+7659-1254"/><draw:equation draw:name="f95" draw:formula="7659*logheight/7503"/><draw:equation draw:name="f96" draw:formula="0+10396-2504"/><draw:equation draw:name="f97" draw:formula="?f96 *logwidth/7943"/><draw:equation draw:name="f98" draw:formula="0+7649-1254"/><draw:equation draw:name="f99" draw:formula="7649*logheight/7503"/><draw:equation draw:name="f100" draw:formula="0+10396-2504"/><draw:equation draw:name="f101" draw:formula="?f100 *logwidth/7943"/><draw:equation draw:name="f102" draw:formula="0+7639-1254"/><draw:equation draw:name="f103" draw:formula="7639*logheight/7503"/><draw:equation draw:name="f104" draw:formula="0+10396-2504"/><draw:equation draw:name="f105" draw:formula="?f104 *logwidth/7943"/><draw:equation draw:name="f106" draw:formula="0+1374-1254"/><draw:equation draw:name="f107" draw:formula="1374*logheight/7503"/><draw:equation draw:name="f108" draw:formula="0+10446-2504"/><draw:equation draw:name="f109" draw:formula="?f108 *logwidth/7943"/><draw:equation draw:name="f110" draw:formula="0+1374-1254"/><draw:equation draw:name="f111" draw:formula="1374*logheight/7503"/><draw:equation draw:name="f112" draw:formula="logwidth"/><draw:equation draw:name="f113" draw:formula="logheight"/></draw:enhanced-geometry></draw:custom-shape><draw:custom-shape draw:name="Text Box 213" draw:style-name="gr197" draw:text-style-name="P312" svg:width="4.696cm" svg:height="2.791cm" svg:x="5.631cm" svg:y="-3.343cm"><text:p text:style-name="P309"><text:span text:style-name="T47">業者向衛生所申請販賣業</text:span></text:p><text:p text:style-name="P310"><text:span text:style-name="T47">醫療器材商籌設</text:span></text:p><text:p text:style-name="P359"><text:span text:style-name="T47">7 </text:span><text:span text:style-name="T47">日內</text:span></text:p><text:p text:style-name="P360"><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2" draw:style-name="gr175" draw:text-style-name="P317" svg:width="0.458cm" svg:height="0.424cm" svg:x="8.107cm" svg:y="0.169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1" draw:style-name="gr164" draw:text-style-name="P317" svg:width="0.459cm" svg:height="0.424cm" svg:x="11.624cm" svg:y="0.428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0" draw:style-name="gr198" draw:text-style-name="P317" svg:width="3.114cm" svg:height="0.424cm" svg:x="6.303cm" svg:y="1.159cm"><text:p text:style-name="P316"><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9" draw:style-name="gr159" draw:text-style-name="P317" svg:width="3.85cm" svg:height="0.424cm" svg:x="15.134cm" svg:y="1.132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8" draw:style-name="gr175" draw:text-style-name="P317" svg:width="0.458cm" svg:height="0.424cm" svg:x="8.201cm" svg:y="2.303cm"><text:p text:style-name="P316"><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7" draw:style-name="gr199" draw:text-style-name="P312" svg:width="5.121cm" svg:height="1.059cm" svg:x="5.241cm" svg:y="5.773cm"><text:p text:style-name="P309"><text:span text:style-name="T47">業者向經發局申請公司登記</text:span></text:p><text:p text:style-name="P361"><text:span text:style-name="T47">許可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6" draw:style-name="gr200" draw:text-style-name="P312" svg:width="4.698cm" svg:height="1.061cm" svg:x="5.652cm" svg:y="8.294cm"><text:p text:style-name="P309"><text:span text:style-name="T47">業者向衛生所申請販賣業</text:span></text:p><text:p text:style-name="P361"><text:span text:style-name="T47">醫療器材商設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5" draw:style-name="gr201" draw:text-style-name="P315" svg:width="3.426cm" svg:height="1.461cm" svg:x="6.193cm" svg:y="11.035cm"><text:p text:style-name="P313"><text:span text:style-name="T47">審核文件是否齊全</text:span></text:p><text:p text:style-name="P319"><text:span text:style-name="T47"/></text:p><text:p text:style-name="P309"><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4" draw:style-name="gr202" draw:text-style-name="P317" svg:width="3.111cm" svg:height="0.424cm" svg:x="6.421cm" svg:y="13.298cm"><text:p text:style-name="P316"><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3" draw:style-name="gr157" draw:text-style-name="P317" svg:width="0.458cm" svg:height="0.422cm" svg:x="13.693cm" svg:y="13.665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2" draw:style-name="gr203" draw:text-style-name="P328" svg:width="5.46cm" svg:height="0.93cm" svg:x="5.163cm" svg:y="15.046cm"><text:p text:style-name="P327"><text:span text:style-name="T47">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1" draw:style-name="gr204" draw:text-style-name="P363" svg:width="5.46cm" svg:height="1.562cm" svg:x="5.091cm" svg:y="2.954cm"><text:p text:style-name="P362"><text:span text:style-name="T47">衛生所核發販賣業醫療器材商籌設許可核定通知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9"/>
      <text:p text:style-name="P183"><draw:custom-shape text:anchor-type="paragraph" draw:z-index="86" draw:name="AutoShape 199" draw:style-name="gr141" draw:text-style-name="P348" svg:width="0.212cm" svg:height="0.802cm" svg:x="7.728cm" svg:y="0.533cm"><text:p/><draw:enhanced-geometry draw:mirror-horizontal="false" draw:mirror-vertical="false" drawooo:sub-view-size="120 454" draw:text-areas="0 0 ?f88 ?f89" svg:viewBox="0 0 0 0" draw:type="ooxml-non-primitive" draw:enhanced-path="M 50 334 L 0 334 61 454 110 354 50 354 50 334 Z M 70 333 L 50 334 50 354 70 353 70 333 Z M 120 333 L 70 333 70 353 50 354 110 354 120 333 Z M 66 0 L 46 0 50 334 70 333 66 0 Z N"><draw:equation draw:name="f0" draw:formula="0+4431-4381"/><draw:equation draw:name="f1" draw:formula="?f0 *logwidth/120"/><draw:equation draw:name="f2" draw:formula="0+636-302"/><draw:equation draw:name="f3" draw:formula="636*logheight/454"/><draw:equation draw:name="f4" draw:formula="0+4381-4381"/><draw:equation draw:name="f5" draw:formula="?f4 *logwidth/120"/><draw:equation draw:name="f6" draw:formula="0+636-302"/><draw:equation draw:name="f7" draw:formula="636*logheight/454"/><draw:equation draw:name="f8" draw:formula="0+4442-4381"/><draw:equation draw:name="f9" draw:formula="?f8 *logwidth/120"/><draw:equation draw:name="f10" draw:formula="0+756-302"/><draw:equation draw:name="f11" draw:formula="756*logheight/454"/><draw:equation draw:name="f12" draw:formula="0+4491-4381"/><draw:equation draw:name="f13" draw:formula="?f12 *logwidth/120"/><draw:equation draw:name="f14" draw:formula="0+656-302"/><draw:equation draw:name="f15" draw:formula="656*logheight/454"/><draw:equation draw:name="f16" draw:formula="0+4431-4381"/><draw:equation draw:name="f17" draw:formula="?f16 *logwidth/120"/><draw:equation draw:name="f18" draw:formula="0+656-302"/><draw:equation draw:name="f19" draw:formula="656*logheight/454"/><draw:equation draw:name="f20" draw:formula="0+4431-4381"/><draw:equation draw:name="f21" draw:formula="?f20 *logwidth/120"/><draw:equation draw:name="f22" draw:formula="0+636-302"/><draw:equation draw:name="f23" draw:formula="636*logheight/454"/><draw:equation draw:name="f24" draw:formula="0+4451-4381"/><draw:equation draw:name="f25" draw:formula="?f24 *logwidth/120"/><draw:equation draw:name="f26" draw:formula="0+635-302"/><draw:equation draw:name="f27" draw:formula="635*logheight/454"/><draw:equation draw:name="f28" draw:formula="0+4431-4381"/><draw:equation draw:name="f29" draw:formula="?f28 *logwidth/120"/><draw:equation draw:name="f30" draw:formula="0+636-302"/><draw:equation draw:name="f31" draw:formula="636*logheight/454"/><draw:equation draw:name="f32" draw:formula="0+4431-4381"/><draw:equation draw:name="f33" draw:formula="?f32 *logwidth/120"/><draw:equation draw:name="f34" draw:formula="0+656-302"/><draw:equation draw:name="f35" draw:formula="656*logheight/454"/><draw:equation draw:name="f36" draw:formula="0+4451-4381"/><draw:equation draw:name="f37" draw:formula="?f36 *logwidth/120"/><draw:equation draw:name="f38" draw:formula="0+655-302"/><draw:equation draw:name="f39" draw:formula="655*logheight/454"/><draw:equation draw:name="f40" draw:formula="0+4451-4381"/><draw:equation draw:name="f41" draw:formula="?f40 *logwidth/120"/><draw:equation draw:name="f42" draw:formula="0+635-302"/><draw:equation draw:name="f43" draw:formula="635*logheight/454"/><draw:equation draw:name="f44" draw:formula="0+4501-4381"/><draw:equation draw:name="f45" draw:formula="?f44 *logwidth/120"/><draw:equation draw:name="f46" draw:formula="0+635-302"/><draw:equation draw:name="f47" draw:formula="635*logheight/454"/><draw:equation draw:name="f48" draw:formula="0+4451-4381"/><draw:equation draw:name="f49" draw:formula="?f48 *logwidth/120"/><draw:equation draw:name="f50" draw:formula="0+635-302"/><draw:equation draw:name="f51" draw:formula="635*logheight/454"/><draw:equation draw:name="f52" draw:formula="0+4451-4381"/><draw:equation draw:name="f53" draw:formula="?f52 *logwidth/120"/><draw:equation draw:name="f54" draw:formula="0+655-302"/><draw:equation draw:name="f55" draw:formula="655*logheight/454"/><draw:equation draw:name="f56" draw:formula="0+4431-4381"/><draw:equation draw:name="f57" draw:formula="?f56 *logwidth/120"/><draw:equation draw:name="f58" draw:formula="0+656-302"/><draw:equation draw:name="f59" draw:formula="656*logheight/454"/><draw:equation draw:name="f60" draw:formula="0+4491-4381"/><draw:equation draw:name="f61" draw:formula="?f60 *logwidth/120"/><draw:equation draw:name="f62" draw:formula="0+656-302"/><draw:equation draw:name="f63" draw:formula="656*logheight/454"/><draw:equation draw:name="f64" draw:formula="0+4501-4381"/><draw:equation draw:name="f65" draw:formula="?f64 *logwidth/120"/><draw:equation draw:name="f66" draw:formula="0+635-302"/><draw:equation draw:name="f67" draw:formula="635*logheight/454"/><draw:equation draw:name="f68" draw:formula="0+4447-4381"/><draw:equation draw:name="f69" draw:formula="?f68 *logwidth/120"/><draw:equation draw:name="f70" draw:formula="0+302-302"/><draw:equation draw:name="f71" draw:formula="302*logheight/454"/><draw:equation draw:name="f72" draw:formula="0+4427-4381"/><draw:equation draw:name="f73" draw:formula="?f72 *logwidth/120"/><draw:equation draw:name="f74" draw:formula="0+302-302"/><draw:equation draw:name="f75" draw:formula="302*logheight/454"/><draw:equation draw:name="f76" draw:formula="0+4431-4381"/><draw:equation draw:name="f77" draw:formula="?f76 *logwidth/120"/><draw:equation draw:name="f78" draw:formula="0+636-302"/><draw:equation draw:name="f79" draw:formula="636*logheight/454"/><draw:equation draw:name="f80" draw:formula="0+4451-4381"/><draw:equation draw:name="f81" draw:formula="?f80 *logwidth/120"/><draw:equation draw:name="f82" draw:formula="0+635-302"/><draw:equation draw:name="f83" draw:formula="635*logheight/454"/><draw:equation draw:name="f84" draw:formula="0+4447-4381"/><draw:equation draw:name="f85" draw:formula="?f84 *logwidth/120"/><draw:equation draw:name="f86" draw:formula="0+302-302"/><draw:equation draw:name="f87" draw:formula="302*logheight/454"/><draw:equation draw:name="f88" draw:formula="logwidth"/><draw:equation draw:name="f89" draw:formula="logheight"/></draw:enhanced-geometry></draw:custom-shape><text:span text:style-name="T15">是</text:span></text:p>
      <text:p text:style-name="P2"/>
      <text:p text:style-name="P2"/>
      <text:p text:style-name="P52"/>
      <text:p text:style-name="P184"><draw:custom-shape text:anchor-type="paragraph" draw:z-index="82" draw:name="Text Box 198" draw:style-name="gr183" draw:text-style-name="P306" svg:width="8.891cm" svg:height="1.389cm" svg:x="3.582cm" svg:y="0.834cm"><text:p text:style-name="P303"><text:span text:style-name="T15">衛生所核發販賣業醫療器材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AutoShape 197" draw:style-name="gr141" draw:text-style-name="P348" svg:width="0.212cm" svg:height="0.802cm" svg:x="7.719cm" svg:y="0.002cm"><text:p/><draw:enhanced-geometry draw:mirror-horizontal="false" draw:mirror-vertical="false" drawooo:sub-view-size="120 454" draw:text-areas="0 0 ?f88 ?f89" svg:viewBox="0 0 0 0" draw:type="ooxml-non-primitive" draw:enhanced-path="M 50 333 L 0 334 61 453 110 353 50 353 50 333 Z M 70 333 L 50 333 50 353 70 353 70 333 Z M 120 332 L 70 333 70 353 50 353 110 353 120 332 Z M 66 0 L 46 0 50 333 70 333 66 0 Z N"><draw:equation draw:name="f0" draw:formula="0+4426-4376"/><draw:equation draw:name="f1" draw:formula="?f0 *logwidth/120"/><draw:equation draw:name="f2" draw:formula="0+334-1"/><draw:equation draw:name="f3" draw:formula="334*logheight/454"/><draw:equation draw:name="f4" draw:formula="0+4376-4376"/><draw:equation draw:name="f5" draw:formula="?f4 *logwidth/120"/><draw:equation draw:name="f6" draw:formula="0+335-1"/><draw:equation draw:name="f7" draw:formula="335*logheight/454"/><draw:equation draw:name="f8" draw:formula="0+4437-4376"/><draw:equation draw:name="f9" draw:formula="?f8 *logwidth/120"/><draw:equation draw:name="f10" draw:formula="0+454-1"/><draw:equation draw:name="f11" draw:formula="454*logheight/454"/><draw:equation draw:name="f12" draw:formula="0+4486-4376"/><draw:equation draw:name="f13" draw:formula="?f12 *logwidth/120"/><draw:equation draw:name="f14" draw:formula="0+354-1"/><draw:equation draw:name="f15" draw:formula="354*logheight/454"/><draw:equation draw:name="f16" draw:formula="0+4426-4376"/><draw:equation draw:name="f17" draw:formula="?f16 *logwidth/120"/><draw:equation draw:name="f18" draw:formula="0+354-1"/><draw:equation draw:name="f19" draw:formula="354*logheight/454"/><draw:equation draw:name="f20" draw:formula="0+4426-4376"/><draw:equation draw:name="f21" draw:formula="?f20 *logwidth/120"/><draw:equation draw:name="f22" draw:formula="0+334-1"/><draw:equation draw:name="f23" draw:formula="334*logheight/454"/><draw:equation draw:name="f24" draw:formula="0+4446-4376"/><draw:equation draw:name="f25" draw:formula="?f24 *logwidth/120"/><draw:equation draw:name="f26" draw:formula="0+334-1"/><draw:equation draw:name="f27" draw:formula="334*logheight/454"/><draw:equation draw:name="f28" draw:formula="0+4426-4376"/><draw:equation draw:name="f29" draw:formula="?f28 *logwidth/120"/><draw:equation draw:name="f30" draw:formula="0+334-1"/><draw:equation draw:name="f31" draw:formula="334*logheight/454"/><draw:equation draw:name="f32" draw:formula="0+4426-4376"/><draw:equation draw:name="f33" draw:formula="?f32 *logwidth/120"/><draw:equation draw:name="f34" draw:formula="0+354-1"/><draw:equation draw:name="f35" draw:formula="354*logheight/454"/><draw:equation draw:name="f36" draw:formula="0+4446-4376"/><draw:equation draw:name="f37" draw:formula="?f36 *logwidth/120"/><draw:equation draw:name="f38" draw:formula="0+354-1"/><draw:equation draw:name="f39" draw:formula="354*logheight/454"/><draw:equation draw:name="f40" draw:formula="0+4446-4376"/><draw:equation draw:name="f41" draw:formula="?f40 *logwidth/120"/><draw:equation draw:name="f42" draw:formula="0+334-1"/><draw:equation draw:name="f43" draw:formula="334*logheight/454"/><draw:equation draw:name="f44" draw:formula="0+4496-4376"/><draw:equation draw:name="f45" draw:formula="?f44 *logwidth/120"/><draw:equation draw:name="f46" draw:formula="0+333-1"/><draw:equation draw:name="f47" draw:formula="333*logheight/454"/><draw:equation draw:name="f48" draw:formula="0+4446-4376"/><draw:equation draw:name="f49" draw:formula="?f48 *logwidth/120"/><draw:equation draw:name="f50" draw:formula="0+334-1"/><draw:equation draw:name="f51" draw:formula="334*logheight/454"/><draw:equation draw:name="f52" draw:formula="0+4446-4376"/><draw:equation draw:name="f53" draw:formula="?f52 *logwidth/120"/><draw:equation draw:name="f54" draw:formula="0+354-1"/><draw:equation draw:name="f55" draw:formula="354*logheight/454"/><draw:equation draw:name="f56" draw:formula="0+4426-4376"/><draw:equation draw:name="f57" draw:formula="?f56 *logwidth/120"/><draw:equation draw:name="f58" draw:formula="0+354-1"/><draw:equation draw:name="f59" draw:formula="354*logheight/454"/><draw:equation draw:name="f60" draw:formula="0+4486-4376"/><draw:equation draw:name="f61" draw:formula="?f60 *logwidth/120"/><draw:equation draw:name="f62" draw:formula="0+354-1"/><draw:equation draw:name="f63" draw:formula="354*logheight/454"/><draw:equation draw:name="f64" draw:formula="0+4496-4376"/><draw:equation draw:name="f65" draw:formula="?f64 *logwidth/120"/><draw:equation draw:name="f66" draw:formula="0+333-1"/><draw:equation draw:name="f67" draw:formula="333*logheight/454"/><draw:equation draw:name="f68" draw:formula="0+4442-4376"/><draw:equation draw:name="f69" draw:formula="?f68 *logwidth/120"/><draw:equation draw:name="f70" draw:formula="0+1-1"/><draw:equation draw:name="f71" draw:formula="1*logheight/454"/><draw:equation draw:name="f72" draw:formula="0+4422-4376"/><draw:equation draw:name="f73" draw:formula="?f72 *logwidth/120"/><draw:equation draw:name="f74" draw:formula="0+1-1"/><draw:equation draw:name="f75" draw:formula="1*logheight/454"/><draw:equation draw:name="f76" draw:formula="0+4426-4376"/><draw:equation draw:name="f77" draw:formula="?f76 *logwidth/120"/><draw:equation draw:name="f78" draw:formula="0+334-1"/><draw:equation draw:name="f79" draw:formula="334*logheight/454"/><draw:equation draw:name="f80" draw:formula="0+4446-4376"/><draw:equation draw:name="f81" draw:formula="?f80 *logwidth/120"/><draw:equation draw:name="f82" draw:formula="0+334-1"/><draw:equation draw:name="f83" draw:formula="334*logheight/454"/><draw:equation draw:name="f84" draw:formula="0+4442-4376"/><draw:equation draw:name="f85" draw:formula="?f84 *logwidth/120"/><draw:equation draw:name="f86" draw:formula="0+1-1"/><draw:equation draw:name="f87" draw:formula="1*logheight/454"/><draw:equation draw:name="f88" draw:formula="logwidth"/><draw:equation draw:name="f89" draw:formula="logheight"/></draw:enhanced-geometry></draw:custom-shape><draw:g text:anchor-type="paragraph" draw:z-index="85" draw:name="Group 194" draw:style-name="gr144"><draw:custom-shape draw:name="Freeform 196" draw:style-name="gr205" draw:text-style-name="P307" svg:width="3.493cm" svg:height="0.851cm" svg:x="6.229cm" svg:y="3.29cm"><text:p/><draw:enhanced-geometry draw:mirror-horizontal="false" draw:mirror-vertical="false" drawooo:sub-view-size="1980 482" draw:text-areas="0 0 ?f108 ?f109" svg:viewBox="0 0 0 0" draw:type="ooxml-non-primitive" draw:enhanced-path="M 318 0 L 1661 0 1746 8 1822 33 1887 70 1937 119 1969 177 1980 241 1969 305 1937 362 1887 411 1822 449 1746 473 1661 482 318 482 234 473 158 449 93 411 43 362 11 305 0 241 11 177 43 119 93 70 158 33 234 8 318 0 Z N"><draw:equation draw:name="f0" draw:formula="0+3849-3531"/><draw:equation draw:name="f1" draw:formula="?f0 *logwidth/1980"/><draw:equation draw:name="f2" draw:formula="0+1865-1865"/><draw:equation draw:name="f3" draw:formula="1865*logheight/482"/><draw:equation draw:name="f4" draw:formula="0+5192-3531"/><draw:equation draw:name="f5" draw:formula="?f4 *logwidth/1980"/><draw:equation draw:name="f6" draw:formula="0+1865-1865"/><draw:equation draw:name="f7" draw:formula="1865*logheight/482"/><draw:equation draw:name="f8" draw:formula="0+5277-3531"/><draw:equation draw:name="f9" draw:formula="?f8 *logwidth/1980"/><draw:equation draw:name="f10" draw:formula="0+1873-1865"/><draw:equation draw:name="f11" draw:formula="1873*logheight/482"/><draw:equation draw:name="f12" draw:formula="0+5353-3531"/><draw:equation draw:name="f13" draw:formula="?f12 *logwidth/1980"/><draw:equation draw:name="f14" draw:formula="0+1898-1865"/><draw:equation draw:name="f15" draw:formula="1898*logheight/482"/><draw:equation draw:name="f16" draw:formula="0+5418-3531"/><draw:equation draw:name="f17" draw:formula="?f16 *logwidth/1980"/><draw:equation draw:name="f18" draw:formula="0+1935-1865"/><draw:equation draw:name="f19" draw:formula="1935*logheight/482"/><draw:equation draw:name="f20" draw:formula="0+5468-3531"/><draw:equation draw:name="f21" draw:formula="?f20 *logwidth/1980"/><draw:equation draw:name="f22" draw:formula="0+1984-1865"/><draw:equation draw:name="f23" draw:formula="1984*logheight/482"/><draw:equation draw:name="f24" draw:formula="0+5500-3531"/><draw:equation draw:name="f25" draw:formula="?f24 *logwidth/1980"/><draw:equation draw:name="f26" draw:formula="0+2042-1865"/><draw:equation draw:name="f27" draw:formula="2042*logheight/482"/><draw:equation draw:name="f28" draw:formula="0+5511-3531"/><draw:equation draw:name="f29" draw:formula="?f28 *logwidth/1980"/><draw:equation draw:name="f30" draw:formula="0+2106-1865"/><draw:equation draw:name="f31" draw:formula="2106*logheight/482"/><draw:equation draw:name="f32" draw:formula="0+5500-3531"/><draw:equation draw:name="f33" draw:formula="?f32 *logwidth/1980"/><draw:equation draw:name="f34" draw:formula="0+2170-1865"/><draw:equation draw:name="f35" draw:formula="2170*logheight/482"/><draw:equation draw:name="f36" draw:formula="0+5468-3531"/><draw:equation draw:name="f37" draw:formula="?f36 *logwidth/1980"/><draw:equation draw:name="f38" draw:formula="0+2227-1865"/><draw:equation draw:name="f39" draw:formula="2227*logheight/482"/><draw:equation draw:name="f40" draw:formula="0+5418-3531"/><draw:equation draw:name="f41" draw:formula="?f40 *logwidth/1980"/><draw:equation draw:name="f42" draw:formula="0+2276-1865"/><draw:equation draw:name="f43" draw:formula="2276*logheight/482"/><draw:equation draw:name="f44" draw:formula="0+5353-3531"/><draw:equation draw:name="f45" draw:formula="?f44 *logwidth/1980"/><draw:equation draw:name="f46" draw:formula="0+2314-1865"/><draw:equation draw:name="f47" draw:formula="2314*logheight/482"/><draw:equation draw:name="f48" draw:formula="0+5277-3531"/><draw:equation draw:name="f49" draw:formula="?f48 *logwidth/1980"/><draw:equation draw:name="f50" draw:formula="0+2338-1865"/><draw:equation draw:name="f51" draw:formula="2338*logheight/482"/><draw:equation draw:name="f52" draw:formula="0+5192-3531"/><draw:equation draw:name="f53" draw:formula="?f52 *logwidth/1980"/><draw:equation draw:name="f54" draw:formula="0+2347-1865"/><draw:equation draw:name="f55" draw:formula="2347*logheight/482"/><draw:equation draw:name="f56" draw:formula="0+3849-3531"/><draw:equation draw:name="f57" draw:formula="?f56 *logwidth/1980"/><draw:equation draw:name="f58" draw:formula="0+2347-1865"/><draw:equation draw:name="f59" draw:formula="2347*logheight/482"/><draw:equation draw:name="f60" draw:formula="0+3765-3531"/><draw:equation draw:name="f61" draw:formula="?f60 *logwidth/1980"/><draw:equation draw:name="f62" draw:formula="0+2338-1865"/><draw:equation draw:name="f63" draw:formula="2338*logheight/482"/><draw:equation draw:name="f64" draw:formula="0+3689-3531"/><draw:equation draw:name="f65" draw:formula="?f64 *logwidth/1980"/><draw:equation draw:name="f66" draw:formula="0+2314-1865"/><draw:equation draw:name="f67" draw:formula="2314*logheight/482"/><draw:equation draw:name="f68" draw:formula="0+3624-3531"/><draw:equation draw:name="f69" draw:formula="?f68 *logwidth/1980"/><draw:equation draw:name="f70" draw:formula="0+2276-1865"/><draw:equation draw:name="f71" draw:formula="2276*logheight/482"/><draw:equation draw:name="f72" draw:formula="0+3574-3531"/><draw:equation draw:name="f73" draw:formula="?f72 *logwidth/1980"/><draw:equation draw:name="f74" draw:formula="0+2227-1865"/><draw:equation draw:name="f75" draw:formula="2227*logheight/482"/><draw:equation draw:name="f76" draw:formula="0+3542-3531"/><draw:equation draw:name="f77" draw:formula="?f76 *logwidth/1980"/><draw:equation draw:name="f78" draw:formula="0+2170-1865"/><draw:equation draw:name="f79" draw:formula="2170*logheight/482"/><draw:equation draw:name="f80" draw:formula="0+3531-3531"/><draw:equation draw:name="f81" draw:formula="?f80 *logwidth/1980"/><draw:equation draw:name="f82" draw:formula="0+2106-1865"/><draw:equation draw:name="f83" draw:formula="2106*logheight/482"/><draw:equation draw:name="f84" draw:formula="0+3542-3531"/><draw:equation draw:name="f85" draw:formula="?f84 *logwidth/1980"/><draw:equation draw:name="f86" draw:formula="0+2042-1865"/><draw:equation draw:name="f87" draw:formula="2042*logheight/482"/><draw:equation draw:name="f88" draw:formula="0+3574-3531"/><draw:equation draw:name="f89" draw:formula="?f88 *logwidth/1980"/><draw:equation draw:name="f90" draw:formula="0+1984-1865"/><draw:equation draw:name="f91" draw:formula="1984*logheight/482"/><draw:equation draw:name="f92" draw:formula="0+3624-3531"/><draw:equation draw:name="f93" draw:formula="?f92 *logwidth/1980"/><draw:equation draw:name="f94" draw:formula="0+1935-1865"/><draw:equation draw:name="f95" draw:formula="1935*logheight/482"/><draw:equation draw:name="f96" draw:formula="0+3689-3531"/><draw:equation draw:name="f97" draw:formula="?f96 *logwidth/1980"/><draw:equation draw:name="f98" draw:formula="0+1898-1865"/><draw:equation draw:name="f99" draw:formula="1898*logheight/482"/><draw:equation draw:name="f100" draw:formula="0+3765-3531"/><draw:equation draw:name="f101" draw:formula="?f100 *logwidth/1980"/><draw:equation draw:name="f102" draw:formula="0+1873-1865"/><draw:equation draw:name="f103" draw:formula="1873*logheight/482"/><draw:equation draw:name="f104" draw:formula="0+3849-3531"/><draw:equation draw:name="f105" draw:formula="?f104 *logwidth/1980"/><draw:equation draw:name="f106" draw:formula="0+1865-1865"/><draw:equation draw:name="f107" draw:formula="1865*logheight/482"/><draw:equation draw:name="f108" draw:formula="logwidth"/><draw:equation draw:name="f109" draw:formula="logheight"/></draw:enhanced-geometry></draw:custom-shape><draw:custom-shape draw:name="Text Box 195" draw:style-name="gr206" draw:text-style-name="P365" svg:width="3.529cm" svg:height="0.886cm" svg:x="6.211cm" svg:y="3.272cm"><text:p text:style-name="P364"><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6"/>
      <text:p text:style-name="P114"><draw:g text:anchor-type="as-char" svg:y="0cm" draw:z-index="102" draw:style-name="gr244"><draw:custom-shape draw:name="AutoShape 193" draw:style-name="gr186" draw:text-style-name="P308" svg:width="0.212cm" svg:height="0.802cm" svg:x="0cm" svg:y="0cm"><text:p/><draw:enhanced-geometry draw:mirror-horizontal="false" draw:mirror-vertical="false" drawooo:sub-view-size="120 454" draw:text-areas="0 0 ?f44 ?f45" svg:viewBox="0 0 0 0" draw:type="ooxml-non-primitive" draw:enhanced-path="M 50 334 L 0 334 61 453 110 353 50 353 50 334 Z M 70 333 L 50 334 50 353 70 353 70 333 Z M 120 333 L 70 333 70 353 50 353 110 353 120 333 Z M 66 0 L 46 0 50 334 70 333 66 0 Z N"><draw:equation draw:name="f0" draw:formula="50*logwidth/120"/><draw:equation draw:name="f1" draw:formula="334*logheight/454"/><draw:equation draw:name="f2" draw:formula="0*logwidth/120"/><draw:equation draw:name="f3" draw:formula="334*logheight/454"/><draw:equation draw:name="f4" draw:formula="61*logwidth/120"/><draw:equation draw:name="f5" draw:formula="453*logheight/454"/><draw:equation draw:name="f6" draw:formula="110*logwidth/120"/><draw:equation draw:name="f7" draw:formula="353*logheight/454"/><draw:equation draw:name="f8" draw:formula="50*logwidth/120"/><draw:equation draw:name="f9" draw:formula="353*logheight/454"/><draw:equation draw:name="f10" draw:formula="50*logwidth/120"/><draw:equation draw:name="f11" draw:formula="334*logheight/454"/><draw:equation draw:name="f12" draw:formula="70*logwidth/120"/><draw:equation draw:name="f13" draw:formula="333*logheight/454"/><draw:equation draw:name="f14" draw:formula="50*logwidth/120"/><draw:equation draw:name="f15" draw:formula="334*logheight/454"/><draw:equation draw:name="f16" draw:formula="50*logwidth/120"/><draw:equation draw:name="f17" draw:formula="353*logheight/454"/><draw:equation draw:name="f18" draw:formula="70*logwidth/120"/><draw:equation draw:name="f19" draw:formula="353*logheight/454"/><draw:equation draw:name="f20" draw:formula="70*logwidth/120"/><draw:equation draw:name="f21" draw:formula="333*logheight/454"/><draw:equation draw:name="f22" draw:formula="120*logwidth/120"/><draw:equation draw:name="f23" draw:formula="333*logheight/454"/><draw:equation draw:name="f24" draw:formula="70*logwidth/120"/><draw:equation draw:name="f25" draw:formula="333*logheight/454"/><draw:equation draw:name="f26" draw:formula="70*logwidth/120"/><draw:equation draw:name="f27" draw:formula="353*logheight/454"/><draw:equation draw:name="f28" draw:formula="50*logwidth/120"/><draw:equation draw:name="f29" draw:formula="353*logheight/454"/><draw:equation draw:name="f30" draw:formula="110*logwidth/120"/><draw:equation draw:name="f31" draw:formula="353*logheight/454"/><draw:equation draw:name="f32" draw:formula="120*logwidth/120"/><draw:equation draw:name="f33" draw:formula="333*logheight/454"/><draw:equation draw:name="f34" draw:formula="66*logwidth/120"/><draw:equation draw:name="f35" draw:formula="0*logheight/454"/><draw:equation draw:name="f36" draw:formula="46*logwidth/120"/><draw:equation draw:name="f37" draw:formula="0*logheight/454"/><draw:equation draw:name="f38" draw:formula="50*logwidth/120"/><draw:equation draw:name="f39" draw:formula="334*logheight/454"/><draw:equation draw:name="f40" draw:formula="70*logwidth/120"/><draw:equation draw:name="f41" draw:formula="333*logheight/454"/><draw:equation draw:name="f42" draw:formula="66*logwidth/120"/><draw:equation draw:name="f43" draw:formula="0*logheight/454"/><draw:equation draw:name="f44" draw:formula="logwidth"/><draw:equation draw:name="f45" draw:formula="logheight"/></draw:enhanced-geometry></draw:custom-shape></draw:g></text:p>
      <text:p text:style-name="P92"/>
      <table:table table:name="表格8" table:style-name="表格8">
        <table:table-column table:style-name="表格8.A"/>
        <table:table-column table:style-name="表格8.B" table:number-columns-repeated="2"/>
        <table:table-row table:style-name="表格8.1">
          <table:table-cell table:style-name="表格8.A1" office:value-type="string">
            <text:p text:style-name="P246"><text:span text:style-name="T36">檢核表</text:span></text:p>
          </table:table-cell>
          <table:table-cell table:style-name="表格8.A1" office:value-type="string">
            <text:p text:style-name="P247"><text:span text:style-name="T36">自評</text:span></text:p>
          </table:table-cell>
          <table:table-cell table:style-name="表格8.A1" office:value-type="string">
            <text:p text:style-name="P248"><text:span text:style-name="T36">複評</text:span></text:p>
          </table:table-cell>
        </table:table-row>
        <table:table-row table:style-name="表格8.2">
          <table:table-cell table:style-name="表格8.A1" office:value-type="string">
            <text:p text:style-name="P209"><text:span text:style-name="T9">1.</text:span><text:span text:style-name="T42">醫療器材商申請案件登記事項申請書</text:span></text:p>
          </table:table-cell>
          <table:table-cell table:style-name="表格8.A1" office:value-type="string">
            <text:p text:style-name="P198"/>
          </table:table-cell>
          <table:table-cell table:style-name="表格8.A1" office:value-type="string">
            <text:p text:style-name="P198"/>
          </table:table-cell>
        </table:table-row>
        <table:table-row table:style-name="表格8.3">
          <table:table-cell table:style-name="表格8.A1" office:value-type="string">
            <text:p text:style-name="P211"><text:span text:style-name="T9">2.</text:span><text:span text:style-name="T42">負責人身分證影本</text:span></text:p>
          </table:table-cell>
          <table:table-cell table:style-name="表格8.A1" office:value-type="string">
            <text:p text:style-name="P198"/>
          </table:table-cell>
          <table:table-cell table:style-name="表格8.A1" office:value-type="string">
            <text:p text:style-name="P198"/>
          </table:table-cell>
        </table:table-row>
        <table:table-row table:style-name="表格8.4">
          <table:table-cell table:style-name="表格8.A1" office:value-type="string">
            <text:p text:style-name="P259"><text:span text:style-name="T9">3.</text:span><text:span text:style-name="T44">營業地址、場所、儲存醫療器材之倉庫及主要設備略圖及照片</text:span><text:span text:style-name="T42"> </text:span><text:span text:style-name="T9">(</text:span><text:span text:style-name="T45">至少 </text:span><text:span text:style-name="T9">4 </text:span><text:span text:style-name="T46">張，含市招照片</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5">
          <table:table-cell table:style-name="表格8.A1" office:value-type="string">
            <text:p text:style-name="P251"><text:span text:style-name="T9">4.</text:span><text:span text:style-name="T42">建物使用執照影本</text:span><text:span text:style-name="T9">(</text:span><text:span text:style-name="T42">僅老舊建築可向工務局申請合法房屋證明及向都發局申請土地使用分區證明書替代</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6">
          <table:table-cell table:style-name="表格8.A1" office:value-type="string">
            <text:p text:style-name="P260"><text:span text:style-name="T9">5.</text:span><text:span text:style-name="T42">公司登記證明文件或預查申請表</text:span><text:span text:style-name="T9">(</text:span><text:span text:style-name="T42">指公司新增營業項目或新設立公司</text:span><text:span text:style-name="T9">)</text:span><text:span text:style-name="T42">;商業者，商業登記證明文件影本。</text:span></text:p>
            <text:p text:style-name="P221"><text:span text:style-name="T42">公司或商業以外之機構、學校、法人或團體，其目的事業主管機</text:span></text:p>
            <text:p text:style-name="P212"><text:span text:style-name="T42">關依本法第 </text:span><text:span text:style-name="T9">13 </text:span><text:span text:style-name="T42">條第 </text:span><text:span text:style-name="T9">4 </text:span><text:span text:style-name="T42">項出具之同意函。</text:span></text:p>
          </table:table-cell>
          <table:table-cell table:style-name="表格8.A1" office:value-type="string">
            <text:p text:style-name="P198"/>
          </table:table-cell>
          <table:table-cell table:style-name="表格8.A1" office:value-type="string">
            <text:p text:style-name="P198"/>
          </table:table-cell>
        </table:table-row>
        <table:table-row table:style-name="表格8.3">
          <table:table-cell table:style-name="表格8.A1" office:value-type="string">
            <text:p text:style-name="P211"><text:span text:style-name="T9">6.</text:span><text:span text:style-name="T42">會議紀錄或股東同意書</text:span><text:span text:style-name="T9">(</text:span><text:span text:style-name="T42">一般行號免付</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3">
          <table:table-cell table:style-name="表格8.A1" office:value-type="string">
            <text:p text:style-name="P211"><text:span text:style-name="T9">7.</text:span><text:span text:style-name="T42">公司組織章程影本</text:span><text:span text:style-name="T9">(</text:span><text:span text:style-name="T42">一般行號免付</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3">
          <table:table-cell table:style-name="表格8.A1" office:value-type="string">
            <text:p text:style-name="P211"><text:span text:style-name="T9">8.</text:span><text:span text:style-name="T42">公司大小章</text:span></text:p>
          </table:table-cell>
          <table:table-cell table:style-name="表格8.A1" office:value-type="string">
            <text:p text:style-name="P198"/>
          </table:table-cell>
          <table:table-cell table:style-name="表格8.A1" office:value-type="string">
            <text:p text:style-name="P198"/>
          </table:table-cell>
        </table:table-row>
        <table:table-row table:style-name="表格8.2">
          <table:table-cell table:style-name="表格8.A1" office:value-type="string">
            <text:p text:style-name="P209"><text:span text:style-name="T9">9.</text:span><text:span text:style-name="T42">聲明書</text:span></text:p>
          </table:table-cell>
          <table:table-cell table:style-name="表格8.A1" office:value-type="string">
            <text:p text:style-name="P198"/>
          </table:table-cell>
          <table:table-cell table:style-name="表格8.A1" office:value-type="string">
            <text:p text:style-name="P198"/>
          </table:table-cell>
        </table:table-row>
        <table:table-row table:style-name="表格8.3">
          <table:table-cell table:style-name="表格8.A1" office:value-type="string">
            <text:p text:style-name="P211"><text:span text:style-name="T9">10.</text:span><text:span text:style-name="T42">委託書及受委託人身分證正反影本</text:span><text:span text:style-name="T9">(</text:span><text:span text:style-name="T42">非本人親自遞件才須檢附</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12">
          <table:table-cell table:style-name="表格8.A1" office:value-type="string">
            <text:p text:style-name="P210"><text:span text:style-name="T9">11.</text:span><text:span text:style-name="T42">販賣業醫療器材商設立地點土地使用分區若屬工業區，須檢</text:span></text:p>
            <text:p text:style-name="P261"><text:span text:style-name="T42">附本府經發局工業輔導科、南科管理局、加工出口區或軟體園區設立許可文件</text:span><text:span text:style-name="T9">(</text:span><text:span text:style-name="T42">建物使用執照補充說明</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13">
          <table:table-cell table:style-name="表格8.A13" office:value-type="string">
            <text:p text:style-name="P224"><text:span text:style-name="T9">12.</text:span><text:span text:style-name="T42">醫療器材商許可執照規費 </text:span><text:span text:style-name="T9">1500 </text:span><text:span text:style-name="T42">元</text:span><text:span text:style-name="T9">(</text:span><text:span text:style-name="T42">籌設免附</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row table:style-name="表格8.4">
          <table:table-cell table:style-name="表格8.A13" office:value-type="string">
            <text:p text:style-name="P262"><text:span text:style-name="T9">13. </text:span><text:span text:style-name="T42">〝技術人員〞之在職證明、服務證明、畢業證書及身分證正反影本</text:span><text:span text:style-name="T9">(</text:span><text:span text:style-name="T42">籌設免附</text:span><text:span text:style-name="T9">)</text:span></text:p>
          </table:table-cell>
          <table:table-cell table:style-name="表格8.A1" office:value-type="string">
            <text:p text:style-name="P198"/>
          </table:table-cell>
          <table:table-cell table:style-name="表格8.A1" office:value-type="string">
            <text:p text:style-name="P198"/>
          </table:table-cell>
        </table:table-row>
      </table:table>
      <text:p text:style-name="P175"><text:span text:style-name="T15">※設立於百貨公司時，免附建物使用執照，惟須另檢附百貨公司同意書等相關證明文件。</text:span></text:p>
      <text:p text:style-name="P185"><text:span text:style-name="T15">※建築物屬六樓以上之供公眾使用之集合式住宅，原則上不可設立醫療器材商，除非該醫療器材商設立空間具備獨立出入口可連通至 </text:span><text:span text:style-name="T14">1 </text:span><text:span text:style-name="T15">樓人行道或走廊</text:span><text:span text:style-name="T14">(</text:span><text:span text:style-name="T15">非住宅中庭</text:span><text:span text:style-name="T14">)</text:span><text:span text:style-name="T15">，始能設立醫療器材商。</text:span></text:p>
      <text:p text:style-name="P117"/>
      <text:p text:style-name="P2"/>
      <text:p text:style-name="P2"/>
      <text:p text:style-name="P2"/>
      <text:p text:style-name="P2"/>
      <text:p text:style-name="P2"/>
      <text:p text:style-name="P2"/>
      <text:p text:style-name="P2"/>
      <text:p text:style-name="P2"/>
      <text:p text:style-name="P2"/>
      <text:p text:style-name="P2"/>
      <text:p text:style-name="P2"/>
      <text:p text:style-name="P186"><draw:g text:anchor-type="paragraph" draw:z-index="62" draw:name="Group 164" draw:style-name="gr6"><draw:custom-shape draw:name="AutoShape 191" draw:style-name="gr50" draw:text-style-name="P308" svg:width="0.211cm" svg:height="0.816cm" svg:x="5.753cm" svg:y="-3.011cm"><text:p/><draw:enhanced-geometry draw:mirror-horizontal="false" draw:mirror-vertical="false" drawooo:sub-view-size="120 462" draw:text-areas="0 0 ?f88 ?f89" svg:viewBox="0 0 0 0" draw:type="ooxml-non-primitive" draw:enhanced-path="M 0 342 L 59 462 110 362 70 362 50 362 50 342 0 342 Z M 50 342 L 50 362 70 362 70 342 50 342 Z M 70 342 L 70 362 110 362 120 343 70 342 Z M 73 0 L 53 0 50 342 70 342 73 0 Z N"><draw:equation draw:name="f0" draw:formula="0+3260-3260"/><draw:equation draw:name="f1" draw:formula="?f0 *logwidth/120"/><draw:equation draw:name="f2" draw:formula="0+-1359--1701"/><draw:equation draw:name="f3" draw:formula="-1359*logheight/462"/><draw:equation draw:name="f4" draw:formula="0+3319-3260"/><draw:equation draw:name="f5" draw:formula="?f4 *logwidth/120"/><draw:equation draw:name="f6" draw:formula="0+-1239--1701"/><draw:equation draw:name="f7" draw:formula="-1239*logheight/462"/><draw:equation draw:name="f8" draw:formula="0+3370-3260"/><draw:equation draw:name="f9" draw:formula="?f8 *logwidth/120"/><draw:equation draw:name="f10" draw:formula="0+-1339--1701"/><draw:equation draw:name="f11" draw:formula="-1339*logheight/462"/><draw:equation draw:name="f12" draw:formula="0+3330-3260"/><draw:equation draw:name="f13" draw:formula="?f12 *logwidth/120"/><draw:equation draw:name="f14" draw:formula="0+-1339--1701"/><draw:equation draw:name="f15" draw:formula="-1339*logheight/462"/><draw:equation draw:name="f16" draw:formula="0+3310-3260"/><draw:equation draw:name="f17" draw:formula="?f16 *logwidth/120"/><draw:equation draw:name="f18" draw:formula="0+-1339--1701"/><draw:equation draw:name="f19" draw:formula="-1339*logheight/462"/><draw:equation draw:name="f20" draw:formula="0+3310-3260"/><draw:equation draw:name="f21" draw:formula="?f20 *logwidth/120"/><draw:equation draw:name="f22" draw:formula="0+-1359--1701"/><draw:equation draw:name="f23" draw:formula="-1359*logheight/462"/><draw:equation draw:name="f24" draw:formula="0+3260-3260"/><draw:equation draw:name="f25" draw:formula="?f24 *logwidth/120"/><draw:equation draw:name="f26" draw:formula="0+-1359--1701"/><draw:equation draw:name="f27" draw:formula="-1359*logheight/462"/><draw:equation draw:name="f28" draw:formula="0+3310-3260"/><draw:equation draw:name="f29" draw:formula="?f28 *logwidth/120"/><draw:equation draw:name="f30" draw:formula="0+-1359--1701"/><draw:equation draw:name="f31" draw:formula="-1359*logheight/462"/><draw:equation draw:name="f32" draw:formula="0+3310-3260"/><draw:equation draw:name="f33" draw:formula="?f32 *logwidth/120"/><draw:equation draw:name="f34" draw:formula="0+-1339--1701"/><draw:equation draw:name="f35" draw:formula="-1339*logheight/462"/><draw:equation draw:name="f36" draw:formula="0+3330-3260"/><draw:equation draw:name="f37" draw:formula="?f36 *logwidth/120"/><draw:equation draw:name="f38" draw:formula="0+-1339--1701"/><draw:equation draw:name="f39" draw:formula="-1339*logheight/462"/><draw:equation draw:name="f40" draw:formula="0+3330-3260"/><draw:equation draw:name="f41" draw:formula="?f40 *logwidth/120"/><draw:equation draw:name="f42" draw:formula="0+-1359--1701"/><draw:equation draw:name="f43" draw:formula="-1359*logheight/462"/><draw:equation draw:name="f44" draw:formula="0+3310-3260"/><draw:equation draw:name="f45" draw:formula="?f44 *logwidth/120"/><draw:equation draw:name="f46" draw:formula="0+-1359--1701"/><draw:equation draw:name="f47" draw:formula="-1359*logheight/462"/><draw:equation draw:name="f48" draw:formula="0+3330-3260"/><draw:equation draw:name="f49" draw:formula="?f48 *logwidth/120"/><draw:equation draw:name="f50" draw:formula="0+-1359--1701"/><draw:equation draw:name="f51" draw:formula="-1359*logheight/462"/><draw:equation draw:name="f52" draw:formula="0+3330-3260"/><draw:equation draw:name="f53" draw:formula="?f52 *logwidth/120"/><draw:equation draw:name="f54" draw:formula="0+-1339--1701"/><draw:equation draw:name="f55" draw:formula="-1339*logheight/462"/><draw:equation draw:name="f56" draw:formula="0+3370-3260"/><draw:equation draw:name="f57" draw:formula="?f56 *logwidth/120"/><draw:equation draw:name="f58" draw:formula="0+-1339--1701"/><draw:equation draw:name="f59" draw:formula="-1339*logheight/462"/><draw:equation draw:name="f60" draw:formula="0+3380-3260"/><draw:equation draw:name="f61" draw:formula="?f60 *logwidth/120"/><draw:equation draw:name="f62" draw:formula="0+-1358--1701"/><draw:equation draw:name="f63" draw:formula="-1358*logheight/462"/><draw:equation draw:name="f64" draw:formula="0+3330-3260"/><draw:equation draw:name="f65" draw:formula="?f64 *logwidth/120"/><draw:equation draw:name="f66" draw:formula="0+-1359--1701"/><draw:equation draw:name="f67" draw:formula="-1359*logheight/462"/><draw:equation draw:name="f68" draw:formula="0+3333-3260"/><draw:equation draw:name="f69" draw:formula="?f68 *logwidth/120"/><draw:equation draw:name="f70" draw:formula="0+-1701--1701"/><draw:equation draw:name="f71" draw:formula="-1701*logheight/462"/><draw:equation draw:name="f72" draw:formula="0+3313-3260"/><draw:equation draw:name="f73" draw:formula="?f72 *logwidth/120"/><draw:equation draw:name="f74" draw:formula="0+-1701--1701"/><draw:equation draw:name="f75" draw:formula="-1701*logheight/462"/><draw:equation draw:name="f76" draw:formula="0+3310-3260"/><draw:equation draw:name="f77" draw:formula="?f76 *logwidth/120"/><draw:equation draw:name="f78" draw:formula="0+-1359--1701"/><draw:equation draw:name="f79" draw:formula="-1359*logheight/462"/><draw:equation draw:name="f80" draw:formula="0+3330-3260"/><draw:equation draw:name="f81" draw:formula="?f80 *logwidth/120"/><draw:equation draw:name="f82" draw:formula="0+-1359--1701"/><draw:equation draw:name="f83" draw:formula="-1359*logheight/462"/><draw:equation draw:name="f84" draw:formula="0+3333-3260"/><draw:equation draw:name="f85" draw:formula="?f84 *logwidth/120"/><draw:equation draw:name="f86" draw:formula="0+-1701--1701"/><draw:equation draw:name="f87" draw:formula="-1701*logheight/462"/><draw:equation draw:name="f88" draw:formula="logwidth"/><draw:equation draw:name="f89" draw:formula="logheight"/></draw:enhanced-geometry></draw:custom-shape><draw:custom-shape draw:name="AutoShape 190" draw:style-name="gr107" draw:text-style-name="P307" svg:width="4.664cm" svg:height="3.742cm" svg:x="3.533cm" svg:y="-4.604cm"><text:p/><draw:enhanced-geometry draw:mirror-horizontal="false" draw:mirror-vertical="false" drawooo:sub-view-size="2642 2115" draw:text-areas="0 0 ?f188 ?f189" svg:viewBox="0 0 0 0" draw:type="ooxml-non-primitive" draw:enhanced-path="M 0 1736 L 1321 1358 2642 1736 1321 2115 0 1736 Z M 425 0 L 2214 0 2283 6 2349 23 2410 50 2465 87 2515 132 2557 185 2592 244 2617 308 2633 377 2639 450 2633 523 2617 593 2592 657 2557 716 2515 769 2465 814 2410 850 2349 877 2283 895 2214 900 425 900 348 893 276 872 210 839 151 795 100 740 58 677 27 607 7 531 0 450 6 377 22 308 47 244 82 185 124 132 174 87 230 50 290 23 356 6 425 0 Z N"><draw:equation draw:name="f0" draw:formula="0+2003-2003"/><draw:equation draw:name="f1" draw:formula="?f0 *logwidth/2642"/><draw:equation draw:name="f2" draw:formula="0+-865--2601"/><draw:equation draw:name="f3" draw:formula="-865*logheight/2115"/><draw:equation draw:name="f4" draw:formula="0+3324-2003"/><draw:equation draw:name="f5" draw:formula="?f4 *logwidth/2642"/><draw:equation draw:name="f6" draw:formula="0+-1243--2601"/><draw:equation draw:name="f7" draw:formula="-1243*logheight/2115"/><draw:equation draw:name="f8" draw:formula="0+4645-2003"/><draw:equation draw:name="f9" draw:formula="?f8 *logwidth/2642"/><draw:equation draw:name="f10" draw:formula="0+-865--2601"/><draw:equation draw:name="f11" draw:formula="-865*logheight/2115"/><draw:equation draw:name="f12" draw:formula="0+3324-2003"/><draw:equation draw:name="f13" draw:formula="?f12 *logwidth/2642"/><draw:equation draw:name="f14" draw:formula="0+-486--2601"/><draw:equation draw:name="f15" draw:formula="-486*logheight/2115"/><draw:equation draw:name="f16" draw:formula="0+2003-2003"/><draw:equation draw:name="f17" draw:formula="?f16 *logwidth/2642"/><draw:equation draw:name="f18" draw:formula="0+-865--2601"/><draw:equation draw:name="f19" draw:formula="-865*logheight/2115"/><draw:equation draw:name="f20" draw:formula="0+2428-2003"/><draw:equation draw:name="f21" draw:formula="?f20 *logwidth/2642"/><draw:equation draw:name="f22" draw:formula="0+-2601--2601"/><draw:equation draw:name="f23" draw:formula="-2601*logheight/2115"/><draw:equation draw:name="f24" draw:formula="0+4217-2003"/><draw:equation draw:name="f25" draw:formula="?f24 *logwidth/2642"/><draw:equation draw:name="f26" draw:formula="0+-2601--2601"/><draw:equation draw:name="f27" draw:formula="-2601*logheight/2115"/><draw:equation draw:name="f28" draw:formula="0+4286-2003"/><draw:equation draw:name="f29" draw:formula="?f28 *logwidth/2642"/><draw:equation draw:name="f30" draw:formula="0+-2595--2601"/><draw:equation draw:name="f31" draw:formula="-2595*logheight/2115"/><draw:equation draw:name="f32" draw:formula="0+4352-2003"/><draw:equation draw:name="f33" draw:formula="?f32 *logwidth/2642"/><draw:equation draw:name="f34" draw:formula="0+-2578--2601"/><draw:equation draw:name="f35" draw:formula="-2578*logheight/2115"/><draw:equation draw:name="f36" draw:formula="0+4413-2003"/><draw:equation draw:name="f37" draw:formula="?f36 *logwidth/2642"/><draw:equation draw:name="f38" draw:formula="0+-2551--2601"/><draw:equation draw:name="f39" draw:formula="-2551*logheight/2115"/><draw:equation draw:name="f40" draw:formula="0+4468-2003"/><draw:equation draw:name="f41" draw:formula="?f40 *logwidth/2642"/><draw:equation draw:name="f42" draw:formula="0+-2514--2601"/><draw:equation draw:name="f43" draw:formula="-2514*logheight/2115"/><draw:equation draw:name="f44" draw:formula="0+4518-2003"/><draw:equation draw:name="f45" draw:formula="?f44 *logwidth/2642"/><draw:equation draw:name="f46" draw:formula="0+-2469--2601"/><draw:equation draw:name="f47" draw:formula="-2469*logheight/2115"/><draw:equation draw:name="f48" draw:formula="0+4560-2003"/><draw:equation draw:name="f49" draw:formula="?f48 *logwidth/2642"/><draw:equation draw:name="f50" draw:formula="0+-2416--2601"/><draw:equation draw:name="f51" draw:formula="-2416*logheight/2115"/><draw:equation draw:name="f52" draw:formula="0+4595-2003"/><draw:equation draw:name="f53" draw:formula="?f52 *logwidth/2642"/><draw:equation draw:name="f54" draw:formula="0+-2357--2601"/><draw:equation draw:name="f55" draw:formula="-2357*logheight/2115"/><draw:equation draw:name="f56" draw:formula="0+4620-2003"/><draw:equation draw:name="f57" draw:formula="?f56 *logwidth/2642"/><draw:equation draw:name="f58" draw:formula="0+-2293--2601"/><draw:equation draw:name="f59" draw:formula="-2293*logheight/2115"/><draw:equation draw:name="f60" draw:formula="0+4636-2003"/><draw:equation draw:name="f61" draw:formula="?f60 *logwidth/2642"/><draw:equation draw:name="f62" draw:formula="0+-2224--2601"/><draw:equation draw:name="f63" draw:formula="-2224*logheight/2115"/><draw:equation draw:name="f64" draw:formula="0+4642-2003"/><draw:equation draw:name="f65" draw:formula="?f64 *logwidth/2642"/><draw:equation draw:name="f66" draw:formula="0+-2151--2601"/><draw:equation draw:name="f67" draw:formula="-2151*logheight/2115"/><draw:equation draw:name="f68" draw:formula="0+4636-2003"/><draw:equation draw:name="f69" draw:formula="?f68 *logwidth/2642"/><draw:equation draw:name="f70" draw:formula="0+-2078--2601"/><draw:equation draw:name="f71" draw:formula="-2078*logheight/2115"/><draw:equation draw:name="f72" draw:formula="0+4620-2003"/><draw:equation draw:name="f73" draw:formula="?f72 *logwidth/2642"/><draw:equation draw:name="f74" draw:formula="0+-2008--2601"/><draw:equation draw:name="f75" draw:formula="-2008*logheight/2115"/><draw:equation draw:name="f76" draw:formula="0+4595-2003"/><draw:equation draw:name="f77" draw:formula="?f76 *logwidth/2642"/><draw:equation draw:name="f78" draw:formula="0+-1944--2601"/><draw:equation draw:name="f79" draw:formula="-1944*logheight/2115"/><draw:equation draw:name="f80" draw:formula="0+4560-2003"/><draw:equation draw:name="f81" draw:formula="?f80 *logwidth/2642"/><draw:equation draw:name="f82" draw:formula="0+-1885--2601"/><draw:equation draw:name="f83" draw:formula="-1885*logheight/2115"/><draw:equation draw:name="f84" draw:formula="0+4518-2003"/><draw:equation draw:name="f85" draw:formula="?f84 *logwidth/2642"/><draw:equation draw:name="f86" draw:formula="0+-1832--2601"/><draw:equation draw:name="f87" draw:formula="-1832*logheight/2115"/><draw:equation draw:name="f88" draw:formula="0+4468-2003"/><draw:equation draw:name="f89" draw:formula="?f88 *logwidth/2642"/><draw:equation draw:name="f90" draw:formula="0+-1787--2601"/><draw:equation draw:name="f91" draw:formula="-1787*logheight/2115"/><draw:equation draw:name="f92" draw:formula="0+4413-2003"/><draw:equation draw:name="f93" draw:formula="?f92 *logwidth/2642"/><draw:equation draw:name="f94" draw:formula="0+-1751--2601"/><draw:equation draw:name="f95" draw:formula="-1751*logheight/2115"/><draw:equation draw:name="f96" draw:formula="0+4352-2003"/><draw:equation draw:name="f97" draw:formula="?f96 *logwidth/2642"/><draw:equation draw:name="f98" draw:formula="0+-1724--2601"/><draw:equation draw:name="f99" draw:formula="-1724*logheight/2115"/><draw:equation draw:name="f100" draw:formula="0+4286-2003"/><draw:equation draw:name="f101" draw:formula="?f100 *logwidth/2642"/><draw:equation draw:name="f102" draw:formula="0+-1706--2601"/><draw:equation draw:name="f103" draw:formula="-1706*logheight/2115"/><draw:equation draw:name="f104" draw:formula="0+4217-2003"/><draw:equation draw:name="f105" draw:formula="?f104 *logwidth/2642"/><draw:equation draw:name="f106" draw:formula="0+-1701--2601"/><draw:equation draw:name="f107" draw:formula="-1701*logheight/2115"/><draw:equation draw:name="f108" draw:formula="0+2428-2003"/><draw:equation draw:name="f109" draw:formula="?f108 *logwidth/2642"/><draw:equation draw:name="f110" draw:formula="0+-1701--2601"/><draw:equation draw:name="f111" draw:formula="-1701*logheight/2115"/><draw:equation draw:name="f112" draw:formula="0+2351-2003"/><draw:equation draw:name="f113" draw:formula="?f112 *logwidth/2642"/><draw:equation draw:name="f114" draw:formula="0+-1708--2601"/><draw:equation draw:name="f115" draw:formula="-1708*logheight/2115"/><draw:equation draw:name="f116" draw:formula="0+2279-2003"/><draw:equation draw:name="f117" draw:formula="?f116 *logwidth/2642"/><draw:equation draw:name="f118" draw:formula="0+-1729--2601"/><draw:equation draw:name="f119" draw:formula="-1729*logheight/2115"/><draw:equation draw:name="f120" draw:formula="0+2213-2003"/><draw:equation draw:name="f121" draw:formula="?f120 *logwidth/2642"/><draw:equation draw:name="f122" draw:formula="0+-1762--2601"/><draw:equation draw:name="f123" draw:formula="-1762*logheight/2115"/><draw:equation draw:name="f124" draw:formula="0+2154-2003"/><draw:equation draw:name="f125" draw:formula="?f124 *logwidth/2642"/><draw:equation draw:name="f126" draw:formula="0+-1806--2601"/><draw:equation draw:name="f127" draw:formula="-1806*logheight/2115"/><draw:equation draw:name="f128" draw:formula="0+2103-2003"/><draw:equation draw:name="f129" draw:formula="?f128 *logwidth/2642"/><draw:equation draw:name="f130" draw:formula="0+-1861--2601"/><draw:equation draw:name="f131" draw:formula="-1861*logheight/2115"/><draw:equation draw:name="f132" draw:formula="0+2061-2003"/><draw:equation draw:name="f133" draw:formula="?f132 *logwidth/2642"/><draw:equation draw:name="f134" draw:formula="0+-1924--2601"/><draw:equation draw:name="f135" draw:formula="-1924*logheight/2115"/><draw:equation draw:name="f136" draw:formula="0+2030-2003"/><draw:equation draw:name="f137" draw:formula="?f136 *logwidth/2642"/><draw:equation draw:name="f138" draw:formula="0+-1994--2601"/><draw:equation draw:name="f139" draw:formula="-1994*logheight/2115"/><draw:equation draw:name="f140" draw:formula="0+2010-2003"/><draw:equation draw:name="f141" draw:formula="?f140 *logwidth/2642"/><draw:equation draw:name="f142" draw:formula="0+-2070--2601"/><draw:equation draw:name="f143" draw:formula="-2070*logheight/2115"/><draw:equation draw:name="f144" draw:formula="0+2003-2003"/><draw:equation draw:name="f145" draw:formula="?f144 *logwidth/2642"/><draw:equation draw:name="f146" draw:formula="0+-2151--2601"/><draw:equation draw:name="f147" draw:formula="-2151*logheight/2115"/><draw:equation draw:name="f148" draw:formula="0+2009-2003"/><draw:equation draw:name="f149" draw:formula="?f148 *logwidth/2642"/><draw:equation draw:name="f150" draw:formula="0+-2224--2601"/><draw:equation draw:name="f151" draw:formula="-2224*logheight/2115"/><draw:equation draw:name="f152" draw:formula="0+2025-2003"/><draw:equation draw:name="f153" draw:formula="?f152 *logwidth/2642"/><draw:equation draw:name="f154" draw:formula="0+-2293--2601"/><draw:equation draw:name="f155" draw:formula="-2293*logheight/2115"/><draw:equation draw:name="f156" draw:formula="0+2050-2003"/><draw:equation draw:name="f157" draw:formula="?f156 *logwidth/2642"/><draw:equation draw:name="f158" draw:formula="0+-2357--2601"/><draw:equation draw:name="f159" draw:formula="-2357*logheight/2115"/><draw:equation draw:name="f160" draw:formula="0+2085-2003"/><draw:equation draw:name="f161" draw:formula="?f160 *logwidth/2642"/><draw:equation draw:name="f162" draw:formula="0+-2416--2601"/><draw:equation draw:name="f163" draw:formula="-2416*logheight/2115"/><draw:equation draw:name="f164" draw:formula="0+2127-2003"/><draw:equation draw:name="f165" draw:formula="?f164 *logwidth/2642"/><draw:equation draw:name="f166" draw:formula="0+-2469--2601"/><draw:equation draw:name="f167" draw:formula="-2469*logheight/2115"/><draw:equation draw:name="f168" draw:formula="0+2177-2003"/><draw:equation draw:name="f169" draw:formula="?f168 *logwidth/2642"/><draw:equation draw:name="f170" draw:formula="0+-2514--2601"/><draw:equation draw:name="f171" draw:formula="-2514*logheight/2115"/><draw:equation draw:name="f172" draw:formula="0+2233-2003"/><draw:equation draw:name="f173" draw:formula="?f172 *logwidth/2642"/><draw:equation draw:name="f174" draw:formula="0+-2551--2601"/><draw:equation draw:name="f175" draw:formula="-2551*logheight/2115"/><draw:equation draw:name="f176" draw:formula="0+2293-2003"/><draw:equation draw:name="f177" draw:formula="?f176 *logwidth/2642"/><draw:equation draw:name="f178" draw:formula="0+-2578--2601"/><draw:equation draw:name="f179" draw:formula="-2578*logheight/2115"/><draw:equation draw:name="f180" draw:formula="0+2359-2003"/><draw:equation draw:name="f181" draw:formula="?f180 *logwidth/2642"/><draw:equation draw:name="f182" draw:formula="0+-2595--2601"/><draw:equation draw:name="f183" draw:formula="-2595*logheight/2115"/><draw:equation draw:name="f184" draw:formula="0+2428-2003"/><draw:equation draw:name="f185" draw:formula="?f184 *logwidth/2642"/><draw:equation draw:name="f186" draw:formula="0+-2601--2601"/><draw:equation draw:name="f187" draw:formula="-2601*logheight/2115"/><draw:equation draw:name="f188" draw:formula="logwidth"/><draw:equation draw:name="f189" draw:formula="logheight"/></draw:enhanced-geometry></draw:custom-shape><draw:custom-shape draw:name="AutoShape 189" draw:style-name="gr89" draw:text-style-name="P308" svg:width="0.211cm" svg:height="0.798cm" svg:x="5.766cm" svg:y="1.28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7 0 L 47 0 50 331 70 331 67 0 Z N"><draw:equation draw:name="f0" draw:formula="0+3317-3267"/><draw:equation draw:name="f1" draw:formula="?f0 *logwidth/120"/><draw:equation draw:name="f2" draw:formula="0+1056-725"/><draw:equation draw:name="f3" draw:formula="1056*logheight/451"/><draw:equation draw:name="f4" draw:formula="0+3267-3267"/><draw:equation draw:name="f5" draw:formula="?f4 *logwidth/120"/><draw:equation draw:name="f6" draw:formula="0+1057-725"/><draw:equation draw:name="f7" draw:formula="1057*logheight/451"/><draw:equation draw:name="f8" draw:formula="0+3329-3267"/><draw:equation draw:name="f9" draw:formula="?f8 *logwidth/120"/><draw:equation draw:name="f10" draw:formula="0+1176-725"/><draw:equation draw:name="f11" draw:formula="1176*logheight/451"/><draw:equation draw:name="f12" draw:formula="0+3377-3267"/><draw:equation draw:name="f13" draw:formula="?f12 *logwidth/120"/><draw:equation draw:name="f14" draw:formula="0+1076-725"/><draw:equation draw:name="f15" draw:formula="1076*logheight/451"/><draw:equation draw:name="f16" draw:formula="0+3318-3267"/><draw:equation draw:name="f17" draw:formula="?f16 *logwidth/120"/><draw:equation draw:name="f18" draw:formula="0+1076-725"/><draw:equation draw:name="f19" draw:formula="1076*logheight/451"/><draw:equation draw:name="f20" draw:formula="0+3317-3267"/><draw:equation draw:name="f21" draw:formula="?f20 *logwidth/120"/><draw:equation draw:name="f22" draw:formula="0+1056-725"/><draw:equation draw:name="f23" draw:formula="1056*logheight/451"/><draw:equation draw:name="f24" draw:formula="0+3337-3267"/><draw:equation draw:name="f25" draw:formula="?f24 *logwidth/120"/><draw:equation draw:name="f26" draw:formula="0+1056-725"/><draw:equation draw:name="f27" draw:formula="1056*logheight/451"/><draw:equation draw:name="f28" draw:formula="0+3317-3267"/><draw:equation draw:name="f29" draw:formula="?f28 *logwidth/120"/><draw:equation draw:name="f30" draw:formula="0+1056-725"/><draw:equation draw:name="f31" draw:formula="1056*logheight/451"/><draw:equation draw:name="f32" draw:formula="0+3318-3267"/><draw:equation draw:name="f33" draw:formula="?f32 *logwidth/120"/><draw:equation draw:name="f34" draw:formula="0+1076-725"/><draw:equation draw:name="f35" draw:formula="1076*logheight/451"/><draw:equation draw:name="f36" draw:formula="0+3338-3267"/><draw:equation draw:name="f37" draw:formula="?f36 *logwidth/120"/><draw:equation draw:name="f38" draw:formula="0+1076-725"/><draw:equation draw:name="f39" draw:formula="1076*logheight/451"/><draw:equation draw:name="f40" draw:formula="0+3337-3267"/><draw:equation draw:name="f41" draw:formula="?f40 *logwidth/120"/><draw:equation draw:name="f42" draw:formula="0+1056-725"/><draw:equation draw:name="f43" draw:formula="1056*logheight/451"/><draw:equation draw:name="f44" draw:formula="0+3387-3267"/><draw:equation draw:name="f45" draw:formula="?f44 *logwidth/120"/><draw:equation draw:name="f46" draw:formula="0+1055-725"/><draw:equation draw:name="f47" draw:formula="1055*logheight/451"/><draw:equation draw:name="f48" draw:formula="0+3337-3267"/><draw:equation draw:name="f49" draw:formula="?f48 *logwidth/120"/><draw:equation draw:name="f50" draw:formula="0+1056-725"/><draw:equation draw:name="f51" draw:formula="1056*logheight/451"/><draw:equation draw:name="f52" draw:formula="0+3338-3267"/><draw:equation draw:name="f53" draw:formula="?f52 *logwidth/120"/><draw:equation draw:name="f54" draw:formula="0+1076-725"/><draw:equation draw:name="f55" draw:formula="1076*logheight/451"/><draw:equation draw:name="f56" draw:formula="0+3318-3267"/><draw:equation draw:name="f57" draw:formula="?f56 *logwidth/120"/><draw:equation draw:name="f58" draw:formula="0+1076-725"/><draw:equation draw:name="f59" draw:formula="1076*logheight/451"/><draw:equation draw:name="f60" draw:formula="0+3377-3267"/><draw:equation draw:name="f61" draw:formula="?f60 *logwidth/120"/><draw:equation draw:name="f62" draw:formula="0+1076-725"/><draw:equation draw:name="f63" draw:formula="1076*logheight/451"/><draw:equation draw:name="f64" draw:formula="0+3387-3267"/><draw:equation draw:name="f65" draw:formula="?f64 *logwidth/120"/><draw:equation draw:name="f66" draw:formula="0+1055-725"/><draw:equation draw:name="f67" draw:formula="1055*logheight/451"/><draw:equation draw:name="f68" draw:formula="0+3334-3267"/><draw:equation draw:name="f69" draw:formula="?f68 *logwidth/120"/><draw:equation draw:name="f70" draw:formula="0+725-725"/><draw:equation draw:name="f71" draw:formula="725*logheight/451"/><draw:equation draw:name="f72" draw:formula="0+3314-3267"/><draw:equation draw:name="f73" draw:formula="?f72 *logwidth/120"/><draw:equation draw:name="f74" draw:formula="0+725-725"/><draw:equation draw:name="f75" draw:formula="725*logheight/451"/><draw:equation draw:name="f76" draw:formula="0+3317-3267"/><draw:equation draw:name="f77" draw:formula="?f76 *logwidth/120"/><draw:equation draw:name="f78" draw:formula="0+1056-725"/><draw:equation draw:name="f79" draw:formula="1056*logheight/451"/><draw:equation draw:name="f80" draw:formula="0+3337-3267"/><draw:equation draw:name="f81" draw:formula="?f80 *logwidth/120"/><draw:equation draw:name="f82" draw:formula="0+1056-725"/><draw:equation draw:name="f83" draw:formula="1056*logheight/451"/><draw:equation draw:name="f84" draw:formula="0+3334-3267"/><draw:equation draw:name="f85" draw:formula="?f84 *logwidth/120"/><draw:equation draw:name="f86" draw:formula="0+725-725"/><draw:equation draw:name="f87" draw:formula="725*logheight/451"/><draw:equation draw:name="f88" draw:formula="logwidth"/><draw:equation draw:name="f89" draw:formula="logheight"/></draw:enhanced-geometry></draw:custom-shape><draw:custom-shape draw:name="Freeform 188" draw:style-name="gr108" draw:text-style-name="P307" svg:width="4.664cm" svg:height="1.34cm" svg:x="3.549cm" svg:y="2.097cm"><text:p/><draw:enhanced-geometry draw:mirror-horizontal="false" draw:mirror-vertical="false" drawooo:sub-view-size="2642 758" draw:text-areas="0 0 ?f20 ?f21" svg:viewBox="0 0 0 0" draw:type="ooxml-non-primitive" draw:enhanced-path="M 0 379 L 1321 0 2642 379 1321 757 0 379 Z N"><draw:equation draw:name="f0" draw:formula="0+2012-2012"/><draw:equation draw:name="f1" draw:formula="?f0 *logwidth/2642"/><draw:equation draw:name="f2" draw:formula="0+1566-1187"/><draw:equation draw:name="f3" draw:formula="1566*logheight/758"/><draw:equation draw:name="f4" draw:formula="0+3333-2012"/><draw:equation draw:name="f5" draw:formula="?f4 *logwidth/2642"/><draw:equation draw:name="f6" draw:formula="0+1187-1187"/><draw:equation draw:name="f7" draw:formula="1187*logheight/758"/><draw:equation draw:name="f8" draw:formula="0+4654-2012"/><draw:equation draw:name="f9" draw:formula="?f8 *logwidth/2642"/><draw:equation draw:name="f10" draw:formula="0+1566-1187"/><draw:equation draw:name="f11" draw:formula="1566*logheight/758"/><draw:equation draw:name="f12" draw:formula="0+3333-2012"/><draw:equation draw:name="f13" draw:formula="?f12 *logwidth/2642"/><draw:equation draw:name="f14" draw:formula="0+1944-1187"/><draw:equation draw:name="f15" draw:formula="1944*logheight/758"/><draw:equation draw:name="f16" draw:formula="0+2012-2012"/><draw:equation draw:name="f17" draw:formula="?f16 *logwidth/2642"/><draw:equation draw:name="f18" draw:formula="0+1566-1187"/><draw:equation draw:name="f19" draw:formula="1566*logheight/758"/><draw:equation draw:name="f20" draw:formula="logwidth"/><draw:equation draw:name="f21" draw:formula="logheight"/></draw:enhanced-geometry></draw:custom-shape><draw:custom-shape draw:name="AutoShape 187" draw:style-name="gr89" draw:text-style-name="P308" svg:width="0.211cm" svg:height="0.798cm" svg:x="5.782cm" svg:y="3.438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1 L 70 331 70 351 50 351 110 351 120 331 Z M 66 0 L 46 0 50 331 70 331 66 0 Z N"><draw:equation draw:name="f0" draw:formula="0+3327-3277"/><draw:equation draw:name="f1" draw:formula="?f0 *logwidth/120"/><draw:equation draw:name="f2" draw:formula="0+2275-1944"/><draw:equation draw:name="f3" draw:formula="2275*logheight/451"/><draw:equation draw:name="f4" draw:formula="0+3277-3277"/><draw:equation draw:name="f5" draw:formula="?f4 *logwidth/120"/><draw:equation draw:name="f6" draw:formula="0+2276-1944"/><draw:equation draw:name="f7" draw:formula="2276*logheight/451"/><draw:equation draw:name="f8" draw:formula="0+3338-3277"/><draw:equation draw:name="f9" draw:formula="?f8 *logwidth/120"/><draw:equation draw:name="f10" draw:formula="0+2395-1944"/><draw:equation draw:name="f11" draw:formula="2395*logheight/451"/><draw:equation draw:name="f12" draw:formula="0+3387-3277"/><draw:equation draw:name="f13" draw:formula="?f12 *logwidth/120"/><draw:equation draw:name="f14" draw:formula="0+2295-1944"/><draw:equation draw:name="f15" draw:formula="2295*logheight/451"/><draw:equation draw:name="f16" draw:formula="0+3327-3277"/><draw:equation draw:name="f17" draw:formula="?f16 *logwidth/120"/><draw:equation draw:name="f18" draw:formula="0+2295-1944"/><draw:equation draw:name="f19" draw:formula="2295*logheight/451"/><draw:equation draw:name="f20" draw:formula="0+3327-3277"/><draw:equation draw:name="f21" draw:formula="?f20 *logwidth/120"/><draw:equation draw:name="f22" draw:formula="0+2275-1944"/><draw:equation draw:name="f23" draw:formula="2275*logheight/451"/><draw:equation draw:name="f24" draw:formula="0+3347-3277"/><draw:equation draw:name="f25" draw:formula="?f24 *logwidth/120"/><draw:equation draw:name="f26" draw:formula="0+2275-1944"/><draw:equation draw:name="f27" draw:formula="2275*logheight/451"/><draw:equation draw:name="f28" draw:formula="0+3327-3277"/><draw:equation draw:name="f29" draw:formula="?f28 *logwidth/120"/><draw:equation draw:name="f30" draw:formula="0+2275-1944"/><draw:equation draw:name="f31" draw:formula="2275*logheight/451"/><draw:equation draw:name="f32" draw:formula="0+3327-3277"/><draw:equation draw:name="f33" draw:formula="?f32 *logwidth/120"/><draw:equation draw:name="f34" draw:formula="0+2295-1944"/><draw:equation draw:name="f35" draw:formula="2295*logheight/451"/><draw:equation draw:name="f36" draw:formula="0+3347-3277"/><draw:equation draw:name="f37" draw:formula="?f36 *logwidth/120"/><draw:equation draw:name="f38" draw:formula="0+2295-1944"/><draw:equation draw:name="f39" draw:formula="2295*logheight/451"/><draw:equation draw:name="f40" draw:formula="0+3347-3277"/><draw:equation draw:name="f41" draw:formula="?f40 *logwidth/120"/><draw:equation draw:name="f42" draw:formula="0+2275-1944"/><draw:equation draw:name="f43" draw:formula="2275*logheight/451"/><draw:equation draw:name="f44" draw:formula="0+3397-3277"/><draw:equation draw:name="f45" draw:formula="?f44 *logwidth/120"/><draw:equation draw:name="f46" draw:formula="0+2275-1944"/><draw:equation draw:name="f47" draw:formula="2275*logheight/451"/><draw:equation draw:name="f48" draw:formula="0+3347-3277"/><draw:equation draw:name="f49" draw:formula="?f48 *logwidth/120"/><draw:equation draw:name="f50" draw:formula="0+2275-1944"/><draw:equation draw:name="f51" draw:formula="2275*logheight/451"/><draw:equation draw:name="f52" draw:formula="0+3347-3277"/><draw:equation draw:name="f53" draw:formula="?f52 *logwidth/120"/><draw:equation draw:name="f54" draw:formula="0+2295-1944"/><draw:equation draw:name="f55" draw:formula="2295*logheight/451"/><draw:equation draw:name="f56" draw:formula="0+3327-3277"/><draw:equation draw:name="f57" draw:formula="?f56 *logwidth/120"/><draw:equation draw:name="f58" draw:formula="0+2295-1944"/><draw:equation draw:name="f59" draw:formula="2295*logheight/451"/><draw:equation draw:name="f60" draw:formula="0+3387-3277"/><draw:equation draw:name="f61" draw:formula="?f60 *logwidth/120"/><draw:equation draw:name="f62" draw:formula="0+2295-1944"/><draw:equation draw:name="f63" draw:formula="2295*logheight/451"/><draw:equation draw:name="f64" draw:formula="0+3397-3277"/><draw:equation draw:name="f65" draw:formula="?f64 *logwidth/120"/><draw:equation draw:name="f66" draw:formula="0+2275-1944"/><draw:equation draw:name="f67" draw:formula="2275*logheight/451"/><draw:equation draw:name="f68" draw:formula="0+3343-3277"/><draw:equation draw:name="f69" draw:formula="?f68 *logwidth/120"/><draw:equation draw:name="f70" draw:formula="0+1944-1944"/><draw:equation draw:name="f71" draw:formula="1944*logheight/451"/><draw:equation draw:name="f72" draw:formula="0+3323-3277"/><draw:equation draw:name="f73" draw:formula="?f72 *logwidth/120"/><draw:equation draw:name="f74" draw:formula="0+1944-1944"/><draw:equation draw:name="f75" draw:formula="1944*logheight/451"/><draw:equation draw:name="f76" draw:formula="0+3327-3277"/><draw:equation draw:name="f77" draw:formula="?f76 *logwidth/120"/><draw:equation draw:name="f78" draw:formula="0+2275-1944"/><draw:equation draw:name="f79" draw:formula="2275*logheight/451"/><draw:equation draw:name="f80" draw:formula="0+3347-3277"/><draw:equation draw:name="f81" draw:formula="?f80 *logwidth/120"/><draw:equation draw:name="f82" draw:formula="0+2275-1944"/><draw:equation draw:name="f83" draw:formula="2275*logheight/451"/><draw:equation draw:name="f84" draw:formula="0+3343-3277"/><draw:equation draw:name="f85" draw:formula="?f84 *logwidth/120"/><draw:equation draw:name="f86" draw:formula="0+1944-1944"/><draw:equation draw:name="f87" draw:formula="1944*logheight/451"/><draw:equation draw:name="f88" draw:formula="logwidth"/><draw:equation draw:name="f89" draw:formula="logheight"/></draw:enhanced-geometry></draw:custom-shape><draw:custom-shape draw:name="Freeform 186" draw:style-name="gr108" draw:text-style-name="P307" svg:width="4.664cm" svg:height="1.34cm" svg:x="3.557cm" svg:y="4.224cm"><text:p/><draw:enhanced-geometry draw:mirror-horizontal="false" draw:mirror-vertical="false" drawooo:sub-view-size="2642 758" draw:text-areas="0 0 ?f20 ?f21" svg:viewBox="0 0 0 0" draw:type="ooxml-non-primitive" draw:enhanced-path="M 0 378 L 1321 0 2642 378 1321 757 0 378 Z N"><draw:equation draw:name="f0" draw:formula="0+2017-2017"/><draw:equation draw:name="f1" draw:formula="?f0 *logwidth/2642"/><draw:equation draw:name="f2" draw:formula="0+2767-2389"/><draw:equation draw:name="f3" draw:formula="2767*logheight/758"/><draw:equation draw:name="f4" draw:formula="0+3338-2017"/><draw:equation draw:name="f5" draw:formula="?f4 *logwidth/2642"/><draw:equation draw:name="f6" draw:formula="0+2389-2389"/><draw:equation draw:name="f7" draw:formula="2389*logheight/758"/><draw:equation draw:name="f8" draw:formula="0+4659-2017"/><draw:equation draw:name="f9" draw:formula="?f8 *logwidth/2642"/><draw:equation draw:name="f10" draw:formula="0+2767-2389"/><draw:equation draw:name="f11" draw:formula="2767*logheight/758"/><draw:equation draw:name="f12" draw:formula="0+3338-2017"/><draw:equation draw:name="f13" draw:formula="?f12 *logwidth/2642"/><draw:equation draw:name="f14" draw:formula="0+3146-2389"/><draw:equation draw:name="f15" draw:formula="3146*logheight/758"/><draw:equation draw:name="f16" draw:formula="0+2017-2017"/><draw:equation draw:name="f17" draw:formula="?f16 *logwidth/2642"/><draw:equation draw:name="f18" draw:formula="0+2767-2389"/><draw:equation draw:name="f19" draw:formula="2767*logheight/758"/><draw:equation draw:name="f20" draw:formula="logwidth"/><draw:equation draw:name="f21" draw:formula="logheight"/></draw:enhanced-geometry></draw:custom-shape><draw:custom-shape draw:name="AutoShape 185" draw:style-name="gr54" draw:text-style-name="P308" svg:width="0.211cm" svg:height="0.796cm" svg:x="5.79cm" svg:y="5.565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7 0 L 47 0 50 331 70 331 67 0 Z N"><draw:equation draw:name="f0" draw:formula="0+3331-3281"/><draw:equation draw:name="f1" draw:formula="?f0 *logwidth/120"/><draw:equation draw:name="f2" draw:formula="0+3477-3146"/><draw:equation draw:name="f3" draw:formula="3477*logheight/451"/><draw:equation draw:name="f4" draw:formula="0+3281-3281"/><draw:equation draw:name="f5" draw:formula="?f4 *logwidth/120"/><draw:equation draw:name="f6" draw:formula="0+3478-3146"/><draw:equation draw:name="f7" draw:formula="3478*logheight/451"/><draw:equation draw:name="f8" draw:formula="0+3343-3281"/><draw:equation draw:name="f9" draw:formula="?f8 *logwidth/120"/><draw:equation draw:name="f10" draw:formula="0+3597-3146"/><draw:equation draw:name="f11" draw:formula="3597*logheight/451"/><draw:equation draw:name="f12" draw:formula="0+3391-3281"/><draw:equation draw:name="f13" draw:formula="?f12 *logwidth/120"/><draw:equation draw:name="f14" draw:formula="0+3497-3146"/><draw:equation draw:name="f15" draw:formula="3497*logheight/451"/><draw:equation draw:name="f16" draw:formula="0+3332-3281"/><draw:equation draw:name="f17" draw:formula="?f16 *logwidth/120"/><draw:equation draw:name="f18" draw:formula="0+3497-3146"/><draw:equation draw:name="f19" draw:formula="3497*logheight/451"/><draw:equation draw:name="f20" draw:formula="0+3331-3281"/><draw:equation draw:name="f21" draw:formula="?f20 *logwidth/120"/><draw:equation draw:name="f22" draw:formula="0+3477-3146"/><draw:equation draw:name="f23" draw:formula="3477*logheight/451"/><draw:equation draw:name="f24" draw:formula="0+3351-3281"/><draw:equation draw:name="f25" draw:formula="?f24 *logwidth/120"/><draw:equation draw:name="f26" draw:formula="0+3477-3146"/><draw:equation draw:name="f27" draw:formula="3477*logheight/451"/><draw:equation draw:name="f28" draw:formula="0+3331-3281"/><draw:equation draw:name="f29" draw:formula="?f28 *logwidth/120"/><draw:equation draw:name="f30" draw:formula="0+3477-3146"/><draw:equation draw:name="f31" draw:formula="3477*logheight/451"/><draw:equation draw:name="f32" draw:formula="0+3332-3281"/><draw:equation draw:name="f33" draw:formula="?f32 *logwidth/120"/><draw:equation draw:name="f34" draw:formula="0+3497-3146"/><draw:equation draw:name="f35" draw:formula="3497*logheight/451"/><draw:equation draw:name="f36" draw:formula="0+3352-3281"/><draw:equation draw:name="f37" draw:formula="?f36 *logwidth/120"/><draw:equation draw:name="f38" draw:formula="0+3497-3146"/><draw:equation draw:name="f39" draw:formula="3497*logheight/451"/><draw:equation draw:name="f40" draw:formula="0+3351-3281"/><draw:equation draw:name="f41" draw:formula="?f40 *logwidth/120"/><draw:equation draw:name="f42" draw:formula="0+3477-3146"/><draw:equation draw:name="f43" draw:formula="3477*logheight/451"/><draw:equation draw:name="f44" draw:formula="0+3401-3281"/><draw:equation draw:name="f45" draw:formula="?f44 *logwidth/120"/><draw:equation draw:name="f46" draw:formula="0+3476-3146"/><draw:equation draw:name="f47" draw:formula="3476*logheight/451"/><draw:equation draw:name="f48" draw:formula="0+3351-3281"/><draw:equation draw:name="f49" draw:formula="?f48 *logwidth/120"/><draw:equation draw:name="f50" draw:formula="0+3477-3146"/><draw:equation draw:name="f51" draw:formula="3477*logheight/451"/><draw:equation draw:name="f52" draw:formula="0+3352-3281"/><draw:equation draw:name="f53" draw:formula="?f52 *logwidth/120"/><draw:equation draw:name="f54" draw:formula="0+3497-3146"/><draw:equation draw:name="f55" draw:formula="3497*logheight/451"/><draw:equation draw:name="f56" draw:formula="0+3332-3281"/><draw:equation draw:name="f57" draw:formula="?f56 *logwidth/120"/><draw:equation draw:name="f58" draw:formula="0+3497-3146"/><draw:equation draw:name="f59" draw:formula="3497*logheight/451"/><draw:equation draw:name="f60" draw:formula="0+3391-3281"/><draw:equation draw:name="f61" draw:formula="?f60 *logwidth/120"/><draw:equation draw:name="f62" draw:formula="0+3497-3146"/><draw:equation draw:name="f63" draw:formula="3497*logheight/451"/><draw:equation draw:name="f64" draw:formula="0+3401-3281"/><draw:equation draw:name="f65" draw:formula="?f64 *logwidth/120"/><draw:equation draw:name="f66" draw:formula="0+3476-3146"/><draw:equation draw:name="f67" draw:formula="3476*logheight/451"/><draw:equation draw:name="f68" draw:formula="0+3348-3281"/><draw:equation draw:name="f69" draw:formula="?f68 *logwidth/120"/><draw:equation draw:name="f70" draw:formula="0+3146-3146"/><draw:equation draw:name="f71" draw:formula="3146*logheight/451"/><draw:equation draw:name="f72" draw:formula="0+3328-3281"/><draw:equation draw:name="f73" draw:formula="?f72 *logwidth/120"/><draw:equation draw:name="f74" draw:formula="0+3146-3146"/><draw:equation draw:name="f75" draw:formula="3146*logheight/451"/><draw:equation draw:name="f76" draw:formula="0+3331-3281"/><draw:equation draw:name="f77" draw:formula="?f76 *logwidth/120"/><draw:equation draw:name="f78" draw:formula="0+3477-3146"/><draw:equation draw:name="f79" draw:formula="3477*logheight/451"/><draw:equation draw:name="f80" draw:formula="0+3351-3281"/><draw:equation draw:name="f81" draw:formula="?f80 *logwidth/120"/><draw:equation draw:name="f82" draw:formula="0+3477-3146"/><draw:equation draw:name="f83" draw:formula="3477*logheight/451"/><draw:equation draw:name="f84" draw:formula="0+3348-3281"/><draw:equation draw:name="f85" draw:formula="?f84 *logwidth/120"/><draw:equation draw:name="f86" draw:formula="0+3146-3146"/><draw:equation draw:name="f87" draw:formula="3146*logheight/451"/><draw:equation draw:name="f88" draw:formula="logwidth"/><draw:equation draw:name="f89" draw:formula="logheight"/></draw:enhanced-geometry></draw:custom-shape><draw:custom-shape draw:name="AutoShape 184" draw:style-name="gr109" draw:text-style-name="P308" svg:width="0.579cm" svg:height="4.209cm" svg:x="8.214cm" svg:y="2.75cm"><text:p/><draw:enhanced-geometry draw:mirror-horizontal="false" draw:mirror-vertical="false" drawooo:sub-view-size="328 2380" draw:text-areas="0 0 ?f176 ?f177" svg:viewBox="0 0 0 0" draw:type="ooxml-non-primitive" draw:enhanced-path="M 130 2259 L 10 2319 130 2379 130 2329 110 2329 110 2309 130 2309 130 2259 Z M 130 2309 L 110 2309 110 2329 130 2329 130 2309 Z M 308 2309 L 130 2309 130 2329 328 2329 328 2319 308 2319 308 2309 Z M 308 10 L 308 2319 318 2309 328 2309 328 20 318 20 308 10 Z M 328 2309 L 318 2309 308 2319 328 2319 328 2309 Z M 328 0 L 0 0 0 20 308 20 308 10 328 10 328 0 Z M 328 10 L 308 10 318 20 328 20 328 10 Z N"><draw:equation draw:name="f0" draw:formula="0+4784-4654"/><draw:equation draw:name="f1" draw:formula="?f0 *logwidth/328"/><draw:equation draw:name="f2" draw:formula="0+3815-1556"/><draw:equation draw:name="f3" draw:formula="3815*logheight/2380"/><draw:equation draw:name="f4" draw:formula="0+4664-4654"/><draw:equation draw:name="f5" draw:formula="?f4 *logwidth/328"/><draw:equation draw:name="f6" draw:formula="0+3875-1556"/><draw:equation draw:name="f7" draw:formula="3875*logheight/2380"/><draw:equation draw:name="f8" draw:formula="0+4784-4654"/><draw:equation draw:name="f9" draw:formula="?f8 *logwidth/328"/><draw:equation draw:name="f10" draw:formula="0+3935-1556"/><draw:equation draw:name="f11" draw:formula="3935*logheight/2380"/><draw:equation draw:name="f12" draw:formula="0+4784-4654"/><draw:equation draw:name="f13" draw:formula="?f12 *logwidth/328"/><draw:equation draw:name="f14" draw:formula="0+3885-1556"/><draw:equation draw:name="f15" draw:formula="3885*logheight/2380"/><draw:equation draw:name="f16" draw:formula="0+4764-4654"/><draw:equation draw:name="f17" draw:formula="?f16 *logwidth/328"/><draw:equation draw:name="f18" draw:formula="0+3885-1556"/><draw:equation draw:name="f19" draw:formula="3885*logheight/2380"/><draw:equation draw:name="f20" draw:formula="0+4764-4654"/><draw:equation draw:name="f21" draw:formula="?f20 *logwidth/328"/><draw:equation draw:name="f22" draw:formula="0+3865-1556"/><draw:equation draw:name="f23" draw:formula="3865*logheight/2380"/><draw:equation draw:name="f24" draw:formula="0+4784-4654"/><draw:equation draw:name="f25" draw:formula="?f24 *logwidth/328"/><draw:equation draw:name="f26" draw:formula="0+3865-1556"/><draw:equation draw:name="f27" draw:formula="3865*logheight/2380"/><draw:equation draw:name="f28" draw:formula="0+4784-4654"/><draw:equation draw:name="f29" draw:formula="?f28 *logwidth/328"/><draw:equation draw:name="f30" draw:formula="0+3815-1556"/><draw:equation draw:name="f31" draw:formula="3815*logheight/2380"/><draw:equation draw:name="f32" draw:formula="0+4784-4654"/><draw:equation draw:name="f33" draw:formula="?f32 *logwidth/328"/><draw:equation draw:name="f34" draw:formula="0+3865-1556"/><draw:equation draw:name="f35" draw:formula="3865*logheight/2380"/><draw:equation draw:name="f36" draw:formula="0+4764-4654"/><draw:equation draw:name="f37" draw:formula="?f36 *logwidth/328"/><draw:equation draw:name="f38" draw:formula="0+3865-1556"/><draw:equation draw:name="f39" draw:formula="3865*logheight/2380"/><draw:equation draw:name="f40" draw:formula="0+4764-4654"/><draw:equation draw:name="f41" draw:formula="?f40 *logwidth/328"/><draw:equation draw:name="f42" draw:formula="0+3885-1556"/><draw:equation draw:name="f43" draw:formula="3885*logheight/2380"/><draw:equation draw:name="f44" draw:formula="0+4784-4654"/><draw:equation draw:name="f45" draw:formula="?f44 *logwidth/328"/><draw:equation draw:name="f46" draw:formula="0+3885-1556"/><draw:equation draw:name="f47" draw:formula="3885*logheight/2380"/><draw:equation draw:name="f48" draw:formula="0+4784-4654"/><draw:equation draw:name="f49" draw:formula="?f48 *logwidth/328"/><draw:equation draw:name="f50" draw:formula="0+3865-1556"/><draw:equation draw:name="f51" draw:formula="3865*logheight/2380"/><draw:equation draw:name="f52" draw:formula="0+4962-4654"/><draw:equation draw:name="f53" draw:formula="?f52 *logwidth/328"/><draw:equation draw:name="f54" draw:formula="0+3865-1556"/><draw:equation draw:name="f55" draw:formula="3865*logheight/2380"/><draw:equation draw:name="f56" draw:formula="0+4784-4654"/><draw:equation draw:name="f57" draw:formula="?f56 *logwidth/328"/><draw:equation draw:name="f58" draw:formula="0+3865-1556"/><draw:equation draw:name="f59" draw:formula="3865*logheight/2380"/><draw:equation draw:name="f60" draw:formula="0+4784-4654"/><draw:equation draw:name="f61" draw:formula="?f60 *logwidth/328"/><draw:equation draw:name="f62" draw:formula="0+3885-1556"/><draw:equation draw:name="f63" draw:formula="3885*logheight/2380"/><draw:equation draw:name="f64" draw:formula="0+4982-4654"/><draw:equation draw:name="f65" draw:formula="?f64 *logwidth/328"/><draw:equation draw:name="f66" draw:formula="0+3885-1556"/><draw:equation draw:name="f67" draw:formula="3885*logheight/2380"/><draw:equation draw:name="f68" draw:formula="0+4982-4654"/><draw:equation draw:name="f69" draw:formula="?f68 *logwidth/328"/><draw:equation draw:name="f70" draw:formula="0+3875-1556"/><draw:equation draw:name="f71" draw:formula="3875*logheight/2380"/><draw:equation draw:name="f72" draw:formula="0+4962-4654"/><draw:equation draw:name="f73" draw:formula="?f72 *logwidth/328"/><draw:equation draw:name="f74" draw:formula="0+3875-1556"/><draw:equation draw:name="f75" draw:formula="3875*logheight/2380"/><draw:equation draw:name="f76" draw:formula="0+4962-4654"/><draw:equation draw:name="f77" draw:formula="?f76 *logwidth/328"/><draw:equation draw:name="f78" draw:formula="0+3865-1556"/><draw:equation draw:name="f79" draw:formula="3865*logheight/2380"/><draw:equation draw:name="f80" draw:formula="0+4962-4654"/><draw:equation draw:name="f81" draw:formula="?f80 *logwidth/328"/><draw:equation draw:name="f82" draw:formula="0+1566-1556"/><draw:equation draw:name="f83" draw:formula="1566*logheight/2380"/><draw:equation draw:name="f84" draw:formula="0+4962-4654"/><draw:equation draw:name="f85" draw:formula="?f84 *logwidth/328"/><draw:equation draw:name="f86" draw:formula="0+3875-1556"/><draw:equation draw:name="f87" draw:formula="3875*logheight/2380"/><draw:equation draw:name="f88" draw:formula="0+4972-4654"/><draw:equation draw:name="f89" draw:formula="?f88 *logwidth/328"/><draw:equation draw:name="f90" draw:formula="0+3865-1556"/><draw:equation draw:name="f91" draw:formula="3865*logheight/2380"/><draw:equation draw:name="f92" draw:formula="0+4982-4654"/><draw:equation draw:name="f93" draw:formula="?f92 *logwidth/328"/><draw:equation draw:name="f94" draw:formula="0+3865-1556"/><draw:equation draw:name="f95" draw:formula="3865*logheight/2380"/><draw:equation draw:name="f96" draw:formula="0+4982-4654"/><draw:equation draw:name="f97" draw:formula="?f96 *logwidth/328"/><draw:equation draw:name="f98" draw:formula="0+1576-1556"/><draw:equation draw:name="f99" draw:formula="1576*logheight/2380"/><draw:equation draw:name="f100" draw:formula="0+4972-4654"/><draw:equation draw:name="f101" draw:formula="?f100 *logwidth/328"/><draw:equation draw:name="f102" draw:formula="0+1576-1556"/><draw:equation draw:name="f103" draw:formula="1576*logheight/2380"/><draw:equation draw:name="f104" draw:formula="0+4962-4654"/><draw:equation draw:name="f105" draw:formula="?f104 *logwidth/328"/><draw:equation draw:name="f106" draw:formula="0+1566-1556"/><draw:equation draw:name="f107" draw:formula="1566*logheight/2380"/><draw:equation draw:name="f108" draw:formula="0+4982-4654"/><draw:equation draw:name="f109" draw:formula="?f108 *logwidth/328"/><draw:equation draw:name="f110" draw:formula="0+3865-1556"/><draw:equation draw:name="f111" draw:formula="3865*logheight/2380"/><draw:equation draw:name="f112" draw:formula="0+4972-4654"/><draw:equation draw:name="f113" draw:formula="?f112 *logwidth/328"/><draw:equation draw:name="f114" draw:formula="0+3865-1556"/><draw:equation draw:name="f115" draw:formula="3865*logheight/2380"/><draw:equation draw:name="f116" draw:formula="0+4962-4654"/><draw:equation draw:name="f117" draw:formula="?f116 *logwidth/328"/><draw:equation draw:name="f118" draw:formula="0+3875-1556"/><draw:equation draw:name="f119" draw:formula="3875*logheight/2380"/><draw:equation draw:name="f120" draw:formula="0+4982-4654"/><draw:equation draw:name="f121" draw:formula="?f120 *logwidth/328"/><draw:equation draw:name="f122" draw:formula="0+3875-1556"/><draw:equation draw:name="f123" draw:formula="3875*logheight/2380"/><draw:equation draw:name="f124" draw:formula="0+4982-4654"/><draw:equation draw:name="f125" draw:formula="?f124 *logwidth/328"/><draw:equation draw:name="f126" draw:formula="0+3865-1556"/><draw:equation draw:name="f127" draw:formula="3865*logheight/2380"/><draw:equation draw:name="f128" draw:formula="0+4982-4654"/><draw:equation draw:name="f129" draw:formula="?f128 *logwidth/328"/><draw:equation draw:name="f130" draw:formula="0+1556-1556"/><draw:equation draw:name="f131" draw:formula="1556*logheight/2380"/><draw:equation draw:name="f132" draw:formula="0+4654-4654"/><draw:equation draw:name="f133" draw:formula="?f132 *logwidth/328"/><draw:equation draw:name="f134" draw:formula="0+1556-1556"/><draw:equation draw:name="f135" draw:formula="1556*logheight/2380"/><draw:equation draw:name="f136" draw:formula="0+4654-4654"/><draw:equation draw:name="f137" draw:formula="?f136 *logwidth/328"/><draw:equation draw:name="f138" draw:formula="0+1576-1556"/><draw:equation draw:name="f139" draw:formula="1576*logheight/2380"/><draw:equation draw:name="f140" draw:formula="0+4962-4654"/><draw:equation draw:name="f141" draw:formula="?f140 *logwidth/328"/><draw:equation draw:name="f142" draw:formula="0+1576-1556"/><draw:equation draw:name="f143" draw:formula="1576*logheight/2380"/><draw:equation draw:name="f144" draw:formula="0+4962-4654"/><draw:equation draw:name="f145" draw:formula="?f144 *logwidth/328"/><draw:equation draw:name="f146" draw:formula="0+1566-1556"/><draw:equation draw:name="f147" draw:formula="1566*logheight/2380"/><draw:equation draw:name="f148" draw:formula="0+4982-4654"/><draw:equation draw:name="f149" draw:formula="?f148 *logwidth/328"/><draw:equation draw:name="f150" draw:formula="0+1566-1556"/><draw:equation draw:name="f151" draw:formula="1566*logheight/2380"/><draw:equation draw:name="f152" draw:formula="0+4982-4654"/><draw:equation draw:name="f153" draw:formula="?f152 *logwidth/328"/><draw:equation draw:name="f154" draw:formula="0+1556-1556"/><draw:equation draw:name="f155" draw:formula="1556*logheight/2380"/><draw:equation draw:name="f156" draw:formula="0+4982-4654"/><draw:equation draw:name="f157" draw:formula="?f156 *logwidth/328"/><draw:equation draw:name="f158" draw:formula="0+1566-1556"/><draw:equation draw:name="f159" draw:formula="1566*logheight/2380"/><draw:equation draw:name="f160" draw:formula="0+4962-4654"/><draw:equation draw:name="f161" draw:formula="?f160 *logwidth/328"/><draw:equation draw:name="f162" draw:formula="0+1566-1556"/><draw:equation draw:name="f163" draw:formula="1566*logheight/2380"/><draw:equation draw:name="f164" draw:formula="0+4972-4654"/><draw:equation draw:name="f165" draw:formula="?f164 *logwidth/328"/><draw:equation draw:name="f166" draw:formula="0+1576-1556"/><draw:equation draw:name="f167" draw:formula="1576*logheight/2380"/><draw:equation draw:name="f168" draw:formula="0+4982-4654"/><draw:equation draw:name="f169" draw:formula="?f168 *logwidth/328"/><draw:equation draw:name="f170" draw:formula="0+1576-1556"/><draw:equation draw:name="f171" draw:formula="1576*logheight/2380"/><draw:equation draw:name="f172" draw:formula="0+4982-4654"/><draw:equation draw:name="f173" draw:formula="?f172 *logwidth/328"/><draw:equation draw:name="f174" draw:formula="0+1566-1556"/><draw:equation draw:name="f175" draw:formula="1566*logheight/2380"/><draw:equation draw:name="f176" draw:formula="logwidth"/><draw:equation draw:name="f177" draw:formula="logheight"/></draw:enhanced-geometry></draw:custom-shape><draw:custom-shape draw:name="Freeform 183" draw:style-name="gr108" draw:text-style-name="P307" svg:width="4.664cm" svg:height="1.34cm" svg:x="3.519cm" svg:y="-0.076cm"><text:p/><draw:enhanced-geometry draw:mirror-horizontal="false" draw:mirror-vertical="false" drawooo:sub-view-size="2642 758" draw:text-areas="0 0 ?f20 ?f21" svg:viewBox="0 0 0 0" draw:type="ooxml-non-primitive" draw:enhanced-path="M 0 379 L 1321 0 2642 379 1321 758 0 379 Z N"><draw:equation draw:name="f0" draw:formula="0+1995-1995"/><draw:equation draw:name="f1" draw:formula="?f0 *logwidth/2642"/><draw:equation draw:name="f2" draw:formula="0+337--42"/><draw:equation draw:name="f3" draw:formula="337*logheight/758"/><draw:equation draw:name="f4" draw:formula="0+3316-1995"/><draw:equation draw:name="f5" draw:formula="?f4 *logwidth/2642"/><draw:equation draw:name="f6" draw:formula="0+-42--42"/><draw:equation draw:name="f7" draw:formula="-42*logheight/758"/><draw:equation draw:name="f8" draw:formula="0+4637-1995"/><draw:equation draw:name="f9" draw:formula="?f8 *logwidth/2642"/><draw:equation draw:name="f10" draw:formula="0+337--42"/><draw:equation draw:name="f11" draw:formula="337*logheight/758"/><draw:equation draw:name="f12" draw:formula="0+3316-1995"/><draw:equation draw:name="f13" draw:formula="?f12 *logwidth/2642"/><draw:equation draw:name="f14" draw:formula="0+716--42"/><draw:equation draw:name="f15" draw:formula="716*logheight/758"/><draw:equation draw:name="f16" draw:formula="0+1995-1995"/><draw:equation draw:name="f17" draw:formula="?f16 *logwidth/2642"/><draw:equation draw:name="f18" draw:formula="0+337--42"/><draw:equation draw:name="f19" draw:formula="337*logheight/758"/><draw:equation draw:name="f20" draw:formula="logwidth"/><draw:equation draw:name="f21" draw:formula="logheight"/></draw:enhanced-geometry></draw:custom-shape><draw:custom-shape draw:name="AutoShape 182" draw:style-name="gr110" draw:text-style-name="P308" svg:width="11.819cm" svg:height="4.425cm" svg:x="2.97cm" svg:y="-1.551cm"><text:p/><draw:enhanced-geometry draw:mirror-horizontal="false" draw:mirror-vertical="false" drawooo:sub-view-size="6693 2501" draw:text-areas="0 0 ?f132 ?f133" svg:viewBox="0 0 0 0" draw:type="ooxml-non-primitive" draw:enhanced-path="M 328 2441 L 308 2431 208 2381 208 2431 20 2431 20 20 319 20 319 10 319 0 0 0 0 2451 208 2451 208 2501 308 2451 328 2441 M 1693 714 L 1643 713 1645 372 1625 372 1623 713 1573 713 1632 833 1683 733 1693 714 M 6693 1152 L 6676 1144 6572 1094 6573 1144 3155 1202 3155 1222 6573 1164 6574 1214 6693 1152 N"><draw:equation draw:name="f0" draw:formula="0+2012-1684"/><draw:equation draw:name="f1" draw:formula="?f0 *logwidth/6693"/><draw:equation draw:name="f2" draw:formula="0+1566--875"/><draw:equation draw:name="f3" draw:formula="1566*logheight/2501"/><draw:equation draw:name="f4" draw:formula="0+1992-1684"/><draw:equation draw:name="f5" draw:formula="?f4 *logwidth/6693"/><draw:equation draw:name="f6" draw:formula="0+1556--875"/><draw:equation draw:name="f7" draw:formula="1556*logheight/2501"/><draw:equation draw:name="f8" draw:formula="0+1892-1684"/><draw:equation draw:name="f9" draw:formula="?f8 *logwidth/6693"/><draw:equation draw:name="f10" draw:formula="0+1506--875"/><draw:equation draw:name="f11" draw:formula="1506*logheight/2501"/><draw:equation draw:name="f12" draw:formula="0+1892-1684"/><draw:equation draw:name="f13" draw:formula="?f12 *logwidth/6693"/><draw:equation draw:name="f14" draw:formula="0+1556--875"/><draw:equation draw:name="f15" draw:formula="1556*logheight/2501"/><draw:equation draw:name="f16" draw:formula="0+1704-1684"/><draw:equation draw:name="f17" draw:formula="?f16 *logwidth/6693"/><draw:equation draw:name="f18" draw:formula="0+1556--875"/><draw:equation draw:name="f19" draw:formula="1556*logheight/2501"/><draw:equation draw:name="f20" draw:formula="0+1704-1684"/><draw:equation draw:name="f21" draw:formula="?f20 *logwidth/6693"/><draw:equation draw:name="f22" draw:formula="0+-855--875"/><draw:equation draw:name="f23" draw:formula="-855*logheight/2501"/><draw:equation draw:name="f24" draw:formula="0+2003-1684"/><draw:equation draw:name="f25" draw:formula="?f24 *logwidth/6693"/><draw:equation draw:name="f26" draw:formula="0+-855--875"/><draw:equation draw:name="f27" draw:formula="-855*logheight/2501"/><draw:equation draw:name="f28" draw:formula="0+2003-1684"/><draw:equation draw:name="f29" draw:formula="?f28 *logwidth/6693"/><draw:equation draw:name="f30" draw:formula="0+-865--875"/><draw:equation draw:name="f31" draw:formula="-865*logheight/2501"/><draw:equation draw:name="f32" draw:formula="0+2003-1684"/><draw:equation draw:name="f33" draw:formula="?f32 *logwidth/6693"/><draw:equation draw:name="f34" draw:formula="0+-875--875"/><draw:equation draw:name="f35" draw:formula="-875*logheight/2501"/><draw:equation draw:name="f36" draw:formula="0+1684-1684"/><draw:equation draw:name="f37" draw:formula="?f36 *logwidth/6693"/><draw:equation draw:name="f38" draw:formula="0+-875--875"/><draw:equation draw:name="f39" draw:formula="-875*logheight/2501"/><draw:equation draw:name="f40" draw:formula="0+1684-1684"/><draw:equation draw:name="f41" draw:formula="?f40 *logwidth/6693"/><draw:equation draw:name="f42" draw:formula="0+1576--875"/><draw:equation draw:name="f43" draw:formula="1576*logheight/2501"/><draw:equation draw:name="f44" draw:formula="0+1892-1684"/><draw:equation draw:name="f45" draw:formula="?f44 *logwidth/6693"/><draw:equation draw:name="f46" draw:formula="0+1576--875"/><draw:equation draw:name="f47" draw:formula="1576*logheight/2501"/><draw:equation draw:name="f48" draw:formula="0+1892-1684"/><draw:equation draw:name="f49" draw:formula="?f48 *logwidth/6693"/><draw:equation draw:name="f50" draw:formula="0+1626--875"/><draw:equation draw:name="f51" draw:formula="1626*logheight/2501"/><draw:equation draw:name="f52" draw:formula="0+1992-1684"/><draw:equation draw:name="f53" draw:formula="?f52 *logwidth/6693"/><draw:equation draw:name="f54" draw:formula="0+1576--875"/><draw:equation draw:name="f55" draw:formula="1576*logheight/2501"/><draw:equation draw:name="f56" draw:formula="0+2012-1684"/><draw:equation draw:name="f57" draw:formula="?f56 *logwidth/6693"/><draw:equation draw:name="f58" draw:formula="0+1566--875"/><draw:equation draw:name="f59" draw:formula="1566*logheight/2501"/><draw:equation draw:name="f60" draw:formula="0+3377-1684"/><draw:equation draw:name="f61" draw:formula="?f60 *logwidth/6693"/><draw:equation draw:name="f62" draw:formula="0+-161--875"/><draw:equation draw:name="f63" draw:formula="-161*logheight/2501"/><draw:equation draw:name="f64" draw:formula="0+3327-1684"/><draw:equation draw:name="f65" draw:formula="?f64 *logwidth/6693"/><draw:equation draw:name="f66" draw:formula="0+-162--875"/><draw:equation draw:name="f67" draw:formula="-162*logheight/2501"/><draw:equation draw:name="f68" draw:formula="0+3329-1684"/><draw:equation draw:name="f69" draw:formula="?f68 *logwidth/6693"/><draw:equation draw:name="f70" draw:formula="0+-503--875"/><draw:equation draw:name="f71" draw:formula="-503*logheight/2501"/><draw:equation draw:name="f72" draw:formula="0+3309-1684"/><draw:equation draw:name="f73" draw:formula="?f72 *logwidth/6693"/><draw:equation draw:name="f74" draw:formula="0+-503--875"/><draw:equation draw:name="f75" draw:formula="-503*logheight/2501"/><draw:equation draw:name="f76" draw:formula="0+3307-1684"/><draw:equation draw:name="f77" draw:formula="?f76 *logwidth/6693"/><draw:equation draw:name="f78" draw:formula="0+-162--875"/><draw:equation draw:name="f79" draw:formula="-162*logheight/2501"/><draw:equation draw:name="f80" draw:formula="0+3257-1684"/><draw:equation draw:name="f81" draw:formula="?f80 *logwidth/6693"/><draw:equation draw:name="f82" draw:formula="0+-162--875"/><draw:equation draw:name="f83" draw:formula="-162*logheight/2501"/><draw:equation draw:name="f84" draw:formula="0+3316-1684"/><draw:equation draw:name="f85" draw:formula="?f84 *logwidth/6693"/><draw:equation draw:name="f86" draw:formula="0+-42--875"/><draw:equation draw:name="f87" draw:formula="-42*logheight/2501"/><draw:equation draw:name="f88" draw:formula="0+3367-1684"/><draw:equation draw:name="f89" draw:formula="?f88 *logwidth/6693"/><draw:equation draw:name="f90" draw:formula="0+-142--875"/><draw:equation draw:name="f91" draw:formula="-142*logheight/2501"/><draw:equation draw:name="f92" draw:formula="0+3377-1684"/><draw:equation draw:name="f93" draw:formula="?f92 *logwidth/6693"/><draw:equation draw:name="f94" draw:formula="0+-161--875"/><draw:equation draw:name="f95" draw:formula="-161*logheight/2501"/><draw:equation draw:name="f96" draw:formula="0+8377-1684"/><draw:equation draw:name="f97" draw:formula="?f96 *logwidth/6693"/><draw:equation draw:name="f98" draw:formula="0+277--875"/><draw:equation draw:name="f99" draw:formula="277*logheight/2501"/><draw:equation draw:name="f100" draw:formula="0+8360-1684"/><draw:equation draw:name="f101" draw:formula="?f100 *logwidth/6693"/><draw:equation draw:name="f102" draw:formula="0+269--875"/><draw:equation draw:name="f103" draw:formula="269*logheight/2501"/><draw:equation draw:name="f104" draw:formula="0+8256-1684"/><draw:equation draw:name="f105" draw:formula="?f104 *logwidth/6693"/><draw:equation draw:name="f106" draw:formula="0+219--875"/><draw:equation draw:name="f107" draw:formula="219*logheight/2501"/><draw:equation draw:name="f108" draw:formula="0+8257-1684"/><draw:equation draw:name="f109" draw:formula="?f108 *logwidth/6693"/><draw:equation draw:name="f110" draw:formula="0+269--875"/><draw:equation draw:name="f111" draw:formula="269*logheight/2501"/><draw:equation draw:name="f112" draw:formula="0+4839-1684"/><draw:equation draw:name="f113" draw:formula="?f112 *logwidth/6693"/><draw:equation draw:name="f114" draw:formula="0+327--875"/><draw:equation draw:name="f115" draw:formula="327*logheight/2501"/><draw:equation draw:name="f116" draw:formula="0+4839-1684"/><draw:equation draw:name="f117" draw:formula="?f116 *logwidth/6693"/><draw:equation draw:name="f118" draw:formula="0+347--875"/><draw:equation draw:name="f119" draw:formula="347*logheight/2501"/><draw:equation draw:name="f120" draw:formula="0+8257-1684"/><draw:equation draw:name="f121" draw:formula="?f120 *logwidth/6693"/><draw:equation draw:name="f122" draw:formula="0+289--875"/><draw:equation draw:name="f123" draw:formula="289*logheight/2501"/><draw:equation draw:name="f124" draw:formula="0+8258-1684"/><draw:equation draw:name="f125" draw:formula="?f124 *logwidth/6693"/><draw:equation draw:name="f126" draw:formula="0+339--875"/><draw:equation draw:name="f127" draw:formula="339*logheight/2501"/><draw:equation draw:name="f128" draw:formula="0+8377-1684"/><draw:equation draw:name="f129" draw:formula="?f128 *logwidth/6693"/><draw:equation draw:name="f130" draw:formula="0+277--875"/><draw:equation draw:name="f131" draw:formula="277*logheight/2501"/><draw:equation draw:name="f132" draw:formula="logwidth"/><draw:equation draw:name="f133" draw:formula="logheight"/></draw:enhanced-geometry></draw:custom-shape><draw:custom-shape draw:name="Freeform 181" draw:style-name="gr111" draw:text-style-name="P307" svg:width="4.659cm" svg:height="1.303cm" svg:x="15.031cm" svg:y="-0.18cm"><text:p/><draw:enhanced-geometry draw:mirror-horizontal="false" draw:mirror-vertical="false" drawooo:sub-view-size="2639 737" draw:text-areas="0 0 ?f156 ?f157" svg:viewBox="0 0 0 0" draw:type="ooxml-non-primitive" draw:enhanced-path="M 425 0 L 2214 0 2291 6 2363 23 2429 51 2488 87 2539 131 2581 183 2612 240 2632 302 2639 369 2632 435 2612 497 2581 554 2539 606 2488 650 2429 686 2363 714 2291 731 2214 737 425 737 348 731 277 714 210 686 151 650 100 606 58 554 27 497 7 435 0 369 7 302 27 240 58 183 100 131 151 87 210 51 277 23 348 6 425 0 Z N"><draw:equation draw:name="f0" draw:formula="0+8939-8514"/><draw:equation draw:name="f1" draw:formula="?f0 *logwidth/2639"/><draw:equation draw:name="f2" draw:formula="0+-101--101"/><draw:equation draw:name="f3" draw:formula="-101*logheight/737"/><draw:equation draw:name="f4" draw:formula="0+10728-8514"/><draw:equation draw:name="f5" draw:formula="?f4 *logwidth/2639"/><draw:equation draw:name="f6" draw:formula="0+-101--101"/><draw:equation draw:name="f7" draw:formula="-101*logheight/737"/><draw:equation draw:name="f8" draw:formula="0+10805-8514"/><draw:equation draw:name="f9" draw:formula="?f8 *logwidth/2639"/><draw:equation draw:name="f10" draw:formula="0+-95--101"/><draw:equation draw:name="f11" draw:formula="-95*logheight/737"/><draw:equation draw:name="f12" draw:formula="0+10877-8514"/><draw:equation draw:name="f13" draw:formula="?f12 *logwidth/2639"/><draw:equation draw:name="f14" draw:formula="0+-78--101"/><draw:equation draw:name="f15" draw:formula="-78*logheight/737"/><draw:equation draw:name="f16" draw:formula="0+10943-8514"/><draw:equation draw:name="f17" draw:formula="?f16 *logwidth/2639"/><draw:equation draw:name="f18" draw:formula="0+-50--101"/><draw:equation draw:name="f19" draw:formula="-50*logheight/737"/><draw:equation draw:name="f20" draw:formula="0+11002-8514"/><draw:equation draw:name="f21" draw:formula="?f20 *logwidth/2639"/><draw:equation draw:name="f22" draw:formula="0+-14--101"/><draw:equation draw:name="f23" draw:formula="-14*logheight/737"/><draw:equation draw:name="f24" draw:formula="0+11053-8514"/><draw:equation draw:name="f25" draw:formula="?f24 *logwidth/2639"/><draw:equation draw:name="f26" draw:formula="0+30--101"/><draw:equation draw:name="f27" draw:formula="30*logheight/737"/><draw:equation draw:name="f28" draw:formula="0+11095-8514"/><draw:equation draw:name="f29" draw:formula="?f28 *logwidth/2639"/><draw:equation draw:name="f30" draw:formula="0+82--101"/><draw:equation draw:name="f31" draw:formula="82*logheight/737"/><draw:equation draw:name="f32" draw:formula="0+11126-8514"/><draw:equation draw:name="f33" draw:formula="?f32 *logwidth/2639"/><draw:equation draw:name="f34" draw:formula="0+139--101"/><draw:equation draw:name="f35" draw:formula="139*logheight/737"/><draw:equation draw:name="f36" draw:formula="0+11146-8514"/><draw:equation draw:name="f37" draw:formula="?f36 *logwidth/2639"/><draw:equation draw:name="f38" draw:formula="0+201--101"/><draw:equation draw:name="f39" draw:formula="201*logheight/737"/><draw:equation draw:name="f40" draw:formula="0+11153-8514"/><draw:equation draw:name="f41" draw:formula="?f40 *logwidth/2639"/><draw:equation draw:name="f42" draw:formula="0+268--101"/><draw:equation draw:name="f43" draw:formula="268*logheight/737"/><draw:equation draw:name="f44" draw:formula="0+11146-8514"/><draw:equation draw:name="f45" draw:formula="?f44 *logwidth/2639"/><draw:equation draw:name="f46" draw:formula="0+334--101"/><draw:equation draw:name="f47" draw:formula="334*logheight/737"/><draw:equation draw:name="f48" draw:formula="0+11126-8514"/><draw:equation draw:name="f49" draw:formula="?f48 *logwidth/2639"/><draw:equation draw:name="f50" draw:formula="0+396--101"/><draw:equation draw:name="f51" draw:formula="396*logheight/737"/><draw:equation draw:name="f52" draw:formula="0+11095-8514"/><draw:equation draw:name="f53" draw:formula="?f52 *logwidth/2639"/><draw:equation draw:name="f54" draw:formula="0+453--101"/><draw:equation draw:name="f55" draw:formula="453*logheight/737"/><draw:equation draw:name="f56" draw:formula="0+11053-8514"/><draw:equation draw:name="f57" draw:formula="?f56 *logwidth/2639"/><draw:equation draw:name="f58" draw:formula="0+505--101"/><draw:equation draw:name="f59" draw:formula="505*logheight/737"/><draw:equation draw:name="f60" draw:formula="0+11002-8514"/><draw:equation draw:name="f61" draw:formula="?f60 *logwidth/2639"/><draw:equation draw:name="f62" draw:formula="0+549--101"/><draw:equation draw:name="f63" draw:formula="549*logheight/737"/><draw:equation draw:name="f64" draw:formula="0+10943-8514"/><draw:equation draw:name="f65" draw:formula="?f64 *logwidth/2639"/><draw:equation draw:name="f66" draw:formula="0+585--101"/><draw:equation draw:name="f67" draw:formula="585*logheight/737"/><draw:equation draw:name="f68" draw:formula="0+10877-8514"/><draw:equation draw:name="f69" draw:formula="?f68 *logwidth/2639"/><draw:equation draw:name="f70" draw:formula="0+613--101"/><draw:equation draw:name="f71" draw:formula="613*logheight/737"/><draw:equation draw:name="f72" draw:formula="0+10805-8514"/><draw:equation draw:name="f73" draw:formula="?f72 *logwidth/2639"/><draw:equation draw:name="f74" draw:formula="0+630--101"/><draw:equation draw:name="f75" draw:formula="630*logheight/737"/><draw:equation draw:name="f76" draw:formula="0+10728-8514"/><draw:equation draw:name="f77" draw:formula="?f76 *logwidth/2639"/><draw:equation draw:name="f78" draw:formula="0+636--101"/><draw:equation draw:name="f79" draw:formula="636*logheight/737"/><draw:equation draw:name="f80" draw:formula="0+8939-8514"/><draw:equation draw:name="f81" draw:formula="?f80 *logwidth/2639"/><draw:equation draw:name="f82" draw:formula="0+636--101"/><draw:equation draw:name="f83" draw:formula="636*logheight/737"/><draw:equation draw:name="f84" draw:formula="0+8862-8514"/><draw:equation draw:name="f85" draw:formula="?f84 *logwidth/2639"/><draw:equation draw:name="f86" draw:formula="0+630--101"/><draw:equation draw:name="f87" draw:formula="630*logheight/737"/><draw:equation draw:name="f88" draw:formula="0+8791-8514"/><draw:equation draw:name="f89" draw:formula="?f88 *logwidth/2639"/><draw:equation draw:name="f90" draw:formula="0+613--101"/><draw:equation draw:name="f91" draw:formula="613*logheight/737"/><draw:equation draw:name="f92" draw:formula="0+8724-8514"/><draw:equation draw:name="f93" draw:formula="?f92 *logwidth/2639"/><draw:equation draw:name="f94" draw:formula="0+585--101"/><draw:equation draw:name="f95" draw:formula="585*logheight/737"/><draw:equation draw:name="f96" draw:formula="0+8665-8514"/><draw:equation draw:name="f97" draw:formula="?f96 *logwidth/2639"/><draw:equation draw:name="f98" draw:formula="0+549--101"/><draw:equation draw:name="f99" draw:formula="549*logheight/737"/><draw:equation draw:name="f100" draw:formula="0+8614-8514"/><draw:equation draw:name="f101" draw:formula="?f100 *logwidth/2639"/><draw:equation draw:name="f102" draw:formula="0+505--101"/><draw:equation draw:name="f103" draw:formula="505*logheight/737"/><draw:equation draw:name="f104" draw:formula="0+8572-8514"/><draw:equation draw:name="f105" draw:formula="?f104 *logwidth/2639"/><draw:equation draw:name="f106" draw:formula="0+453--101"/><draw:equation draw:name="f107" draw:formula="453*logheight/737"/><draw:equation draw:name="f108" draw:formula="0+8541-8514"/><draw:equation draw:name="f109" draw:formula="?f108 *logwidth/2639"/><draw:equation draw:name="f110" draw:formula="0+396--101"/><draw:equation draw:name="f111" draw:formula="396*logheight/737"/><draw:equation draw:name="f112" draw:formula="0+8521-8514"/><draw:equation draw:name="f113" draw:formula="?f112 *logwidth/2639"/><draw:equation draw:name="f114" draw:formula="0+334--101"/><draw:equation draw:name="f115" draw:formula="334*logheight/737"/><draw:equation draw:name="f116" draw:formula="0+8514-8514"/><draw:equation draw:name="f117" draw:formula="?f116 *logwidth/2639"/><draw:equation draw:name="f118" draw:formula="0+268--101"/><draw:equation draw:name="f119" draw:formula="268*logheight/737"/><draw:equation draw:name="f120" draw:formula="0+8521-8514"/><draw:equation draw:name="f121" draw:formula="?f120 *logwidth/2639"/><draw:equation draw:name="f122" draw:formula="0+201--101"/><draw:equation draw:name="f123" draw:formula="201*logheight/737"/><draw:equation draw:name="f124" draw:formula="0+8541-8514"/><draw:equation draw:name="f125" draw:formula="?f124 *logwidth/2639"/><draw:equation draw:name="f126" draw:formula="0+139--101"/><draw:equation draw:name="f127" draw:formula="139*logheight/737"/><draw:equation draw:name="f128" draw:formula="0+8572-8514"/><draw:equation draw:name="f129" draw:formula="?f128 *logwidth/2639"/><draw:equation draw:name="f130" draw:formula="0+82--101"/><draw:equation draw:name="f131" draw:formula="82*logheight/737"/><draw:equation draw:name="f132" draw:formula="0+8614-8514"/><draw:equation draw:name="f133" draw:formula="?f132 *logwidth/2639"/><draw:equation draw:name="f134" draw:formula="0+30--101"/><draw:equation draw:name="f135" draw:formula="30*logheight/737"/><draw:equation draw:name="f136" draw:formula="0+8665-8514"/><draw:equation draw:name="f137" draw:formula="?f136 *logwidth/2639"/><draw:equation draw:name="f138" draw:formula="0+-14--101"/><draw:equation draw:name="f139" draw:formula="-14*logheight/737"/><draw:equation draw:name="f140" draw:formula="0+8724-8514"/><draw:equation draw:name="f141" draw:formula="?f140 *logwidth/2639"/><draw:equation draw:name="f142" draw:formula="0+-50--101"/><draw:equation draw:name="f143" draw:formula="-50*logheight/737"/><draw:equation draw:name="f144" draw:formula="0+8791-8514"/><draw:equation draw:name="f145" draw:formula="?f144 *logwidth/2639"/><draw:equation draw:name="f146" draw:formula="0+-78--101"/><draw:equation draw:name="f147" draw:formula="-78*logheight/737"/><draw:equation draw:name="f148" draw:formula="0+8862-8514"/><draw:equation draw:name="f149" draw:formula="?f148 *logwidth/2639"/><draw:equation draw:name="f150" draw:formula="0+-95--101"/><draw:equation draw:name="f151" draw:formula="-95*logheight/737"/><draw:equation draw:name="f152" draw:formula="0+8939-8514"/><draw:equation draw:name="f153" draw:formula="?f152 *logwidth/2639"/><draw:equation draw:name="f154" draw:formula="0+-101--101"/><draw:equation draw:name="f155" draw:formula="-101*logheight/737"/><draw:equation draw:name="f156" draw:formula="logwidth"/><draw:equation draw:name="f157" draw:formula="logheight"/></draw:enhanced-geometry></draw:custom-shape><draw:custom-shape draw:name="AutoShape 180" draw:style-name="gr112" draw:text-style-name="P308" svg:width="1.682cm" svg:height="3.624cm" svg:x="16.975cm" svg:y="1.245cm"><text:p/><draw:enhanced-geometry draw:mirror-horizontal="false" draw:mirror-vertical="false" drawooo:sub-view-size="953 2048" draw:text-areas="0 0 ?f148 ?f149" svg:viewBox="0 0 0 0" draw:type="ooxml-non-primitive" draw:enhanced-path="M 882 2019 L 0 2019 0 2048 20 2048 20 2039 10 2039 20 2029 882 2029 882 2019 Z M 20 2029 L 10 2039 20 2039 20 2029 Z M 902 2019 L 892 2019 882 2029 20 2029 20 2039 902 2039 902 2019 Z M 902 100 L 882 100 882 2029 892 2019 902 2019 902 100 Z M 892 0 L 832 120 882 120 882 100 942 100 892 0 Z M 942 100 L 902 100 902 120 952 120 942 100 Z N"><draw:equation draw:name="f0" draw:formula="0+10498-9616"/><draw:equation draw:name="f1" draw:formula="?f0 *logwidth/953"/><draw:equation draw:name="f2" draw:formula="0+2725-706"/><draw:equation draw:name="f3" draw:formula="2725*logheight/2048"/><draw:equation draw:name="f4" draw:formula="0+9616-9616"/><draw:equation draw:name="f5" draw:formula="?f4 *logwidth/953"/><draw:equation draw:name="f6" draw:formula="0+2725-706"/><draw:equation draw:name="f7" draw:formula="2725*logheight/2048"/><draw:equation draw:name="f8" draw:formula="0+9616-9616"/><draw:equation draw:name="f9" draw:formula="?f8 *logwidth/953"/><draw:equation draw:name="f10" draw:formula="0+2754-706"/><draw:equation draw:name="f11" draw:formula="2754*logheight/2048"/><draw:equation draw:name="f12" draw:formula="0+9636-9616"/><draw:equation draw:name="f13" draw:formula="?f12 *logwidth/953"/><draw:equation draw:name="f14" draw:formula="0+2754-706"/><draw:equation draw:name="f15" draw:formula="2754*logheight/2048"/><draw:equation draw:name="f16" draw:formula="0+9636-9616"/><draw:equation draw:name="f17" draw:formula="?f16 *logwidth/953"/><draw:equation draw:name="f18" draw:formula="0+2745-706"/><draw:equation draw:name="f19" draw:formula="2745*logheight/2048"/><draw:equation draw:name="f20" draw:formula="0+9626-9616"/><draw:equation draw:name="f21" draw:formula="?f20 *logwidth/953"/><draw:equation draw:name="f22" draw:formula="0+2745-706"/><draw:equation draw:name="f23" draw:formula="2745*logheight/2048"/><draw:equation draw:name="f24" draw:formula="0+9636-9616"/><draw:equation draw:name="f25" draw:formula="?f24 *logwidth/953"/><draw:equation draw:name="f26" draw:formula="0+2735-706"/><draw:equation draw:name="f27" draw:formula="2735*logheight/2048"/><draw:equation draw:name="f28" draw:formula="0+10498-9616"/><draw:equation draw:name="f29" draw:formula="?f28 *logwidth/953"/><draw:equation draw:name="f30" draw:formula="0+2735-706"/><draw:equation draw:name="f31" draw:formula="2735*logheight/2048"/><draw:equation draw:name="f32" draw:formula="0+10498-9616"/><draw:equation draw:name="f33" draw:formula="?f32 *logwidth/953"/><draw:equation draw:name="f34" draw:formula="0+2725-706"/><draw:equation draw:name="f35" draw:formula="2725*logheight/2048"/><draw:equation draw:name="f36" draw:formula="0+9636-9616"/><draw:equation draw:name="f37" draw:formula="?f36 *logwidth/953"/><draw:equation draw:name="f38" draw:formula="0+2735-706"/><draw:equation draw:name="f39" draw:formula="2735*logheight/2048"/><draw:equation draw:name="f40" draw:formula="0+9626-9616"/><draw:equation draw:name="f41" draw:formula="?f40 *logwidth/953"/><draw:equation draw:name="f42" draw:formula="0+2745-706"/><draw:equation draw:name="f43" draw:formula="2745*logheight/2048"/><draw:equation draw:name="f44" draw:formula="0+9636-9616"/><draw:equation draw:name="f45" draw:formula="?f44 *logwidth/953"/><draw:equation draw:name="f46" draw:formula="0+2745-706"/><draw:equation draw:name="f47" draw:formula="2745*logheight/2048"/><draw:equation draw:name="f48" draw:formula="0+9636-9616"/><draw:equation draw:name="f49" draw:formula="?f48 *logwidth/953"/><draw:equation draw:name="f50" draw:formula="0+2735-706"/><draw:equation draw:name="f51" draw:formula="2735*logheight/2048"/><draw:equation draw:name="f52" draw:formula="0+10518-9616"/><draw:equation draw:name="f53" draw:formula="?f52 *logwidth/953"/><draw:equation draw:name="f54" draw:formula="0+2725-706"/><draw:equation draw:name="f55" draw:formula="2725*logheight/2048"/><draw:equation draw:name="f56" draw:formula="0+10508-9616"/><draw:equation draw:name="f57" draw:formula="?f56 *logwidth/953"/><draw:equation draw:name="f58" draw:formula="0+2725-706"/><draw:equation draw:name="f59" draw:formula="2725*logheight/2048"/><draw:equation draw:name="f60" draw:formula="0+10498-9616"/><draw:equation draw:name="f61" draw:formula="?f60 *logwidth/953"/><draw:equation draw:name="f62" draw:formula="0+2735-706"/><draw:equation draw:name="f63" draw:formula="2735*logheight/2048"/><draw:equation draw:name="f64" draw:formula="0+9636-9616"/><draw:equation draw:name="f65" draw:formula="?f64 *logwidth/953"/><draw:equation draw:name="f66" draw:formula="0+2735-706"/><draw:equation draw:name="f67" draw:formula="2735*logheight/2048"/><draw:equation draw:name="f68" draw:formula="0+9636-9616"/><draw:equation draw:name="f69" draw:formula="?f68 *logwidth/953"/><draw:equation draw:name="f70" draw:formula="0+2745-706"/><draw:equation draw:name="f71" draw:formula="2745*logheight/2048"/><draw:equation draw:name="f72" draw:formula="0+10518-9616"/><draw:equation draw:name="f73" draw:formula="?f72 *logwidth/953"/><draw:equation draw:name="f74" draw:formula="0+2745-706"/><draw:equation draw:name="f75" draw:formula="2745*logheight/2048"/><draw:equation draw:name="f76" draw:formula="0+10518-9616"/><draw:equation draw:name="f77" draw:formula="?f76 *logwidth/953"/><draw:equation draw:name="f78" draw:formula="0+2725-706"/><draw:equation draw:name="f79" draw:formula="2725*logheight/2048"/><draw:equation draw:name="f80" draw:formula="0+10518-9616"/><draw:equation draw:name="f81" draw:formula="?f80 *logwidth/953"/><draw:equation draw:name="f82" draw:formula="0+806-706"/><draw:equation draw:name="f83" draw:formula="806*logheight/2048"/><draw:equation draw:name="f84" draw:formula="0+10498-9616"/><draw:equation draw:name="f85" draw:formula="?f84 *logwidth/953"/><draw:equation draw:name="f86" draw:formula="0+806-706"/><draw:equation draw:name="f87" draw:formula="806*logheight/2048"/><draw:equation draw:name="f88" draw:formula="0+10498-9616"/><draw:equation draw:name="f89" draw:formula="?f88 *logwidth/953"/><draw:equation draw:name="f90" draw:formula="0+2735-706"/><draw:equation draw:name="f91" draw:formula="2735*logheight/2048"/><draw:equation draw:name="f92" draw:formula="0+10508-9616"/><draw:equation draw:name="f93" draw:formula="?f92 *logwidth/953"/><draw:equation draw:name="f94" draw:formula="0+2725-706"/><draw:equation draw:name="f95" draw:formula="2725*logheight/2048"/><draw:equation draw:name="f96" draw:formula="0+10518-9616"/><draw:equation draw:name="f97" draw:formula="?f96 *logwidth/953"/><draw:equation draw:name="f98" draw:formula="0+2725-706"/><draw:equation draw:name="f99" draw:formula="2725*logheight/2048"/><draw:equation draw:name="f100" draw:formula="0+10518-9616"/><draw:equation draw:name="f101" draw:formula="?f100 *logwidth/953"/><draw:equation draw:name="f102" draw:formula="0+806-706"/><draw:equation draw:name="f103" draw:formula="806*logheight/2048"/><draw:equation draw:name="f104" draw:formula="0+10508-9616"/><draw:equation draw:name="f105" draw:formula="?f104 *logwidth/953"/><draw:equation draw:name="f106" draw:formula="0+706-706"/><draw:equation draw:name="f107" draw:formula="706*logheight/2048"/><draw:equation draw:name="f108" draw:formula="0+10448-9616"/><draw:equation draw:name="f109" draw:formula="?f108 *logwidth/953"/><draw:equation draw:name="f110" draw:formula="0+826-706"/><draw:equation draw:name="f111" draw:formula="826*logheight/2048"/><draw:equation draw:name="f112" draw:formula="0+10498-9616"/><draw:equation draw:name="f113" draw:formula="?f112 *logwidth/953"/><draw:equation draw:name="f114" draw:formula="0+826-706"/><draw:equation draw:name="f115" draw:formula="826*logheight/2048"/><draw:equation draw:name="f116" draw:formula="0+10498-9616"/><draw:equation draw:name="f117" draw:formula="?f116 *logwidth/953"/><draw:equation draw:name="f118" draw:formula="0+806-706"/><draw:equation draw:name="f119" draw:formula="806*logheight/2048"/><draw:equation draw:name="f120" draw:formula="0+10558-9616"/><draw:equation draw:name="f121" draw:formula="?f120 *logwidth/953"/><draw:equation draw:name="f122" draw:formula="0+806-706"/><draw:equation draw:name="f123" draw:formula="806*logheight/2048"/><draw:equation draw:name="f124" draw:formula="0+10508-9616"/><draw:equation draw:name="f125" draw:formula="?f124 *logwidth/953"/><draw:equation draw:name="f126" draw:formula="0+706-706"/><draw:equation draw:name="f127" draw:formula="706*logheight/2048"/><draw:equation draw:name="f128" draw:formula="0+10558-9616"/><draw:equation draw:name="f129" draw:formula="?f128 *logwidth/953"/><draw:equation draw:name="f130" draw:formula="0+806-706"/><draw:equation draw:name="f131" draw:formula="806*logheight/2048"/><draw:equation draw:name="f132" draw:formula="0+10518-9616"/><draw:equation draw:name="f133" draw:formula="?f132 *logwidth/953"/><draw:equation draw:name="f134" draw:formula="0+806-706"/><draw:equation draw:name="f135" draw:formula="806*logheight/2048"/><draw:equation draw:name="f136" draw:formula="0+10518-9616"/><draw:equation draw:name="f137" draw:formula="?f136 *logwidth/953"/><draw:equation draw:name="f138" draw:formula="0+826-706"/><draw:equation draw:name="f139" draw:formula="826*logheight/2048"/><draw:equation draw:name="f140" draw:formula="0+10568-9616"/><draw:equation draw:name="f141" draw:formula="?f140 *logwidth/953"/><draw:equation draw:name="f142" draw:formula="0+826-706"/><draw:equation draw:name="f143" draw:formula="826*logheight/2048"/><draw:equation draw:name="f144" draw:formula="0+10558-9616"/><draw:equation draw:name="f145" draw:formula="?f144 *logwidth/953"/><draw:equation draw:name="f146" draw:formula="0+806-706"/><draw:equation draw:name="f147" draw:formula="806*logheight/2048"/><draw:equation draw:name="f148" draw:formula="logwidth"/><draw:equation draw:name="f149" draw:formula="logheight"/></draw:enhanced-geometry></draw:custom-shape><draw:custom-shape draw:name="Freeform 179" draw:style-name="gr113" draw:text-style-name="P307" svg:width="6.779cm" svg:height="1.59cm" svg:x="10.248cm" svg:y="4.074cm"><text:p/><draw:enhanced-geometry draw:mirror-horizontal="false" draw:mirror-vertical="false" drawooo:sub-view-size="3840 899" draw:text-areas="0 0 ?f20 ?f21" svg:viewBox="0 0 0 0" draw:type="ooxml-non-primitive" draw:enhanced-path="M 0 450 L 1920 0 3840 450 1920 899 0 450 Z N"><draw:equation draw:name="f0" draw:formula="0+5805-5805"/><draw:equation draw:name="f1" draw:formula="?f0 *logwidth/3840"/><draw:equation draw:name="f2" draw:formula="0+2754-2304"/><draw:equation draw:name="f3" draw:formula="2754*logheight/899"/><draw:equation draw:name="f4" draw:formula="0+7725-5805"/><draw:equation draw:name="f5" draw:formula="?f4 *logwidth/3840"/><draw:equation draw:name="f6" draw:formula="0+2304-2304"/><draw:equation draw:name="f7" draw:formula="2304*logheight/899"/><draw:equation draw:name="f8" draw:formula="0+9645-5805"/><draw:equation draw:name="f9" draw:formula="?f8 *logwidth/3840"/><draw:equation draw:name="f10" draw:formula="0+2754-2304"/><draw:equation draw:name="f11" draw:formula="2754*logheight/899"/><draw:equation draw:name="f12" draw:formula="0+7725-5805"/><draw:equation draw:name="f13" draw:formula="?f12 *logwidth/3840"/><draw:equation draw:name="f14" draw:formula="0+3203-2304"/><draw:equation draw:name="f15" draw:formula="3203*logheight/899"/><draw:equation draw:name="f16" draw:formula="0+5805-5805"/><draw:equation draw:name="f17" draw:formula="?f16 *logwidth/3840"/><draw:equation draw:name="f18" draw:formula="0+2754-2304"/><draw:equation draw:name="f19" draw:formula="2754*logheight/899"/><draw:equation draw:name="f20" draw:formula="logwidth"/><draw:equation draw:name="f21" draw:formula="logheight"/></draw:enhanced-geometry></draw:custom-shape><draw:custom-shape draw:name="AutoShape 178" draw:style-name="gr62" draw:text-style-name="P308" svg:width="1.775cm" svg:height="0.212cm" svg:x="8.413cm" svg:y="4.715cm"><text:p/><draw:enhanced-geometry draw:mirror-horizontal="false" draw:mirror-vertical="false" drawooo:sub-view-size="1006 120" draw:text-areas="0 0 ?f88 ?f89" svg:viewBox="0 0 0 0" draw:type="ooxml-non-primitive" draw:enhanced-path="M 987 50 L 905 50 905 70 885 70 886 120 1005 58 987 50 Z M 885 50 L 0 63 0 83 885 70 885 50 Z M 905 50 L 885 50 885 70 905 70 905 50 Z M 884 0 L 885 50 905 50 987 50 884 0 Z N"><draw:equation draw:name="f0" draw:formula="0+5754-4767"/><draw:equation draw:name="f1" draw:formula="?f0 *logwidth/1006"/><draw:equation draw:name="f2" draw:formula="0+2716-2666"/><draw:equation draw:name="f3" draw:formula="2716*logheight/120"/><draw:equation draw:name="f4" draw:formula="0+5672-4767"/><draw:equation draw:name="f5" draw:formula="?f4 *logwidth/1006"/><draw:equation draw:name="f6" draw:formula="0+2716-2666"/><draw:equation draw:name="f7" draw:formula="2716*logheight/120"/><draw:equation draw:name="f8" draw:formula="0+5672-4767"/><draw:equation draw:name="f9" draw:formula="?f8 *logwidth/1006"/><draw:equation draw:name="f10" draw:formula="0+2736-2666"/><draw:equation draw:name="f11" draw:formula="2736*logheight/120"/><draw:equation draw:name="f12" draw:formula="0+5652-4767"/><draw:equation draw:name="f13" draw:formula="?f12 *logwidth/1006"/><draw:equation draw:name="f14" draw:formula="0+2736-2666"/><draw:equation draw:name="f15" draw:formula="2736*logheight/120"/><draw:equation draw:name="f16" draw:formula="0+5653-4767"/><draw:equation draw:name="f17" draw:formula="?f16 *logwidth/1006"/><draw:equation draw:name="f18" draw:formula="0+2786-2666"/><draw:equation draw:name="f19" draw:formula="2786*logheight/120"/><draw:equation draw:name="f20" draw:formula="0+5772-4767"/><draw:equation draw:name="f21" draw:formula="?f20 *logwidth/1006"/><draw:equation draw:name="f22" draw:formula="0+2724-2666"/><draw:equation draw:name="f23" draw:formula="2724*logheight/120"/><draw:equation draw:name="f24" draw:formula="0+5754-4767"/><draw:equation draw:name="f25" draw:formula="?f24 *logwidth/1006"/><draw:equation draw:name="f26" draw:formula="0+2716-2666"/><draw:equation draw:name="f27" draw:formula="2716*logheight/120"/><draw:equation draw:name="f28" draw:formula="0+5652-4767"/><draw:equation draw:name="f29" draw:formula="?f28 *logwidth/1006"/><draw:equation draw:name="f30" draw:formula="0+2716-2666"/><draw:equation draw:name="f31" draw:formula="2716*logheight/120"/><draw:equation draw:name="f32" draw:formula="0+4767-4767"/><draw:equation draw:name="f33" draw:formula="?f32 *logwidth/1006"/><draw:equation draw:name="f34" draw:formula="0+2729-2666"/><draw:equation draw:name="f35" draw:formula="2729*logheight/120"/><draw:equation draw:name="f36" draw:formula="0+4767-4767"/><draw:equation draw:name="f37" draw:formula="?f36 *logwidth/1006"/><draw:equation draw:name="f38" draw:formula="0+2749-2666"/><draw:equation draw:name="f39" draw:formula="2749*logheight/120"/><draw:equation draw:name="f40" draw:formula="0+5652-4767"/><draw:equation draw:name="f41" draw:formula="?f40 *logwidth/1006"/><draw:equation draw:name="f42" draw:formula="0+2736-2666"/><draw:equation draw:name="f43" draw:formula="2736*logheight/120"/><draw:equation draw:name="f44" draw:formula="0+5652-4767"/><draw:equation draw:name="f45" draw:formula="?f44 *logwidth/1006"/><draw:equation draw:name="f46" draw:formula="0+2716-2666"/><draw:equation draw:name="f47" draw:formula="2716*logheight/120"/><draw:equation draw:name="f48" draw:formula="0+5672-4767"/><draw:equation draw:name="f49" draw:formula="?f48 *logwidth/1006"/><draw:equation draw:name="f50" draw:formula="0+2716-2666"/><draw:equation draw:name="f51" draw:formula="2716*logheight/120"/><draw:equation draw:name="f52" draw:formula="0+5652-4767"/><draw:equation draw:name="f53" draw:formula="?f52 *logwidth/1006"/><draw:equation draw:name="f54" draw:formula="0+2716-2666"/><draw:equation draw:name="f55" draw:formula="2716*logheight/120"/><draw:equation draw:name="f56" draw:formula="0+5652-4767"/><draw:equation draw:name="f57" draw:formula="?f56 *logwidth/1006"/><draw:equation draw:name="f58" draw:formula="0+2736-2666"/><draw:equation draw:name="f59" draw:formula="2736*logheight/120"/><draw:equation draw:name="f60" draw:formula="0+5672-4767"/><draw:equation draw:name="f61" draw:formula="?f60 *logwidth/1006"/><draw:equation draw:name="f62" draw:formula="0+2736-2666"/><draw:equation draw:name="f63" draw:formula="2736*logheight/120"/><draw:equation draw:name="f64" draw:formula="0+5672-4767"/><draw:equation draw:name="f65" draw:formula="?f64 *logwidth/1006"/><draw:equation draw:name="f66" draw:formula="0+2716-2666"/><draw:equation draw:name="f67" draw:formula="2716*logheight/120"/><draw:equation draw:name="f68" draw:formula="0+5651-4767"/><draw:equation draw:name="f69" draw:formula="?f68 *logwidth/1006"/><draw:equation draw:name="f70" draw:formula="0+2666-2666"/><draw:equation draw:name="f71" draw:formula="2666*logheight/120"/><draw:equation draw:name="f72" draw:formula="0+5652-4767"/><draw:equation draw:name="f73" draw:formula="?f72 *logwidth/1006"/><draw:equation draw:name="f74" draw:formula="0+2716-2666"/><draw:equation draw:name="f75" draw:formula="2716*logheight/120"/><draw:equation draw:name="f76" draw:formula="0+5672-4767"/><draw:equation draw:name="f77" draw:formula="?f76 *logwidth/1006"/><draw:equation draw:name="f78" draw:formula="0+2716-2666"/><draw:equation draw:name="f79" draw:formula="2716*logheight/120"/><draw:equation draw:name="f80" draw:formula="0+5754-4767"/><draw:equation draw:name="f81" draw:formula="?f80 *logwidth/1006"/><draw:equation draw:name="f82" draw:formula="0+2716-2666"/><draw:equation draw:name="f83" draw:formula="2716*logheight/120"/><draw:equation draw:name="f84" draw:formula="0+5651-4767"/><draw:equation draw:name="f85" draw:formula="?f84 *logwidth/1006"/><draw:equation draw:name="f86" draw:formula="0+2666-2666"/><draw:equation draw:name="f87" draw:formula="2666*logheight/120"/><draw:equation draw:name="f88" draw:formula="logwidth"/><draw:equation draw:name="f89" draw:formula="logheight"/></draw:enhanced-geometry></draw:custom-shape><draw:custom-shape draw:name="Text Box 177" draw:style-name="gr114" draw:text-style-name="P325" svg:width="3.848cm" svg:height="1.811cm" svg:x="3.963cm" svg:y="-4.352cm"><text:p text:style-name="P324"><text:span text:style-name="T47">業者向衛生所申請販</text:span></text:p><text:p text:style-name="P334"><text:span text:style-name="T47">賣業藥商</text:span><text:span text:style-name="T48">(</text:span><text:span text:style-name="T48">局</text:span><text:span text:style-name="T48">)</text:span><text:span text:style-name="T48">變更</text:span></text:p><text:p text:style-name="P335"><text:span text:style-name="T48">7</text:span><text:span text:style-name="T48">日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6" draw:style-name="gr115" draw:text-style-name="P317" svg:width="3.424cm" svg:height="0.424cm" svg:x="4.162cm" svg:y="-1.806cm"><text:p text:style-name="P316"><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5" draw:style-name="gr116" draw:text-style-name="P315" svg:width="3.107cm" svg:height="1.408cm" svg:x="4.365cm" svg:y="-0.669cm"><text:p text:style-name="P313"><text:span text:style-name="T47">否</text:span></text:p><text:p text:style-name="P314"><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4" draw:style-name="gr81" draw:text-style-name="P317" svg:width="0.458cm" svg:height="0.424cm" svg:x="10.652cm" svg:y="-0.002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3" draw:style-name="gr117" draw:text-style-name="P317" svg:width="3.85cm" svg:height="0.422cm" svg:x="15.204cm" svg:y="0.275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2" draw:style-name="gr118" draw:text-style-name="P315" svg:width="2.218cm" svg:height="2.567cm" svg:x="4.81cm" svg:y="1.457cm"><text:p text:style-name="P313"><text:span text:style-name="T47">是</text:span></text:p><text:p text:style-name="P318"><text:span text:style-name="T47"/></text:p><text:p text:style-name="P319"><text:span text:style-name="T47">是否須場勘</text:span></text:p><text:p text:style-name="P314"><text:span text:style-name="T47"/></text:p><text:p text:style-name="P313"><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1" draw:style-name="gr71" draw:text-style-name="P317" svg:width="1.306cm" svg:height="0.422cm" svg:x="8.796cm" svg:y="3.674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0" draw:style-name="gr81" draw:text-style-name="P317" svg:width="0.458cm" svg:height="0.424cm" svg:x="17.893cm" svg:y="4.013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9" draw:style-name="gr103" draw:text-style-name="P317" svg:width="1.729cm" svg:height="0.424cm" svg:x="5.03cm" svg:y="4.619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8" draw:style-name="gr102" draw:text-style-name="P317" svg:width="1.306cm" svg:height="0.424cm" svg:x="7.96cm" svg:y="5.011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7" draw:style-name="gr119" draw:text-style-name="P317" svg:width="3.001cm" svg:height="0.422cm" svg:x="12.077cm" svg:y="4.82cm"><text:p text:style-name="P316"><text:span text:style-name="T47">30</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6" draw:style-name="gr105" draw:text-style-name="P317" svg:width="0.883cm" svg:height="0.424cm" svg:x="6.154cm" svg:y="5.724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5" draw:style-name="gr120" draw:text-style-name="P322" svg:width="4.682cm" svg:height="0.927cm" svg:x="3.549cm" svg:y="6.41cm"><text:p text:style-name="P321"><text:span text:style-name="T47">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2"><draw:custom-shape text:anchor-type="paragraph" draw:z-index="87" draw:name="AutoShape 163" draw:style-name="gr182" draw:text-style-name="P348" svg:width="0.212cm" svg:height="0.796cm" svg:x="5.805cm" svg:y="0.385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1 L 70 331 70 351 50 351 110 351 120 331 Z M 67 0 L 47 0 50 331 70 331 67 0 Z N"><draw:equation draw:name="f0" draw:formula="0+3341-3291"/><draw:equation draw:name="f1" draw:formula="?f0 *logwidth/120"/><draw:equation draw:name="f2" draw:formula="0+549-218"/><draw:equation draw:name="f3" draw:formula="549*logheight/451"/><draw:equation draw:name="f4" draw:formula="0+3291-3291"/><draw:equation draw:name="f5" draw:formula="?f4 *logwidth/120"/><draw:equation draw:name="f6" draw:formula="0+550-218"/><draw:equation draw:name="f7" draw:formula="550*logheight/451"/><draw:equation draw:name="f8" draw:formula="0+3352-3291"/><draw:equation draw:name="f9" draw:formula="?f8 *logwidth/120"/><draw:equation draw:name="f10" draw:formula="0+669-218"/><draw:equation draw:name="f11" draw:formula="669*logheight/451"/><draw:equation draw:name="f12" draw:formula="0+3401-3291"/><draw:equation draw:name="f13" draw:formula="?f12 *logwidth/120"/><draw:equation draw:name="f14" draw:formula="0+569-218"/><draw:equation draw:name="f15" draw:formula="569*logheight/451"/><draw:equation draw:name="f16" draw:formula="0+3341-3291"/><draw:equation draw:name="f17" draw:formula="?f16 *logwidth/120"/><draw:equation draw:name="f18" draw:formula="0+569-218"/><draw:equation draw:name="f19" draw:formula="569*logheight/451"/><draw:equation draw:name="f20" draw:formula="0+3341-3291"/><draw:equation draw:name="f21" draw:formula="?f20 *logwidth/120"/><draw:equation draw:name="f22" draw:formula="0+549-218"/><draw:equation draw:name="f23" draw:formula="549*logheight/451"/><draw:equation draw:name="f24" draw:formula="0+3361-3291"/><draw:equation draw:name="f25" draw:formula="?f24 *logwidth/120"/><draw:equation draw:name="f26" draw:formula="0+549-218"/><draw:equation draw:name="f27" draw:formula="549*logheight/451"/><draw:equation draw:name="f28" draw:formula="0+3341-3291"/><draw:equation draw:name="f29" draw:formula="?f28 *logwidth/120"/><draw:equation draw:name="f30" draw:formula="0+549-218"/><draw:equation draw:name="f31" draw:formula="549*logheight/451"/><draw:equation draw:name="f32" draw:formula="0+3341-3291"/><draw:equation draw:name="f33" draw:formula="?f32 *logwidth/120"/><draw:equation draw:name="f34" draw:formula="0+569-218"/><draw:equation draw:name="f35" draw:formula="569*logheight/451"/><draw:equation draw:name="f36" draw:formula="0+3361-3291"/><draw:equation draw:name="f37" draw:formula="?f36 *logwidth/120"/><draw:equation draw:name="f38" draw:formula="0+569-218"/><draw:equation draw:name="f39" draw:formula="569*logheight/451"/><draw:equation draw:name="f40" draw:formula="0+3361-3291"/><draw:equation draw:name="f41" draw:formula="?f40 *logwidth/120"/><draw:equation draw:name="f42" draw:formula="0+549-218"/><draw:equation draw:name="f43" draw:formula="549*logheight/451"/><draw:equation draw:name="f44" draw:formula="0+3411-3291"/><draw:equation draw:name="f45" draw:formula="?f44 *logwidth/120"/><draw:equation draw:name="f46" draw:formula="0+549-218"/><draw:equation draw:name="f47" draw:formula="549*logheight/451"/><draw:equation draw:name="f48" draw:formula="0+3361-3291"/><draw:equation draw:name="f49" draw:formula="?f48 *logwidth/120"/><draw:equation draw:name="f50" draw:formula="0+549-218"/><draw:equation draw:name="f51" draw:formula="549*logheight/451"/><draw:equation draw:name="f52" draw:formula="0+3361-3291"/><draw:equation draw:name="f53" draw:formula="?f52 *logwidth/120"/><draw:equation draw:name="f54" draw:formula="0+569-218"/><draw:equation draw:name="f55" draw:formula="569*logheight/451"/><draw:equation draw:name="f56" draw:formula="0+3341-3291"/><draw:equation draw:name="f57" draw:formula="?f56 *logwidth/120"/><draw:equation draw:name="f58" draw:formula="0+569-218"/><draw:equation draw:name="f59" draw:formula="569*logheight/451"/><draw:equation draw:name="f60" draw:formula="0+3401-3291"/><draw:equation draw:name="f61" draw:formula="?f60 *logwidth/120"/><draw:equation draw:name="f62" draw:formula="0+569-218"/><draw:equation draw:name="f63" draw:formula="569*logheight/451"/><draw:equation draw:name="f64" draw:formula="0+3411-3291"/><draw:equation draw:name="f65" draw:formula="?f64 *logwidth/120"/><draw:equation draw:name="f66" draw:formula="0+549-218"/><draw:equation draw:name="f67" draw:formula="549*logheight/451"/><draw:equation draw:name="f68" draw:formula="0+3358-3291"/><draw:equation draw:name="f69" draw:formula="?f68 *logwidth/120"/><draw:equation draw:name="f70" draw:formula="0+218-218"/><draw:equation draw:name="f71" draw:formula="218*logheight/451"/><draw:equation draw:name="f72" draw:formula="0+3338-3291"/><draw:equation draw:name="f73" draw:formula="?f72 *logwidth/120"/><draw:equation draw:name="f74" draw:formula="0+218-218"/><draw:equation draw:name="f75" draw:formula="218*logheight/451"/><draw:equation draw:name="f76" draw:formula="0+3341-3291"/><draw:equation draw:name="f77" draw:formula="?f76 *logwidth/120"/><draw:equation draw:name="f78" draw:formula="0+549-218"/><draw:equation draw:name="f79" draw:formula="549*logheight/451"/><draw:equation draw:name="f80" draw:formula="0+3361-3291"/><draw:equation draw:name="f81" draw:formula="?f80 *logwidth/120"/><draw:equation draw:name="f82" draw:formula="0+549-218"/><draw:equation draw:name="f83" draw:formula="549*logheight/451"/><draw:equation draw:name="f84" draw:formula="0+3358-3291"/><draw:equation draw:name="f85" draw:formula="?f84 *logwidth/120"/><draw:equation draw:name="f86" draw:formula="0+218-218"/><draw:equation draw:name="f87" draw:formula="218*logheight/451"/><draw:equation draw:name="f88" draw:formula="logwidth"/><draw:equation draw:name="f89" draw:formula="logheight"/></draw:enhanced-geometry></draw:custom-shape></text:p>
      <text:p text:style-name="P116"><draw:g text:anchor-type="as-char" svg:y="0cm" draw:z-index="103" draw:style-name="gr244"><draw:custom-shape draw:name="Freeform 162" draw:style-name="gr258" draw:text-style-name="P307" svg:width="4.691cm" svg:height="1.433cm" svg:x="0.065cm" svg:y="2.316cm"><text:p/><draw:enhanced-geometry draw:mirror-horizontal="false" draw:mirror-vertical="false" drawooo:sub-view-size="2639 805" draw:text-areas="0 0 ?f156 ?f157" svg:viewBox="0 0 0 0" draw:type="ooxml-non-primitive" draw:enhanced-path="M 425 0 L 2215 0 2291 6 2363 25 2429 55 2488 94 2539 143 2581 199 2612 262 2632 330 2639 402 2632 474 2612 543 2581 605 2539 661 2488 710 2429 750 2363 779 2291 798 2215 805 425 805 348 798 277 779 210 750 151 710 100 661 58 605 27 543 7 474 0 402 7 330 27 262 58 199 100 143 151 94 210 55 277 25 348 6 425 0 Z N"><draw:equation draw:name="f0" draw:formula="0+472-47"/><draw:equation draw:name="f1" draw:formula="?f0 *logwidth/2639"/><draw:equation draw:name="f2" draw:formula="0+1310-1310"/><draw:equation draw:name="f3" draw:formula="1310*logheight/805"/><draw:equation draw:name="f4" draw:formula="0+2262-47"/><draw:equation draw:name="f5" draw:formula="?f4 *logwidth/2639"/><draw:equation draw:name="f6" draw:formula="0+1310-1310"/><draw:equation draw:name="f7" draw:formula="1310*logheight/805"/><draw:equation draw:name="f8" draw:formula="0+2338-47"/><draw:equation draw:name="f9" draw:formula="?f8 *logwidth/2639"/><draw:equation draw:name="f10" draw:formula="0+1316-1310"/><draw:equation draw:name="f11" draw:formula="1316*logheight/805"/><draw:equation draw:name="f12" draw:formula="0+2410-47"/><draw:equation draw:name="f13" draw:formula="?f12 *logwidth/2639"/><draw:equation draw:name="f14" draw:formula="0+1335-1310"/><draw:equation draw:name="f15" draw:formula="1335*logheight/805"/><draw:equation draw:name="f16" draw:formula="0+2476-47"/><draw:equation draw:name="f17" draw:formula="?f16 *logwidth/2639"/><draw:equation draw:name="f18" draw:formula="0+1365-1310"/><draw:equation draw:name="f19" draw:formula="1365*logheight/805"/><draw:equation draw:name="f20" draw:formula="0+2535-47"/><draw:equation draw:name="f21" draw:formula="?f20 *logwidth/2639"/><draw:equation draw:name="f22" draw:formula="0+1404-1310"/><draw:equation draw:name="f23" draw:formula="1404*logheight/805"/><draw:equation draw:name="f24" draw:formula="0+2586-47"/><draw:equation draw:name="f25" draw:formula="?f24 *logwidth/2639"/><draw:equation draw:name="f26" draw:formula="0+1453-1310"/><draw:equation draw:name="f27" draw:formula="1453*logheight/805"/><draw:equation draw:name="f28" draw:formula="0+2628-47"/><draw:equation draw:name="f29" draw:formula="?f28 *logwidth/2639"/><draw:equation draw:name="f30" draw:formula="0+1509-1310"/><draw:equation draw:name="f31" draw:formula="1509*logheight/805"/><draw:equation draw:name="f32" draw:formula="0+2659-47"/><draw:equation draw:name="f33" draw:formula="?f32 *logwidth/2639"/><draw:equation draw:name="f34" draw:formula="0+1572-1310"/><draw:equation draw:name="f35" draw:formula="1572*logheight/805"/><draw:equation draw:name="f36" draw:formula="0+2679-47"/><draw:equation draw:name="f37" draw:formula="?f36 *logwidth/2639"/><draw:equation draw:name="f38" draw:formula="0+1640-1310"/><draw:equation draw:name="f39" draw:formula="1640*logheight/805"/><draw:equation draw:name="f40" draw:formula="0+2686-47"/><draw:equation draw:name="f41" draw:formula="?f40 *logwidth/2639"/><draw:equation draw:name="f42" draw:formula="0+1712-1310"/><draw:equation draw:name="f43" draw:formula="1712*logheight/805"/><draw:equation draw:name="f44" draw:formula="0+2679-47"/><draw:equation draw:name="f45" draw:formula="?f44 *logwidth/2639"/><draw:equation draw:name="f46" draw:formula="0+1784-1310"/><draw:equation draw:name="f47" draw:formula="1784*logheight/805"/><draw:equation draw:name="f48" draw:formula="0+2659-47"/><draw:equation draw:name="f49" draw:formula="?f48 *logwidth/2639"/><draw:equation draw:name="f50" draw:formula="0+1853-1310"/><draw:equation draw:name="f51" draw:formula="1853*logheight/805"/><draw:equation draw:name="f52" draw:formula="0+2628-47"/><draw:equation draw:name="f53" draw:formula="?f52 *logwidth/2639"/><draw:equation draw:name="f54" draw:formula="0+1915-1310"/><draw:equation draw:name="f55" draw:formula="1915*logheight/805"/><draw:equation draw:name="f56" draw:formula="0+2586-47"/><draw:equation draw:name="f57" draw:formula="?f56 *logwidth/2639"/><draw:equation draw:name="f58" draw:formula="0+1971-1310"/><draw:equation draw:name="f59" draw:formula="1971*logheight/805"/><draw:equation draw:name="f60" draw:formula="0+2535-47"/><draw:equation draw:name="f61" draw:formula="?f60 *logwidth/2639"/><draw:equation draw:name="f62" draw:formula="0+2020-1310"/><draw:equation draw:name="f63" draw:formula="2020*logheight/805"/><draw:equation draw:name="f64" draw:formula="0+2476-47"/><draw:equation draw:name="f65" draw:formula="?f64 *logwidth/2639"/><draw:equation draw:name="f66" draw:formula="0+2060-1310"/><draw:equation draw:name="f67" draw:formula="2060*logheight/805"/><draw:equation draw:name="f68" draw:formula="0+2410-47"/><draw:equation draw:name="f69" draw:formula="?f68 *logwidth/2639"/><draw:equation draw:name="f70" draw:formula="0+2089-1310"/><draw:equation draw:name="f71" draw:formula="2089*logheight/805"/><draw:equation draw:name="f72" draw:formula="0+2338-47"/><draw:equation draw:name="f73" draw:formula="?f72 *logwidth/2639"/><draw:equation draw:name="f74" draw:formula="0+2108-1310"/><draw:equation draw:name="f75" draw:formula="2108*logheight/805"/><draw:equation draw:name="f76" draw:formula="0+2262-47"/><draw:equation draw:name="f77" draw:formula="?f76 *logwidth/2639"/><draw:equation draw:name="f78" draw:formula="0+2115-1310"/><draw:equation draw:name="f79" draw:formula="2115*logheight/805"/><draw:equation draw:name="f80" draw:formula="0+472-47"/><draw:equation draw:name="f81" draw:formula="?f80 *logwidth/2639"/><draw:equation draw:name="f82" draw:formula="0+2115-1310"/><draw:equation draw:name="f83" draw:formula="2115*logheight/805"/><draw:equation draw:name="f84" draw:formula="0+395-47"/><draw:equation draw:name="f85" draw:formula="?f84 *logwidth/2639"/><draw:equation draw:name="f86" draw:formula="0+2108-1310"/><draw:equation draw:name="f87" draw:formula="2108*logheight/805"/><draw:equation draw:name="f88" draw:formula="0+324-47"/><draw:equation draw:name="f89" draw:formula="?f88 *logwidth/2639"/><draw:equation draw:name="f90" draw:formula="0+2089-1310"/><draw:equation draw:name="f91" draw:formula="2089*logheight/805"/><draw:equation draw:name="f92" draw:formula="0+257-47"/><draw:equation draw:name="f93" draw:formula="?f92 *logwidth/2639"/><draw:equation draw:name="f94" draw:formula="0+2060-1310"/><draw:equation draw:name="f95" draw:formula="2060*logheight/805"/><draw:equation draw:name="f96" draw:formula="0+198-47"/><draw:equation draw:name="f97" draw:formula="?f96 *logwidth/2639"/><draw:equation draw:name="f98" draw:formula="0+2020-1310"/><draw:equation draw:name="f99" draw:formula="2020*logheight/805"/><draw:equation draw:name="f100" draw:formula="0+147-47"/><draw:equation draw:name="f101" draw:formula="?f100 *logwidth/2639"/><draw:equation draw:name="f102" draw:formula="0+1971-1310"/><draw:equation draw:name="f103" draw:formula="1971*logheight/805"/><draw:equation draw:name="f104" draw:formula="0+105-47"/><draw:equation draw:name="f105" draw:formula="?f104 *logwidth/2639"/><draw:equation draw:name="f106" draw:formula="0+1915-1310"/><draw:equation draw:name="f107" draw:formula="1915*logheight/805"/><draw:equation draw:name="f108" draw:formula="0+74-47"/><draw:equation draw:name="f109" draw:formula="?f108 *logwidth/2639"/><draw:equation draw:name="f110" draw:formula="0+1853-1310"/><draw:equation draw:name="f111" draw:formula="1853*logheight/805"/><draw:equation draw:name="f112" draw:formula="0+54-47"/><draw:equation draw:name="f113" draw:formula="?f112 *logwidth/2639"/><draw:equation draw:name="f114" draw:formula="0+1784-1310"/><draw:equation draw:name="f115" draw:formula="1784*logheight/805"/><draw:equation draw:name="f116" draw:formula="0+47-47"/><draw:equation draw:name="f117" draw:formula="?f116 *logwidth/2639"/><draw:equation draw:name="f118" draw:formula="0+1712-1310"/><draw:equation draw:name="f119" draw:formula="1712*logheight/805"/><draw:equation draw:name="f120" draw:formula="0+54-47"/><draw:equation draw:name="f121" draw:formula="?f120 *logwidth/2639"/><draw:equation draw:name="f122" draw:formula="0+1640-1310"/><draw:equation draw:name="f123" draw:formula="1640*logheight/805"/><draw:equation draw:name="f124" draw:formula="0+74-47"/><draw:equation draw:name="f125" draw:formula="?f124 *logwidth/2639"/><draw:equation draw:name="f126" draw:formula="0+1572-1310"/><draw:equation draw:name="f127" draw:formula="1572*logheight/805"/><draw:equation draw:name="f128" draw:formula="0+105-47"/><draw:equation draw:name="f129" draw:formula="?f128 *logwidth/2639"/><draw:equation draw:name="f130" draw:formula="0+1509-1310"/><draw:equation draw:name="f131" draw:formula="1509*logheight/805"/><draw:equation draw:name="f132" draw:formula="0+147-47"/><draw:equation draw:name="f133" draw:formula="?f132 *logwidth/2639"/><draw:equation draw:name="f134" draw:formula="0+1453-1310"/><draw:equation draw:name="f135" draw:formula="1453*logheight/805"/><draw:equation draw:name="f136" draw:formula="0+198-47"/><draw:equation draw:name="f137" draw:formula="?f136 *logwidth/2639"/><draw:equation draw:name="f138" draw:formula="0+1404-1310"/><draw:equation draw:name="f139" draw:formula="1404*logheight/805"/><draw:equation draw:name="f140" draw:formula="0+257-47"/><draw:equation draw:name="f141" draw:formula="?f140 *logwidth/2639"/><draw:equation draw:name="f142" draw:formula="0+1365-1310"/><draw:equation draw:name="f143" draw:formula="1365*logheight/805"/><draw:equation draw:name="f144" draw:formula="0+324-47"/><draw:equation draw:name="f145" draw:formula="?f144 *logwidth/2639"/><draw:equation draw:name="f146" draw:formula="0+1335-1310"/><draw:equation draw:name="f147" draw:formula="1335*logheight/805"/><draw:equation draw:name="f148" draw:formula="0+395-47"/><draw:equation draw:name="f149" draw:formula="?f148 *logwidth/2639"/><draw:equation draw:name="f150" draw:formula="0+1316-1310"/><draw:equation draw:name="f151" draw:formula="1316*logheight/805"/><draw:equation draw:name="f152" draw:formula="0+472-47"/><draw:equation draw:name="f153" draw:formula="?f152 *logwidth/2639"/><draw:equation draw:name="f154" draw:formula="0+1310-1310"/><draw:equation draw:name="f155" draw:formula="1310*logheight/805"/><draw:equation draw:name="f156" draw:formula="logwidth"/><draw:equation draw:name="f157" draw:formula="logheight"/></draw:enhanced-geometry></draw:custom-shape><draw:custom-shape draw:name="AutoShape 161" draw:style-name="gr254" draw:text-style-name="P308" svg:width="0.212cm" svg:height="0.803cm" svg:x="2.307cm" svg:y="1.512cm"><text:p/><draw:enhanced-geometry draw:mirror-horizontal="false" draw:mirror-vertical="false" drawooo:sub-view-size="120 451" draw:text-areas="0 0 ?f88 ?f89" svg:viewBox="0 0 0 0" draw:type="ooxml-non-primitive" draw:enhanced-path="M 50 331 L 0 331 61 451 110 351 50 351 50 331 Z M 70 331 L 50 331 50 351 70 351 70 331 Z M 120 330 L 70 331 70 351 50 351 110 351 120 330 Z M 67 0 L 47 0 50 331 70 331 67 0 Z N"><draw:equation draw:name="f0" draw:formula="0+1358-1308"/><draw:equation draw:name="f1" draw:formula="?f0 *logwidth/120"/><draw:equation draw:name="f2" draw:formula="0+1190-859"/><draw:equation draw:name="f3" draw:formula="1190*logheight/451"/><draw:equation draw:name="f4" draw:formula="0+1308-1308"/><draw:equation draw:name="f5" draw:formula="?f4 *logwidth/120"/><draw:equation draw:name="f6" draw:formula="0+1190-859"/><draw:equation draw:name="f7" draw:formula="1190*logheight/451"/><draw:equation draw:name="f8" draw:formula="0+1369-1308"/><draw:equation draw:name="f9" draw:formula="?f8 *logwidth/120"/><draw:equation draw:name="f10" draw:formula="0+1310-859"/><draw:equation draw:name="f11" draw:formula="1310*logheight/451"/><draw:equation draw:name="f12" draw:formula="0+1418-1308"/><draw:equation draw:name="f13" draw:formula="?f12 *logwidth/120"/><draw:equation draw:name="f14" draw:formula="0+1210-859"/><draw:equation draw:name="f15" draw:formula="1210*logheight/451"/><draw:equation draw:name="f16" draw:formula="0+1358-1308"/><draw:equation draw:name="f17" draw:formula="?f16 *logwidth/120"/><draw:equation draw:name="f18" draw:formula="0+1210-859"/><draw:equation draw:name="f19" draw:formula="1210*logheight/451"/><draw:equation draw:name="f20" draw:formula="0+1358-1308"/><draw:equation draw:name="f21" draw:formula="?f20 *logwidth/120"/><draw:equation draw:name="f22" draw:formula="0+1190-859"/><draw:equation draw:name="f23" draw:formula="1190*logheight/451"/><draw:equation draw:name="f24" draw:formula="0+1378-1308"/><draw:equation draw:name="f25" draw:formula="?f24 *logwidth/120"/><draw:equation draw:name="f26" draw:formula="0+1190-859"/><draw:equation draw:name="f27" draw:formula="1190*logheight/451"/><draw:equation draw:name="f28" draw:formula="0+1358-1308"/><draw:equation draw:name="f29" draw:formula="?f28 *logwidth/120"/><draw:equation draw:name="f30" draw:formula="0+1190-859"/><draw:equation draw:name="f31" draw:formula="1190*logheight/451"/><draw:equation draw:name="f32" draw:formula="0+1358-1308"/><draw:equation draw:name="f33" draw:formula="?f32 *logwidth/120"/><draw:equation draw:name="f34" draw:formula="0+1210-859"/><draw:equation draw:name="f35" draw:formula="1210*logheight/451"/><draw:equation draw:name="f36" draw:formula="0+1378-1308"/><draw:equation draw:name="f37" draw:formula="?f36 *logwidth/120"/><draw:equation draw:name="f38" draw:formula="0+1210-859"/><draw:equation draw:name="f39" draw:formula="1210*logheight/451"/><draw:equation draw:name="f40" draw:formula="0+1378-1308"/><draw:equation draw:name="f41" draw:formula="?f40 *logwidth/120"/><draw:equation draw:name="f42" draw:formula="0+1190-859"/><draw:equation draw:name="f43" draw:formula="1190*logheight/451"/><draw:equation draw:name="f44" draw:formula="0+1428-1308"/><draw:equation draw:name="f45" draw:formula="?f44 *logwidth/120"/><draw:equation draw:name="f46" draw:formula="0+1189-859"/><draw:equation draw:name="f47" draw:formula="1189*logheight/451"/><draw:equation draw:name="f48" draw:formula="0+1378-1308"/><draw:equation draw:name="f49" draw:formula="?f48 *logwidth/120"/><draw:equation draw:name="f50" draw:formula="0+1190-859"/><draw:equation draw:name="f51" draw:formula="1190*logheight/451"/><draw:equation draw:name="f52" draw:formula="0+1378-1308"/><draw:equation draw:name="f53" draw:formula="?f52 *logwidth/120"/><draw:equation draw:name="f54" draw:formula="0+1210-859"/><draw:equation draw:name="f55" draw:formula="1210*logheight/451"/><draw:equation draw:name="f56" draw:formula="0+1358-1308"/><draw:equation draw:name="f57" draw:formula="?f56 *logwidth/120"/><draw:equation draw:name="f58" draw:formula="0+1210-859"/><draw:equation draw:name="f59" draw:formula="1210*logheight/451"/><draw:equation draw:name="f60" draw:formula="0+1418-1308"/><draw:equation draw:name="f61" draw:formula="?f60 *logwidth/120"/><draw:equation draw:name="f62" draw:formula="0+1210-859"/><draw:equation draw:name="f63" draw:formula="1210*logheight/451"/><draw:equation draw:name="f64" draw:formula="0+1428-1308"/><draw:equation draw:name="f65" draw:formula="?f64 *logwidth/120"/><draw:equation draw:name="f66" draw:formula="0+1189-859"/><draw:equation draw:name="f67" draw:formula="1189*logheight/451"/><draw:equation draw:name="f68" draw:formula="0+1375-1308"/><draw:equation draw:name="f69" draw:formula="?f68 *logwidth/120"/><draw:equation draw:name="f70" draw:formula="0+859-859"/><draw:equation draw:name="f71" draw:formula="859*logheight/451"/><draw:equation draw:name="f72" draw:formula="0+1355-1308"/><draw:equation draw:name="f73" draw:formula="?f72 *logwidth/120"/><draw:equation draw:name="f74" draw:formula="0+859-859"/><draw:equation draw:name="f75" draw:formula="859*logheight/451"/><draw:equation draw:name="f76" draw:formula="0+1358-1308"/><draw:equation draw:name="f77" draw:formula="?f76 *logwidth/120"/><draw:equation draw:name="f78" draw:formula="0+1190-859"/><draw:equation draw:name="f79" draw:formula="1190*logheight/451"/><draw:equation draw:name="f80" draw:formula="0+1378-1308"/><draw:equation draw:name="f81" draw:formula="?f80 *logwidth/120"/><draw:equation draw:name="f82" draw:formula="0+1190-859"/><draw:equation draw:name="f83" draw:formula="1190*logheight/451"/><draw:equation draw:name="f84" draw:formula="0+1375-1308"/><draw:equation draw:name="f85" draw:formula="?f84 *logwidth/120"/><draw:equation draw:name="f86" draw:formula="0+859-859"/><draw:equation draw:name="f87" draw:formula="859*logheight/451"/><draw:equation draw:name="f88" draw:formula="logwidth"/><draw:equation draw:name="f89" draw:formula="logheight"/></draw:enhanced-geometry></draw:custom-shape><draw:custom-shape draw:name="Text Box 160" draw:style-name="gr259" draw:text-style-name="P317" svg:width="0.888cm" svg:height="0.426cm" svg:x="1.983cm" svg:y="2.845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9" draw:style-name="gr260" draw:text-style-name="P378" svg:width="4.714cm" svg:height="1.574cm" svg:x="0cm" svg:y="0cm"><text:p text:style-name="P377"><text:span text:style-name="T47">衛生所核發藥商</text:span><text:span text:style-name="T48">(</text:span><text:span text:style-name="T48">局</text:span><text:span text:style-name="T48">)</text:span><text:span text:style-name="T48">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63"><text:span text:style-name="T36">檢核表</text:span></text:p>
          </table:table-cell>
          <table:table-cell table:style-name="表格9.A1" office:value-type="string">
            <text:p text:style-name="P264"><text:span text:style-name="T36">自評</text:span></text:p>
          </table:table-cell>
          <table:table-cell table:style-name="表格9.A1" office:value-type="string">
            <text:p text:style-name="P265"><text:span text:style-name="T36">複評</text:span></text:p>
          </table:table-cell>
        </table:table-row>
        <table:table-row table:style-name="表格9.2">
          <table:table-cell table:style-name="表格9.A1" office:value-type="string">
            <text:p text:style-name="P211"><text:span text:style-name="T9">1.</text:span><text:span text:style-name="T42">藥事機構、藥事人員申請案件登記事項申請書</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2.</text:span><text:span text:style-name="T42">負責人身分證影本</text:span></text:p>
          </table:table-cell>
          <table:table-cell table:style-name="表格9.A1" office:value-type="string">
            <text:p text:style-name="P198"/>
          </table:table-cell>
          <table:table-cell table:style-name="表格9.A1" office:value-type="string">
            <text:p text:style-name="P198"/>
          </table:table-cell>
        </table:table-row>
        <table:table-row table:style-name="表格9.4">
          <table:table-cell table:style-name="表格9.A1" office:value-type="string">
            <text:p text:style-name="P209"><text:span text:style-name="T9">3.</text:span><text:span text:style-name="T42">藥局</text:span><text:span text:style-name="T9">(</text:span><text:span text:style-name="T42">商</text:span><text:span text:style-name="T9">)</text:span><text:span text:style-name="T42">設立、變更、歇業、停業現場勘查紀錄表</text:span></text:p>
          </table:table-cell>
          <table:table-cell table:style-name="表格9.A1" office:value-type="string">
            <text:p text:style-name="P266"><draw:g text:anchor-type="as-char" svg:y="0cm" draw:z-index="104" draw:style-name="gr244"><draw:line draw:name="Line 157" draw:style-name="gr257" draw:text-style-name="P307" svg:x1="0cm" svg:y1="0.001cm" svg:x2="2.279cm" svg:y2="0.709cm"><text:p/></draw:line></draw:g></text:p>
          </table:table-cell>
          <table:table-cell table:style-name="表格9.A1" office:value-type="string">
            <text:p text:style-name="P198"/>
          </table:table-cell>
        </table:table-row>
        <table:table-row table:style-name="表格9.5">
          <table:table-cell table:style-name="表格9.A1" office:value-type="string">
            <text:p text:style-name="P219"><text:span text:style-name="T9">4.</text:span><text:span text:style-name="T42">公司會議紀錄或股東同意書</text:span><text:span text:style-name="T9">(</text:span><text:span text:style-name="T42">藥局及一般行號免付</text:span><text:span text:style-name="T9">)</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5.</text:span><text:span text:style-name="T42">原領藥商許可執照或執業執照收繳</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6.</text:span><text:span text:style-name="T42">藥商許可執照規費 </text:span><text:span text:style-name="T9">1000 </text:span><text:span text:style-name="T42">元</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7.</text:span><text:span text:style-name="T42">店印、負責人</text:span><text:span text:style-name="T9">(</text:span><text:span text:style-name="T42">藥師、生</text:span><text:span text:style-name="T9">)</text:span><text:span text:style-name="T42">私章</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8.</text:span><text:span text:style-name="T42">委託書及受委託人身分證正反影本</text:span><text:span text:style-name="T9">(</text:span><text:span text:style-name="T42">非本人親自遞件才須檢附</text:span><text:span text:style-name="T9">)</text:span></text:p>
          </table:table-cell>
          <table:table-cell table:style-name="表格9.A1" office:value-type="string">
            <text:p text:style-name="P198"/>
          </table:table-cell>
          <table:table-cell table:style-name="表格9.A1" office:value-type="string">
            <text:p text:style-name="P198"/>
          </table:table-cell>
        </table:table-row>
        <table:table-row table:style-name="表格9.10">
          <table:table-cell table:style-name="表格9.A1" office:value-type="string">
            <text:p text:style-name="P208"><text:span text:style-name="T9">9.</text:span><text:span text:style-name="T42">西藥營業細項目</text:span><text:span text:style-name="T9">(</text:span><text:span text:style-name="T42">藥局免勾選</text:span><text:span text:style-name="T9">)</text:span></text:p>
          </table:table-cell>
          <table:table-cell table:style-name="表格9.A1" office:value-type="string">
            <text:p text:style-name="P267"><text:span text:style-name="T42">□零售</text:span></text:p>
            <text:p text:style-name="P268"><text:span text:style-name="T42">□批發</text:span></text:p>
          </table:table-cell>
          <table:table-cell table:style-name="表格9.A1" office:value-type="string">
            <text:p text:style-name="P198"/>
          </table:table-cell>
        </table:table-row>
        <table:table-row table:style-name="表格9.2">
          <table:table-cell table:style-name="表格9.A11" office:value-type="string">
            <text:p text:style-name="P269"><text:span text:style-name="T43">變更場所須另檢附下列資料</text:span><text:span text:style-name="T10">(</text:span><text:span text:style-name="T43">※遷址若涉跨轄區，須歇業再設立</text:span><text:span text:style-name="T10">)</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10.</text:span><text:span text:style-name="T42">營業場所設備略圖及照片</text:span><text:span text:style-name="T9">(</text:span><text:span text:style-name="T42">至少 </text:span><text:span text:style-name="T9">4 </text:span><text:span text:style-name="T42">張，含市招照片</text:span><text:span text:style-name="T9">)</text:span></text:p>
          </table:table-cell>
          <table:table-cell table:style-name="表格9.A1" office:value-type="string">
            <text:p text:style-name="P198"/>
          </table:table-cell>
          <table:table-cell table:style-name="表格9.A1" office:value-type="string">
            <text:p text:style-name="P198"/>
          </table:table-cell>
        </table:table-row>
        <table:table-row table:style-name="表格9.13">
          <table:table-cell table:style-name="表格9.A1" office:value-type="string">
            <text:p text:style-name="P270"><text:span text:style-name="T9">11.</text:span><text:span text:style-name="T42">建物使用執照影本</text:span><text:span text:style-name="T9">(</text:span><text:span text:style-name="T42">僅老舊建築可向工務局申請合法房屋證明及向都發局申請土地使用分區證明書替代</text:span><text:span text:style-name="T9">)</text:span></text:p>
          </table:table-cell>
          <table:table-cell table:style-name="表格9.A1" office:value-type="string">
            <text:p text:style-name="P198"/>
          </table:table-cell>
          <table:table-cell table:style-name="表格9.A1" office:value-type="string">
            <text:p text:style-name="P198"/>
          </table:table-cell>
        </table:table-row>
        <table:table-row table:style-name="表格9.14">
          <table:table-cell table:style-name="表格9.A1" office:value-type="string">
            <text:p text:style-name="P217"><text:span text:style-name="T9">12.</text:span><text:span text:style-name="T42">聲明書</text:span></text:p>
          </table:table-cell>
          <table:table-cell table:style-name="表格9.A1" office:value-type="string">
            <text:p text:style-name="P198"/>
          </table:table-cell>
          <table:table-cell table:style-name="表格9.A1" office:value-type="string">
            <text:p text:style-name="P198"/>
          </table:table-cell>
        </table:table-row>
        <table:table-row table:style-name="表格9.15">
          <table:table-cell table:style-name="表格9.A1" office:value-type="string">
            <text:p text:style-name="P272"><text:span text:style-name="T9">13.</text:span><text:span text:style-name="T42">販賣業藥商設立地點土地使用分區若屬工業區，須檢附本府經發局工業輔導科、南科管理局、加工出口區或軟體園區設立許可文件</text:span></text:p>
          </table:table-cell>
          <table:table-cell table:style-name="表格9.A1" office:value-type="string">
            <text:p text:style-name="P198"/>
          </table:table-cell>
          <table:table-cell table:style-name="表格9.A1" office:value-type="string">
            <text:p text:style-name="P198"/>
          </table:table-cell>
        </table:table-row>
        <table:table-row table:style-name="表格9.16">
          <table:table-cell table:style-name="表格9.A1" office:value-type="string">
            <text:p text:style-name="P273"><text:span text:style-name="T9">14.</text:span><text:span text:style-name="T42">申請地址是否與其他醫療</text:span><text:span text:style-name="T9">(</text:span><text:span text:style-name="T42">事</text:span><text:span text:style-name="T9">)</text:span><text:span text:style-name="T42">機構、藥事機構或護產機構及其他商行或公司同址設立</text:span></text:p>
          </table:table-cell>
          <table:table-cell table:style-name="表格9.A1" office:value-type="string">
            <text:p text:style-name="P274"><text:span text:style-name="T42">□是</text:span></text:p>
            <text:p text:style-name="P275"><text:span text:style-name="T42">□否</text:span></text:p>
          </table:table-cell>
          <table:table-cell table:style-name="表格9.A1" office:value-type="string">
            <text:p text:style-name="P198"/>
          </table:table-cell>
        </table:table-row>
        <table:table-row table:style-name="表格9.2">
          <table:table-cell table:style-name="表格9.A11" office:value-type="string">
            <text:p text:style-name="P276"><text:span text:style-name="T43">變更藥品管理人須另檢附下列資料</text:span></text:p>
          </table:table-cell>
          <table:table-cell table:style-name="表格9.A1" office:value-type="string">
            <text:p text:style-name="P198"/>
          </table:table-cell>
          <table:table-cell table:style-name="表格9.A1" office:value-type="string">
            <text:p text:style-name="P198"/>
          </table:table-cell>
        </table:table-row>
        <table:table-row table:style-name="表格9.4">
          <table:table-cell table:style-name="表格9.A1" office:value-type="string">
            <text:p text:style-name="P209"><text:span text:style-name="T9">15.</text:span><text:span text:style-name="T42">藥師</text:span><text:span text:style-name="T9">(</text:span><text:span text:style-name="T42">生</text:span><text:span text:style-name="T9">)</text:span><text:span text:style-name="T42">證書正本及影本及公會會員證明書</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16.</text:span><text:span text:style-name="T42">藥師</text:span><text:span text:style-name="T9">(</text:span><text:span text:style-name="T42">生</text:span><text:span text:style-name="T9">)</text:span><text:span text:style-name="T42">最近三個月內正面脫帽半身照片一吋一張</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17.</text:span><text:span text:style-name="T42">藥師</text:span><text:span text:style-name="T9">(</text:span><text:span text:style-name="T42">生</text:span><text:span text:style-name="T9">)</text:span><text:span text:style-name="T42">在職及離職證明、私章</text:span></text:p>
          </table:table-cell>
          <table:table-cell table:style-name="表格9.A1" office:value-type="string">
            <text:p text:style-name="P198"/>
          </table:table-cell>
          <table:table-cell table:style-name="表格9.A1" office:value-type="string">
            <text:p text:style-name="P198"/>
          </table:table-cell>
        </table:table-row>
        <table:table-row table:style-name="表格9.2">
          <table:table-cell table:style-name="表格9.A1" office:value-type="string">
            <text:p text:style-name="P211"><text:span text:style-name="T9">18.</text:span><text:span text:style-name="T42">執業執照規費 </text:span><text:span text:style-name="T9">300 </text:span><text:span text:style-name="T42">元</text:span></text:p>
          </table:table-cell>
          <table:table-cell table:style-name="表格9.A1" office:value-type="string">
            <text:p text:style-name="P198"/>
          </table:table-cell>
          <table:table-cell table:style-name="表格9.A1" office:value-type="string">
            <text:p text:style-name="P198"/>
          </table:table-cell>
        </table:table-row>
        <table:table-row table:style-name="表格9.22">
          <table:table-cell table:style-name="表格9.A1" office:value-type="string">
            <text:p text:style-name="P225"><text:span text:style-name="T9">19.</text:span><text:span text:style-name="T42">若營業項目有中藥調劑、販售則應附中藥學分證明</text:span><text:span text:style-name="T9">(</text:span><text:span text:style-name="T42">一般 </text:span><text:span text:style-name="T9">16</text:span></text:p>
            <text:p text:style-name="P220"><text:span text:style-name="T42">學分或有不同修習學分數須另確認</text:span><text:span text:style-name="T9">)</text:span></text:p>
          </table:table-cell>
          <table:table-cell table:style-name="表格9.A1" office:value-type="string">
            <text:p text:style-name="P198"/>
          </table:table-cell>
          <table:table-cell table:style-name="表格9.A1" office:value-type="string">
            <text:p text:style-name="P198"/>
          </table:table-cell>
        </table:table-row>
        <table:table-row table:style-name="表格9.23">
          <table:table-cell table:style-name="表格9.A11" office:value-type="string">
            <text:p text:style-name="P279"><text:span text:style-name="T43">變更機構名稱或負責人須另檢附下列資料</text:span></text:p>
            <text:p text:style-name="P277"><text:span text:style-name="T10">(</text:span><text:span text:style-name="T43">※列冊</text:span><text:span text:style-name="T10">/</text:span><text:span text:style-name="T43">切具中藥商、西藥房及藥局不可變更負責人</text:span><text:span text:style-name="T10">)</text:span></text:p>
            <text:p text:style-name="P278"><text:span text:style-name="T10">(</text:span><text:span text:style-name="T43">※一般商號變更負責人須歇業再設立</text:span><text:span text:style-name="T10">)</text:span></text:p>
          </table:table-cell>
          <table:table-cell table:style-name="表格9.A1" office:value-type="string">
            <text:p text:style-name="P198"/>
          </table:table-cell>
          <table:table-cell table:style-name="表格9.A1" office:value-type="string">
            <text:p text:style-name="P198"/>
          </table:table-cell>
        </table:table-row>
        <table:table-row table:style-name="表格9.24">
          <table:table-cell table:style-name="表格9.A1" office:value-type="string">
            <text:p text:style-name="P271"><text:span text:style-name="T9">20.</text:span><text:span text:style-name="T42">本府經發局、加工出口區、科學園區或軟體科技園區公司、商業變更登記許可函影本</text:span></text:p>
          </table:table-cell>
          <table:table-cell table:style-name="表格9.A1" office:value-type="string">
            <text:p text:style-name="P198"/>
          </table:table-cell>
          <table:table-cell table:style-name="表格9.A1" office:value-type="string">
            <text:p text:style-name="P198"/>
          </table:table-cell>
        </table:table-row>
      </table:table>
      <text:p text:style-name="P176"><text:soft-page-break/><text:span text:style-name="T15">※變更地址於百貨公司時，免附建物使用執照，惟須另檢附百貨公司同意書等相關證明文件。</text:span></text:p>
      <text:p text:style-name="P181"><text:span text:style-name="T15">※建築物屬六樓以上之供公眾使用之集合式住宅，原則上不可設立藥</text:span><text:span text:style-name="T14">(</text:span><text:span text:style-name="T15">局</text:span><text:span text:style-name="T14">)</text:span><text:span text:style-name="T15">商，除非該藥</text:span><text:span text:style-name="T14">(</text:span><text:span text:style-name="T15">局</text:span><text:span text:style-name="T14">)</text:span><text:span text:style-name="T15">商設立空間具備獨立出入口可連通至 </text:span><text:span text:style-name="T14">1 </text:span><text:span text:style-name="T15">樓人行道或走廊</text:span><text:span text:style-name="T14">(</text:span><text:span text:style-name="T15">非住宅中庭</text:span><text:span text:style-name="T14">)</text:span><text:span text:style-name="T15">，始能設立藥</text:span><text:span text:style-name="T14">(</text:span><text:span text:style-name="T15">局</text:span><text:span text:style-name="T14">)</text:span><text:span text:style-name="T15">商。</text:span></text:p>
      <text:p text:style-name="P124"/>
      <text:p text:style-name="P11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2"/>
      <text:p text:style-name="P187"><draw:g text:anchor-type="paragraph" draw:z-index="63" draw:name="Group 127" draw:style-name="gr6"><draw:custom-shape draw:name="AutoShape 155" draw:style-name="gr50" draw:text-style-name="P308" svg:width="0.211cm" svg:height="0.816cm" svg:x="5.753cm" svg:y="-3.284cm"><text:p/><draw:enhanced-geometry draw:mirror-horizontal="false" draw:mirror-vertical="false" drawooo:sub-view-size="120 462" draw:text-areas="0 0 ?f88 ?f89" svg:viewBox="0 0 0 0" draw:type="ooxml-non-primitive" draw:enhanced-path="M 0 341 L 59 461 110 361 70 361 50 361 50 341 0 341 Z M 50 341 L 50 361 70 361 70 341 50 341 Z M 70 341 L 70 361 110 361 120 342 70 341 Z M 73 0 L 53 0 50 341 70 341 73 0 Z N"><draw:equation draw:name="f0" draw:formula="0+3260-3260"/><draw:equation draw:name="f1" draw:formula="?f0 *logwidth/120"/><draw:equation draw:name="f2" draw:formula="0+-1514--1855"/><draw:equation draw:name="f3" draw:formula="-1514*logheight/462"/><draw:equation draw:name="f4" draw:formula="0+3319-3260"/><draw:equation draw:name="f5" draw:formula="?f4 *logwidth/120"/><draw:equation draw:name="f6" draw:formula="0+-1394--1855"/><draw:equation draw:name="f7" draw:formula="-1394*logheight/462"/><draw:equation draw:name="f8" draw:formula="0+3370-3260"/><draw:equation draw:name="f9" draw:formula="?f8 *logwidth/120"/><draw:equation draw:name="f10" draw:formula="0+-1494--1855"/><draw:equation draw:name="f11" draw:formula="-1494*logheight/462"/><draw:equation draw:name="f12" draw:formula="0+3330-3260"/><draw:equation draw:name="f13" draw:formula="?f12 *logwidth/120"/><draw:equation draw:name="f14" draw:formula="0+-1494--1855"/><draw:equation draw:name="f15" draw:formula="-1494*logheight/462"/><draw:equation draw:name="f16" draw:formula="0+3310-3260"/><draw:equation draw:name="f17" draw:formula="?f16 *logwidth/120"/><draw:equation draw:name="f18" draw:formula="0+-1494--1855"/><draw:equation draw:name="f19" draw:formula="-1494*logheight/462"/><draw:equation draw:name="f20" draw:formula="0+3310-3260"/><draw:equation draw:name="f21" draw:formula="?f20 *logwidth/120"/><draw:equation draw:name="f22" draw:formula="0+-1514--1855"/><draw:equation draw:name="f23" draw:formula="-1514*logheight/462"/><draw:equation draw:name="f24" draw:formula="0+3260-3260"/><draw:equation draw:name="f25" draw:formula="?f24 *logwidth/120"/><draw:equation draw:name="f26" draw:formula="0+-1514--1855"/><draw:equation draw:name="f27" draw:formula="-1514*logheight/462"/><draw:equation draw:name="f28" draw:formula="0+3310-3260"/><draw:equation draw:name="f29" draw:formula="?f28 *logwidth/120"/><draw:equation draw:name="f30" draw:formula="0+-1514--1855"/><draw:equation draw:name="f31" draw:formula="-1514*logheight/462"/><draw:equation draw:name="f32" draw:formula="0+3310-3260"/><draw:equation draw:name="f33" draw:formula="?f32 *logwidth/120"/><draw:equation draw:name="f34" draw:formula="0+-1494--1855"/><draw:equation draw:name="f35" draw:formula="-1494*logheight/462"/><draw:equation draw:name="f36" draw:formula="0+3330-3260"/><draw:equation draw:name="f37" draw:formula="?f36 *logwidth/120"/><draw:equation draw:name="f38" draw:formula="0+-1494--1855"/><draw:equation draw:name="f39" draw:formula="-1494*logheight/462"/><draw:equation draw:name="f40" draw:formula="0+3330-3260"/><draw:equation draw:name="f41" draw:formula="?f40 *logwidth/120"/><draw:equation draw:name="f42" draw:formula="0+-1514--1855"/><draw:equation draw:name="f43" draw:formula="-1514*logheight/462"/><draw:equation draw:name="f44" draw:formula="0+3310-3260"/><draw:equation draw:name="f45" draw:formula="?f44 *logwidth/120"/><draw:equation draw:name="f46" draw:formula="0+-1514--1855"/><draw:equation draw:name="f47" draw:formula="-1514*logheight/462"/><draw:equation draw:name="f48" draw:formula="0+3330-3260"/><draw:equation draw:name="f49" draw:formula="?f48 *logwidth/120"/><draw:equation draw:name="f50" draw:formula="0+-1514--1855"/><draw:equation draw:name="f51" draw:formula="-1514*logheight/462"/><draw:equation draw:name="f52" draw:formula="0+3330-3260"/><draw:equation draw:name="f53" draw:formula="?f52 *logwidth/120"/><draw:equation draw:name="f54" draw:formula="0+-1494--1855"/><draw:equation draw:name="f55" draw:formula="-1494*logheight/462"/><draw:equation draw:name="f56" draw:formula="0+3370-3260"/><draw:equation draw:name="f57" draw:formula="?f56 *logwidth/120"/><draw:equation draw:name="f58" draw:formula="0+-1494--1855"/><draw:equation draw:name="f59" draw:formula="-1494*logheight/462"/><draw:equation draw:name="f60" draw:formula="0+3380-3260"/><draw:equation draw:name="f61" draw:formula="?f60 *logwidth/120"/><draw:equation draw:name="f62" draw:formula="0+-1513--1855"/><draw:equation draw:name="f63" draw:formula="-1513*logheight/462"/><draw:equation draw:name="f64" draw:formula="0+3330-3260"/><draw:equation draw:name="f65" draw:formula="?f64 *logwidth/120"/><draw:equation draw:name="f66" draw:formula="0+-1514--1855"/><draw:equation draw:name="f67" draw:formula="-1514*logheight/462"/><draw:equation draw:name="f68" draw:formula="0+3333-3260"/><draw:equation draw:name="f69" draw:formula="?f68 *logwidth/120"/><draw:equation draw:name="f70" draw:formula="0+-1855--1855"/><draw:equation draw:name="f71" draw:formula="-1855*logheight/462"/><draw:equation draw:name="f72" draw:formula="0+3313-3260"/><draw:equation draw:name="f73" draw:formula="?f72 *logwidth/120"/><draw:equation draw:name="f74" draw:formula="0+-1855--1855"/><draw:equation draw:name="f75" draw:formula="-1855*logheight/462"/><draw:equation draw:name="f76" draw:formula="0+3310-3260"/><draw:equation draw:name="f77" draw:formula="?f76 *logwidth/120"/><draw:equation draw:name="f78" draw:formula="0+-1514--1855"/><draw:equation draw:name="f79" draw:formula="-1514*logheight/462"/><draw:equation draw:name="f80" draw:formula="0+3330-3260"/><draw:equation draw:name="f81" draw:formula="?f80 *logwidth/120"/><draw:equation draw:name="f82" draw:formula="0+-1514--1855"/><draw:equation draw:name="f83" draw:formula="-1514*logheight/462"/><draw:equation draw:name="f84" draw:formula="0+3333-3260"/><draw:equation draw:name="f85" draw:formula="?f84 *logwidth/120"/><draw:equation draw:name="f86" draw:formula="0+-1855--1855"/><draw:equation draw:name="f87" draw:formula="-1855*logheight/462"/><draw:equation draw:name="f88" draw:formula="logwidth"/><draw:equation draw:name="f89" draw:formula="logheight"/></draw:enhanced-geometry></draw:custom-shape><draw:custom-shape draw:name="AutoShape 154" draw:style-name="gr107" draw:text-style-name="P307" svg:width="4.664cm" svg:height="3.742cm" svg:x="3.533cm" svg:y="-4.877cm"><text:p/><draw:enhanced-geometry draw:mirror-horizontal="false" draw:mirror-vertical="false" drawooo:sub-view-size="2642 2115" draw:text-areas="0 0 ?f188 ?f189" svg:viewBox="0 0 0 0" draw:type="ooxml-non-primitive" draw:enhanced-path="M 0 1736 L 1321 1358 2642 1736 1321 2115 0 1736 Z M 425 0 L 2214 0 2283 6 2349 23 2410 51 2465 87 2515 132 2557 185 2592 244 2617 308 2633 378 2639 451 2633 524 2617 593 2592 657 2557 716 2515 769 2465 814 2410 850 2349 878 2283 895 2214 901 425 901 348 893 276 872 210 839 151 795 100 740 58 678 27 608 7 531 0 451 6 378 22 308 47 244 82 185 124 132 174 87 230 51 290 23 356 6 425 0 Z N"><draw:equation draw:name="f0" draw:formula="0+2003-2003"/><draw:equation draw:name="f1" draw:formula="?f0 *logwidth/2642"/><draw:equation draw:name="f2" draw:formula="0+-1020--2756"/><draw:equation draw:name="f3" draw:formula="-1020*logheight/2115"/><draw:equation draw:name="f4" draw:formula="0+3324-2003"/><draw:equation draw:name="f5" draw:formula="?f4 *logwidth/2642"/><draw:equation draw:name="f6" draw:formula="0+-1398--2756"/><draw:equation draw:name="f7" draw:formula="-1398*logheight/2115"/><draw:equation draw:name="f8" draw:formula="0+4645-2003"/><draw:equation draw:name="f9" draw:formula="?f8 *logwidth/2642"/><draw:equation draw:name="f10" draw:formula="0+-1020--2756"/><draw:equation draw:name="f11" draw:formula="-1020*logheight/2115"/><draw:equation draw:name="f12" draw:formula="0+3324-2003"/><draw:equation draw:name="f13" draw:formula="?f12 *logwidth/2642"/><draw:equation draw:name="f14" draw:formula="0+-641--2756"/><draw:equation draw:name="f15" draw:formula="-641*logheight/2115"/><draw:equation draw:name="f16" draw:formula="0+2003-2003"/><draw:equation draw:name="f17" draw:formula="?f16 *logwidth/2642"/><draw:equation draw:name="f18" draw:formula="0+-1020--2756"/><draw:equation draw:name="f19" draw:formula="-1020*logheight/2115"/><draw:equation draw:name="f20" draw:formula="0+2428-2003"/><draw:equation draw:name="f21" draw:formula="?f20 *logwidth/2642"/><draw:equation draw:name="f22" draw:formula="0+-2756--2756"/><draw:equation draw:name="f23" draw:formula="-2756*logheight/2115"/><draw:equation draw:name="f24" draw:formula="0+4217-2003"/><draw:equation draw:name="f25" draw:formula="?f24 *logwidth/2642"/><draw:equation draw:name="f26" draw:formula="0+-2756--2756"/><draw:equation draw:name="f27" draw:formula="-2756*logheight/2115"/><draw:equation draw:name="f28" draw:formula="0+4286-2003"/><draw:equation draw:name="f29" draw:formula="?f28 *logwidth/2642"/><draw:equation draw:name="f30" draw:formula="0+-2750--2756"/><draw:equation draw:name="f31" draw:formula="-2750*logheight/2115"/><draw:equation draw:name="f32" draw:formula="0+4352-2003"/><draw:equation draw:name="f33" draw:formula="?f32 *logwidth/2642"/><draw:equation draw:name="f34" draw:formula="0+-2733--2756"/><draw:equation draw:name="f35" draw:formula="-2733*logheight/2115"/><draw:equation draw:name="f36" draw:formula="0+4413-2003"/><draw:equation draw:name="f37" draw:formula="?f36 *logwidth/2642"/><draw:equation draw:name="f38" draw:formula="0+-2705--2756"/><draw:equation draw:name="f39" draw:formula="-2705*logheight/2115"/><draw:equation draw:name="f40" draw:formula="0+4468-2003"/><draw:equation draw:name="f41" draw:formula="?f40 *logwidth/2642"/><draw:equation draw:name="f42" draw:formula="0+-2669--2756"/><draw:equation draw:name="f43" draw:formula="-2669*logheight/2115"/><draw:equation draw:name="f44" draw:formula="0+4518-2003"/><draw:equation draw:name="f45" draw:formula="?f44 *logwidth/2642"/><draw:equation draw:name="f46" draw:formula="0+-2624--2756"/><draw:equation draw:name="f47" draw:formula="-2624*logheight/2115"/><draw:equation draw:name="f48" draw:formula="0+4560-2003"/><draw:equation draw:name="f49" draw:formula="?f48 *logwidth/2642"/><draw:equation draw:name="f50" draw:formula="0+-2571--2756"/><draw:equation draw:name="f51" draw:formula="-2571*logheight/2115"/><draw:equation draw:name="f52" draw:formula="0+4595-2003"/><draw:equation draw:name="f53" draw:formula="?f52 *logwidth/2642"/><draw:equation draw:name="f54" draw:formula="0+-2512--2756"/><draw:equation draw:name="f55" draw:formula="-2512*logheight/2115"/><draw:equation draw:name="f56" draw:formula="0+4620-2003"/><draw:equation draw:name="f57" draw:formula="?f56 *logwidth/2642"/><draw:equation draw:name="f58" draw:formula="0+-2448--2756"/><draw:equation draw:name="f59" draw:formula="-2448*logheight/2115"/><draw:equation draw:name="f60" draw:formula="0+4636-2003"/><draw:equation draw:name="f61" draw:formula="?f60 *logwidth/2642"/><draw:equation draw:name="f62" draw:formula="0+-2378--2756"/><draw:equation draw:name="f63" draw:formula="-2378*logheight/2115"/><draw:equation draw:name="f64" draw:formula="0+4642-2003"/><draw:equation draw:name="f65" draw:formula="?f64 *logwidth/2642"/><draw:equation draw:name="f66" draw:formula="0+-2305--2756"/><draw:equation draw:name="f67" draw:formula="-2305*logheight/2115"/><draw:equation draw:name="f68" draw:formula="0+4636-2003"/><draw:equation draw:name="f69" draw:formula="?f68 *logwidth/2642"/><draw:equation draw:name="f70" draw:formula="0+-2232--2756"/><draw:equation draw:name="f71" draw:formula="-2232*logheight/2115"/><draw:equation draw:name="f72" draw:formula="0+4620-2003"/><draw:equation draw:name="f73" draw:formula="?f72 *logwidth/2642"/><draw:equation draw:name="f74" draw:formula="0+-2163--2756"/><draw:equation draw:name="f75" draw:formula="-2163*logheight/2115"/><draw:equation draw:name="f76" draw:formula="0+4595-2003"/><draw:equation draw:name="f77" draw:formula="?f76 *logwidth/2642"/><draw:equation draw:name="f78" draw:formula="0+-2099--2756"/><draw:equation draw:name="f79" draw:formula="-2099*logheight/2115"/><draw:equation draw:name="f80" draw:formula="0+4560-2003"/><draw:equation draw:name="f81" draw:formula="?f80 *logwidth/2642"/><draw:equation draw:name="f82" draw:formula="0+-2040--2756"/><draw:equation draw:name="f83" draw:formula="-2040*logheight/2115"/><draw:equation draw:name="f84" draw:formula="0+4518-2003"/><draw:equation draw:name="f85" draw:formula="?f84 *logwidth/2642"/><draw:equation draw:name="f86" draw:formula="0+-1987--2756"/><draw:equation draw:name="f87" draw:formula="-1987*logheight/2115"/><draw:equation draw:name="f88" draw:formula="0+4468-2003"/><draw:equation draw:name="f89" draw:formula="?f88 *logwidth/2642"/><draw:equation draw:name="f90" draw:formula="0+-1942--2756"/><draw:equation draw:name="f91" draw:formula="-1942*logheight/2115"/><draw:equation draw:name="f92" draw:formula="0+4413-2003"/><draw:equation draw:name="f93" draw:formula="?f92 *logwidth/2642"/><draw:equation draw:name="f94" draw:formula="0+-1906--2756"/><draw:equation draw:name="f95" draw:formula="-1906*logheight/2115"/><draw:equation draw:name="f96" draw:formula="0+4352-2003"/><draw:equation draw:name="f97" draw:formula="?f96 *logwidth/2642"/><draw:equation draw:name="f98" draw:formula="0+-1878--2756"/><draw:equation draw:name="f99" draw:formula="-1878*logheight/2115"/><draw:equation draw:name="f100" draw:formula="0+4286-2003"/><draw:equation draw:name="f101" draw:formula="?f100 *logwidth/2642"/><draw:equation draw:name="f102" draw:formula="0+-1861--2756"/><draw:equation draw:name="f103" draw:formula="-1861*logheight/2115"/><draw:equation draw:name="f104" draw:formula="0+4217-2003"/><draw:equation draw:name="f105" draw:formula="?f104 *logwidth/2642"/><draw:equation draw:name="f106" draw:formula="0+-1855--2756"/><draw:equation draw:name="f107" draw:formula="-1855*logheight/2115"/><draw:equation draw:name="f108" draw:formula="0+2428-2003"/><draw:equation draw:name="f109" draw:formula="?f108 *logwidth/2642"/><draw:equation draw:name="f110" draw:formula="0+-1855--2756"/><draw:equation draw:name="f111" draw:formula="-1855*logheight/2115"/><draw:equation draw:name="f112" draw:formula="0+2351-2003"/><draw:equation draw:name="f113" draw:formula="?f112 *logwidth/2642"/><draw:equation draw:name="f114" draw:formula="0+-1863--2756"/><draw:equation draw:name="f115" draw:formula="-1863*logheight/2115"/><draw:equation draw:name="f116" draw:formula="0+2279-2003"/><draw:equation draw:name="f117" draw:formula="?f116 *logwidth/2642"/><draw:equation draw:name="f118" draw:formula="0+-1884--2756"/><draw:equation draw:name="f119" draw:formula="-1884*logheight/2115"/><draw:equation draw:name="f120" draw:formula="0+2213-2003"/><draw:equation draw:name="f121" draw:formula="?f120 *logwidth/2642"/><draw:equation draw:name="f122" draw:formula="0+-1917--2756"/><draw:equation draw:name="f123" draw:formula="-1917*logheight/2115"/><draw:equation draw:name="f124" draw:formula="0+2154-2003"/><draw:equation draw:name="f125" draw:formula="?f124 *logwidth/2642"/><draw:equation draw:name="f126" draw:formula="0+-1961--2756"/><draw:equation draw:name="f127" draw:formula="-1961*logheight/2115"/><draw:equation draw:name="f128" draw:formula="0+2103-2003"/><draw:equation draw:name="f129" draw:formula="?f128 *logwidth/2642"/><draw:equation draw:name="f130" draw:formula="0+-2016--2756"/><draw:equation draw:name="f131" draw:formula="-2016*logheight/2115"/><draw:equation draw:name="f132" draw:formula="0+2061-2003"/><draw:equation draw:name="f133" draw:formula="?f132 *logwidth/2642"/><draw:equation draw:name="f134" draw:formula="0+-2078--2756"/><draw:equation draw:name="f135" draw:formula="-2078*logheight/2115"/><draw:equation draw:name="f136" draw:formula="0+2030-2003"/><draw:equation draw:name="f137" draw:formula="?f136 *logwidth/2642"/><draw:equation draw:name="f138" draw:formula="0+-2148--2756"/><draw:equation draw:name="f139" draw:formula="-2148*logheight/2115"/><draw:equation draw:name="f140" draw:formula="0+2010-2003"/><draw:equation draw:name="f141" draw:formula="?f140 *logwidth/2642"/><draw:equation draw:name="f142" draw:formula="0+-2225--2756"/><draw:equation draw:name="f143" draw:formula="-2225*logheight/2115"/><draw:equation draw:name="f144" draw:formula="0+2003-2003"/><draw:equation draw:name="f145" draw:formula="?f144 *logwidth/2642"/><draw:equation draw:name="f146" draw:formula="0+-2305--2756"/><draw:equation draw:name="f147" draw:formula="-2305*logheight/2115"/><draw:equation draw:name="f148" draw:formula="0+2009-2003"/><draw:equation draw:name="f149" draw:formula="?f148 *logwidth/2642"/><draw:equation draw:name="f150" draw:formula="0+-2378--2756"/><draw:equation draw:name="f151" draw:formula="-2378*logheight/2115"/><draw:equation draw:name="f152" draw:formula="0+2025-2003"/><draw:equation draw:name="f153" draw:formula="?f152 *logwidth/2642"/><draw:equation draw:name="f154" draw:formula="0+-2448--2756"/><draw:equation draw:name="f155" draw:formula="-2448*logheight/2115"/><draw:equation draw:name="f156" draw:formula="0+2050-2003"/><draw:equation draw:name="f157" draw:formula="?f156 *logwidth/2642"/><draw:equation draw:name="f158" draw:formula="0+-2512--2756"/><draw:equation draw:name="f159" draw:formula="-2512*logheight/2115"/><draw:equation draw:name="f160" draw:formula="0+2085-2003"/><draw:equation draw:name="f161" draw:formula="?f160 *logwidth/2642"/><draw:equation draw:name="f162" draw:formula="0+-2571--2756"/><draw:equation draw:name="f163" draw:formula="-2571*logheight/2115"/><draw:equation draw:name="f164" draw:formula="0+2127-2003"/><draw:equation draw:name="f165" draw:formula="?f164 *logwidth/2642"/><draw:equation draw:name="f166" draw:formula="0+-2624--2756"/><draw:equation draw:name="f167" draw:formula="-2624*logheight/2115"/><draw:equation draw:name="f168" draw:formula="0+2177-2003"/><draw:equation draw:name="f169" draw:formula="?f168 *logwidth/2642"/><draw:equation draw:name="f170" draw:formula="0+-2669--2756"/><draw:equation draw:name="f171" draw:formula="-2669*logheight/2115"/><draw:equation draw:name="f172" draw:formula="0+2233-2003"/><draw:equation draw:name="f173" draw:formula="?f172 *logwidth/2642"/><draw:equation draw:name="f174" draw:formula="0+-2705--2756"/><draw:equation draw:name="f175" draw:formula="-2705*logheight/2115"/><draw:equation draw:name="f176" draw:formula="0+2293-2003"/><draw:equation draw:name="f177" draw:formula="?f176 *logwidth/2642"/><draw:equation draw:name="f178" draw:formula="0+-2733--2756"/><draw:equation draw:name="f179" draw:formula="-2733*logheight/2115"/><draw:equation draw:name="f180" draw:formula="0+2359-2003"/><draw:equation draw:name="f181" draw:formula="?f180 *logwidth/2642"/><draw:equation draw:name="f182" draw:formula="0+-2750--2756"/><draw:equation draw:name="f183" draw:formula="-2750*logheight/2115"/><draw:equation draw:name="f184" draw:formula="0+2428-2003"/><draw:equation draw:name="f185" draw:formula="?f184 *logwidth/2642"/><draw:equation draw:name="f186" draw:formula="0+-2756--2756"/><draw:equation draw:name="f187" draw:formula="-2756*logheight/2115"/><draw:equation draw:name="f188" draw:formula="logwidth"/><draw:equation draw:name="f189" draw:formula="logheight"/></draw:enhanced-geometry></draw:custom-shape><draw:custom-shape draw:name="AutoShape 153" draw:style-name="gr89" draw:text-style-name="P308" svg:width="0.211cm" svg:height="0.798cm" svg:x="5.766cm" svg:y="1.007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7 0 L 47 0 50 331 70 331 67 0 Z N"><draw:equation draw:name="f0" draw:formula="0+3317-3267"/><draw:equation draw:name="f1" draw:formula="?f0 *logwidth/120"/><draw:equation draw:name="f2" draw:formula="0+901-570"/><draw:equation draw:name="f3" draw:formula="901*logheight/451"/><draw:equation draw:name="f4" draw:formula="0+3267-3267"/><draw:equation draw:name="f5" draw:formula="?f4 *logwidth/120"/><draw:equation draw:name="f6" draw:formula="0+902-570"/><draw:equation draw:name="f7" draw:formula="902*logheight/451"/><draw:equation draw:name="f8" draw:formula="0+3329-3267"/><draw:equation draw:name="f9" draw:formula="?f8 *logwidth/120"/><draw:equation draw:name="f10" draw:formula="0+1021-570"/><draw:equation draw:name="f11" draw:formula="1021*logheight/451"/><draw:equation draw:name="f12" draw:formula="0+3377-3267"/><draw:equation draw:name="f13" draw:formula="?f12 *logwidth/120"/><draw:equation draw:name="f14" draw:formula="0+921-570"/><draw:equation draw:name="f15" draw:formula="921*logheight/451"/><draw:equation draw:name="f16" draw:formula="0+3318-3267"/><draw:equation draw:name="f17" draw:formula="?f16 *logwidth/120"/><draw:equation draw:name="f18" draw:formula="0+921-570"/><draw:equation draw:name="f19" draw:formula="921*logheight/451"/><draw:equation draw:name="f20" draw:formula="0+3317-3267"/><draw:equation draw:name="f21" draw:formula="?f20 *logwidth/120"/><draw:equation draw:name="f22" draw:formula="0+901-570"/><draw:equation draw:name="f23" draw:formula="901*logheight/451"/><draw:equation draw:name="f24" draw:formula="0+3337-3267"/><draw:equation draw:name="f25" draw:formula="?f24 *logwidth/120"/><draw:equation draw:name="f26" draw:formula="0+901-570"/><draw:equation draw:name="f27" draw:formula="901*logheight/451"/><draw:equation draw:name="f28" draw:formula="0+3317-3267"/><draw:equation draw:name="f29" draw:formula="?f28 *logwidth/120"/><draw:equation draw:name="f30" draw:formula="0+901-570"/><draw:equation draw:name="f31" draw:formula="901*logheight/451"/><draw:equation draw:name="f32" draw:formula="0+3318-3267"/><draw:equation draw:name="f33" draw:formula="?f32 *logwidth/120"/><draw:equation draw:name="f34" draw:formula="0+921-570"/><draw:equation draw:name="f35" draw:formula="921*logheight/451"/><draw:equation draw:name="f36" draw:formula="0+3338-3267"/><draw:equation draw:name="f37" draw:formula="?f36 *logwidth/120"/><draw:equation draw:name="f38" draw:formula="0+921-570"/><draw:equation draw:name="f39" draw:formula="921*logheight/451"/><draw:equation draw:name="f40" draw:formula="0+3337-3267"/><draw:equation draw:name="f41" draw:formula="?f40 *logwidth/120"/><draw:equation draw:name="f42" draw:formula="0+901-570"/><draw:equation draw:name="f43" draw:formula="901*logheight/451"/><draw:equation draw:name="f44" draw:formula="0+3387-3267"/><draw:equation draw:name="f45" draw:formula="?f44 *logwidth/120"/><draw:equation draw:name="f46" draw:formula="0+900-570"/><draw:equation draw:name="f47" draw:formula="900*logheight/451"/><draw:equation draw:name="f48" draw:formula="0+3337-3267"/><draw:equation draw:name="f49" draw:formula="?f48 *logwidth/120"/><draw:equation draw:name="f50" draw:formula="0+901-570"/><draw:equation draw:name="f51" draw:formula="901*logheight/451"/><draw:equation draw:name="f52" draw:formula="0+3338-3267"/><draw:equation draw:name="f53" draw:formula="?f52 *logwidth/120"/><draw:equation draw:name="f54" draw:formula="0+921-570"/><draw:equation draw:name="f55" draw:formula="921*logheight/451"/><draw:equation draw:name="f56" draw:formula="0+3318-3267"/><draw:equation draw:name="f57" draw:formula="?f56 *logwidth/120"/><draw:equation draw:name="f58" draw:formula="0+921-570"/><draw:equation draw:name="f59" draw:formula="921*logheight/451"/><draw:equation draw:name="f60" draw:formula="0+3377-3267"/><draw:equation draw:name="f61" draw:formula="?f60 *logwidth/120"/><draw:equation draw:name="f62" draw:formula="0+921-570"/><draw:equation draw:name="f63" draw:formula="921*logheight/451"/><draw:equation draw:name="f64" draw:formula="0+3387-3267"/><draw:equation draw:name="f65" draw:formula="?f64 *logwidth/120"/><draw:equation draw:name="f66" draw:formula="0+900-570"/><draw:equation draw:name="f67" draw:formula="900*logheight/451"/><draw:equation draw:name="f68" draw:formula="0+3334-3267"/><draw:equation draw:name="f69" draw:formula="?f68 *logwidth/120"/><draw:equation draw:name="f70" draw:formula="0+570-570"/><draw:equation draw:name="f71" draw:formula="570*logheight/451"/><draw:equation draw:name="f72" draw:formula="0+3314-3267"/><draw:equation draw:name="f73" draw:formula="?f72 *logwidth/120"/><draw:equation draw:name="f74" draw:formula="0+570-570"/><draw:equation draw:name="f75" draw:formula="570*logheight/451"/><draw:equation draw:name="f76" draw:formula="0+3317-3267"/><draw:equation draw:name="f77" draw:formula="?f76 *logwidth/120"/><draw:equation draw:name="f78" draw:formula="0+901-570"/><draw:equation draw:name="f79" draw:formula="901*logheight/451"/><draw:equation draw:name="f80" draw:formula="0+3337-3267"/><draw:equation draw:name="f81" draw:formula="?f80 *logwidth/120"/><draw:equation draw:name="f82" draw:formula="0+901-570"/><draw:equation draw:name="f83" draw:formula="901*logheight/451"/><draw:equation draw:name="f84" draw:formula="0+3334-3267"/><draw:equation draw:name="f85" draw:formula="?f84 *logwidth/120"/><draw:equation draw:name="f86" draw:formula="0+570-570"/><draw:equation draw:name="f87" draw:formula="570*logheight/451"/><draw:equation draw:name="f88" draw:formula="logwidth"/><draw:equation draw:name="f89" draw:formula="logheight"/></draw:enhanced-geometry></draw:custom-shape><draw:custom-shape draw:name="Freeform 152" draw:style-name="gr108" draw:text-style-name="P307" svg:width="4.664cm" svg:height="1.34cm" svg:x="3.549cm" svg:y="1.826cm"><text:p/><draw:enhanced-geometry draw:mirror-horizontal="false" draw:mirror-vertical="false" drawooo:sub-view-size="2642 758" draw:text-areas="0 0 ?f20 ?f21" svg:viewBox="0 0 0 0" draw:type="ooxml-non-primitive" draw:enhanced-path="M 0 379 L 1321 0 2642 379 1321 757 0 379 Z N"><draw:equation draw:name="f0" draw:formula="0+2012-2012"/><draw:equation draw:name="f1" draw:formula="?f0 *logwidth/2642"/><draw:equation draw:name="f2" draw:formula="0+1411-1032"/><draw:equation draw:name="f3" draw:formula="1411*logheight/758"/><draw:equation draw:name="f4" draw:formula="0+3333-2012"/><draw:equation draw:name="f5" draw:formula="?f4 *logwidth/2642"/><draw:equation draw:name="f6" draw:formula="0+1032-1032"/><draw:equation draw:name="f7" draw:formula="1032*logheight/758"/><draw:equation draw:name="f8" draw:formula="0+4654-2012"/><draw:equation draw:name="f9" draw:formula="?f8 *logwidth/2642"/><draw:equation draw:name="f10" draw:formula="0+1411-1032"/><draw:equation draw:name="f11" draw:formula="1411*logheight/758"/><draw:equation draw:name="f12" draw:formula="0+3333-2012"/><draw:equation draw:name="f13" draw:formula="?f12 *logwidth/2642"/><draw:equation draw:name="f14" draw:formula="0+1789-1032"/><draw:equation draw:name="f15" draw:formula="1789*logheight/758"/><draw:equation draw:name="f16" draw:formula="0+2012-2012"/><draw:equation draw:name="f17" draw:formula="?f16 *logwidth/2642"/><draw:equation draw:name="f18" draw:formula="0+1411-1032"/><draw:equation draw:name="f19" draw:formula="1411*logheight/758"/><draw:equation draw:name="f20" draw:formula="logwidth"/><draw:equation draw:name="f21" draw:formula="logheight"/></draw:enhanced-geometry></draw:custom-shape><draw:custom-shape draw:name="AutoShape 151" draw:style-name="gr89" draw:text-style-name="P308" svg:width="0.211cm" svg:height="0.798cm" svg:x="5.782cm" svg:y="3.165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1 L 70 331 70 351 50 351 110 351 120 331 Z M 66 0 L 46 1 50 331 70 331 66 0 Z N"><draw:equation draw:name="f0" draw:formula="0+3327-3277"/><draw:equation draw:name="f1" draw:formula="?f0 *logwidth/120"/><draw:equation draw:name="f2" draw:formula="0+2120-1789"/><draw:equation draw:name="f3" draw:formula="2120*logheight/451"/><draw:equation draw:name="f4" draw:formula="0+3277-3277"/><draw:equation draw:name="f5" draw:formula="?f4 *logwidth/120"/><draw:equation draw:name="f6" draw:formula="0+2121-1789"/><draw:equation draw:name="f7" draw:formula="2121*logheight/451"/><draw:equation draw:name="f8" draw:formula="0+3338-3277"/><draw:equation draw:name="f9" draw:formula="?f8 *logwidth/120"/><draw:equation draw:name="f10" draw:formula="0+2240-1789"/><draw:equation draw:name="f11" draw:formula="2240*logheight/451"/><draw:equation draw:name="f12" draw:formula="0+3387-3277"/><draw:equation draw:name="f13" draw:formula="?f12 *logwidth/120"/><draw:equation draw:name="f14" draw:formula="0+2140-1789"/><draw:equation draw:name="f15" draw:formula="2140*logheight/451"/><draw:equation draw:name="f16" draw:formula="0+3327-3277"/><draw:equation draw:name="f17" draw:formula="?f16 *logwidth/120"/><draw:equation draw:name="f18" draw:formula="0+2140-1789"/><draw:equation draw:name="f19" draw:formula="2140*logheight/451"/><draw:equation draw:name="f20" draw:formula="0+3327-3277"/><draw:equation draw:name="f21" draw:formula="?f20 *logwidth/120"/><draw:equation draw:name="f22" draw:formula="0+2120-1789"/><draw:equation draw:name="f23" draw:formula="2120*logheight/451"/><draw:equation draw:name="f24" draw:formula="0+3347-3277"/><draw:equation draw:name="f25" draw:formula="?f24 *logwidth/120"/><draw:equation draw:name="f26" draw:formula="0+2120-1789"/><draw:equation draw:name="f27" draw:formula="2120*logheight/451"/><draw:equation draw:name="f28" draw:formula="0+3327-3277"/><draw:equation draw:name="f29" draw:formula="?f28 *logwidth/120"/><draw:equation draw:name="f30" draw:formula="0+2120-1789"/><draw:equation draw:name="f31" draw:formula="2120*logheight/451"/><draw:equation draw:name="f32" draw:formula="0+3327-3277"/><draw:equation draw:name="f33" draw:formula="?f32 *logwidth/120"/><draw:equation draw:name="f34" draw:formula="0+2140-1789"/><draw:equation draw:name="f35" draw:formula="2140*logheight/451"/><draw:equation draw:name="f36" draw:formula="0+3347-3277"/><draw:equation draw:name="f37" draw:formula="?f36 *logwidth/120"/><draw:equation draw:name="f38" draw:formula="0+2140-1789"/><draw:equation draw:name="f39" draw:formula="2140*logheight/451"/><draw:equation draw:name="f40" draw:formula="0+3347-3277"/><draw:equation draw:name="f41" draw:formula="?f40 *logwidth/120"/><draw:equation draw:name="f42" draw:formula="0+2120-1789"/><draw:equation draw:name="f43" draw:formula="2120*logheight/451"/><draw:equation draw:name="f44" draw:formula="0+3397-3277"/><draw:equation draw:name="f45" draw:formula="?f44 *logwidth/120"/><draw:equation draw:name="f46" draw:formula="0+2120-1789"/><draw:equation draw:name="f47" draw:formula="2120*logheight/451"/><draw:equation draw:name="f48" draw:formula="0+3347-3277"/><draw:equation draw:name="f49" draw:formula="?f48 *logwidth/120"/><draw:equation draw:name="f50" draw:formula="0+2120-1789"/><draw:equation draw:name="f51" draw:formula="2120*logheight/451"/><draw:equation draw:name="f52" draw:formula="0+3347-3277"/><draw:equation draw:name="f53" draw:formula="?f52 *logwidth/120"/><draw:equation draw:name="f54" draw:formula="0+2140-1789"/><draw:equation draw:name="f55" draw:formula="2140*logheight/451"/><draw:equation draw:name="f56" draw:formula="0+3327-3277"/><draw:equation draw:name="f57" draw:formula="?f56 *logwidth/120"/><draw:equation draw:name="f58" draw:formula="0+2140-1789"/><draw:equation draw:name="f59" draw:formula="2140*logheight/451"/><draw:equation draw:name="f60" draw:formula="0+3387-3277"/><draw:equation draw:name="f61" draw:formula="?f60 *logwidth/120"/><draw:equation draw:name="f62" draw:formula="0+2140-1789"/><draw:equation draw:name="f63" draw:formula="2140*logheight/451"/><draw:equation draw:name="f64" draw:formula="0+3397-3277"/><draw:equation draw:name="f65" draw:formula="?f64 *logwidth/120"/><draw:equation draw:name="f66" draw:formula="0+2120-1789"/><draw:equation draw:name="f67" draw:formula="2120*logheight/451"/><draw:equation draw:name="f68" draw:formula="0+3343-3277"/><draw:equation draw:name="f69" draw:formula="?f68 *logwidth/120"/><draw:equation draw:name="f70" draw:formula="0+1789-1789"/><draw:equation draw:name="f71" draw:formula="1789*logheight/451"/><draw:equation draw:name="f72" draw:formula="0+3323-3277"/><draw:equation draw:name="f73" draw:formula="?f72 *logwidth/120"/><draw:equation draw:name="f74" draw:formula="0+1790-1789"/><draw:equation draw:name="f75" draw:formula="1790*logheight/451"/><draw:equation draw:name="f76" draw:formula="0+3327-3277"/><draw:equation draw:name="f77" draw:formula="?f76 *logwidth/120"/><draw:equation draw:name="f78" draw:formula="0+2120-1789"/><draw:equation draw:name="f79" draw:formula="2120*logheight/451"/><draw:equation draw:name="f80" draw:formula="0+3347-3277"/><draw:equation draw:name="f81" draw:formula="?f80 *logwidth/120"/><draw:equation draw:name="f82" draw:formula="0+2120-1789"/><draw:equation draw:name="f83" draw:formula="2120*logheight/451"/><draw:equation draw:name="f84" draw:formula="0+3343-3277"/><draw:equation draw:name="f85" draw:formula="?f84 *logwidth/120"/><draw:equation draw:name="f86" draw:formula="0+1789-1789"/><draw:equation draw:name="f87" draw:formula="1789*logheight/451"/><draw:equation draw:name="f88" draw:formula="logwidth"/><draw:equation draw:name="f89" draw:formula="logheight"/></draw:enhanced-geometry></draw:custom-shape><draw:custom-shape draw:name="Freeform 150" draw:style-name="gr108" draw:text-style-name="P307" svg:width="4.664cm" svg:height="1.34cm" svg:x="3.557cm" svg:y="3.951cm"><text:p/><draw:enhanced-geometry draw:mirror-horizontal="false" draw:mirror-vertical="false" drawooo:sub-view-size="2642 758" draw:text-areas="0 0 ?f20 ?f21" svg:viewBox="0 0 0 0" draw:type="ooxml-non-primitive" draw:enhanced-path="M 0 379 L 1321 0 2642 379 1321 757 0 379 Z N"><draw:equation draw:name="f0" draw:formula="0+2017-2017"/><draw:equation draw:name="f1" draw:formula="?f0 *logwidth/2642"/><draw:equation draw:name="f2" draw:formula="0+2613-2234"/><draw:equation draw:name="f3" draw:formula="2613*logheight/758"/><draw:equation draw:name="f4" draw:formula="0+3338-2017"/><draw:equation draw:name="f5" draw:formula="?f4 *logwidth/2642"/><draw:equation draw:name="f6" draw:formula="0+2234-2234"/><draw:equation draw:name="f7" draw:formula="2234*logheight/758"/><draw:equation draw:name="f8" draw:formula="0+4659-2017"/><draw:equation draw:name="f9" draw:formula="?f8 *logwidth/2642"/><draw:equation draw:name="f10" draw:formula="0+2613-2234"/><draw:equation draw:name="f11" draw:formula="2613*logheight/758"/><draw:equation draw:name="f12" draw:formula="0+3338-2017"/><draw:equation draw:name="f13" draw:formula="?f12 *logwidth/2642"/><draw:equation draw:name="f14" draw:formula="0+2991-2234"/><draw:equation draw:name="f15" draw:formula="2991*logheight/758"/><draw:equation draw:name="f16" draw:formula="0+2017-2017"/><draw:equation draw:name="f17" draw:formula="?f16 *logwidth/2642"/><draw:equation draw:name="f18" draw:formula="0+2613-2234"/><draw:equation draw:name="f19" draw:formula="2613*logheight/758"/><draw:equation draw:name="f20" draw:formula="logwidth"/><draw:equation draw:name="f21" draw:formula="logheight"/></draw:enhanced-geometry></draw:custom-shape><draw:custom-shape draw:name="AutoShape 149" draw:style-name="gr54" draw:text-style-name="P308" svg:width="0.211cm" svg:height="0.796cm" svg:x="5.79cm" svg:y="5.292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7 0 L 47 0 50 331 70 331 67 0 Z N"><draw:equation draw:name="f0" draw:formula="0+3331-3281"/><draw:equation draw:name="f1" draw:formula="?f0 *logwidth/120"/><draw:equation draw:name="f2" draw:formula="0+3322-2991"/><draw:equation draw:name="f3" draw:formula="3322*logheight/451"/><draw:equation draw:name="f4" draw:formula="0+3281-3281"/><draw:equation draw:name="f5" draw:formula="?f4 *logwidth/120"/><draw:equation draw:name="f6" draw:formula="0+3323-2991"/><draw:equation draw:name="f7" draw:formula="3323*logheight/451"/><draw:equation draw:name="f8" draw:formula="0+3343-3281"/><draw:equation draw:name="f9" draw:formula="?f8 *logwidth/120"/><draw:equation draw:name="f10" draw:formula="0+3442-2991"/><draw:equation draw:name="f11" draw:formula="3442*logheight/451"/><draw:equation draw:name="f12" draw:formula="0+3391-3281"/><draw:equation draw:name="f13" draw:formula="?f12 *logwidth/120"/><draw:equation draw:name="f14" draw:formula="0+3342-2991"/><draw:equation draw:name="f15" draw:formula="3342*logheight/451"/><draw:equation draw:name="f16" draw:formula="0+3332-3281"/><draw:equation draw:name="f17" draw:formula="?f16 *logwidth/120"/><draw:equation draw:name="f18" draw:formula="0+3342-2991"/><draw:equation draw:name="f19" draw:formula="3342*logheight/451"/><draw:equation draw:name="f20" draw:formula="0+3331-3281"/><draw:equation draw:name="f21" draw:formula="?f20 *logwidth/120"/><draw:equation draw:name="f22" draw:formula="0+3322-2991"/><draw:equation draw:name="f23" draw:formula="3322*logheight/451"/><draw:equation draw:name="f24" draw:formula="0+3351-3281"/><draw:equation draw:name="f25" draw:formula="?f24 *logwidth/120"/><draw:equation draw:name="f26" draw:formula="0+3322-2991"/><draw:equation draw:name="f27" draw:formula="3322*logheight/451"/><draw:equation draw:name="f28" draw:formula="0+3331-3281"/><draw:equation draw:name="f29" draw:formula="?f28 *logwidth/120"/><draw:equation draw:name="f30" draw:formula="0+3322-2991"/><draw:equation draw:name="f31" draw:formula="3322*logheight/451"/><draw:equation draw:name="f32" draw:formula="0+3332-3281"/><draw:equation draw:name="f33" draw:formula="?f32 *logwidth/120"/><draw:equation draw:name="f34" draw:formula="0+3342-2991"/><draw:equation draw:name="f35" draw:formula="3342*logheight/451"/><draw:equation draw:name="f36" draw:formula="0+3352-3281"/><draw:equation draw:name="f37" draw:formula="?f36 *logwidth/120"/><draw:equation draw:name="f38" draw:formula="0+3342-2991"/><draw:equation draw:name="f39" draw:formula="3342*logheight/451"/><draw:equation draw:name="f40" draw:formula="0+3351-3281"/><draw:equation draw:name="f41" draw:formula="?f40 *logwidth/120"/><draw:equation draw:name="f42" draw:formula="0+3322-2991"/><draw:equation draw:name="f43" draw:formula="3322*logheight/451"/><draw:equation draw:name="f44" draw:formula="0+3401-3281"/><draw:equation draw:name="f45" draw:formula="?f44 *logwidth/120"/><draw:equation draw:name="f46" draw:formula="0+3321-2991"/><draw:equation draw:name="f47" draw:formula="3321*logheight/451"/><draw:equation draw:name="f48" draw:formula="0+3351-3281"/><draw:equation draw:name="f49" draw:formula="?f48 *logwidth/120"/><draw:equation draw:name="f50" draw:formula="0+3322-2991"/><draw:equation draw:name="f51" draw:formula="3322*logheight/451"/><draw:equation draw:name="f52" draw:formula="0+3352-3281"/><draw:equation draw:name="f53" draw:formula="?f52 *logwidth/120"/><draw:equation draw:name="f54" draw:formula="0+3342-2991"/><draw:equation draw:name="f55" draw:formula="3342*logheight/451"/><draw:equation draw:name="f56" draw:formula="0+3332-3281"/><draw:equation draw:name="f57" draw:formula="?f56 *logwidth/120"/><draw:equation draw:name="f58" draw:formula="0+3342-2991"/><draw:equation draw:name="f59" draw:formula="3342*logheight/451"/><draw:equation draw:name="f60" draw:formula="0+3391-3281"/><draw:equation draw:name="f61" draw:formula="?f60 *logwidth/120"/><draw:equation draw:name="f62" draw:formula="0+3342-2991"/><draw:equation draw:name="f63" draw:formula="3342*logheight/451"/><draw:equation draw:name="f64" draw:formula="0+3401-3281"/><draw:equation draw:name="f65" draw:formula="?f64 *logwidth/120"/><draw:equation draw:name="f66" draw:formula="0+3321-2991"/><draw:equation draw:name="f67" draw:formula="3321*logheight/451"/><draw:equation draw:name="f68" draw:formula="0+3348-3281"/><draw:equation draw:name="f69" draw:formula="?f68 *logwidth/120"/><draw:equation draw:name="f70" draw:formula="0+2991-2991"/><draw:equation draw:name="f71" draw:formula="2991*logheight/451"/><draw:equation draw:name="f72" draw:formula="0+3328-3281"/><draw:equation draw:name="f73" draw:formula="?f72 *logwidth/120"/><draw:equation draw:name="f74" draw:formula="0+2991-2991"/><draw:equation draw:name="f75" draw:formula="2991*logheight/451"/><draw:equation draw:name="f76" draw:formula="0+3331-3281"/><draw:equation draw:name="f77" draw:formula="?f76 *logwidth/120"/><draw:equation draw:name="f78" draw:formula="0+3322-2991"/><draw:equation draw:name="f79" draw:formula="3322*logheight/451"/><draw:equation draw:name="f80" draw:formula="0+3351-3281"/><draw:equation draw:name="f81" draw:formula="?f80 *logwidth/120"/><draw:equation draw:name="f82" draw:formula="0+3322-2991"/><draw:equation draw:name="f83" draw:formula="3322*logheight/451"/><draw:equation draw:name="f84" draw:formula="0+3348-3281"/><draw:equation draw:name="f85" draw:formula="?f84 *logwidth/120"/><draw:equation draw:name="f86" draw:formula="0+2991-2991"/><draw:equation draw:name="f87" draw:formula="2991*logheight/451"/><draw:equation draw:name="f88" draw:formula="logwidth"/><draw:equation draw:name="f89" draw:formula="logheight"/></draw:enhanced-geometry></draw:custom-shape><draw:custom-shape draw:name="AutoShape 148" draw:style-name="gr109" draw:text-style-name="P308" svg:width="0.579cm" svg:height="4.209cm" svg:x="8.214cm" svg:y="2.477cm"><text:p/><draw:enhanced-geometry draw:mirror-horizontal="false" draw:mirror-vertical="false" drawooo:sub-view-size="328 2380" draw:text-areas="0 0 ?f176 ?f177" svg:viewBox="0 0 0 0" draw:type="ooxml-non-primitive" draw:enhanced-path="M 130 2259 L 10 2319 130 2379 130 2329 110 2329 110 2309 130 2309 130 2259 Z M 130 2309 L 110 2309 110 2329 130 2329 130 2309 Z M 308 2309 L 130 2309 130 2329 328 2329 328 2319 308 2319 308 2309 Z M 308 10 L 308 2319 318 2309 328 2309 328 20 318 20 308 10 Z M 328 2309 L 318 2309 308 2319 328 2319 328 2309 Z M 328 0 L 0 0 0 20 308 20 308 10 328 10 328 0 Z M 328 10 L 308 10 318 20 328 20 328 10 Z N"><draw:equation draw:name="f0" draw:formula="0+4784-4654"/><draw:equation draw:name="f1" draw:formula="?f0 *logwidth/328"/><draw:equation draw:name="f2" draw:formula="0+3660-1401"/><draw:equation draw:name="f3" draw:formula="3660*logheight/2380"/><draw:equation draw:name="f4" draw:formula="0+4664-4654"/><draw:equation draw:name="f5" draw:formula="?f4 *logwidth/328"/><draw:equation draw:name="f6" draw:formula="0+3720-1401"/><draw:equation draw:name="f7" draw:formula="3720*logheight/2380"/><draw:equation draw:name="f8" draw:formula="0+4784-4654"/><draw:equation draw:name="f9" draw:formula="?f8 *logwidth/328"/><draw:equation draw:name="f10" draw:formula="0+3780-1401"/><draw:equation draw:name="f11" draw:formula="3780*logheight/2380"/><draw:equation draw:name="f12" draw:formula="0+4784-4654"/><draw:equation draw:name="f13" draw:formula="?f12 *logwidth/328"/><draw:equation draw:name="f14" draw:formula="0+3730-1401"/><draw:equation draw:name="f15" draw:formula="3730*logheight/2380"/><draw:equation draw:name="f16" draw:formula="0+4764-4654"/><draw:equation draw:name="f17" draw:formula="?f16 *logwidth/328"/><draw:equation draw:name="f18" draw:formula="0+3730-1401"/><draw:equation draw:name="f19" draw:formula="3730*logheight/2380"/><draw:equation draw:name="f20" draw:formula="0+4764-4654"/><draw:equation draw:name="f21" draw:formula="?f20 *logwidth/328"/><draw:equation draw:name="f22" draw:formula="0+3710-1401"/><draw:equation draw:name="f23" draw:formula="3710*logheight/2380"/><draw:equation draw:name="f24" draw:formula="0+4784-4654"/><draw:equation draw:name="f25" draw:formula="?f24 *logwidth/328"/><draw:equation draw:name="f26" draw:formula="0+3710-1401"/><draw:equation draw:name="f27" draw:formula="3710*logheight/2380"/><draw:equation draw:name="f28" draw:formula="0+4784-4654"/><draw:equation draw:name="f29" draw:formula="?f28 *logwidth/328"/><draw:equation draw:name="f30" draw:formula="0+3660-1401"/><draw:equation draw:name="f31" draw:formula="3660*logheight/2380"/><draw:equation draw:name="f32" draw:formula="0+4784-4654"/><draw:equation draw:name="f33" draw:formula="?f32 *logwidth/328"/><draw:equation draw:name="f34" draw:formula="0+3710-1401"/><draw:equation draw:name="f35" draw:formula="3710*logheight/2380"/><draw:equation draw:name="f36" draw:formula="0+4764-4654"/><draw:equation draw:name="f37" draw:formula="?f36 *logwidth/328"/><draw:equation draw:name="f38" draw:formula="0+3710-1401"/><draw:equation draw:name="f39" draw:formula="3710*logheight/2380"/><draw:equation draw:name="f40" draw:formula="0+4764-4654"/><draw:equation draw:name="f41" draw:formula="?f40 *logwidth/328"/><draw:equation draw:name="f42" draw:formula="0+3730-1401"/><draw:equation draw:name="f43" draw:formula="3730*logheight/2380"/><draw:equation draw:name="f44" draw:formula="0+4784-4654"/><draw:equation draw:name="f45" draw:formula="?f44 *logwidth/328"/><draw:equation draw:name="f46" draw:formula="0+3730-1401"/><draw:equation draw:name="f47" draw:formula="3730*logheight/2380"/><draw:equation draw:name="f48" draw:formula="0+4784-4654"/><draw:equation draw:name="f49" draw:formula="?f48 *logwidth/328"/><draw:equation draw:name="f50" draw:formula="0+3710-1401"/><draw:equation draw:name="f51" draw:formula="3710*logheight/2380"/><draw:equation draw:name="f52" draw:formula="0+4962-4654"/><draw:equation draw:name="f53" draw:formula="?f52 *logwidth/328"/><draw:equation draw:name="f54" draw:formula="0+3710-1401"/><draw:equation draw:name="f55" draw:formula="3710*logheight/2380"/><draw:equation draw:name="f56" draw:formula="0+4784-4654"/><draw:equation draw:name="f57" draw:formula="?f56 *logwidth/328"/><draw:equation draw:name="f58" draw:formula="0+3710-1401"/><draw:equation draw:name="f59" draw:formula="3710*logheight/2380"/><draw:equation draw:name="f60" draw:formula="0+4784-4654"/><draw:equation draw:name="f61" draw:formula="?f60 *logwidth/328"/><draw:equation draw:name="f62" draw:formula="0+3730-1401"/><draw:equation draw:name="f63" draw:formula="3730*logheight/2380"/><draw:equation draw:name="f64" draw:formula="0+4982-4654"/><draw:equation draw:name="f65" draw:formula="?f64 *logwidth/328"/><draw:equation draw:name="f66" draw:formula="0+3730-1401"/><draw:equation draw:name="f67" draw:formula="3730*logheight/2380"/><draw:equation draw:name="f68" draw:formula="0+4982-4654"/><draw:equation draw:name="f69" draw:formula="?f68 *logwidth/328"/><draw:equation draw:name="f70" draw:formula="0+3720-1401"/><draw:equation draw:name="f71" draw:formula="3720*logheight/2380"/><draw:equation draw:name="f72" draw:formula="0+4962-4654"/><draw:equation draw:name="f73" draw:formula="?f72 *logwidth/328"/><draw:equation draw:name="f74" draw:formula="0+3720-1401"/><draw:equation draw:name="f75" draw:formula="3720*logheight/2380"/><draw:equation draw:name="f76" draw:formula="0+4962-4654"/><draw:equation draw:name="f77" draw:formula="?f76 *logwidth/328"/><draw:equation draw:name="f78" draw:formula="0+3710-1401"/><draw:equation draw:name="f79" draw:formula="3710*logheight/2380"/><draw:equation draw:name="f80" draw:formula="0+4962-4654"/><draw:equation draw:name="f81" draw:formula="?f80 *logwidth/328"/><draw:equation draw:name="f82" draw:formula="0+1411-1401"/><draw:equation draw:name="f83" draw:formula="1411*logheight/2380"/><draw:equation draw:name="f84" draw:formula="0+4962-4654"/><draw:equation draw:name="f85" draw:formula="?f84 *logwidth/328"/><draw:equation draw:name="f86" draw:formula="0+3720-1401"/><draw:equation draw:name="f87" draw:formula="3720*logheight/2380"/><draw:equation draw:name="f88" draw:formula="0+4972-4654"/><draw:equation draw:name="f89" draw:formula="?f88 *logwidth/328"/><draw:equation draw:name="f90" draw:formula="0+3710-1401"/><draw:equation draw:name="f91" draw:formula="3710*logheight/2380"/><draw:equation draw:name="f92" draw:formula="0+4982-4654"/><draw:equation draw:name="f93" draw:formula="?f92 *logwidth/328"/><draw:equation draw:name="f94" draw:formula="0+3710-1401"/><draw:equation draw:name="f95" draw:formula="3710*logheight/2380"/><draw:equation draw:name="f96" draw:formula="0+4982-4654"/><draw:equation draw:name="f97" draw:formula="?f96 *logwidth/328"/><draw:equation draw:name="f98" draw:formula="0+1421-1401"/><draw:equation draw:name="f99" draw:formula="1421*logheight/2380"/><draw:equation draw:name="f100" draw:formula="0+4972-4654"/><draw:equation draw:name="f101" draw:formula="?f100 *logwidth/328"/><draw:equation draw:name="f102" draw:formula="0+1421-1401"/><draw:equation draw:name="f103" draw:formula="1421*logheight/2380"/><draw:equation draw:name="f104" draw:formula="0+4962-4654"/><draw:equation draw:name="f105" draw:formula="?f104 *logwidth/328"/><draw:equation draw:name="f106" draw:formula="0+1411-1401"/><draw:equation draw:name="f107" draw:formula="1411*logheight/2380"/><draw:equation draw:name="f108" draw:formula="0+4982-4654"/><draw:equation draw:name="f109" draw:formula="?f108 *logwidth/328"/><draw:equation draw:name="f110" draw:formula="0+3710-1401"/><draw:equation draw:name="f111" draw:formula="3710*logheight/2380"/><draw:equation draw:name="f112" draw:formula="0+4972-4654"/><draw:equation draw:name="f113" draw:formula="?f112 *logwidth/328"/><draw:equation draw:name="f114" draw:formula="0+3710-1401"/><draw:equation draw:name="f115" draw:formula="3710*logheight/2380"/><draw:equation draw:name="f116" draw:formula="0+4962-4654"/><draw:equation draw:name="f117" draw:formula="?f116 *logwidth/328"/><draw:equation draw:name="f118" draw:formula="0+3720-1401"/><draw:equation draw:name="f119" draw:formula="3720*logheight/2380"/><draw:equation draw:name="f120" draw:formula="0+4982-4654"/><draw:equation draw:name="f121" draw:formula="?f120 *logwidth/328"/><draw:equation draw:name="f122" draw:formula="0+3720-1401"/><draw:equation draw:name="f123" draw:formula="3720*logheight/2380"/><draw:equation draw:name="f124" draw:formula="0+4982-4654"/><draw:equation draw:name="f125" draw:formula="?f124 *logwidth/328"/><draw:equation draw:name="f126" draw:formula="0+3710-1401"/><draw:equation draw:name="f127" draw:formula="3710*logheight/2380"/><draw:equation draw:name="f128" draw:formula="0+4982-4654"/><draw:equation draw:name="f129" draw:formula="?f128 *logwidth/328"/><draw:equation draw:name="f130" draw:formula="0+1401-1401"/><draw:equation draw:name="f131" draw:formula="1401*logheight/2380"/><draw:equation draw:name="f132" draw:formula="0+4654-4654"/><draw:equation draw:name="f133" draw:formula="?f132 *logwidth/328"/><draw:equation draw:name="f134" draw:formula="0+1401-1401"/><draw:equation draw:name="f135" draw:formula="1401*logheight/2380"/><draw:equation draw:name="f136" draw:formula="0+4654-4654"/><draw:equation draw:name="f137" draw:formula="?f136 *logwidth/328"/><draw:equation draw:name="f138" draw:formula="0+1421-1401"/><draw:equation draw:name="f139" draw:formula="1421*logheight/2380"/><draw:equation draw:name="f140" draw:formula="0+4962-4654"/><draw:equation draw:name="f141" draw:formula="?f140 *logwidth/328"/><draw:equation draw:name="f142" draw:formula="0+1421-1401"/><draw:equation draw:name="f143" draw:formula="1421*logheight/2380"/><draw:equation draw:name="f144" draw:formula="0+4962-4654"/><draw:equation draw:name="f145" draw:formula="?f144 *logwidth/328"/><draw:equation draw:name="f146" draw:formula="0+1411-1401"/><draw:equation draw:name="f147" draw:formula="1411*logheight/2380"/><draw:equation draw:name="f148" draw:formula="0+4982-4654"/><draw:equation draw:name="f149" draw:formula="?f148 *logwidth/328"/><draw:equation draw:name="f150" draw:formula="0+1411-1401"/><draw:equation draw:name="f151" draw:formula="1411*logheight/2380"/><draw:equation draw:name="f152" draw:formula="0+4982-4654"/><draw:equation draw:name="f153" draw:formula="?f152 *logwidth/328"/><draw:equation draw:name="f154" draw:formula="0+1401-1401"/><draw:equation draw:name="f155" draw:formula="1401*logheight/2380"/><draw:equation draw:name="f156" draw:formula="0+4982-4654"/><draw:equation draw:name="f157" draw:formula="?f156 *logwidth/328"/><draw:equation draw:name="f158" draw:formula="0+1411-1401"/><draw:equation draw:name="f159" draw:formula="1411*logheight/2380"/><draw:equation draw:name="f160" draw:formula="0+4962-4654"/><draw:equation draw:name="f161" draw:formula="?f160 *logwidth/328"/><draw:equation draw:name="f162" draw:formula="0+1411-1401"/><draw:equation draw:name="f163" draw:formula="1411*logheight/2380"/><draw:equation draw:name="f164" draw:formula="0+4972-4654"/><draw:equation draw:name="f165" draw:formula="?f164 *logwidth/328"/><draw:equation draw:name="f166" draw:formula="0+1421-1401"/><draw:equation draw:name="f167" draw:formula="1421*logheight/2380"/><draw:equation draw:name="f168" draw:formula="0+4982-4654"/><draw:equation draw:name="f169" draw:formula="?f168 *logwidth/328"/><draw:equation draw:name="f170" draw:formula="0+1421-1401"/><draw:equation draw:name="f171" draw:formula="1421*logheight/2380"/><draw:equation draw:name="f172" draw:formula="0+4982-4654"/><draw:equation draw:name="f173" draw:formula="?f172 *logwidth/328"/><draw:equation draw:name="f174" draw:formula="0+1411-1401"/><draw:equation draw:name="f175" draw:formula="1411*logheight/2380"/><draw:equation draw:name="f176" draw:formula="logwidth"/><draw:equation draw:name="f177" draw:formula="logheight"/></draw:enhanced-geometry></draw:custom-shape><draw:custom-shape draw:name="Freeform 147" draw:style-name="gr108" draw:text-style-name="P307" svg:width="4.664cm" svg:height="1.34cm" svg:x="3.519cm" svg:y="-0.349cm"><text:p/><draw:enhanced-geometry draw:mirror-horizontal="false" draw:mirror-vertical="false" drawooo:sub-view-size="2642 758" draw:text-areas="0 0 ?f20 ?f21" svg:viewBox="0 0 0 0" draw:type="ooxml-non-primitive" draw:enhanced-path="M 0 378 L 1321 0 2642 378 1321 757 0 378 Z N"><draw:equation draw:name="f0" draw:formula="0+1995-1995"/><draw:equation draw:name="f1" draw:formula="?f0 *logwidth/2642"/><draw:equation draw:name="f2" draw:formula="0+182--196"/><draw:equation draw:name="f3" draw:formula="182*logheight/758"/><draw:equation draw:name="f4" draw:formula="0+3316-1995"/><draw:equation draw:name="f5" draw:formula="?f4 *logwidth/2642"/><draw:equation draw:name="f6" draw:formula="0+-196--196"/><draw:equation draw:name="f7" draw:formula="-196*logheight/758"/><draw:equation draw:name="f8" draw:formula="0+4637-1995"/><draw:equation draw:name="f9" draw:formula="?f8 *logwidth/2642"/><draw:equation draw:name="f10" draw:formula="0+182--196"/><draw:equation draw:name="f11" draw:formula="182*logheight/758"/><draw:equation draw:name="f12" draw:formula="0+3316-1995"/><draw:equation draw:name="f13" draw:formula="?f12 *logwidth/2642"/><draw:equation draw:name="f14" draw:formula="0+561--196"/><draw:equation draw:name="f15" draw:formula="561*logheight/758"/><draw:equation draw:name="f16" draw:formula="0+1995-1995"/><draw:equation draw:name="f17" draw:formula="?f16 *logwidth/2642"/><draw:equation draw:name="f18" draw:formula="0+182--196"/><draw:equation draw:name="f19" draw:formula="182*logheight/758"/><draw:equation draw:name="f20" draw:formula="logwidth"/><draw:equation draw:name="f21" draw:formula="logheight"/></draw:enhanced-geometry></draw:custom-shape><draw:custom-shape draw:name="AutoShape 146" draw:style-name="gr110" draw:text-style-name="P308" svg:width="11.819cm" svg:height="4.425cm" svg:x="2.97cm" svg:y="-1.824cm"><text:p/><draw:enhanced-geometry draw:mirror-horizontal="false" draw:mirror-vertical="false" drawooo:sub-view-size="6693 2501" draw:text-areas="0 0 ?f132 ?f133" svg:viewBox="0 0 0 0" draw:type="ooxml-non-primitive" draw:enhanced-path="M 328 2441 L 308 2431 208 2381 208 2431 20 2431 20 20 319 20 319 10 319 0 0 0 0 2451 208 2451 208 2501 308 2451 328 2441 M 1693 714 L 1643 714 1645 372 1625 372 1623 714 1573 713 1632 834 1683 734 1693 714 M 6693 1153 L 6676 1144 6572 1095 6573 1145 3155 1202 3155 1222 6573 1165 6574 1215 6693 1153 N"><draw:equation draw:name="f0" draw:formula="0+2012-1684"/><draw:equation draw:name="f1" draw:formula="?f0 *logwidth/6693"/><draw:equation draw:name="f2" draw:formula="0+1411--1030"/><draw:equation draw:name="f3" draw:formula="1411*logheight/2501"/><draw:equation draw:name="f4" draw:formula="0+1992-1684"/><draw:equation draw:name="f5" draw:formula="?f4 *logwidth/6693"/><draw:equation draw:name="f6" draw:formula="0+1401--1030"/><draw:equation draw:name="f7" draw:formula="1401*logheight/2501"/><draw:equation draw:name="f8" draw:formula="0+1892-1684"/><draw:equation draw:name="f9" draw:formula="?f8 *logwidth/6693"/><draw:equation draw:name="f10" draw:formula="0+1351--1030"/><draw:equation draw:name="f11" draw:formula="1351*logheight/2501"/><draw:equation draw:name="f12" draw:formula="0+1892-1684"/><draw:equation draw:name="f13" draw:formula="?f12 *logwidth/6693"/><draw:equation draw:name="f14" draw:formula="0+1401--1030"/><draw:equation draw:name="f15" draw:formula="1401*logheight/2501"/><draw:equation draw:name="f16" draw:formula="0+1704-1684"/><draw:equation draw:name="f17" draw:formula="?f16 *logwidth/6693"/><draw:equation draw:name="f18" draw:formula="0+1401--1030"/><draw:equation draw:name="f19" draw:formula="1401*logheight/2501"/><draw:equation draw:name="f20" draw:formula="0+1704-1684"/><draw:equation draw:name="f21" draw:formula="?f20 *logwidth/6693"/><draw:equation draw:name="f22" draw:formula="0+-1010--1030"/><draw:equation draw:name="f23" draw:formula="-1010*logheight/2501"/><draw:equation draw:name="f24" draw:formula="0+2003-1684"/><draw:equation draw:name="f25" draw:formula="?f24 *logwidth/6693"/><draw:equation draw:name="f26" draw:formula="0+-1010--1030"/><draw:equation draw:name="f27" draw:formula="-1010*logheight/2501"/><draw:equation draw:name="f28" draw:formula="0+2003-1684"/><draw:equation draw:name="f29" draw:formula="?f28 *logwidth/6693"/><draw:equation draw:name="f30" draw:formula="0+-1020--1030"/><draw:equation draw:name="f31" draw:formula="-1020*logheight/2501"/><draw:equation draw:name="f32" draw:formula="0+2003-1684"/><draw:equation draw:name="f33" draw:formula="?f32 *logwidth/6693"/><draw:equation draw:name="f34" draw:formula="0+-1030--1030"/><draw:equation draw:name="f35" draw:formula="-1030*logheight/2501"/><draw:equation draw:name="f36" draw:formula="0+1684-1684"/><draw:equation draw:name="f37" draw:formula="?f36 *logwidth/6693"/><draw:equation draw:name="f38" draw:formula="0+-1030--1030"/><draw:equation draw:name="f39" draw:formula="-1030*logheight/2501"/><draw:equation draw:name="f40" draw:formula="0+1684-1684"/><draw:equation draw:name="f41" draw:formula="?f40 *logwidth/6693"/><draw:equation draw:name="f42" draw:formula="0+1421--1030"/><draw:equation draw:name="f43" draw:formula="1421*logheight/2501"/><draw:equation draw:name="f44" draw:formula="0+1892-1684"/><draw:equation draw:name="f45" draw:formula="?f44 *logwidth/6693"/><draw:equation draw:name="f46" draw:formula="0+1421--1030"/><draw:equation draw:name="f47" draw:formula="1421*logheight/2501"/><draw:equation draw:name="f48" draw:formula="0+1892-1684"/><draw:equation draw:name="f49" draw:formula="?f48 *logwidth/6693"/><draw:equation draw:name="f50" draw:formula="0+1471--1030"/><draw:equation draw:name="f51" draw:formula="1471*logheight/2501"/><draw:equation draw:name="f52" draw:formula="0+1992-1684"/><draw:equation draw:name="f53" draw:formula="?f52 *logwidth/6693"/><draw:equation draw:name="f54" draw:formula="0+1421--1030"/><draw:equation draw:name="f55" draw:formula="1421*logheight/2501"/><draw:equation draw:name="f56" draw:formula="0+2012-1684"/><draw:equation draw:name="f57" draw:formula="?f56 *logwidth/6693"/><draw:equation draw:name="f58" draw:formula="0+1411--1030"/><draw:equation draw:name="f59" draw:formula="1411*logheight/2501"/><draw:equation draw:name="f60" draw:formula="0+3377-1684"/><draw:equation draw:name="f61" draw:formula="?f60 *logwidth/6693"/><draw:equation draw:name="f62" draw:formula="0+-316--1030"/><draw:equation draw:name="f63" draw:formula="-316*logheight/2501"/><draw:equation draw:name="f64" draw:formula="0+3327-1684"/><draw:equation draw:name="f65" draw:formula="?f64 *logwidth/6693"/><draw:equation draw:name="f66" draw:formula="0+-316--1030"/><draw:equation draw:name="f67" draw:formula="-316*logheight/2501"/><draw:equation draw:name="f68" draw:formula="0+3329-1684"/><draw:equation draw:name="f69" draw:formula="?f68 *logwidth/6693"/><draw:equation draw:name="f70" draw:formula="0+-658--1030"/><draw:equation draw:name="f71" draw:formula="-658*logheight/2501"/><draw:equation draw:name="f72" draw:formula="0+3309-1684"/><draw:equation draw:name="f73" draw:formula="?f72 *logwidth/6693"/><draw:equation draw:name="f74" draw:formula="0+-658--1030"/><draw:equation draw:name="f75" draw:formula="-658*logheight/2501"/><draw:equation draw:name="f76" draw:formula="0+3307-1684"/><draw:equation draw:name="f77" draw:formula="?f76 *logwidth/6693"/><draw:equation draw:name="f78" draw:formula="0+-316--1030"/><draw:equation draw:name="f79" draw:formula="-316*logheight/2501"/><draw:equation draw:name="f80" draw:formula="0+3257-1684"/><draw:equation draw:name="f81" draw:formula="?f80 *logwidth/6693"/><draw:equation draw:name="f82" draw:formula="0+-317--1030"/><draw:equation draw:name="f83" draw:formula="-317*logheight/2501"/><draw:equation draw:name="f84" draw:formula="0+3316-1684"/><draw:equation draw:name="f85" draw:formula="?f84 *logwidth/6693"/><draw:equation draw:name="f86" draw:formula="0+-196--1030"/><draw:equation draw:name="f87" draw:formula="-196*logheight/2501"/><draw:equation draw:name="f88" draw:formula="0+3367-1684"/><draw:equation draw:name="f89" draw:formula="?f88 *logwidth/6693"/><draw:equation draw:name="f90" draw:formula="0+-296--1030"/><draw:equation draw:name="f91" draw:formula="-296*logheight/2501"/><draw:equation draw:name="f92" draw:formula="0+3377-1684"/><draw:equation draw:name="f93" draw:formula="?f92 *logwidth/6693"/><draw:equation draw:name="f94" draw:formula="0+-316--1030"/><draw:equation draw:name="f95" draw:formula="-316*logheight/2501"/><draw:equation draw:name="f96" draw:formula="0+8377-1684"/><draw:equation draw:name="f97" draw:formula="?f96 *logwidth/6693"/><draw:equation draw:name="f98" draw:formula="0+123--1030"/><draw:equation draw:name="f99" draw:formula="123*logheight/2501"/><draw:equation draw:name="f100" draw:formula="0+8360-1684"/><draw:equation draw:name="f101" draw:formula="?f100 *logwidth/6693"/><draw:equation draw:name="f102" draw:formula="0+114--1030"/><draw:equation draw:name="f103" draw:formula="114*logheight/2501"/><draw:equation draw:name="f104" draw:formula="0+8256-1684"/><draw:equation draw:name="f105" draw:formula="?f104 *logwidth/6693"/><draw:equation draw:name="f106" draw:formula="0+65--1030"/><draw:equation draw:name="f107" draw:formula="65*logheight/2501"/><draw:equation draw:name="f108" draw:formula="0+8257-1684"/><draw:equation draw:name="f109" draw:formula="?f108 *logwidth/6693"/><draw:equation draw:name="f110" draw:formula="0+115--1030"/><draw:equation draw:name="f111" draw:formula="115*logheight/2501"/><draw:equation draw:name="f112" draw:formula="0+4839-1684"/><draw:equation draw:name="f113" draw:formula="?f112 *logwidth/6693"/><draw:equation draw:name="f114" draw:formula="0+172--1030"/><draw:equation draw:name="f115" draw:formula="172*logheight/2501"/><draw:equation draw:name="f116" draw:formula="0+4839-1684"/><draw:equation draw:name="f117" draw:formula="?f116 *logwidth/6693"/><draw:equation draw:name="f118" draw:formula="0+192--1030"/><draw:equation draw:name="f119" draw:formula="192*logheight/2501"/><draw:equation draw:name="f120" draw:formula="0+8257-1684"/><draw:equation draw:name="f121" draw:formula="?f120 *logwidth/6693"/><draw:equation draw:name="f122" draw:formula="0+135--1030"/><draw:equation draw:name="f123" draw:formula="135*logheight/2501"/><draw:equation draw:name="f124" draw:formula="0+8258-1684"/><draw:equation draw:name="f125" draw:formula="?f124 *logwidth/6693"/><draw:equation draw:name="f126" draw:formula="0+185--1030"/><draw:equation draw:name="f127" draw:formula="185*logheight/2501"/><draw:equation draw:name="f128" draw:formula="0+8377-1684"/><draw:equation draw:name="f129" draw:formula="?f128 *logwidth/6693"/><draw:equation draw:name="f130" draw:formula="0+123--1030"/><draw:equation draw:name="f131" draw:formula="123*logheight/2501"/><draw:equation draw:name="f132" draw:formula="logwidth"/><draw:equation draw:name="f133" draw:formula="logheight"/></draw:enhanced-geometry></draw:custom-shape><draw:custom-shape draw:name="Freeform 145" draw:style-name="gr111" draw:text-style-name="P307" svg:width="4.659cm" svg:height="1.303cm" svg:x="15.031cm" svg:y="-0.453cm"><text:p/><draw:enhanced-geometry draw:mirror-horizontal="false" draw:mirror-vertical="false" drawooo:sub-view-size="2639 737" draw:text-areas="0 0 ?f156 ?f157" svg:viewBox="0 0 0 0" draw:type="ooxml-non-primitive" draw:enhanced-path="M 425 0 L 2214 0 2291 6 2363 23 2429 51 2488 87 2539 131 2581 183 2612 240 2632 303 2639 369 2632 435 2612 497 2581 555 2539 606 2488 650 2429 687 2363 714 2291 731 2214 737 425 737 348 731 277 714 210 687 151 650 100 606 58 555 27 497 7 435 0 369 7 303 27 240 58 183 100 131 151 87 210 51 277 23 348 6 425 0 Z N"><draw:equation draw:name="f0" draw:formula="0+8939-8514"/><draw:equation draw:name="f1" draw:formula="?f0 *logwidth/2639"/><draw:equation draw:name="f2" draw:formula="0+-256--256"/><draw:equation draw:name="f3" draw:formula="-256*logheight/737"/><draw:equation draw:name="f4" draw:formula="0+10728-8514"/><draw:equation draw:name="f5" draw:formula="?f4 *logwidth/2639"/><draw:equation draw:name="f6" draw:formula="0+-256--256"/><draw:equation draw:name="f7" draw:formula="-256*logheight/737"/><draw:equation draw:name="f8" draw:formula="0+10805-8514"/><draw:equation draw:name="f9" draw:formula="?f8 *logwidth/2639"/><draw:equation draw:name="f10" draw:formula="0+-250--256"/><draw:equation draw:name="f11" draw:formula="-250*logheight/737"/><draw:equation draw:name="f12" draw:formula="0+10877-8514"/><draw:equation draw:name="f13" draw:formula="?f12 *logwidth/2639"/><draw:equation draw:name="f14" draw:formula="0+-233--256"/><draw:equation draw:name="f15" draw:formula="-233*logheight/737"/><draw:equation draw:name="f16" draw:formula="0+10943-8514"/><draw:equation draw:name="f17" draw:formula="?f16 *logwidth/2639"/><draw:equation draw:name="f18" draw:formula="0+-205--256"/><draw:equation draw:name="f19" draw:formula="-205*logheight/737"/><draw:equation draw:name="f20" draw:formula="0+11002-8514"/><draw:equation draw:name="f21" draw:formula="?f20 *logwidth/2639"/><draw:equation draw:name="f22" draw:formula="0+-169--256"/><draw:equation draw:name="f23" draw:formula="-169*logheight/737"/><draw:equation draw:name="f24" draw:formula="0+11053-8514"/><draw:equation draw:name="f25" draw:formula="?f24 *logwidth/2639"/><draw:equation draw:name="f26" draw:formula="0+-125--256"/><draw:equation draw:name="f27" draw:formula="-125*logheight/737"/><draw:equation draw:name="f28" draw:formula="0+11095-8514"/><draw:equation draw:name="f29" draw:formula="?f28 *logwidth/2639"/><draw:equation draw:name="f30" draw:formula="0+-73--256"/><draw:equation draw:name="f31" draw:formula="-73*logheight/737"/><draw:equation draw:name="f32" draw:formula="0+11126-8514"/><draw:equation draw:name="f33" draw:formula="?f32 *logwidth/2639"/><draw:equation draw:name="f34" draw:formula="0+-16--256"/><draw:equation draw:name="f35" draw:formula="-16*logheight/737"/><draw:equation draw:name="f36" draw:formula="0+11146-8514"/><draw:equation draw:name="f37" draw:formula="?f36 *logwidth/2639"/><draw:equation draw:name="f38" draw:formula="0+47--256"/><draw:equation draw:name="f39" draw:formula="47*logheight/737"/><draw:equation draw:name="f40" draw:formula="0+11153-8514"/><draw:equation draw:name="f41" draw:formula="?f40 *logwidth/2639"/><draw:equation draw:name="f42" draw:formula="0+113--256"/><draw:equation draw:name="f43" draw:formula="113*logheight/737"/><draw:equation draw:name="f44" draw:formula="0+11146-8514"/><draw:equation draw:name="f45" draw:formula="?f44 *logwidth/2639"/><draw:equation draw:name="f46" draw:formula="0+179--256"/><draw:equation draw:name="f47" draw:formula="179*logheight/737"/><draw:equation draw:name="f48" draw:formula="0+11126-8514"/><draw:equation draw:name="f49" draw:formula="?f48 *logwidth/2639"/><draw:equation draw:name="f50" draw:formula="0+241--256"/><draw:equation draw:name="f51" draw:formula="241*logheight/737"/><draw:equation draw:name="f52" draw:formula="0+11095-8514"/><draw:equation draw:name="f53" draw:formula="?f52 *logwidth/2639"/><draw:equation draw:name="f54" draw:formula="0+299--256"/><draw:equation draw:name="f55" draw:formula="299*logheight/737"/><draw:equation draw:name="f56" draw:formula="0+11053-8514"/><draw:equation draw:name="f57" draw:formula="?f56 *logwidth/2639"/><draw:equation draw:name="f58" draw:formula="0+350--256"/><draw:equation draw:name="f59" draw:formula="350*logheight/737"/><draw:equation draw:name="f60" draw:formula="0+11002-8514"/><draw:equation draw:name="f61" draw:formula="?f60 *logwidth/2639"/><draw:equation draw:name="f62" draw:formula="0+394--256"/><draw:equation draw:name="f63" draw:formula="394*logheight/737"/><draw:equation draw:name="f64" draw:formula="0+10943-8514"/><draw:equation draw:name="f65" draw:formula="?f64 *logwidth/2639"/><draw:equation draw:name="f66" draw:formula="0+431--256"/><draw:equation draw:name="f67" draw:formula="431*logheight/737"/><draw:equation draw:name="f68" draw:formula="0+10877-8514"/><draw:equation draw:name="f69" draw:formula="?f68 *logwidth/2639"/><draw:equation draw:name="f70" draw:formula="0+458--256"/><draw:equation draw:name="f71" draw:formula="458*logheight/737"/><draw:equation draw:name="f72" draw:formula="0+10805-8514"/><draw:equation draw:name="f73" draw:formula="?f72 *logwidth/2639"/><draw:equation draw:name="f74" draw:formula="0+475--256"/><draw:equation draw:name="f75" draw:formula="475*logheight/737"/><draw:equation draw:name="f76" draw:formula="0+10728-8514"/><draw:equation draw:name="f77" draw:formula="?f76 *logwidth/2639"/><draw:equation draw:name="f78" draw:formula="0+481--256"/><draw:equation draw:name="f79" draw:formula="481*logheight/737"/><draw:equation draw:name="f80" draw:formula="0+8939-8514"/><draw:equation draw:name="f81" draw:formula="?f80 *logwidth/2639"/><draw:equation draw:name="f82" draw:formula="0+481--256"/><draw:equation draw:name="f83" draw:formula="481*logheight/737"/><draw:equation draw:name="f84" draw:formula="0+8862-8514"/><draw:equation draw:name="f85" draw:formula="?f84 *logwidth/2639"/><draw:equation draw:name="f86" draw:formula="0+475--256"/><draw:equation draw:name="f87" draw:formula="475*logheight/737"/><draw:equation draw:name="f88" draw:formula="0+8791-8514"/><draw:equation draw:name="f89" draw:formula="?f88 *logwidth/2639"/><draw:equation draw:name="f90" draw:formula="0+458--256"/><draw:equation draw:name="f91" draw:formula="458*logheight/737"/><draw:equation draw:name="f92" draw:formula="0+8724-8514"/><draw:equation draw:name="f93" draw:formula="?f92 *logwidth/2639"/><draw:equation draw:name="f94" draw:formula="0+431--256"/><draw:equation draw:name="f95" draw:formula="431*logheight/737"/><draw:equation draw:name="f96" draw:formula="0+8665-8514"/><draw:equation draw:name="f97" draw:formula="?f96 *logwidth/2639"/><draw:equation draw:name="f98" draw:formula="0+394--256"/><draw:equation draw:name="f99" draw:formula="394*logheight/737"/><draw:equation draw:name="f100" draw:formula="0+8614-8514"/><draw:equation draw:name="f101" draw:formula="?f100 *logwidth/2639"/><draw:equation draw:name="f102" draw:formula="0+350--256"/><draw:equation draw:name="f103" draw:formula="350*logheight/737"/><draw:equation draw:name="f104" draw:formula="0+8572-8514"/><draw:equation draw:name="f105" draw:formula="?f104 *logwidth/2639"/><draw:equation draw:name="f106" draw:formula="0+299--256"/><draw:equation draw:name="f107" draw:formula="299*logheight/737"/><draw:equation draw:name="f108" draw:formula="0+8541-8514"/><draw:equation draw:name="f109" draw:formula="?f108 *logwidth/2639"/><draw:equation draw:name="f110" draw:formula="0+241--256"/><draw:equation draw:name="f111" draw:formula="241*logheight/737"/><draw:equation draw:name="f112" draw:formula="0+8521-8514"/><draw:equation draw:name="f113" draw:formula="?f112 *logwidth/2639"/><draw:equation draw:name="f114" draw:formula="0+179--256"/><draw:equation draw:name="f115" draw:formula="179*logheight/737"/><draw:equation draw:name="f116" draw:formula="0+8514-8514"/><draw:equation draw:name="f117" draw:formula="?f116 *logwidth/2639"/><draw:equation draw:name="f118" draw:formula="0+113--256"/><draw:equation draw:name="f119" draw:formula="113*logheight/737"/><draw:equation draw:name="f120" draw:formula="0+8521-8514"/><draw:equation draw:name="f121" draw:formula="?f120 *logwidth/2639"/><draw:equation draw:name="f122" draw:formula="0+47--256"/><draw:equation draw:name="f123" draw:formula="47*logheight/737"/><draw:equation draw:name="f124" draw:formula="0+8541-8514"/><draw:equation draw:name="f125" draw:formula="?f124 *logwidth/2639"/><draw:equation draw:name="f126" draw:formula="0+-16--256"/><draw:equation draw:name="f127" draw:formula="-16*logheight/737"/><draw:equation draw:name="f128" draw:formula="0+8572-8514"/><draw:equation draw:name="f129" draw:formula="?f128 *logwidth/2639"/><draw:equation draw:name="f130" draw:formula="0+-73--256"/><draw:equation draw:name="f131" draw:formula="-73*logheight/737"/><draw:equation draw:name="f132" draw:formula="0+8614-8514"/><draw:equation draw:name="f133" draw:formula="?f132 *logwidth/2639"/><draw:equation draw:name="f134" draw:formula="0+-125--256"/><draw:equation draw:name="f135" draw:formula="-125*logheight/737"/><draw:equation draw:name="f136" draw:formula="0+8665-8514"/><draw:equation draw:name="f137" draw:formula="?f136 *logwidth/2639"/><draw:equation draw:name="f138" draw:formula="0+-169--256"/><draw:equation draw:name="f139" draw:formula="-169*logheight/737"/><draw:equation draw:name="f140" draw:formula="0+8724-8514"/><draw:equation draw:name="f141" draw:formula="?f140 *logwidth/2639"/><draw:equation draw:name="f142" draw:formula="0+-205--256"/><draw:equation draw:name="f143" draw:formula="-205*logheight/737"/><draw:equation draw:name="f144" draw:formula="0+8791-8514"/><draw:equation draw:name="f145" draw:formula="?f144 *logwidth/2639"/><draw:equation draw:name="f146" draw:formula="0+-233--256"/><draw:equation draw:name="f147" draw:formula="-233*logheight/737"/><draw:equation draw:name="f148" draw:formula="0+8862-8514"/><draw:equation draw:name="f149" draw:formula="?f148 *logwidth/2639"/><draw:equation draw:name="f150" draw:formula="0+-250--256"/><draw:equation draw:name="f151" draw:formula="-250*logheight/737"/><draw:equation draw:name="f152" draw:formula="0+8939-8514"/><draw:equation draw:name="f153" draw:formula="?f152 *logwidth/2639"/><draw:equation draw:name="f154" draw:formula="0+-256--256"/><draw:equation draw:name="f155" draw:formula="-256*logheight/737"/><draw:equation draw:name="f156" draw:formula="logwidth"/><draw:equation draw:name="f157" draw:formula="logheight"/></draw:enhanced-geometry></draw:custom-shape><draw:custom-shape draw:name="AutoShape 144" draw:style-name="gr112" draw:text-style-name="P308" svg:width="1.682cm" svg:height="3.624cm" svg:x="16.975cm" svg:y="0.974cm"><text:p/><draw:enhanced-geometry draw:mirror-horizontal="false" draw:mirror-vertical="false" drawooo:sub-view-size="953 2048" draw:text-areas="0 0 ?f148 ?f149" svg:viewBox="0 0 0 0" draw:type="ooxml-non-primitive" draw:enhanced-path="M 882 2019 L 0 2019 0 2048 20 2048 20 2039 10 2039 20 2029 882 2029 882 2019 Z M 20 2029 L 10 2039 20 2039 20 2029 Z M 902 2019 L 892 2019 882 2029 20 2029 20 2039 902 2039 902 2019 Z M 902 100 L 882 100 882 2029 892 2019 902 2019 902 100 Z M 892 0 L 832 120 882 120 882 100 942 100 892 0 Z M 942 100 L 902 100 902 120 952 120 942 100 Z N"><draw:equation draw:name="f0" draw:formula="0+10498-9616"/><draw:equation draw:name="f1" draw:formula="?f0 *logwidth/953"/><draw:equation draw:name="f2" draw:formula="0+2570-551"/><draw:equation draw:name="f3" draw:formula="2570*logheight/2048"/><draw:equation draw:name="f4" draw:formula="0+9616-9616"/><draw:equation draw:name="f5" draw:formula="?f4 *logwidth/953"/><draw:equation draw:name="f6" draw:formula="0+2570-551"/><draw:equation draw:name="f7" draw:formula="2570*logheight/2048"/><draw:equation draw:name="f8" draw:formula="0+9616-9616"/><draw:equation draw:name="f9" draw:formula="?f8 *logwidth/953"/><draw:equation draw:name="f10" draw:formula="0+2599-551"/><draw:equation draw:name="f11" draw:formula="2599*logheight/2048"/><draw:equation draw:name="f12" draw:formula="0+9636-9616"/><draw:equation draw:name="f13" draw:formula="?f12 *logwidth/953"/><draw:equation draw:name="f14" draw:formula="0+2599-551"/><draw:equation draw:name="f15" draw:formula="2599*logheight/2048"/><draw:equation draw:name="f16" draw:formula="0+9636-9616"/><draw:equation draw:name="f17" draw:formula="?f16 *logwidth/953"/><draw:equation draw:name="f18" draw:formula="0+2590-551"/><draw:equation draw:name="f19" draw:formula="2590*logheight/2048"/><draw:equation draw:name="f20" draw:formula="0+9626-9616"/><draw:equation draw:name="f21" draw:formula="?f20 *logwidth/953"/><draw:equation draw:name="f22" draw:formula="0+2590-551"/><draw:equation draw:name="f23" draw:formula="2590*logheight/2048"/><draw:equation draw:name="f24" draw:formula="0+9636-9616"/><draw:equation draw:name="f25" draw:formula="?f24 *logwidth/953"/><draw:equation draw:name="f26" draw:formula="0+2580-551"/><draw:equation draw:name="f27" draw:formula="2580*logheight/2048"/><draw:equation draw:name="f28" draw:formula="0+10498-9616"/><draw:equation draw:name="f29" draw:formula="?f28 *logwidth/953"/><draw:equation draw:name="f30" draw:formula="0+2580-551"/><draw:equation draw:name="f31" draw:formula="2580*logheight/2048"/><draw:equation draw:name="f32" draw:formula="0+10498-9616"/><draw:equation draw:name="f33" draw:formula="?f32 *logwidth/953"/><draw:equation draw:name="f34" draw:formula="0+2570-551"/><draw:equation draw:name="f35" draw:formula="2570*logheight/2048"/><draw:equation draw:name="f36" draw:formula="0+9636-9616"/><draw:equation draw:name="f37" draw:formula="?f36 *logwidth/953"/><draw:equation draw:name="f38" draw:formula="0+2580-551"/><draw:equation draw:name="f39" draw:formula="2580*logheight/2048"/><draw:equation draw:name="f40" draw:formula="0+9626-9616"/><draw:equation draw:name="f41" draw:formula="?f40 *logwidth/953"/><draw:equation draw:name="f42" draw:formula="0+2590-551"/><draw:equation draw:name="f43" draw:formula="2590*logheight/2048"/><draw:equation draw:name="f44" draw:formula="0+9636-9616"/><draw:equation draw:name="f45" draw:formula="?f44 *logwidth/953"/><draw:equation draw:name="f46" draw:formula="0+2590-551"/><draw:equation draw:name="f47" draw:formula="2590*logheight/2048"/><draw:equation draw:name="f48" draw:formula="0+9636-9616"/><draw:equation draw:name="f49" draw:formula="?f48 *logwidth/953"/><draw:equation draw:name="f50" draw:formula="0+2580-551"/><draw:equation draw:name="f51" draw:formula="2580*logheight/2048"/><draw:equation draw:name="f52" draw:formula="0+10518-9616"/><draw:equation draw:name="f53" draw:formula="?f52 *logwidth/953"/><draw:equation draw:name="f54" draw:formula="0+2570-551"/><draw:equation draw:name="f55" draw:formula="2570*logheight/2048"/><draw:equation draw:name="f56" draw:formula="0+10508-9616"/><draw:equation draw:name="f57" draw:formula="?f56 *logwidth/953"/><draw:equation draw:name="f58" draw:formula="0+2570-551"/><draw:equation draw:name="f59" draw:formula="2570*logheight/2048"/><draw:equation draw:name="f60" draw:formula="0+10498-9616"/><draw:equation draw:name="f61" draw:formula="?f60 *logwidth/953"/><draw:equation draw:name="f62" draw:formula="0+2580-551"/><draw:equation draw:name="f63" draw:formula="2580*logheight/2048"/><draw:equation draw:name="f64" draw:formula="0+9636-9616"/><draw:equation draw:name="f65" draw:formula="?f64 *logwidth/953"/><draw:equation draw:name="f66" draw:formula="0+2580-551"/><draw:equation draw:name="f67" draw:formula="2580*logheight/2048"/><draw:equation draw:name="f68" draw:formula="0+9636-9616"/><draw:equation draw:name="f69" draw:formula="?f68 *logwidth/953"/><draw:equation draw:name="f70" draw:formula="0+2590-551"/><draw:equation draw:name="f71" draw:formula="2590*logheight/2048"/><draw:equation draw:name="f72" draw:formula="0+10518-9616"/><draw:equation draw:name="f73" draw:formula="?f72 *logwidth/953"/><draw:equation draw:name="f74" draw:formula="0+2590-551"/><draw:equation draw:name="f75" draw:formula="2590*logheight/2048"/><draw:equation draw:name="f76" draw:formula="0+10518-9616"/><draw:equation draw:name="f77" draw:formula="?f76 *logwidth/953"/><draw:equation draw:name="f78" draw:formula="0+2570-551"/><draw:equation draw:name="f79" draw:formula="2570*logheight/2048"/><draw:equation draw:name="f80" draw:formula="0+10518-9616"/><draw:equation draw:name="f81" draw:formula="?f80 *logwidth/953"/><draw:equation draw:name="f82" draw:formula="0+651-551"/><draw:equation draw:name="f83" draw:formula="651*logheight/2048"/><draw:equation draw:name="f84" draw:formula="0+10498-9616"/><draw:equation draw:name="f85" draw:formula="?f84 *logwidth/953"/><draw:equation draw:name="f86" draw:formula="0+651-551"/><draw:equation draw:name="f87" draw:formula="651*logheight/2048"/><draw:equation draw:name="f88" draw:formula="0+10498-9616"/><draw:equation draw:name="f89" draw:formula="?f88 *logwidth/953"/><draw:equation draw:name="f90" draw:formula="0+2580-551"/><draw:equation draw:name="f91" draw:formula="2580*logheight/2048"/><draw:equation draw:name="f92" draw:formula="0+10508-9616"/><draw:equation draw:name="f93" draw:formula="?f92 *logwidth/953"/><draw:equation draw:name="f94" draw:formula="0+2570-551"/><draw:equation draw:name="f95" draw:formula="2570*logheight/2048"/><draw:equation draw:name="f96" draw:formula="0+10518-9616"/><draw:equation draw:name="f97" draw:formula="?f96 *logwidth/953"/><draw:equation draw:name="f98" draw:formula="0+2570-551"/><draw:equation draw:name="f99" draw:formula="2570*logheight/2048"/><draw:equation draw:name="f100" draw:formula="0+10518-9616"/><draw:equation draw:name="f101" draw:formula="?f100 *logwidth/953"/><draw:equation draw:name="f102" draw:formula="0+651-551"/><draw:equation draw:name="f103" draw:formula="651*logheight/2048"/><draw:equation draw:name="f104" draw:formula="0+10508-9616"/><draw:equation draw:name="f105" draw:formula="?f104 *logwidth/953"/><draw:equation draw:name="f106" draw:formula="0+551-551"/><draw:equation draw:name="f107" draw:formula="551*logheight/2048"/><draw:equation draw:name="f108" draw:formula="0+10448-9616"/><draw:equation draw:name="f109" draw:formula="?f108 *logwidth/953"/><draw:equation draw:name="f110" draw:formula="0+671-551"/><draw:equation draw:name="f111" draw:formula="671*logheight/2048"/><draw:equation draw:name="f112" draw:formula="0+10498-9616"/><draw:equation draw:name="f113" draw:formula="?f112 *logwidth/953"/><draw:equation draw:name="f114" draw:formula="0+671-551"/><draw:equation draw:name="f115" draw:formula="671*logheight/2048"/><draw:equation draw:name="f116" draw:formula="0+10498-9616"/><draw:equation draw:name="f117" draw:formula="?f116 *logwidth/953"/><draw:equation draw:name="f118" draw:formula="0+651-551"/><draw:equation draw:name="f119" draw:formula="651*logheight/2048"/><draw:equation draw:name="f120" draw:formula="0+10558-9616"/><draw:equation draw:name="f121" draw:formula="?f120 *logwidth/953"/><draw:equation draw:name="f122" draw:formula="0+651-551"/><draw:equation draw:name="f123" draw:formula="651*logheight/2048"/><draw:equation draw:name="f124" draw:formula="0+10508-9616"/><draw:equation draw:name="f125" draw:formula="?f124 *logwidth/953"/><draw:equation draw:name="f126" draw:formula="0+551-551"/><draw:equation draw:name="f127" draw:formula="551*logheight/2048"/><draw:equation draw:name="f128" draw:formula="0+10558-9616"/><draw:equation draw:name="f129" draw:formula="?f128 *logwidth/953"/><draw:equation draw:name="f130" draw:formula="0+651-551"/><draw:equation draw:name="f131" draw:formula="651*logheight/2048"/><draw:equation draw:name="f132" draw:formula="0+10518-9616"/><draw:equation draw:name="f133" draw:formula="?f132 *logwidth/953"/><draw:equation draw:name="f134" draw:formula="0+651-551"/><draw:equation draw:name="f135" draw:formula="651*logheight/2048"/><draw:equation draw:name="f136" draw:formula="0+10518-9616"/><draw:equation draw:name="f137" draw:formula="?f136 *logwidth/953"/><draw:equation draw:name="f138" draw:formula="0+671-551"/><draw:equation draw:name="f139" draw:formula="671*logheight/2048"/><draw:equation draw:name="f140" draw:formula="0+10568-9616"/><draw:equation draw:name="f141" draw:formula="?f140 *logwidth/953"/><draw:equation draw:name="f142" draw:formula="0+671-551"/><draw:equation draw:name="f143" draw:formula="671*logheight/2048"/><draw:equation draw:name="f144" draw:formula="0+10558-9616"/><draw:equation draw:name="f145" draw:formula="?f144 *logwidth/953"/><draw:equation draw:name="f146" draw:formula="0+651-551"/><draw:equation draw:name="f147" draw:formula="651*logheight/2048"/><draw:equation draw:name="f148" draw:formula="logwidth"/><draw:equation draw:name="f149" draw:formula="logheight"/></draw:enhanced-geometry></draw:custom-shape><draw:custom-shape draw:name="Freeform 143" draw:style-name="gr121" draw:text-style-name="P307" svg:width="7.284cm" svg:height="1.671cm" svg:x="9.713cm" svg:y="3.72cm"><text:p/><draw:enhanced-geometry draw:mirror-horizontal="false" draw:mirror-vertical="false" drawooo:sub-view-size="4125 945" draw:text-areas="0 0 ?f20 ?f21" svg:viewBox="0 0 0 0" draw:type="ooxml-non-primitive" draw:enhanced-path="M 0 473 L 2062 0 4125 473 2062 945 0 473 Z N"><draw:equation draw:name="f0" draw:formula="0+5503-5503"/><draw:equation draw:name="f1" draw:formula="?f0 *logwidth/4125"/><draw:equation draw:name="f2" draw:formula="0+2576-2103"/><draw:equation draw:name="f3" draw:formula="2576*logheight/945"/><draw:equation draw:name="f4" draw:formula="0+7565-5503"/><draw:equation draw:name="f5" draw:formula="?f4 *logwidth/4125"/><draw:equation draw:name="f6" draw:formula="0+2103-2103"/><draw:equation draw:name="f7" draw:formula="2103*logheight/945"/><draw:equation draw:name="f8" draw:formula="0+9628-5503"/><draw:equation draw:name="f9" draw:formula="?f8 *logwidth/4125"/><draw:equation draw:name="f10" draw:formula="0+2576-2103"/><draw:equation draw:name="f11" draw:formula="2576*logheight/945"/><draw:equation draw:name="f12" draw:formula="0+7565-5503"/><draw:equation draw:name="f13" draw:formula="?f12 *logwidth/4125"/><draw:equation draw:name="f14" draw:formula="0+3048-2103"/><draw:equation draw:name="f15" draw:formula="3048*logheight/945"/><draw:equation draw:name="f16" draw:formula="0+5503-5503"/><draw:equation draw:name="f17" draw:formula="?f16 *logwidth/4125"/><draw:equation draw:name="f18" draw:formula="0+2576-2103"/><draw:equation draw:name="f19" draw:formula="2576*logheight/945"/><draw:equation draw:name="f20" draw:formula="logwidth"/><draw:equation draw:name="f21" draw:formula="logheight"/></draw:enhanced-geometry></draw:custom-shape><draw:custom-shape draw:name="AutoShape 142" draw:style-name="gr122" draw:text-style-name="P308" svg:width="1.777cm" svg:height="0.211cm" svg:x="8.205cm" svg:y="4.51cm"><text:p/><draw:enhanced-geometry draw:mirror-horizontal="false" draw:mirror-vertical="false" drawooo:sub-view-size="1006 120" draw:text-areas="0 0 ?f88 ?f89" svg:viewBox="0 0 0 0" draw:type="ooxml-non-primitive" draw:enhanced-path="M 987 50 L 905 50 905 70 885 70 886 120 1005 58 987 50 Z M 885 50 L 0 63 0 83 885 70 885 50 Z M 905 50 L 885 50 885 70 905 70 905 50 Z M 884 0 L 885 50 905 50 987 50 884 0 Z N"><draw:equation draw:name="f0" draw:formula="0+5637-4650"/><draw:equation draw:name="f1" draw:formula="?f0 *logwidth/1006"/><draw:equation draw:name="f2" draw:formula="0+2599-2549"/><draw:equation draw:name="f3" draw:formula="2599*logheight/120"/><draw:equation draw:name="f4" draw:formula="0+5555-4650"/><draw:equation draw:name="f5" draw:formula="?f4 *logwidth/1006"/><draw:equation draw:name="f6" draw:formula="0+2599-2549"/><draw:equation draw:name="f7" draw:formula="2599*logheight/120"/><draw:equation draw:name="f8" draw:formula="0+5555-4650"/><draw:equation draw:name="f9" draw:formula="?f8 *logwidth/1006"/><draw:equation draw:name="f10" draw:formula="0+2619-2549"/><draw:equation draw:name="f11" draw:formula="2619*logheight/120"/><draw:equation draw:name="f12" draw:formula="0+5535-4650"/><draw:equation draw:name="f13" draw:formula="?f12 *logwidth/1006"/><draw:equation draw:name="f14" draw:formula="0+2619-2549"/><draw:equation draw:name="f15" draw:formula="2619*logheight/120"/><draw:equation draw:name="f16" draw:formula="0+5536-4650"/><draw:equation draw:name="f17" draw:formula="?f16 *logwidth/1006"/><draw:equation draw:name="f18" draw:formula="0+2669-2549"/><draw:equation draw:name="f19" draw:formula="2669*logheight/120"/><draw:equation draw:name="f20" draw:formula="0+5655-4650"/><draw:equation draw:name="f21" draw:formula="?f20 *logwidth/1006"/><draw:equation draw:name="f22" draw:formula="0+2607-2549"/><draw:equation draw:name="f23" draw:formula="2607*logheight/120"/><draw:equation draw:name="f24" draw:formula="0+5637-4650"/><draw:equation draw:name="f25" draw:formula="?f24 *logwidth/1006"/><draw:equation draw:name="f26" draw:formula="0+2599-2549"/><draw:equation draw:name="f27" draw:formula="2599*logheight/120"/><draw:equation draw:name="f28" draw:formula="0+5535-4650"/><draw:equation draw:name="f29" draw:formula="?f28 *logwidth/1006"/><draw:equation draw:name="f30" draw:formula="0+2599-2549"/><draw:equation draw:name="f31" draw:formula="2599*logheight/120"/><draw:equation draw:name="f32" draw:formula="0+4650-4650"/><draw:equation draw:name="f33" draw:formula="?f32 *logwidth/1006"/><draw:equation draw:name="f34" draw:formula="0+2612-2549"/><draw:equation draw:name="f35" draw:formula="2612*logheight/120"/><draw:equation draw:name="f36" draw:formula="0+4650-4650"/><draw:equation draw:name="f37" draw:formula="?f36 *logwidth/1006"/><draw:equation draw:name="f38" draw:formula="0+2632-2549"/><draw:equation draw:name="f39" draw:formula="2632*logheight/120"/><draw:equation draw:name="f40" draw:formula="0+5535-4650"/><draw:equation draw:name="f41" draw:formula="?f40 *logwidth/1006"/><draw:equation draw:name="f42" draw:formula="0+2619-2549"/><draw:equation draw:name="f43" draw:formula="2619*logheight/120"/><draw:equation draw:name="f44" draw:formula="0+5535-4650"/><draw:equation draw:name="f45" draw:formula="?f44 *logwidth/1006"/><draw:equation draw:name="f46" draw:formula="0+2599-2549"/><draw:equation draw:name="f47" draw:formula="2599*logheight/120"/><draw:equation draw:name="f48" draw:formula="0+5555-4650"/><draw:equation draw:name="f49" draw:formula="?f48 *logwidth/1006"/><draw:equation draw:name="f50" draw:formula="0+2599-2549"/><draw:equation draw:name="f51" draw:formula="2599*logheight/120"/><draw:equation draw:name="f52" draw:formula="0+5535-4650"/><draw:equation draw:name="f53" draw:formula="?f52 *logwidth/1006"/><draw:equation draw:name="f54" draw:formula="0+2599-2549"/><draw:equation draw:name="f55" draw:formula="2599*logheight/120"/><draw:equation draw:name="f56" draw:formula="0+5535-4650"/><draw:equation draw:name="f57" draw:formula="?f56 *logwidth/1006"/><draw:equation draw:name="f58" draw:formula="0+2619-2549"/><draw:equation draw:name="f59" draw:formula="2619*logheight/120"/><draw:equation draw:name="f60" draw:formula="0+5555-4650"/><draw:equation draw:name="f61" draw:formula="?f60 *logwidth/1006"/><draw:equation draw:name="f62" draw:formula="0+2619-2549"/><draw:equation draw:name="f63" draw:formula="2619*logheight/120"/><draw:equation draw:name="f64" draw:formula="0+5555-4650"/><draw:equation draw:name="f65" draw:formula="?f64 *logwidth/1006"/><draw:equation draw:name="f66" draw:formula="0+2599-2549"/><draw:equation draw:name="f67" draw:formula="2599*logheight/120"/><draw:equation draw:name="f68" draw:formula="0+5534-4650"/><draw:equation draw:name="f69" draw:formula="?f68 *logwidth/1006"/><draw:equation draw:name="f70" draw:formula="0+2549-2549"/><draw:equation draw:name="f71" draw:formula="2549*logheight/120"/><draw:equation draw:name="f72" draw:formula="0+5535-4650"/><draw:equation draw:name="f73" draw:formula="?f72 *logwidth/1006"/><draw:equation draw:name="f74" draw:formula="0+2599-2549"/><draw:equation draw:name="f75" draw:formula="2599*logheight/120"/><draw:equation draw:name="f76" draw:formula="0+5555-4650"/><draw:equation draw:name="f77" draw:formula="?f76 *logwidth/1006"/><draw:equation draw:name="f78" draw:formula="0+2599-2549"/><draw:equation draw:name="f79" draw:formula="2599*logheight/120"/><draw:equation draw:name="f80" draw:formula="0+5637-4650"/><draw:equation draw:name="f81" draw:formula="?f80 *logwidth/1006"/><draw:equation draw:name="f82" draw:formula="0+2599-2549"/><draw:equation draw:name="f83" draw:formula="2599*logheight/120"/><draw:equation draw:name="f84" draw:formula="0+5534-4650"/><draw:equation draw:name="f85" draw:formula="?f84 *logwidth/1006"/><draw:equation draw:name="f86" draw:formula="0+2549-2549"/><draw:equation draw:name="f87" draw:formula="2549*logheight/120"/><draw:equation draw:name="f88" draw:formula="logwidth"/><draw:equation draw:name="f89" draw:formula="logheight"/></draw:enhanced-geometry></draw:custom-shape><draw:custom-shape draw:name="Text Box 141" draw:style-name="gr123" draw:text-style-name="P315" svg:width="3.848cm" svg:height="1.798cm" svg:x="3.963cm" svg:y="-4.627cm"><text:p text:style-name="P313"><text:span text:style-name="T47">業者向衛生所申請販</text:span></text:p><text:p text:style-name="P336"><text:span text:style-name="T47">賣業醫療器材商變更</text:span></text:p><text:p text:style-name="P337"><text:span text:style-name="T47">7 </text:span><text:span text:style-name="T47">日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0" draw:style-name="gr115" draw:text-style-name="P317" svg:width="3.424cm" svg:height="0.424cm" svg:x="4.162cm" svg:y="-2.081cm"><text:p text:style-name="P316"><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9" draw:style-name="gr116" draw:text-style-name="P315" svg:width="3.107cm" svg:height="1.408cm" svg:x="4.365cm" svg:y="-0.94cm"><text:p text:style-name="P313"><text:span text:style-name="T47">否</text:span></text:p><text:p text:style-name="P314"><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8" draw:style-name="gr81" draw:text-style-name="P317" svg:width="0.458cm" svg:height="0.424cm" svg:x="10.652cm" svg:y="-0.273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7" draw:style-name="gr100" draw:text-style-name="P317" svg:width="3.85cm" svg:height="0.424cm" svg:x="15.204cm" svg:y="0.004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6" draw:style-name="gr124" draw:text-style-name="P325" svg:width="2.154cm" svg:height="1.46cm" svg:x="4.81cm" svg:y="1.185cm"><text:p text:style-name="P324"><text:span text:style-name="T47">是</text:span></text:p><text:p text:style-name="P318"><text:span text:style-name="T47"/></text:p><text:p text:style-name="P313"><text:span text:style-name="T47">是否須場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5" draw:style-name="gr81" draw:text-style-name="P317" svg:width="0.458cm" svg:height="0.424cm" svg:x="19.094cm" svg:y="2.743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4" draw:style-name="gr105" draw:text-style-name="P317" svg:width="0.883cm" svg:height="0.424cm" svg:x="6.145cm" svg:y="3.323cm"><text:p text:style-name="P316"><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3" draw:style-name="gr71" draw:text-style-name="P317" svg:width="1.306cm" svg:height="0.422cm" svg:x="8.796cm" svg:y="3.403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2" draw:style-name="gr103" draw:text-style-name="P317" svg:width="1.729cm" svg:height="0.424cm" svg:x="5.03cm" svg:y="4.348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1" draw:style-name="gr102" draw:text-style-name="P317" svg:width="1.306cm" svg:height="0.424cm" svg:x="7.96cm" svg:y="4.74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0" draw:style-name="gr125" draw:text-style-name="P317" svg:width="3.107cm" svg:height="0.424cm" svg:x="11.823cm" svg:y="4.39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9" draw:style-name="gr105" draw:text-style-name="P317" svg:width="0.883cm" svg:height="0.424cm" svg:x="6.154cm" svg:y="5.452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8" draw:style-name="gr120" draw:text-style-name="P339" svg:width="4.682cm" svg:height="0.927cm" svg:x="3.549cm" svg:y="6.137cm"><text:p text:style-name="P338"><text:span text:style-name="T47">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2"><draw:custom-shape text:anchor-type="paragraph" draw:z-index="88" draw:name="AutoShape 126" draw:style-name="gr182" draw:text-style-name="P348" svg:width="0.212cm" svg:height="0.796cm" svg:x="5.805cm" svg:y="0.385cm"><text:p/><draw:enhanced-geometry draw:mirror-horizontal="false" draw:mirror-vertical="false" drawooo:sub-view-size="120 451" draw:text-areas="0 0 ?f88 ?f89" svg:viewBox="0 0 0 0" draw:type="ooxml-non-primitive" draw:enhanced-path="M 50 331 L 0 331 61 451 110 351 50 351 50 331 Z M 70 331 L 50 331 50 351 70 351 70 331 Z M 120 330 L 70 331 70 351 50 351 110 351 120 330 Z M 67 0 L 47 0 50 331 70 331 67 0 Z N"><draw:equation draw:name="f0" draw:formula="0+3341-3291"/><draw:equation draw:name="f1" draw:formula="?f0 *logwidth/120"/><draw:equation draw:name="f2" draw:formula="0+549-218"/><draw:equation draw:name="f3" draw:formula="549*logheight/451"/><draw:equation draw:name="f4" draw:formula="0+3291-3291"/><draw:equation draw:name="f5" draw:formula="?f4 *logwidth/120"/><draw:equation draw:name="f6" draw:formula="0+549-218"/><draw:equation draw:name="f7" draw:formula="549*logheight/451"/><draw:equation draw:name="f8" draw:formula="0+3352-3291"/><draw:equation draw:name="f9" draw:formula="?f8 *logwidth/120"/><draw:equation draw:name="f10" draw:formula="0+669-218"/><draw:equation draw:name="f11" draw:formula="669*logheight/451"/><draw:equation draw:name="f12" draw:formula="0+3401-3291"/><draw:equation draw:name="f13" draw:formula="?f12 *logwidth/120"/><draw:equation draw:name="f14" draw:formula="0+569-218"/><draw:equation draw:name="f15" draw:formula="569*logheight/451"/><draw:equation draw:name="f16" draw:formula="0+3341-3291"/><draw:equation draw:name="f17" draw:formula="?f16 *logwidth/120"/><draw:equation draw:name="f18" draw:formula="0+569-218"/><draw:equation draw:name="f19" draw:formula="569*logheight/451"/><draw:equation draw:name="f20" draw:formula="0+3341-3291"/><draw:equation draw:name="f21" draw:formula="?f20 *logwidth/120"/><draw:equation draw:name="f22" draw:formula="0+549-218"/><draw:equation draw:name="f23" draw:formula="549*logheight/451"/><draw:equation draw:name="f24" draw:formula="0+3361-3291"/><draw:equation draw:name="f25" draw:formula="?f24 *logwidth/120"/><draw:equation draw:name="f26" draw:formula="0+549-218"/><draw:equation draw:name="f27" draw:formula="549*logheight/451"/><draw:equation draw:name="f28" draw:formula="0+3341-3291"/><draw:equation draw:name="f29" draw:formula="?f28 *logwidth/120"/><draw:equation draw:name="f30" draw:formula="0+549-218"/><draw:equation draw:name="f31" draw:formula="549*logheight/451"/><draw:equation draw:name="f32" draw:formula="0+3341-3291"/><draw:equation draw:name="f33" draw:formula="?f32 *logwidth/120"/><draw:equation draw:name="f34" draw:formula="0+569-218"/><draw:equation draw:name="f35" draw:formula="569*logheight/451"/><draw:equation draw:name="f36" draw:formula="0+3361-3291"/><draw:equation draw:name="f37" draw:formula="?f36 *logwidth/120"/><draw:equation draw:name="f38" draw:formula="0+569-218"/><draw:equation draw:name="f39" draw:formula="569*logheight/451"/><draw:equation draw:name="f40" draw:formula="0+3361-3291"/><draw:equation draw:name="f41" draw:formula="?f40 *logwidth/120"/><draw:equation draw:name="f42" draw:formula="0+549-218"/><draw:equation draw:name="f43" draw:formula="549*logheight/451"/><draw:equation draw:name="f44" draw:formula="0+3411-3291"/><draw:equation draw:name="f45" draw:formula="?f44 *logwidth/120"/><draw:equation draw:name="f46" draw:formula="0+548-218"/><draw:equation draw:name="f47" draw:formula="548*logheight/451"/><draw:equation draw:name="f48" draw:formula="0+3361-3291"/><draw:equation draw:name="f49" draw:formula="?f48 *logwidth/120"/><draw:equation draw:name="f50" draw:formula="0+549-218"/><draw:equation draw:name="f51" draw:formula="549*logheight/451"/><draw:equation draw:name="f52" draw:formula="0+3361-3291"/><draw:equation draw:name="f53" draw:formula="?f52 *logwidth/120"/><draw:equation draw:name="f54" draw:formula="0+569-218"/><draw:equation draw:name="f55" draw:formula="569*logheight/451"/><draw:equation draw:name="f56" draw:formula="0+3341-3291"/><draw:equation draw:name="f57" draw:formula="?f56 *logwidth/120"/><draw:equation draw:name="f58" draw:formula="0+569-218"/><draw:equation draw:name="f59" draw:formula="569*logheight/451"/><draw:equation draw:name="f60" draw:formula="0+3401-3291"/><draw:equation draw:name="f61" draw:formula="?f60 *logwidth/120"/><draw:equation draw:name="f62" draw:formula="0+569-218"/><draw:equation draw:name="f63" draw:formula="569*logheight/451"/><draw:equation draw:name="f64" draw:formula="0+3411-3291"/><draw:equation draw:name="f65" draw:formula="?f64 *logwidth/120"/><draw:equation draw:name="f66" draw:formula="0+548-218"/><draw:equation draw:name="f67" draw:formula="548*logheight/451"/><draw:equation draw:name="f68" draw:formula="0+3358-3291"/><draw:equation draw:name="f69" draw:formula="?f68 *logwidth/120"/><draw:equation draw:name="f70" draw:formula="0+218-218"/><draw:equation draw:name="f71" draw:formula="218*logheight/451"/><draw:equation draw:name="f72" draw:formula="0+3338-3291"/><draw:equation draw:name="f73" draw:formula="?f72 *logwidth/120"/><draw:equation draw:name="f74" draw:formula="0+218-218"/><draw:equation draw:name="f75" draw:formula="218*logheight/451"/><draw:equation draw:name="f76" draw:formula="0+3341-3291"/><draw:equation draw:name="f77" draw:formula="?f76 *logwidth/120"/><draw:equation draw:name="f78" draw:formula="0+549-218"/><draw:equation draw:name="f79" draw:formula="549*logheight/451"/><draw:equation draw:name="f80" draw:formula="0+3361-3291"/><draw:equation draw:name="f81" draw:formula="?f80 *logwidth/120"/><draw:equation draw:name="f82" draw:formula="0+549-218"/><draw:equation draw:name="f83" draw:formula="549*logheight/451"/><draw:equation draw:name="f84" draw:formula="0+3358-3291"/><draw:equation draw:name="f85" draw:formula="?f84 *logwidth/120"/><draw:equation draw:name="f86" draw:formula="0+218-218"/><draw:equation draw:name="f87" draw:formula="218*logheight/451"/><draw:equation draw:name="f88" draw:formula="logwidth"/><draw:equation draw:name="f89" draw:formula="logheight"/></draw:enhanced-geometry></draw:custom-shape></text:p>
      <text:p text:style-name="P116"><draw:g text:anchor-type="as-char" svg:y="0cm" draw:z-index="105" draw:style-name="gr244"><draw:custom-shape draw:name="Freeform 125" draw:style-name="gr261" draw:text-style-name="P307" svg:width="4.687cm" svg:height="1.433cm" svg:x="0.065cm" svg:y="2.318cm"><text:p/><draw:enhanced-geometry draw:mirror-horizontal="false" draw:mirror-vertical="false" drawooo:sub-view-size="2639 805" draw:text-areas="0 0 ?f156 ?f157" svg:viewBox="0 0 0 0" draw:type="ooxml-non-primitive" draw:enhanced-path="M 425 0 L 2215 0 2291 7 2363 25 2429 55 2488 95 2539 143 2581 200 2612 262 2632 330 2639 403 2632 475 2612 543 2581 606 2539 662 2488 710 2429 750 2363 780 2291 799 2215 805 425 805 348 799 277 780 210 750 151 710 100 662 58 606 27 543 7 475 0 403 7 330 27 262 58 200 100 143 151 95 210 55 277 25 348 7 425 0 Z N"><draw:equation draw:name="f0" draw:formula="0+472-47"/><draw:equation draw:name="f1" draw:formula="?f0 *logwidth/2639"/><draw:equation draw:name="f2" draw:formula="0+1310-1310"/><draw:equation draw:name="f3" draw:formula="1310*logheight/805"/><draw:equation draw:name="f4" draw:formula="0+2262-47"/><draw:equation draw:name="f5" draw:formula="?f4 *logwidth/2639"/><draw:equation draw:name="f6" draw:formula="0+1310-1310"/><draw:equation draw:name="f7" draw:formula="1310*logheight/805"/><draw:equation draw:name="f8" draw:formula="0+2338-47"/><draw:equation draw:name="f9" draw:formula="?f8 *logwidth/2639"/><draw:equation draw:name="f10" draw:formula="0+1317-1310"/><draw:equation draw:name="f11" draw:formula="1317*logheight/805"/><draw:equation draw:name="f12" draw:formula="0+2410-47"/><draw:equation draw:name="f13" draw:formula="?f12 *logwidth/2639"/><draw:equation draw:name="f14" draw:formula="0+1335-1310"/><draw:equation draw:name="f15" draw:formula="1335*logheight/805"/><draw:equation draw:name="f16" draw:formula="0+2476-47"/><draw:equation draw:name="f17" draw:formula="?f16 *logwidth/2639"/><draw:equation draw:name="f18" draw:formula="0+1365-1310"/><draw:equation draw:name="f19" draw:formula="1365*logheight/805"/><draw:equation draw:name="f20" draw:formula="0+2535-47"/><draw:equation draw:name="f21" draw:formula="?f20 *logwidth/2639"/><draw:equation draw:name="f22" draw:formula="0+1405-1310"/><draw:equation draw:name="f23" draw:formula="1405*logheight/805"/><draw:equation draw:name="f24" draw:formula="0+2586-47"/><draw:equation draw:name="f25" draw:formula="?f24 *logwidth/2639"/><draw:equation draw:name="f26" draw:formula="0+1453-1310"/><draw:equation draw:name="f27" draw:formula="1453*logheight/805"/><draw:equation draw:name="f28" draw:formula="0+2628-47"/><draw:equation draw:name="f29" draw:formula="?f28 *logwidth/2639"/><draw:equation draw:name="f30" draw:formula="0+1510-1310"/><draw:equation draw:name="f31" draw:formula="1510*logheight/805"/><draw:equation draw:name="f32" draw:formula="0+2659-47"/><draw:equation draw:name="f33" draw:formula="?f32 *logwidth/2639"/><draw:equation draw:name="f34" draw:formula="0+1572-1310"/><draw:equation draw:name="f35" draw:formula="1572*logheight/805"/><draw:equation draw:name="f36" draw:formula="0+2679-47"/><draw:equation draw:name="f37" draw:formula="?f36 *logwidth/2639"/><draw:equation draw:name="f38" draw:formula="0+1640-1310"/><draw:equation draw:name="f39" draw:formula="1640*logheight/805"/><draw:equation draw:name="f40" draw:formula="0+2686-47"/><draw:equation draw:name="f41" draw:formula="?f40 *logwidth/2639"/><draw:equation draw:name="f42" draw:formula="0+1713-1310"/><draw:equation draw:name="f43" draw:formula="1713*logheight/805"/><draw:equation draw:name="f44" draw:formula="0+2679-47"/><draw:equation draw:name="f45" draw:formula="?f44 *logwidth/2639"/><draw:equation draw:name="f46" draw:formula="0+1785-1310"/><draw:equation draw:name="f47" draw:formula="1785*logheight/805"/><draw:equation draw:name="f48" draw:formula="0+2659-47"/><draw:equation draw:name="f49" draw:formula="?f48 *logwidth/2639"/><draw:equation draw:name="f50" draw:formula="0+1853-1310"/><draw:equation draw:name="f51" draw:formula="1853*logheight/805"/><draw:equation draw:name="f52" draw:formula="0+2628-47"/><draw:equation draw:name="f53" draw:formula="?f52 *logwidth/2639"/><draw:equation draw:name="f54" draw:formula="0+1916-1310"/><draw:equation draw:name="f55" draw:formula="1916*logheight/805"/><draw:equation draw:name="f56" draw:formula="0+2586-47"/><draw:equation draw:name="f57" draw:formula="?f56 *logwidth/2639"/><draw:equation draw:name="f58" draw:formula="0+1972-1310"/><draw:equation draw:name="f59" draw:formula="1972*logheight/805"/><draw:equation draw:name="f60" draw:formula="0+2535-47"/><draw:equation draw:name="f61" draw:formula="?f60 *logwidth/2639"/><draw:equation draw:name="f62" draw:formula="0+2020-1310"/><draw:equation draw:name="f63" draw:formula="2020*logheight/805"/><draw:equation draw:name="f64" draw:formula="0+2476-47"/><draw:equation draw:name="f65" draw:formula="?f64 *logwidth/2639"/><draw:equation draw:name="f66" draw:formula="0+2060-1310"/><draw:equation draw:name="f67" draw:formula="2060*logheight/805"/><draw:equation draw:name="f68" draw:formula="0+2410-47"/><draw:equation draw:name="f69" draw:formula="?f68 *logwidth/2639"/><draw:equation draw:name="f70" draw:formula="0+2090-1310"/><draw:equation draw:name="f71" draw:formula="2090*logheight/805"/><draw:equation draw:name="f72" draw:formula="0+2338-47"/><draw:equation draw:name="f73" draw:formula="?f72 *logwidth/2639"/><draw:equation draw:name="f74" draw:formula="0+2109-1310"/><draw:equation draw:name="f75" draw:formula="2109*logheight/805"/><draw:equation draw:name="f76" draw:formula="0+2262-47"/><draw:equation draw:name="f77" draw:formula="?f76 *logwidth/2639"/><draw:equation draw:name="f78" draw:formula="0+2115-1310"/><draw:equation draw:name="f79" draw:formula="2115*logheight/805"/><draw:equation draw:name="f80" draw:formula="0+472-47"/><draw:equation draw:name="f81" draw:formula="?f80 *logwidth/2639"/><draw:equation draw:name="f82" draw:formula="0+2115-1310"/><draw:equation draw:name="f83" draw:formula="2115*logheight/805"/><draw:equation draw:name="f84" draw:formula="0+395-47"/><draw:equation draw:name="f85" draw:formula="?f84 *logwidth/2639"/><draw:equation draw:name="f86" draw:formula="0+2109-1310"/><draw:equation draw:name="f87" draw:formula="2109*logheight/805"/><draw:equation draw:name="f88" draw:formula="0+324-47"/><draw:equation draw:name="f89" draw:formula="?f88 *logwidth/2639"/><draw:equation draw:name="f90" draw:formula="0+2090-1310"/><draw:equation draw:name="f91" draw:formula="2090*logheight/805"/><draw:equation draw:name="f92" draw:formula="0+257-47"/><draw:equation draw:name="f93" draw:formula="?f92 *logwidth/2639"/><draw:equation draw:name="f94" draw:formula="0+2060-1310"/><draw:equation draw:name="f95" draw:formula="2060*logheight/805"/><draw:equation draw:name="f96" draw:formula="0+198-47"/><draw:equation draw:name="f97" draw:formula="?f96 *logwidth/2639"/><draw:equation draw:name="f98" draw:formula="0+2020-1310"/><draw:equation draw:name="f99" draw:formula="2020*logheight/805"/><draw:equation draw:name="f100" draw:formula="0+147-47"/><draw:equation draw:name="f101" draw:formula="?f100 *logwidth/2639"/><draw:equation draw:name="f102" draw:formula="0+1972-1310"/><draw:equation draw:name="f103" draw:formula="1972*logheight/805"/><draw:equation draw:name="f104" draw:formula="0+105-47"/><draw:equation draw:name="f105" draw:formula="?f104 *logwidth/2639"/><draw:equation draw:name="f106" draw:formula="0+1916-1310"/><draw:equation draw:name="f107" draw:formula="1916*logheight/805"/><draw:equation draw:name="f108" draw:formula="0+74-47"/><draw:equation draw:name="f109" draw:formula="?f108 *logwidth/2639"/><draw:equation draw:name="f110" draw:formula="0+1853-1310"/><draw:equation draw:name="f111" draw:formula="1853*logheight/805"/><draw:equation draw:name="f112" draw:formula="0+54-47"/><draw:equation draw:name="f113" draw:formula="?f112 *logwidth/2639"/><draw:equation draw:name="f114" draw:formula="0+1785-1310"/><draw:equation draw:name="f115" draw:formula="1785*logheight/805"/><draw:equation draw:name="f116" draw:formula="0+47-47"/><draw:equation draw:name="f117" draw:formula="?f116 *logwidth/2639"/><draw:equation draw:name="f118" draw:formula="0+1713-1310"/><draw:equation draw:name="f119" draw:formula="1713*logheight/805"/><draw:equation draw:name="f120" draw:formula="0+54-47"/><draw:equation draw:name="f121" draw:formula="?f120 *logwidth/2639"/><draw:equation draw:name="f122" draw:formula="0+1640-1310"/><draw:equation draw:name="f123" draw:formula="1640*logheight/805"/><draw:equation draw:name="f124" draw:formula="0+74-47"/><draw:equation draw:name="f125" draw:formula="?f124 *logwidth/2639"/><draw:equation draw:name="f126" draw:formula="0+1572-1310"/><draw:equation draw:name="f127" draw:formula="1572*logheight/805"/><draw:equation draw:name="f128" draw:formula="0+105-47"/><draw:equation draw:name="f129" draw:formula="?f128 *logwidth/2639"/><draw:equation draw:name="f130" draw:formula="0+1510-1310"/><draw:equation draw:name="f131" draw:formula="1510*logheight/805"/><draw:equation draw:name="f132" draw:formula="0+147-47"/><draw:equation draw:name="f133" draw:formula="?f132 *logwidth/2639"/><draw:equation draw:name="f134" draw:formula="0+1453-1310"/><draw:equation draw:name="f135" draw:formula="1453*logheight/805"/><draw:equation draw:name="f136" draw:formula="0+198-47"/><draw:equation draw:name="f137" draw:formula="?f136 *logwidth/2639"/><draw:equation draw:name="f138" draw:formula="0+1405-1310"/><draw:equation draw:name="f139" draw:formula="1405*logheight/805"/><draw:equation draw:name="f140" draw:formula="0+257-47"/><draw:equation draw:name="f141" draw:formula="?f140 *logwidth/2639"/><draw:equation draw:name="f142" draw:formula="0+1365-1310"/><draw:equation draw:name="f143" draw:formula="1365*logheight/805"/><draw:equation draw:name="f144" draw:formula="0+324-47"/><draw:equation draw:name="f145" draw:formula="?f144 *logwidth/2639"/><draw:equation draw:name="f146" draw:formula="0+1335-1310"/><draw:equation draw:name="f147" draw:formula="1335*logheight/805"/><draw:equation draw:name="f148" draw:formula="0+395-47"/><draw:equation draw:name="f149" draw:formula="?f148 *logwidth/2639"/><draw:equation draw:name="f150" draw:formula="0+1317-1310"/><draw:equation draw:name="f151" draw:formula="1317*logheight/805"/><draw:equation draw:name="f152" draw:formula="0+472-47"/><draw:equation draw:name="f153" draw:formula="?f152 *logwidth/2639"/><draw:equation draw:name="f154" draw:formula="0+1310-1310"/><draw:equation draw:name="f155" draw:formula="1310*logheight/805"/><draw:equation draw:name="f156" draw:formula="logwidth"/><draw:equation draw:name="f157" draw:formula="logheight"/></draw:enhanced-geometry></draw:custom-shape><draw:custom-shape draw:name="AutoShape 124" draw:style-name="gr254" draw:text-style-name="P308" svg:width="0.212cm" svg:height="0.803cm" svg:x="2.305cm" svg:y="1.513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1 L 70 331 70 351 50 351 110 351 120 331 Z M 67 0 L 47 1 50 331 70 331 67 0 Z N"><draw:equation draw:name="f0" draw:formula="0+1358-1308"/><draw:equation draw:name="f1" draw:formula="?f0 *logwidth/120"/><draw:equation draw:name="f2" draw:formula="0+1190-859"/><draw:equation draw:name="f3" draw:formula="1190*logheight/451"/><draw:equation draw:name="f4" draw:formula="0+1308-1308"/><draw:equation draw:name="f5" draw:formula="?f4 *logwidth/120"/><draw:equation draw:name="f6" draw:formula="0+1191-859"/><draw:equation draw:name="f7" draw:formula="1191*logheight/451"/><draw:equation draw:name="f8" draw:formula="0+1369-1308"/><draw:equation draw:name="f9" draw:formula="?f8 *logwidth/120"/><draw:equation draw:name="f10" draw:formula="0+1310-859"/><draw:equation draw:name="f11" draw:formula="1310*logheight/451"/><draw:equation draw:name="f12" draw:formula="0+1418-1308"/><draw:equation draw:name="f13" draw:formula="?f12 *logwidth/120"/><draw:equation draw:name="f14" draw:formula="0+1210-859"/><draw:equation draw:name="f15" draw:formula="1210*logheight/451"/><draw:equation draw:name="f16" draw:formula="0+1358-1308"/><draw:equation draw:name="f17" draw:formula="?f16 *logwidth/120"/><draw:equation draw:name="f18" draw:formula="0+1210-859"/><draw:equation draw:name="f19" draw:formula="1210*logheight/451"/><draw:equation draw:name="f20" draw:formula="0+1358-1308"/><draw:equation draw:name="f21" draw:formula="?f20 *logwidth/120"/><draw:equation draw:name="f22" draw:formula="0+1190-859"/><draw:equation draw:name="f23" draw:formula="1190*logheight/451"/><draw:equation draw:name="f24" draw:formula="0+1378-1308"/><draw:equation draw:name="f25" draw:formula="?f24 *logwidth/120"/><draw:equation draw:name="f26" draw:formula="0+1190-859"/><draw:equation draw:name="f27" draw:formula="1190*logheight/451"/><draw:equation draw:name="f28" draw:formula="0+1358-1308"/><draw:equation draw:name="f29" draw:formula="?f28 *logwidth/120"/><draw:equation draw:name="f30" draw:formula="0+1190-859"/><draw:equation draw:name="f31" draw:formula="1190*logheight/451"/><draw:equation draw:name="f32" draw:formula="0+1358-1308"/><draw:equation draw:name="f33" draw:formula="?f32 *logwidth/120"/><draw:equation draw:name="f34" draw:formula="0+1210-859"/><draw:equation draw:name="f35" draw:formula="1210*logheight/451"/><draw:equation draw:name="f36" draw:formula="0+1378-1308"/><draw:equation draw:name="f37" draw:formula="?f36 *logwidth/120"/><draw:equation draw:name="f38" draw:formula="0+1210-859"/><draw:equation draw:name="f39" draw:formula="1210*logheight/451"/><draw:equation draw:name="f40" draw:formula="0+1378-1308"/><draw:equation draw:name="f41" draw:formula="?f40 *logwidth/120"/><draw:equation draw:name="f42" draw:formula="0+1190-859"/><draw:equation draw:name="f43" draw:formula="1190*logheight/451"/><draw:equation draw:name="f44" draw:formula="0+1428-1308"/><draw:equation draw:name="f45" draw:formula="?f44 *logwidth/120"/><draw:equation draw:name="f46" draw:formula="0+1190-859"/><draw:equation draw:name="f47" draw:formula="1190*logheight/451"/><draw:equation draw:name="f48" draw:formula="0+1378-1308"/><draw:equation draw:name="f49" draw:formula="?f48 *logwidth/120"/><draw:equation draw:name="f50" draw:formula="0+1190-859"/><draw:equation draw:name="f51" draw:formula="1190*logheight/451"/><draw:equation draw:name="f52" draw:formula="0+1378-1308"/><draw:equation draw:name="f53" draw:formula="?f52 *logwidth/120"/><draw:equation draw:name="f54" draw:formula="0+1210-859"/><draw:equation draw:name="f55" draw:formula="1210*logheight/451"/><draw:equation draw:name="f56" draw:formula="0+1358-1308"/><draw:equation draw:name="f57" draw:formula="?f56 *logwidth/120"/><draw:equation draw:name="f58" draw:formula="0+1210-859"/><draw:equation draw:name="f59" draw:formula="1210*logheight/451"/><draw:equation draw:name="f60" draw:formula="0+1418-1308"/><draw:equation draw:name="f61" draw:formula="?f60 *logwidth/120"/><draw:equation draw:name="f62" draw:formula="0+1210-859"/><draw:equation draw:name="f63" draw:formula="1210*logheight/451"/><draw:equation draw:name="f64" draw:formula="0+1428-1308"/><draw:equation draw:name="f65" draw:formula="?f64 *logwidth/120"/><draw:equation draw:name="f66" draw:formula="0+1190-859"/><draw:equation draw:name="f67" draw:formula="1190*logheight/451"/><draw:equation draw:name="f68" draw:formula="0+1375-1308"/><draw:equation draw:name="f69" draw:formula="?f68 *logwidth/120"/><draw:equation draw:name="f70" draw:formula="0+859-859"/><draw:equation draw:name="f71" draw:formula="859*logheight/451"/><draw:equation draw:name="f72" draw:formula="0+1355-1308"/><draw:equation draw:name="f73" draw:formula="?f72 *logwidth/120"/><draw:equation draw:name="f74" draw:formula="0+860-859"/><draw:equation draw:name="f75" draw:formula="860*logheight/451"/><draw:equation draw:name="f76" draw:formula="0+1358-1308"/><draw:equation draw:name="f77" draw:formula="?f76 *logwidth/120"/><draw:equation draw:name="f78" draw:formula="0+1190-859"/><draw:equation draw:name="f79" draw:formula="1190*logheight/451"/><draw:equation draw:name="f80" draw:formula="0+1378-1308"/><draw:equation draw:name="f81" draw:formula="?f80 *logwidth/120"/><draw:equation draw:name="f82" draw:formula="0+1190-859"/><draw:equation draw:name="f83" draw:formula="1190*logheight/451"/><draw:equation draw:name="f84" draw:formula="0+1375-1308"/><draw:equation draw:name="f85" draw:formula="?f84 *logwidth/120"/><draw:equation draw:name="f86" draw:formula="0+859-859"/><draw:equation draw:name="f87" draw:formula="859*logheight/451"/><draw:equation draw:name="f88" draw:formula="logwidth"/><draw:equation draw:name="f89" draw:formula="logheight"/></draw:enhanced-geometry></draw:custom-shape><draw:custom-shape draw:name="Text Box 123" draw:style-name="gr259" draw:text-style-name="P317" svg:width="0.888cm" svg:height="0.426cm" svg:x="1.981cm" svg:y="2.847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2" draw:style-name="gr262" draw:text-style-name="P363" svg:width="5.132cm" svg:height="1.574cm" svg:x="0cm" svg:y="0cm"><text:p text:style-name="P362"><text:span text:style-name="T47">衛生所核發販賣業醫療器材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63"><text:span text:style-name="T36">檢核表</text:span></text:p>
          </table:table-cell>
          <table:table-cell table:style-name="表格10.A1" office:value-type="string">
            <text:p text:style-name="P264"><text:span text:style-name="T36">自評</text:span></text:p>
          </table:table-cell>
          <table:table-cell table:style-name="表格10.A1" office:value-type="string">
            <text:p text:style-name="P265"><text:span text:style-name="T36">複評</text:span></text:p>
          </table:table-cell>
        </table:table-row>
        <table:table-row table:style-name="表格10.2">
          <table:table-cell table:style-name="表格10.A1" office:value-type="string">
            <text:p text:style-name="P211"><text:span text:style-name="T9">1.</text:span><text:span text:style-name="T42">醫療器材商申請案件登記事項申請書</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2">
          <table:table-cell table:style-name="表格10.A1" office:value-type="string">
            <text:p text:style-name="P211"><text:span text:style-name="T9">2.</text:span><text:span text:style-name="T42">負責人身分證影本</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4">
          <table:table-cell table:style-name="表格10.A1" office:value-type="string">
            <text:p text:style-name="P209"><text:span text:style-name="T9">3.</text:span><text:span text:style-name="T42">公司會議紀錄或股東同意書</text:span><text:span text:style-name="T9">(</text:span><text:span text:style-name="T42">一般行號免付</text:span><text:span text:style-name="T9">)</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2">
          <table:table-cell table:style-name="表格10.A1" office:value-type="string">
            <text:p text:style-name="P211"><text:span text:style-name="T9">4.</text:span><text:span text:style-name="T42">原領醫療器材商許可執照或執業執照收繳</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2">
          <table:table-cell table:style-name="表格10.A1" office:value-type="string">
            <text:p text:style-name="P211"><text:span text:style-name="T9">5.</text:span><text:span text:style-name="T42">醫療器材商許可執照規費 </text:span><text:span text:style-name="T9">1000 </text:span><text:span text:style-name="T42">元</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2">
          <table:table-cell table:style-name="表格10.A1" office:value-type="string">
            <text:p text:style-name="P211"><text:span text:style-name="T9">6.</text:span><text:span text:style-name="T42">店印、負責人</text:span><text:span text:style-name="T9">(</text:span><text:span text:style-name="T42">藥師、生</text:span><text:span text:style-name="T9">)</text:span><text:span text:style-name="T42">私章</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2">
          <table:table-cell table:style-name="表格10.A1" office:value-type="string">
            <text:p text:style-name="P211"><text:span text:style-name="T9">7.</text:span><text:span text:style-name="T42">委託書及受委託人身分證正反影本</text:span><text:span text:style-name="T9">(</text:span><text:span text:style-name="T42">非本人親自遞件才須檢附</text:span><text:span text:style-name="T9">)</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2">
          <table:table-cell table:style-name="表格10.A9" office:value-type="string">
            <text:p text:style-name="P269"><text:span text:style-name="T43">變更場所須另檢附下列資料</text:span><text:span text:style-name="T10">(</text:span><text:span text:style-name="T43">※遷址若涉跨轄區，須歇業再設立</text:span><text:span text:style-name="T10">)</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10">
          <table:table-cell table:style-name="表格10.A1" office:value-type="string">
            <text:p text:style-name="P280"><text:span text:style-name="T9">8.</text:span><text:span text:style-name="T42">營業地址、場所、儲存醫療器材之倉庫及主要設備略圖及照片</text:span><text:span text:style-name="T9">(</text:span><text:span text:style-name="T42">至少 </text:span><text:span text:style-name="T9">4 </text:span><text:span text:style-name="T42">張，含市招照片</text:span><text:span text:style-name="T9">)</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11">
          <table:table-cell table:style-name="表格10.A1" office:value-type="string">
            <text:p text:style-name="P281"><text:span text:style-name="T9">9.</text:span><text:span text:style-name="T42">建物使用執照影本</text:span><text:span text:style-name="T9">(</text:span><text:span text:style-name="T42">僅老舊建築可向工務局申請合法房屋證明及向都發局申請土地使用分區證明書替代</text:span><text:span text:style-name="T9">)</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12">
          <table:table-cell table:style-name="表格10.A1" office:value-type="string">
            <text:p text:style-name="P217"><text:span text:style-name="T9">10.</text:span><text:span text:style-name="T42">聲明書</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13">
          <table:table-cell table:style-name="表格10.A1" office:value-type="string">
            <text:p text:style-name="P282"><text:span text:style-name="T11">11.</text:span><text:span text:style-name="T44">販賣業醫療器材商設立地點土地使用分區若屬工業區，須檢</text:span><text:span text:style-name="T46">附本府經發局工業輔導科、南科管理局、加工出口區或軟體園區設立許可文件</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1">
          <table:table-cell table:style-name="表格10.A14" office:value-type="string">
            <text:p text:style-name="P283"><text:span text:style-name="T43">變更機構名稱或負責人須另檢附下列資料</text:span></text:p>
          </table:table-cell>
          <table:table-cell table:style-name="表格10.A1" office:value-type="string">
            <text:p text:style-name="P198"/>
          </table:table-cell>
          <table:table-cell table:style-name="表格10.A1" office:value-type="string">
            <text:p text:style-name="P198"/>
          </table:table-cell>
        </table:table-row>
        <table:table-row table:style-name="表格10.15">
          <table:table-cell table:style-name="表格10.A1" office:value-type="string">
            <text:p text:style-name="P271"><text:span text:style-name="T9">12.</text:span><text:span text:style-name="T42">本府經發局、加工出口區、科學園區或軟體科技園區公司、商業變更登記許可函影本</text:span></text:p>
          </table:table-cell>
          <table:table-cell table:style-name="表格10.A1" office:value-type="string">
            <text:p text:style-name="P198"/>
          </table:table-cell>
          <table:table-cell table:style-name="表格10.A1" office:value-type="string">
            <text:p text:style-name="P198"/>
          </table:table-cell>
        </table:table-row>
      </table:table>
      <text:p text:style-name="P177"><text:span text:style-name="T15">※變更地址於百貨公司時，免附建物使用執照，惟須另檢附百貨公司同意書等相關證明文件。</text:span></text:p>
      <text:p text:style-name="P188"><text:span text:style-name="T15">※建築物屬六樓以上之供公眾使用之集合式住宅，原則上不可設立醫療器材商，除非該醫療器材商設立空間具備獨立出入口可連通至 </text:span><text:span text:style-name="T14">1 </text:span><text:span text:style-name="T15">樓人行道或走廊</text:span><text:span text:style-name="T14">(</text:span><text:span text:style-name="T15">非住宅中庭</text:span><text:span text:style-name="T14">)</text:span><text:span text:style-name="T15">，始能設立藥</text:span><text:span text:style-name="T14">(</text:span><text:span text:style-name="T15">局</text:span><text:span text:style-name="T14">)</text:span><text:span text:style-name="T15">商。</text:span></text:p>
      <text:p text:style-name="P125"/>
      <text:p text:style-name="P11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4"/>
      <text:p text:style-name="P189"><draw:g text:anchor-type="paragraph" draw:z-index="89" draw:name="Group 90" draw:style-name="gr144"><draw:custom-shape draw:name="Freeform 120" draw:style-name="gr148" draw:text-style-name="P307" svg:width="5.442cm" svg:height="1.34cm" svg:x="4.943cm" svg:y="-2.478cm"><text:p/><draw:enhanced-geometry draw:mirror-horizontal="false" draw:mirror-vertical="false" drawooo:sub-view-size="3082 758" draw:text-areas="0 0 ?f20 ?f21" svg:viewBox="0 0 0 0" draw:type="ooxml-non-primitive" draw:enhanced-path="M 0 379 L 1541 0 3082 379 1541 758 0 379 Z N"><draw:equation draw:name="f0" draw:formula="0+2802-2802"/><draw:equation draw:name="f1" draw:formula="?f0 *logwidth/3082"/><draw:equation draw:name="f2" draw:formula="0+-1021--1400"/><draw:equation draw:name="f3" draw:formula="-1021*logheight/758"/><draw:equation draw:name="f4" draw:formula="0+4343-2802"/><draw:equation draw:name="f5" draw:formula="?f4 *logwidth/3082"/><draw:equation draw:name="f6" draw:formula="0+-1400--1400"/><draw:equation draw:name="f7" draw:formula="-1400*logheight/758"/><draw:equation draw:name="f8" draw:formula="0+5884-2802"/><draw:equation draw:name="f9" draw:formula="?f8 *logwidth/3082"/><draw:equation draw:name="f10" draw:formula="0+-1021--1400"/><draw:equation draw:name="f11" draw:formula="-1021*logheight/758"/><draw:equation draw:name="f12" draw:formula="0+4343-2802"/><draw:equation draw:name="f13" draw:formula="?f12 *logwidth/3082"/><draw:equation draw:name="f14" draw:formula="0+-642--1400"/><draw:equation draw:name="f15" draw:formula="-642*logheight/758"/><draw:equation draw:name="f16" draw:formula="0+2802-2802"/><draw:equation draw:name="f17" draw:formula="?f16 *logwidth/3082"/><draw:equation draw:name="f18" draw:formula="0+-1021--1400"/><draw:equation draw:name="f19" draw:formula="-1021*logheight/758"/><draw:equation draw:name="f20" draw:formula="logwidth"/><draw:equation draw:name="f21" draw:formula="logheight"/></draw:enhanced-geometry></draw:custom-shape><draw:custom-shape draw:name="AutoShape 119" draw:style-name="gr149" draw:text-style-name="P308" svg:width="0.211cm" svg:height="0.798cm" svg:x="7.566cm" svg:y="1cm"><text:p/><draw:enhanced-geometry draw:mirror-horizontal="false" draw:mirror-vertical="false" drawooo:sub-view-size="120 451" draw:text-areas="0 0 ?f88 ?f89" svg:viewBox="0 0 0 0" draw:type="ooxml-non-primitive" draw:enhanced-path="M 50 331 L 0 331 62 451 110 351 51 351 50 331 Z M 70 330 L 50 331 51 351 71 350 70 330 Z M 120 330 L 70 330 71 350 51 351 110 351 120 330 Z M 66 0 L 46 0 50 331 70 330 66 0 Z N"><draw:equation draw:name="f0" draw:formula="0+4337-4287"/><draw:equation draw:name="f1" draw:formula="?f0 *logwidth/120"/><draw:equation draw:name="f2" draw:formula="0+900-569"/><draw:equation draw:name="f3" draw:formula="900*logheight/451"/><draw:equation draw:name="f4" draw:formula="0+4287-4287"/><draw:equation draw:name="f5" draw:formula="?f4 *logwidth/120"/><draw:equation draw:name="f6" draw:formula="0+900-569"/><draw:equation draw:name="f7" draw:formula="900*logheight/451"/><draw:equation draw:name="f8" draw:formula="0+4349-4287"/><draw:equation draw:name="f9" draw:formula="?f8 *logwidth/120"/><draw:equation draw:name="f10" draw:formula="0+1020-569"/><draw:equation draw:name="f11" draw:formula="1020*logheight/451"/><draw:equation draw:name="f12" draw:formula="0+4397-4287"/><draw:equation draw:name="f13" draw:formula="?f12 *logwidth/120"/><draw:equation draw:name="f14" draw:formula="0+920-569"/><draw:equation draw:name="f15" draw:formula="920*logheight/451"/><draw:equation draw:name="f16" draw:formula="0+4338-4287"/><draw:equation draw:name="f17" draw:formula="?f16 *logwidth/120"/><draw:equation draw:name="f18" draw:formula="0+920-569"/><draw:equation draw:name="f19" draw:formula="920*logheight/451"/><draw:equation draw:name="f20" draw:formula="0+4337-4287"/><draw:equation draw:name="f21" draw:formula="?f20 *logwidth/120"/><draw:equation draw:name="f22" draw:formula="0+900-569"/><draw:equation draw:name="f23" draw:formula="900*logheight/451"/><draw:equation draw:name="f24" draw:formula="0+4357-4287"/><draw:equation draw:name="f25" draw:formula="?f24 *logwidth/120"/><draw:equation draw:name="f26" draw:formula="0+899-569"/><draw:equation draw:name="f27" draw:formula="899*logheight/451"/><draw:equation draw:name="f28" draw:formula="0+4337-4287"/><draw:equation draw:name="f29" draw:formula="?f28 *logwidth/120"/><draw:equation draw:name="f30" draw:formula="0+900-569"/><draw:equation draw:name="f31" draw:formula="900*logheight/451"/><draw:equation draw:name="f32" draw:formula="0+4338-4287"/><draw:equation draw:name="f33" draw:formula="?f32 *logwidth/120"/><draw:equation draw:name="f34" draw:formula="0+920-569"/><draw:equation draw:name="f35" draw:formula="920*logheight/451"/><draw:equation draw:name="f36" draw:formula="0+4358-4287"/><draw:equation draw:name="f37" draw:formula="?f36 *logwidth/120"/><draw:equation draw:name="f38" draw:formula="0+919-569"/><draw:equation draw:name="f39" draw:formula="919*logheight/451"/><draw:equation draw:name="f40" draw:formula="0+4357-4287"/><draw:equation draw:name="f41" draw:formula="?f40 *logwidth/120"/><draw:equation draw:name="f42" draw:formula="0+899-569"/><draw:equation draw:name="f43" draw:formula="899*logheight/451"/><draw:equation draw:name="f44" draw:formula="0+4407-4287"/><draw:equation draw:name="f45" draw:formula="?f44 *logwidth/120"/><draw:equation draw:name="f46" draw:formula="0+899-569"/><draw:equation draw:name="f47" draw:formula="899*logheight/451"/><draw:equation draw:name="f48" draw:formula="0+4357-4287"/><draw:equation draw:name="f49" draw:formula="?f48 *logwidth/120"/><draw:equation draw:name="f50" draw:formula="0+899-569"/><draw:equation draw:name="f51" draw:formula="899*logheight/451"/><draw:equation draw:name="f52" draw:formula="0+4358-4287"/><draw:equation draw:name="f53" draw:formula="?f52 *logwidth/120"/><draw:equation draw:name="f54" draw:formula="0+919-569"/><draw:equation draw:name="f55" draw:formula="919*logheight/451"/><draw:equation draw:name="f56" draw:formula="0+4338-4287"/><draw:equation draw:name="f57" draw:formula="?f56 *logwidth/120"/><draw:equation draw:name="f58" draw:formula="0+920-569"/><draw:equation draw:name="f59" draw:formula="920*logheight/451"/><draw:equation draw:name="f60" draw:formula="0+4397-4287"/><draw:equation draw:name="f61" draw:formula="?f60 *logwidth/120"/><draw:equation draw:name="f62" draw:formula="0+920-569"/><draw:equation draw:name="f63" draw:formula="920*logheight/451"/><draw:equation draw:name="f64" draw:formula="0+4407-4287"/><draw:equation draw:name="f65" draw:formula="?f64 *logwidth/120"/><draw:equation draw:name="f66" draw:formula="0+899-569"/><draw:equation draw:name="f67" draw:formula="899*logheight/451"/><draw:equation draw:name="f68" draw:formula="0+4353-4287"/><draw:equation draw:name="f69" draw:formula="?f68 *logwidth/120"/><draw:equation draw:name="f70" draw:formula="0+569-569"/><draw:equation draw:name="f71" draw:formula="569*logheight/451"/><draw:equation draw:name="f72" draw:formula="0+4333-4287"/><draw:equation draw:name="f73" draw:formula="?f72 *logwidth/120"/><draw:equation draw:name="f74" draw:formula="0+569-569"/><draw:equation draw:name="f75" draw:formula="569*logheight/451"/><draw:equation draw:name="f76" draw:formula="0+4337-4287"/><draw:equation draw:name="f77" draw:formula="?f76 *logwidth/120"/><draw:equation draw:name="f78" draw:formula="0+900-569"/><draw:equation draw:name="f79" draw:formula="900*logheight/451"/><draw:equation draw:name="f80" draw:formula="0+4357-4287"/><draw:equation draw:name="f81" draw:formula="?f80 *logwidth/120"/><draw:equation draw:name="f82" draw:formula="0+899-569"/><draw:equation draw:name="f83" draw:formula="899*logheight/451"/><draw:equation draw:name="f84" draw:formula="0+4353-4287"/><draw:equation draw:name="f85" draw:formula="?f84 *logwidth/120"/><draw:equation draw:name="f86" draw:formula="0+569-569"/><draw:equation draw:name="f87" draw:formula="569*logheight/451"/><draw:equation draw:name="f88" draw:formula="logwidth"/><draw:equation draw:name="f89" draw:formula="logheight"/></draw:enhanced-geometry></draw:custom-shape><draw:custom-shape draw:name="Freeform 118" draw:style-name="gr207" draw:text-style-name="P307" svg:width="5.442cm" svg:height="1.338cm" svg:x="4.962cm" svg:y="1.818cm"><text:p/><draw:enhanced-geometry draw:mirror-horizontal="false" draw:mirror-vertical="false" drawooo:sub-view-size="3082 758" draw:text-areas="0 0 ?f20 ?f21" svg:viewBox="0 0 0 0" draw:type="ooxml-non-primitive" draw:enhanced-path="M 0 378 L 1541 0 3082 378 1541 757 0 378 Z N"><draw:equation draw:name="f0" draw:formula="0+2813-2813"/><draw:equation draw:name="f1" draw:formula="?f0 *logwidth/3082"/><draw:equation draw:name="f2" draw:formula="0+1409-1031"/><draw:equation draw:name="f3" draw:formula="1409*logheight/758"/><draw:equation draw:name="f4" draw:formula="0+4354-2813"/><draw:equation draw:name="f5" draw:formula="?f4 *logwidth/3082"/><draw:equation draw:name="f6" draw:formula="0+1031-1031"/><draw:equation draw:name="f7" draw:formula="1031*logheight/758"/><draw:equation draw:name="f8" draw:formula="0+5895-2813"/><draw:equation draw:name="f9" draw:formula="?f8 *logwidth/3082"/><draw:equation draw:name="f10" draw:formula="0+1409-1031"/><draw:equation draw:name="f11" draw:formula="1409*logheight/758"/><draw:equation draw:name="f12" draw:formula="0+4354-2813"/><draw:equation draw:name="f13" draw:formula="?f12 *logwidth/3082"/><draw:equation draw:name="f14" draw:formula="0+1788-1031"/><draw:equation draw:name="f15" draw:formula="1788*logheight/758"/><draw:equation draw:name="f16" draw:formula="0+2813-2813"/><draw:equation draw:name="f17" draw:formula="?f16 *logwidth/3082"/><draw:equation draw:name="f18" draw:formula="0+1409-1031"/><draw:equation draw:name="f19" draw:formula="1409*logheight/758"/><draw:equation draw:name="f20" draw:formula="logwidth"/><draw:equation draw:name="f21" draw:formula="logheight"/></draw:enhanced-geometry></draw:custom-shape><draw:custom-shape draw:name="AutoShape 117" draw:style-name="gr147" draw:text-style-name="P308" svg:width="0.211cm" svg:height="0.796cm" svg:x="7.585cm" svg:y="3.156cm"><text:p/><draw:enhanced-geometry draw:mirror-horizontal="false" draw:mirror-vertical="false" drawooo:sub-view-size="120 451" draw:text-areas="0 0 ?f88 ?f89" svg:viewBox="0 0 0 0" draw:type="ooxml-non-primitive" draw:enhanced-path="M 50 331 L 0 332 62 451 110 351 50 351 50 331 Z M 70 331 L 50 331 50 351 70 351 70 331 Z M 120 330 L 70 331 70 351 50 351 110 351 120 330 Z M 66 0 L 46 0 50 331 70 331 66 0 Z N"><draw:equation draw:name="f0" draw:formula="0+4348-4298"/><draw:equation draw:name="f1" draw:formula="?f0 *logwidth/120"/><draw:equation draw:name="f2" draw:formula="0+2119-1788"/><draw:equation draw:name="f3" draw:formula="2119*logheight/451"/><draw:equation draw:name="f4" draw:formula="0+4298-4298"/><draw:equation draw:name="f5" draw:formula="?f4 *logwidth/120"/><draw:equation draw:name="f6" draw:formula="0+2120-1788"/><draw:equation draw:name="f7" draw:formula="2120*logheight/451"/><draw:equation draw:name="f8" draw:formula="0+4360-4298"/><draw:equation draw:name="f9" draw:formula="?f8 *logwidth/120"/><draw:equation draw:name="f10" draw:formula="0+2239-1788"/><draw:equation draw:name="f11" draw:formula="2239*logheight/451"/><draw:equation draw:name="f12" draw:formula="0+4408-4298"/><draw:equation draw:name="f13" draw:formula="?f12 *logwidth/120"/><draw:equation draw:name="f14" draw:formula="0+2139-1788"/><draw:equation draw:name="f15" draw:formula="2139*logheight/451"/><draw:equation draw:name="f16" draw:formula="0+4348-4298"/><draw:equation draw:name="f17" draw:formula="?f16 *logwidth/120"/><draw:equation draw:name="f18" draw:formula="0+2139-1788"/><draw:equation draw:name="f19" draw:formula="2139*logheight/451"/><draw:equation draw:name="f20" draw:formula="0+4348-4298"/><draw:equation draw:name="f21" draw:formula="?f20 *logwidth/120"/><draw:equation draw:name="f22" draw:formula="0+2119-1788"/><draw:equation draw:name="f23" draw:formula="2119*logheight/451"/><draw:equation draw:name="f24" draw:formula="0+4368-4298"/><draw:equation draw:name="f25" draw:formula="?f24 *logwidth/120"/><draw:equation draw:name="f26" draw:formula="0+2119-1788"/><draw:equation draw:name="f27" draw:formula="2119*logheight/451"/><draw:equation draw:name="f28" draw:formula="0+4348-4298"/><draw:equation draw:name="f29" draw:formula="?f28 *logwidth/120"/><draw:equation draw:name="f30" draw:formula="0+2119-1788"/><draw:equation draw:name="f31" draw:formula="2119*logheight/451"/><draw:equation draw:name="f32" draw:formula="0+4348-4298"/><draw:equation draw:name="f33" draw:formula="?f32 *logwidth/120"/><draw:equation draw:name="f34" draw:formula="0+2139-1788"/><draw:equation draw:name="f35" draw:formula="2139*logheight/451"/><draw:equation draw:name="f36" draw:formula="0+4368-4298"/><draw:equation draw:name="f37" draw:formula="?f36 *logwidth/120"/><draw:equation draw:name="f38" draw:formula="0+2139-1788"/><draw:equation draw:name="f39" draw:formula="2139*logheight/451"/><draw:equation draw:name="f40" draw:formula="0+4368-4298"/><draw:equation draw:name="f41" draw:formula="?f40 *logwidth/120"/><draw:equation draw:name="f42" draw:formula="0+2119-1788"/><draw:equation draw:name="f43" draw:formula="2119*logheight/451"/><draw:equation draw:name="f44" draw:formula="0+4418-4298"/><draw:equation draw:name="f45" draw:formula="?f44 *logwidth/120"/><draw:equation draw:name="f46" draw:formula="0+2118-1788"/><draw:equation draw:name="f47" draw:formula="2118*logheight/451"/><draw:equation draw:name="f48" draw:formula="0+4368-4298"/><draw:equation draw:name="f49" draw:formula="?f48 *logwidth/120"/><draw:equation draw:name="f50" draw:formula="0+2119-1788"/><draw:equation draw:name="f51" draw:formula="2119*logheight/451"/><draw:equation draw:name="f52" draw:formula="0+4368-4298"/><draw:equation draw:name="f53" draw:formula="?f52 *logwidth/120"/><draw:equation draw:name="f54" draw:formula="0+2139-1788"/><draw:equation draw:name="f55" draw:formula="2139*logheight/451"/><draw:equation draw:name="f56" draw:formula="0+4348-4298"/><draw:equation draw:name="f57" draw:formula="?f56 *logwidth/120"/><draw:equation draw:name="f58" draw:formula="0+2139-1788"/><draw:equation draw:name="f59" draw:formula="2139*logheight/451"/><draw:equation draw:name="f60" draw:formula="0+4408-4298"/><draw:equation draw:name="f61" draw:formula="?f60 *logwidth/120"/><draw:equation draw:name="f62" draw:formula="0+2139-1788"/><draw:equation draw:name="f63" draw:formula="2139*logheight/451"/><draw:equation draw:name="f64" draw:formula="0+4418-4298"/><draw:equation draw:name="f65" draw:formula="?f64 *logwidth/120"/><draw:equation draw:name="f66" draw:formula="0+2118-1788"/><draw:equation draw:name="f67" draw:formula="2118*logheight/451"/><draw:equation draw:name="f68" draw:formula="0+4364-4298"/><draw:equation draw:name="f69" draw:formula="?f68 *logwidth/120"/><draw:equation draw:name="f70" draw:formula="0+1788-1788"/><draw:equation draw:name="f71" draw:formula="1788*logheight/451"/><draw:equation draw:name="f72" draw:formula="0+4344-4298"/><draw:equation draw:name="f73" draw:formula="?f72 *logwidth/120"/><draw:equation draw:name="f74" draw:formula="0+1788-1788"/><draw:equation draw:name="f75" draw:formula="1788*logheight/451"/><draw:equation draw:name="f76" draw:formula="0+4348-4298"/><draw:equation draw:name="f77" draw:formula="?f76 *logwidth/120"/><draw:equation draw:name="f78" draw:formula="0+2119-1788"/><draw:equation draw:name="f79" draw:formula="2119*logheight/451"/><draw:equation draw:name="f80" draw:formula="0+4368-4298"/><draw:equation draw:name="f81" draw:formula="?f80 *logwidth/120"/><draw:equation draw:name="f82" draw:formula="0+2119-1788"/><draw:equation draw:name="f83" draw:formula="2119*logheight/451"/><draw:equation draw:name="f84" draw:formula="0+4364-4298"/><draw:equation draw:name="f85" draw:formula="?f84 *logwidth/120"/><draw:equation draw:name="f86" draw:formula="0+1788-1788"/><draw:equation draw:name="f87" draw:formula="1788*logheight/451"/><draw:equation draw:name="f88" draw:formula="logwidth"/><draw:equation draw:name="f89" draw:formula="logheight"/></draw:enhanced-geometry></draw:custom-shape><draw:custom-shape draw:name="Freeform 116" draw:style-name="gr148" draw:text-style-name="P307" svg:width="5.442cm" svg:height="1.34cm" svg:x="4.971cm" svg:y="3.942cm"><text:p/><draw:enhanced-geometry draw:mirror-horizontal="false" draw:mirror-vertical="false" drawooo:sub-view-size="3082 758" draw:text-areas="0 0 ?f20 ?f21" svg:viewBox="0 0 0 0" draw:type="ooxml-non-primitive" draw:enhanced-path="M 0 379 L 1541 0 3082 379 1541 758 0 379 Z N"><draw:equation draw:name="f0" draw:formula="0+2819-2819"/><draw:equation draw:name="f1" draw:formula="?f0 *logwidth/3082"/><draw:equation draw:name="f2" draw:formula="0+2611-2232"/><draw:equation draw:name="f3" draw:formula="2611*logheight/758"/><draw:equation draw:name="f4" draw:formula="0+4360-2819"/><draw:equation draw:name="f5" draw:formula="?f4 *logwidth/3082"/><draw:equation draw:name="f6" draw:formula="0+2232-2232"/><draw:equation draw:name="f7" draw:formula="2232*logheight/758"/><draw:equation draw:name="f8" draw:formula="0+5901-2819"/><draw:equation draw:name="f9" draw:formula="?f8 *logwidth/3082"/><draw:equation draw:name="f10" draw:formula="0+2611-2232"/><draw:equation draw:name="f11" draw:formula="2611*logheight/758"/><draw:equation draw:name="f12" draw:formula="0+4360-2819"/><draw:equation draw:name="f13" draw:formula="?f12 *logwidth/3082"/><draw:equation draw:name="f14" draw:formula="0+2990-2232"/><draw:equation draw:name="f15" draw:formula="2990*logheight/758"/><draw:equation draw:name="f16" draw:formula="0+2819-2819"/><draw:equation draw:name="f17" draw:formula="?f16 *logwidth/3082"/><draw:equation draw:name="f18" draw:formula="0+2611-2232"/><draw:equation draw:name="f19" draw:formula="2611*logheight/758"/><draw:equation draw:name="f20" draw:formula="logwidth"/><draw:equation draw:name="f21" draw:formula="logheight"/></draw:enhanced-geometry></draw:custom-shape><draw:custom-shape draw:name="AutoShape 115" draw:style-name="gr208" draw:text-style-name="P308" svg:width="3.484cm" svg:height="4.208cm" svg:x="7.594cm" svg:y="2.469cm"><text:p/><draw:enhanced-geometry draw:mirror-horizontal="false" draw:mirror-vertical="false" drawooo:sub-view-size="1973 2380" draw:text-areas="0 0 ?f100 ?f101" svg:viewBox="0 0 0 0" draw:type="ooxml-non-primitive" draw:enhanced-path="M 120 1921 L 70 1922 66 1591 46 1591 50 1922 0 1922 61 2042 110 1942 120 1921 M 1972 0 L 1591 0 1591 20 1952 20 1952 2310 1722 2310 1722 2260 1602 2320 1722 2380 1722 2330 1972 2330 1972 2320 1972 2310 1972 20 1972 10 1972 0 N"><draw:equation draw:name="f0" draw:formula="0+4424-4304"/><draw:equation draw:name="f1" draw:formula="?f0 *logwidth/1973"/><draw:equation draw:name="f2" draw:formula="0+3320-1399"/><draw:equation draw:name="f3" draw:formula="3320*logheight/2380"/><draw:equation draw:name="f4" draw:formula="0+4374-4304"/><draw:equation draw:name="f5" draw:formula="?f4 *logwidth/1973"/><draw:equation draw:name="f6" draw:formula="0+3321-1399"/><draw:equation draw:name="f7" draw:formula="3321*logheight/2380"/><draw:equation draw:name="f8" draw:formula="0+4370-4304"/><draw:equation draw:name="f9" draw:formula="?f8 *logwidth/1973"/><draw:equation draw:name="f10" draw:formula="0+2990-1399"/><draw:equation draw:name="f11" draw:formula="2990*logheight/2380"/><draw:equation draw:name="f12" draw:formula="0+4350-4304"/><draw:equation draw:name="f13" draw:formula="?f12 *logwidth/1973"/><draw:equation draw:name="f14" draw:formula="0+2990-1399"/><draw:equation draw:name="f15" draw:formula="2990*logheight/2380"/><draw:equation draw:name="f16" draw:formula="0+4354-4304"/><draw:equation draw:name="f17" draw:formula="?f16 *logwidth/1973"/><draw:equation draw:name="f18" draw:formula="0+3321-1399"/><draw:equation draw:name="f19" draw:formula="3321*logheight/2380"/><draw:equation draw:name="f20" draw:formula="0+4304-4304"/><draw:equation draw:name="f21" draw:formula="?f20 *logwidth/1973"/><draw:equation draw:name="f22" draw:formula="0+3321-1399"/><draw:equation draw:name="f23" draw:formula="3321*logheight/2380"/><draw:equation draw:name="f24" draw:formula="0+4365-4304"/><draw:equation draw:name="f25" draw:formula="?f24 *logwidth/1973"/><draw:equation draw:name="f26" draw:formula="0+3441-1399"/><draw:equation draw:name="f27" draw:formula="3441*logheight/2380"/><draw:equation draw:name="f28" draw:formula="0+4414-4304"/><draw:equation draw:name="f29" draw:formula="?f28 *logwidth/1973"/><draw:equation draw:name="f30" draw:formula="0+3341-1399"/><draw:equation draw:name="f31" draw:formula="3341*logheight/2380"/><draw:equation draw:name="f32" draw:formula="0+4424-4304"/><draw:equation draw:name="f33" draw:formula="?f32 *logwidth/1973"/><draw:equation draw:name="f34" draw:formula="0+3320-1399"/><draw:equation draw:name="f35" draw:formula="3320*logheight/2380"/><draw:equation draw:name="f36" draw:formula="0+6276-4304"/><draw:equation draw:name="f37" draw:formula="?f36 *logwidth/1973"/><draw:equation draw:name="f38" draw:formula="0+1399-1399"/><draw:equation draw:name="f39" draw:formula="1399*logheight/2380"/><draw:equation draw:name="f40" draw:formula="0+5895-4304"/><draw:equation draw:name="f41" draw:formula="?f40 *logwidth/1973"/><draw:equation draw:name="f42" draw:formula="0+1399-1399"/><draw:equation draw:name="f43" draw:formula="1399*logheight/2380"/><draw:equation draw:name="f44" draw:formula="0+5895-4304"/><draw:equation draw:name="f45" draw:formula="?f44 *logwidth/1973"/><draw:equation draw:name="f46" draw:formula="0+1419-1399"/><draw:equation draw:name="f47" draw:formula="1419*logheight/2380"/><draw:equation draw:name="f48" draw:formula="0+6256-4304"/><draw:equation draw:name="f49" draw:formula="?f48 *logwidth/1973"/><draw:equation draw:name="f50" draw:formula="0+1419-1399"/><draw:equation draw:name="f51" draw:formula="1419*logheight/2380"/><draw:equation draw:name="f52" draw:formula="0+6256-4304"/><draw:equation draw:name="f53" draw:formula="?f52 *logwidth/1973"/><draw:equation draw:name="f54" draw:formula="0+3709-1399"/><draw:equation draw:name="f55" draw:formula="3709*logheight/2380"/><draw:equation draw:name="f56" draw:formula="0+6026-4304"/><draw:equation draw:name="f57" draw:formula="?f56 *logwidth/1973"/><draw:equation draw:name="f58" draw:formula="0+3709-1399"/><draw:equation draw:name="f59" draw:formula="3709*logheight/2380"/><draw:equation draw:name="f60" draw:formula="0+6026-4304"/><draw:equation draw:name="f61" draw:formula="?f60 *logwidth/1973"/><draw:equation draw:name="f62" draw:formula="0+3659-1399"/><draw:equation draw:name="f63" draw:formula="3659*logheight/2380"/><draw:equation draw:name="f64" draw:formula="0+5906-4304"/><draw:equation draw:name="f65" draw:formula="?f64 *logwidth/1973"/><draw:equation draw:name="f66" draw:formula="0+3719-1399"/><draw:equation draw:name="f67" draw:formula="3719*logheight/2380"/><draw:equation draw:name="f68" draw:formula="0+6026-4304"/><draw:equation draw:name="f69" draw:formula="?f68 *logwidth/1973"/><draw:equation draw:name="f70" draw:formula="0+3779-1399"/><draw:equation draw:name="f71" draw:formula="3779*logheight/2380"/><draw:equation draw:name="f72" draw:formula="0+6026-4304"/><draw:equation draw:name="f73" draw:formula="?f72 *logwidth/1973"/><draw:equation draw:name="f74" draw:formula="0+3729-1399"/><draw:equation draw:name="f75" draw:formula="3729*logheight/2380"/><draw:equation draw:name="f76" draw:formula="0+6276-4304"/><draw:equation draw:name="f77" draw:formula="?f76 *logwidth/1973"/><draw:equation draw:name="f78" draw:formula="0+3729-1399"/><draw:equation draw:name="f79" draw:formula="3729*logheight/2380"/><draw:equation draw:name="f80" draw:formula="0+6276-4304"/><draw:equation draw:name="f81" draw:formula="?f80 *logwidth/1973"/><draw:equation draw:name="f82" draw:formula="0+3719-1399"/><draw:equation draw:name="f83" draw:formula="3719*logheight/2380"/><draw:equation draw:name="f84" draw:formula="0+6276-4304"/><draw:equation draw:name="f85" draw:formula="?f84 *logwidth/1973"/><draw:equation draw:name="f86" draw:formula="0+3709-1399"/><draw:equation draw:name="f87" draw:formula="3709*logheight/2380"/><draw:equation draw:name="f88" draw:formula="0+6276-4304"/><draw:equation draw:name="f89" draw:formula="?f88 *logwidth/1973"/><draw:equation draw:name="f90" draw:formula="0+1419-1399"/><draw:equation draw:name="f91" draw:formula="1419*logheight/2380"/><draw:equation draw:name="f92" draw:formula="0+6276-4304"/><draw:equation draw:name="f93" draw:formula="?f92 *logwidth/1973"/><draw:equation draw:name="f94" draw:formula="0+1409-1399"/><draw:equation draw:name="f95" draw:formula="1409*logheight/2380"/><draw:equation draw:name="f96" draw:formula="0+6276-4304"/><draw:equation draw:name="f97" draw:formula="?f96 *logwidth/1973"/><draw:equation draw:name="f98" draw:formula="0+1399-1399"/><draw:equation draw:name="f99" draw:formula="1399*logheight/2380"/><draw:equation draw:name="f100" draw:formula="logwidth"/><draw:equation draw:name="f101" draw:formula="logheight"/></draw:enhanced-geometry></draw:custom-shape><draw:custom-shape draw:name="Freeform 114" draw:style-name="gr207" draw:text-style-name="P307" svg:width="5.442cm" svg:height="1.338cm" svg:x="4.847cm" svg:y="-0.353cm"><text:p/><draw:enhanced-geometry draw:mirror-horizontal="false" draw:mirror-vertical="false" drawooo:sub-view-size="3082 758" draw:text-areas="0 0 ?f20 ?f21" svg:viewBox="0 0 0 0" draw:type="ooxml-non-primitive" draw:enhanced-path="M 0 379 L 1541 0 3082 379 1541 757 0 379 Z N"><draw:equation draw:name="f0" draw:formula="0+2748-2748"/><draw:equation draw:name="f1" draw:formula="?f0 *logwidth/3082"/><draw:equation draw:name="f2" draw:formula="0+181--198"/><draw:equation draw:name="f3" draw:formula="181*logheight/758"/><draw:equation draw:name="f4" draw:formula="0+4289-2748"/><draw:equation draw:name="f5" draw:formula="?f4 *logwidth/3082"/><draw:equation draw:name="f6" draw:formula="0+-198--198"/><draw:equation draw:name="f7" draw:formula="-198*logheight/758"/><draw:equation draw:name="f8" draw:formula="0+5830-2748"/><draw:equation draw:name="f9" draw:formula="?f8 *logwidth/3082"/><draw:equation draw:name="f10" draw:formula="0+181--198"/><draw:equation draw:name="f11" draw:formula="181*logheight/758"/><draw:equation draw:name="f12" draw:formula="0+4289-2748"/><draw:equation draw:name="f13" draw:formula="?f12 *logwidth/3082"/><draw:equation draw:name="f14" draw:formula="0+559--198"/><draw:equation draw:name="f15" draw:formula="559*logheight/758"/><draw:equation draw:name="f16" draw:formula="0+2748-2748"/><draw:equation draw:name="f17" draw:formula="?f16 *logwidth/3082"/><draw:equation draw:name="f18" draw:formula="0+181--198"/><draw:equation draw:name="f19" draw:formula="181*logheight/758"/><draw:equation draw:name="f20" draw:formula="logwidth"/><draw:equation draw:name="f21" draw:formula="logheight"/></draw:enhanced-geometry></draw:custom-shape><draw:custom-shape draw:name="AutoShape 113" draw:style-name="gr209" draw:text-style-name="P308" svg:width="3.465cm" svg:height="4.421cm" svg:x="4.29cm" svg:y="-1.826cm"><text:p/><draw:enhanced-geometry draw:mirror-horizontal="false" draw:mirror-vertical="false" drawooo:sub-view-size="1963 2501" draw:text-areas="0 0 ?f96 ?f97" svg:viewBox="0 0 0 0" draw:type="ooxml-non-primitive" draw:enhanced-path="M 381 2440 L 361 2430 261 2380 261 2430 20 2430 20 20 370 20 370 10 370 0 0 0 0 2450 261 2450 261 2500 361 2450 381 2440 M 1963 714 L 1913 713 1916 371 1896 371 1893 713 1843 713 1902 833 1953 733 1963 714 N"><draw:equation draw:name="f0" draw:formula="0+2813-2432"/><draw:equation draw:name="f1" draw:formula="?f0 *logwidth/1963"/><draw:equation draw:name="f2" draw:formula="0+1409--1031"/><draw:equation draw:name="f3" draw:formula="1409*logheight/2501"/><draw:equation draw:name="f4" draw:formula="0+2793-2432"/><draw:equation draw:name="f5" draw:formula="?f4 *logwidth/1963"/><draw:equation draw:name="f6" draw:formula="0+1399--1031"/><draw:equation draw:name="f7" draw:formula="1399*logheight/2501"/><draw:equation draw:name="f8" draw:formula="0+2693-2432"/><draw:equation draw:name="f9" draw:formula="?f8 *logwidth/1963"/><draw:equation draw:name="f10" draw:formula="0+1349--1031"/><draw:equation draw:name="f11" draw:formula="1349*logheight/2501"/><draw:equation draw:name="f12" draw:formula="0+2693-2432"/><draw:equation draw:name="f13" draw:formula="?f12 *logwidth/1963"/><draw:equation draw:name="f14" draw:formula="0+1399--1031"/><draw:equation draw:name="f15" draw:formula="1399*logheight/2501"/><draw:equation draw:name="f16" draw:formula="0+2452-2432"/><draw:equation draw:name="f17" draw:formula="?f16 *logwidth/1963"/><draw:equation draw:name="f18" draw:formula="0+1399--1031"/><draw:equation draw:name="f19" draw:formula="1399*logheight/2501"/><draw:equation draw:name="f20" draw:formula="0+2452-2432"/><draw:equation draw:name="f21" draw:formula="?f20 *logwidth/1963"/><draw:equation draw:name="f22" draw:formula="0+-1011--1031"/><draw:equation draw:name="f23" draw:formula="-1011*logheight/2501"/><draw:equation draw:name="f24" draw:formula="0+2802-2432"/><draw:equation draw:name="f25" draw:formula="?f24 *logwidth/1963"/><draw:equation draw:name="f26" draw:formula="0+-1011--1031"/><draw:equation draw:name="f27" draw:formula="-1011*logheight/2501"/><draw:equation draw:name="f28" draw:formula="0+2802-2432"/><draw:equation draw:name="f29" draw:formula="?f28 *logwidth/1963"/><draw:equation draw:name="f30" draw:formula="0+-1021--1031"/><draw:equation draw:name="f31" draw:formula="-1021*logheight/2501"/><draw:equation draw:name="f32" draw:formula="0+2802-2432"/><draw:equation draw:name="f33" draw:formula="?f32 *logwidth/1963"/><draw:equation draw:name="f34" draw:formula="0+-1031--1031"/><draw:equation draw:name="f35" draw:formula="-1031*logheight/2501"/><draw:equation draw:name="f36" draw:formula="0+2432-2432"/><draw:equation draw:name="f37" draw:formula="?f36 *logwidth/1963"/><draw:equation draw:name="f38" draw:formula="0+-1031--1031"/><draw:equation draw:name="f39" draw:formula="-1031*logheight/2501"/><draw:equation draw:name="f40" draw:formula="0+2432-2432"/><draw:equation draw:name="f41" draw:formula="?f40 *logwidth/1963"/><draw:equation draw:name="f42" draw:formula="0+1419--1031"/><draw:equation draw:name="f43" draw:formula="1419*logheight/2501"/><draw:equation draw:name="f44" draw:formula="0+2693-2432"/><draw:equation draw:name="f45" draw:formula="?f44 *logwidth/1963"/><draw:equation draw:name="f46" draw:formula="0+1419--1031"/><draw:equation draw:name="f47" draw:formula="1419*logheight/2501"/><draw:equation draw:name="f48" draw:formula="0+2693-2432"/><draw:equation draw:name="f49" draw:formula="?f48 *logwidth/1963"/><draw:equation draw:name="f50" draw:formula="0+1469--1031"/><draw:equation draw:name="f51" draw:formula="1469*logheight/2501"/><draw:equation draw:name="f52" draw:formula="0+2793-2432"/><draw:equation draw:name="f53" draw:formula="?f52 *logwidth/1963"/><draw:equation draw:name="f54" draw:formula="0+1419--1031"/><draw:equation draw:name="f55" draw:formula="1419*logheight/2501"/><draw:equation draw:name="f56" draw:formula="0+2813-2432"/><draw:equation draw:name="f57" draw:formula="?f56 *logwidth/1963"/><draw:equation draw:name="f58" draw:formula="0+1409--1031"/><draw:equation draw:name="f59" draw:formula="1409*logheight/2501"/><draw:equation draw:name="f60" draw:formula="0+4395-2432"/><draw:equation draw:name="f61" draw:formula="?f60 *logwidth/1963"/><draw:equation draw:name="f62" draw:formula="0+-317--1031"/><draw:equation draw:name="f63" draw:formula="-317*logheight/2501"/><draw:equation draw:name="f64" draw:formula="0+4345-2432"/><draw:equation draw:name="f65" draw:formula="?f64 *logwidth/1963"/><draw:equation draw:name="f66" draw:formula="0+-318--1031"/><draw:equation draw:name="f67" draw:formula="-318*logheight/2501"/><draw:equation draw:name="f68" draw:formula="0+4348-2432"/><draw:equation draw:name="f69" draw:formula="?f68 *logwidth/1963"/><draw:equation draw:name="f70" draw:formula="0+-660--1031"/><draw:equation draw:name="f71" draw:formula="-660*logheight/2501"/><draw:equation draw:name="f72" draw:formula="0+4328-2432"/><draw:equation draw:name="f73" draw:formula="?f72 *logwidth/1963"/><draw:equation draw:name="f74" draw:formula="0+-660--1031"/><draw:equation draw:name="f75" draw:formula="-660*logheight/2501"/><draw:equation draw:name="f76" draw:formula="0+4325-2432"/><draw:equation draw:name="f77" draw:formula="?f76 *logwidth/1963"/><draw:equation draw:name="f78" draw:formula="0+-318--1031"/><draw:equation draw:name="f79" draw:formula="-318*logheight/2501"/><draw:equation draw:name="f80" draw:formula="0+4275-2432"/><draw:equation draw:name="f81" draw:formula="?f80 *logwidth/1963"/><draw:equation draw:name="f82" draw:formula="0+-318--1031"/><draw:equation draw:name="f83" draw:formula="-318*logheight/2501"/><draw:equation draw:name="f84" draw:formula="0+4334-2432"/><draw:equation draw:name="f85" draw:formula="?f84 *logwidth/1963"/><draw:equation draw:name="f86" draw:formula="0+-198--1031"/><draw:equation draw:name="f87" draw:formula="-198*logheight/2501"/><draw:equation draw:name="f88" draw:formula="0+4385-2432"/><draw:equation draw:name="f89" draw:formula="?f88 *logwidth/1963"/><draw:equation draw:name="f90" draw:formula="0+-298--1031"/><draw:equation draw:name="f91" draw:formula="-298*logheight/2501"/><draw:equation draw:name="f92" draw:formula="0+4395-2432"/><draw:equation draw:name="f93" draw:formula="?f92 *logwidth/1963"/><draw:equation draw:name="f94" draw:formula="0+-317--1031"/><draw:equation draw:name="f95" draw:formula="-317*logheight/2501"/><draw:equation draw:name="f96" draw:formula="logwidth"/><draw:equation draw:name="f97" draw:formula="logheight"/></draw:enhanced-geometry></draw:custom-shape><draw:custom-shape draw:name="Freeform 112" draw:style-name="gr210" draw:text-style-name="P307" svg:width="4.449cm" svg:height="1.364cm" svg:x="16.419cm" svg:y="-0.423cm"><text:p/><draw:enhanced-geometry draw:mirror-horizontal="false" draw:mirror-vertical="false" drawooo:sub-view-size="2520 773" draw:text-areas="0 0 ?f156 ?f157" svg:viewBox="0 0 0 0" draw:type="ooxml-non-primitive" draw:enhanced-path="M 405 0 L 2115 0 2187 6 2256 24 2319 53 2376 91 2425 137 2465 191 2495 251 2513 317 2520 386 2513 456 2495 521 2465 581 2425 635 2376 682 2319 720 2256 748 2187 766 2115 772 405 772 333 766 264 748 201 720 144 682 95 635 55 581 25 521 7 456 0 386 7 317 25 251 55 191 95 137 144 91 201 53 264 24 333 6 405 0 Z N"><draw:equation draw:name="f0" draw:formula="0+9705-9300"/><draw:equation draw:name="f1" draw:formula="?f0 *logwidth/2520"/><draw:equation draw:name="f2" draw:formula="0+-237--237"/><draw:equation draw:name="f3" draw:formula="-237*logheight/773"/><draw:equation draw:name="f4" draw:formula="0+11415-9300"/><draw:equation draw:name="f5" draw:formula="?f4 *logwidth/2520"/><draw:equation draw:name="f6" draw:formula="0+-237--237"/><draw:equation draw:name="f7" draw:formula="-237*logheight/773"/><draw:equation draw:name="f8" draw:formula="0+11487-9300"/><draw:equation draw:name="f9" draw:formula="?f8 *logwidth/2520"/><draw:equation draw:name="f10" draw:formula="0+-231--237"/><draw:equation draw:name="f11" draw:formula="-231*logheight/773"/><draw:equation draw:name="f12" draw:formula="0+11556-9300"/><draw:equation draw:name="f13" draw:formula="?f12 *logwidth/2520"/><draw:equation draw:name="f14" draw:formula="0+-213--237"/><draw:equation draw:name="f15" draw:formula="-213*logheight/773"/><draw:equation draw:name="f16" draw:formula="0+11619-9300"/><draw:equation draw:name="f17" draw:formula="?f16 *logwidth/2520"/><draw:equation draw:name="f18" draw:formula="0+-184--237"/><draw:equation draw:name="f19" draw:formula="-184*logheight/773"/><draw:equation draw:name="f20" draw:formula="0+11676-9300"/><draw:equation draw:name="f21" draw:formula="?f20 *logwidth/2520"/><draw:equation draw:name="f22" draw:formula="0+-146--237"/><draw:equation draw:name="f23" draw:formula="-146*logheight/773"/><draw:equation draw:name="f24" draw:formula="0+11725-9300"/><draw:equation draw:name="f25" draw:formula="?f24 *logwidth/2520"/><draw:equation draw:name="f26" draw:formula="0+-100--237"/><draw:equation draw:name="f27" draw:formula="-100*logheight/773"/><draw:equation draw:name="f28" draw:formula="0+11765-9300"/><draw:equation draw:name="f29" draw:formula="?f28 *logwidth/2520"/><draw:equation draw:name="f30" draw:formula="0+-46--237"/><draw:equation draw:name="f31" draw:formula="-46*logheight/773"/><draw:equation draw:name="f32" draw:formula="0+11795-9300"/><draw:equation draw:name="f33" draw:formula="?f32 *logwidth/2520"/><draw:equation draw:name="f34" draw:formula="0+14--237"/><draw:equation draw:name="f35" draw:formula="14*logheight/773"/><draw:equation draw:name="f36" draw:formula="0+11813-9300"/><draw:equation draw:name="f37" draw:formula="?f36 *logwidth/2520"/><draw:equation draw:name="f38" draw:formula="0+80--237"/><draw:equation draw:name="f39" draw:formula="80*logheight/773"/><draw:equation draw:name="f40" draw:formula="0+11820-9300"/><draw:equation draw:name="f41" draw:formula="?f40 *logwidth/2520"/><draw:equation draw:name="f42" draw:formula="0+149--237"/><draw:equation draw:name="f43" draw:formula="149*logheight/773"/><draw:equation draw:name="f44" draw:formula="0+11813-9300"/><draw:equation draw:name="f45" draw:formula="?f44 *logwidth/2520"/><draw:equation draw:name="f46" draw:formula="0+219--237"/><draw:equation draw:name="f47" draw:formula="219*logheight/773"/><draw:equation draw:name="f48" draw:formula="0+11795-9300"/><draw:equation draw:name="f49" draw:formula="?f48 *logwidth/2520"/><draw:equation draw:name="f50" draw:formula="0+284--237"/><draw:equation draw:name="f51" draw:formula="284*logheight/773"/><draw:equation draw:name="f52" draw:formula="0+11765-9300"/><draw:equation draw:name="f53" draw:formula="?f52 *logwidth/2520"/><draw:equation draw:name="f54" draw:formula="0+344--237"/><draw:equation draw:name="f55" draw:formula="344*logheight/773"/><draw:equation draw:name="f56" draw:formula="0+11725-9300"/><draw:equation draw:name="f57" draw:formula="?f56 *logwidth/2520"/><draw:equation draw:name="f58" draw:formula="0+398--237"/><draw:equation draw:name="f59" draw:formula="398*logheight/773"/><draw:equation draw:name="f60" draw:formula="0+11676-9300"/><draw:equation draw:name="f61" draw:formula="?f60 *logwidth/2520"/><draw:equation draw:name="f62" draw:formula="0+445--237"/><draw:equation draw:name="f63" draw:formula="445*logheight/773"/><draw:equation draw:name="f64" draw:formula="0+11619-9300"/><draw:equation draw:name="f65" draw:formula="?f64 *logwidth/2520"/><draw:equation draw:name="f66" draw:formula="0+483--237"/><draw:equation draw:name="f67" draw:formula="483*logheight/773"/><draw:equation draw:name="f68" draw:formula="0+11556-9300"/><draw:equation draw:name="f69" draw:formula="?f68 *logwidth/2520"/><draw:equation draw:name="f70" draw:formula="0+511--237"/><draw:equation draw:name="f71" draw:formula="511*logheight/773"/><draw:equation draw:name="f72" draw:formula="0+11487-9300"/><draw:equation draw:name="f73" draw:formula="?f72 *logwidth/2520"/><draw:equation draw:name="f74" draw:formula="0+529--237"/><draw:equation draw:name="f75" draw:formula="529*logheight/773"/><draw:equation draw:name="f76" draw:formula="0+11415-9300"/><draw:equation draw:name="f77" draw:formula="?f76 *logwidth/2520"/><draw:equation draw:name="f78" draw:formula="0+535--237"/><draw:equation draw:name="f79" draw:formula="535*logheight/773"/><draw:equation draw:name="f80" draw:formula="0+9705-9300"/><draw:equation draw:name="f81" draw:formula="?f80 *logwidth/2520"/><draw:equation draw:name="f82" draw:formula="0+535--237"/><draw:equation draw:name="f83" draw:formula="535*logheight/773"/><draw:equation draw:name="f84" draw:formula="0+9633-9300"/><draw:equation draw:name="f85" draw:formula="?f84 *logwidth/2520"/><draw:equation draw:name="f86" draw:formula="0+529--237"/><draw:equation draw:name="f87" draw:formula="529*logheight/773"/><draw:equation draw:name="f88" draw:formula="0+9564-9300"/><draw:equation draw:name="f89" draw:formula="?f88 *logwidth/2520"/><draw:equation draw:name="f90" draw:formula="0+511--237"/><draw:equation draw:name="f91" draw:formula="511*logheight/773"/><draw:equation draw:name="f92" draw:formula="0+9501-9300"/><draw:equation draw:name="f93" draw:formula="?f92 *logwidth/2520"/><draw:equation draw:name="f94" draw:formula="0+483--237"/><draw:equation draw:name="f95" draw:formula="483*logheight/773"/><draw:equation draw:name="f96" draw:formula="0+9444-9300"/><draw:equation draw:name="f97" draw:formula="?f96 *logwidth/2520"/><draw:equation draw:name="f98" draw:formula="0+445--237"/><draw:equation draw:name="f99" draw:formula="445*logheight/773"/><draw:equation draw:name="f100" draw:formula="0+9395-9300"/><draw:equation draw:name="f101" draw:formula="?f100 *logwidth/2520"/><draw:equation draw:name="f102" draw:formula="0+398--237"/><draw:equation draw:name="f103" draw:formula="398*logheight/773"/><draw:equation draw:name="f104" draw:formula="0+9355-9300"/><draw:equation draw:name="f105" draw:formula="?f104 *logwidth/2520"/><draw:equation draw:name="f106" draw:formula="0+344--237"/><draw:equation draw:name="f107" draw:formula="344*logheight/773"/><draw:equation draw:name="f108" draw:formula="0+9325-9300"/><draw:equation draw:name="f109" draw:formula="?f108 *logwidth/2520"/><draw:equation draw:name="f110" draw:formula="0+284--237"/><draw:equation draw:name="f111" draw:formula="284*logheight/773"/><draw:equation draw:name="f112" draw:formula="0+9307-9300"/><draw:equation draw:name="f113" draw:formula="?f112 *logwidth/2520"/><draw:equation draw:name="f114" draw:formula="0+219--237"/><draw:equation draw:name="f115" draw:formula="219*logheight/773"/><draw:equation draw:name="f116" draw:formula="0+9300-9300"/><draw:equation draw:name="f117" draw:formula="?f116 *logwidth/2520"/><draw:equation draw:name="f118" draw:formula="0+149--237"/><draw:equation draw:name="f119" draw:formula="149*logheight/773"/><draw:equation draw:name="f120" draw:formula="0+9307-9300"/><draw:equation draw:name="f121" draw:formula="?f120 *logwidth/2520"/><draw:equation draw:name="f122" draw:formula="0+80--237"/><draw:equation draw:name="f123" draw:formula="80*logheight/773"/><draw:equation draw:name="f124" draw:formula="0+9325-9300"/><draw:equation draw:name="f125" draw:formula="?f124 *logwidth/2520"/><draw:equation draw:name="f126" draw:formula="0+14--237"/><draw:equation draw:name="f127" draw:formula="14*logheight/773"/><draw:equation draw:name="f128" draw:formula="0+9355-9300"/><draw:equation draw:name="f129" draw:formula="?f128 *logwidth/2520"/><draw:equation draw:name="f130" draw:formula="0+-46--237"/><draw:equation draw:name="f131" draw:formula="-46*logheight/773"/><draw:equation draw:name="f132" draw:formula="0+9395-9300"/><draw:equation draw:name="f133" draw:formula="?f132 *logwidth/2520"/><draw:equation draw:name="f134" draw:formula="0+-100--237"/><draw:equation draw:name="f135" draw:formula="-100*logheight/773"/><draw:equation draw:name="f136" draw:formula="0+9444-9300"/><draw:equation draw:name="f137" draw:formula="?f136 *logwidth/2520"/><draw:equation draw:name="f138" draw:formula="0+-146--237"/><draw:equation draw:name="f139" draw:formula="-146*logheight/773"/><draw:equation draw:name="f140" draw:formula="0+9501-9300"/><draw:equation draw:name="f141" draw:formula="?f140 *logwidth/2520"/><draw:equation draw:name="f142" draw:formula="0+-184--237"/><draw:equation draw:name="f143" draw:formula="-184*logheight/773"/><draw:equation draw:name="f144" draw:formula="0+9564-9300"/><draw:equation draw:name="f145" draw:formula="?f144 *logwidth/2520"/><draw:equation draw:name="f146" draw:formula="0+-213--237"/><draw:equation draw:name="f147" draw:formula="-213*logheight/773"/><draw:equation draw:name="f148" draw:formula="0+9633-9300"/><draw:equation draw:name="f149" draw:formula="?f148 *logwidth/2520"/><draw:equation draw:name="f150" draw:formula="0+-231--237"/><draw:equation draw:name="f151" draw:formula="-231*logheight/773"/><draw:equation draw:name="f152" draw:formula="0+9705-9300"/><draw:equation draw:name="f153" draw:formula="?f152 *logwidth/2520"/><draw:equation draw:name="f154" draw:formula="0+-237--237"/><draw:equation draw:name="f155" draw:formula="-237*logheight/773"/><draw:equation draw:name="f156" draw:formula="logwidth"/><draw:equation draw:name="f157" draw:formula="logheight"/></draw:enhanced-geometry></draw:custom-shape><draw:custom-shape draw:name="AutoShape 111" draw:style-name="gr211" draw:text-style-name="P308" svg:width="12.886cm" svg:height="7.642cm" svg:x="7.615cm" svg:y="0.153cm"><text:p/><draw:enhanced-geometry draw:mirror-horizontal="false" draw:mirror-vertical="false" drawooo:sub-view-size="7297 4323" draw:text-areas="0 0 ?f136 ?f137" svg:viewBox="0 0 0 0" draw:type="ooxml-non-primitive" draw:enhanced-path="M 120 4202 L 70 4203 66 3872 46 3872 50 4203 0 4204 61 4323 110 4223 120 4202 M 4985 60 L 4865 0 4865 50 1822 48 1822 68 4865 70 4865 120 4965 70 4985 60 M 7297 575 L 7287 555 7237 455 7177 575 7227 575 7227 2492 6850 2492 6850 2509 6863 2509 6860 2512 7247 2512 7247 2509 7247 2492 7247 575 7297 575 N"><draw:equation draw:name="f0" draw:formula="0+4435-4315"/><draw:equation draw:name="f1" draw:formula="?f0 *logwidth/7297"/><draw:equation draw:name="f2" draw:formula="0+4291-89"/><draw:equation draw:name="f3" draw:formula="4291*logheight/4323"/><draw:equation draw:name="f4" draw:formula="0+4385-4315"/><draw:equation draw:name="f5" draw:formula="?f4 *logwidth/7297"/><draw:equation draw:name="f6" draw:formula="0+4292-89"/><draw:equation draw:name="f7" draw:formula="4292*logheight/4323"/><draw:equation draw:name="f8" draw:formula="0+4381-4315"/><draw:equation draw:name="f9" draw:formula="?f8 *logwidth/7297"/><draw:equation draw:name="f10" draw:formula="0+3961-89"/><draw:equation draw:name="f11" draw:formula="3961*logheight/4323"/><draw:equation draw:name="f12" draw:formula="0+4361-4315"/><draw:equation draw:name="f13" draw:formula="?f12 *logwidth/7297"/><draw:equation draw:name="f14" draw:formula="0+3961-89"/><draw:equation draw:name="f15" draw:formula="3961*logheight/4323"/><draw:equation draw:name="f16" draw:formula="0+4365-4315"/><draw:equation draw:name="f17" draw:formula="?f16 *logwidth/7297"/><draw:equation draw:name="f18" draw:formula="0+4292-89"/><draw:equation draw:name="f19" draw:formula="4292*logheight/4323"/><draw:equation draw:name="f20" draw:formula="0+4315-4315"/><draw:equation draw:name="f21" draw:formula="?f20 *logwidth/7297"/><draw:equation draw:name="f22" draw:formula="0+4293-89"/><draw:equation draw:name="f23" draw:formula="4293*logheight/4323"/><draw:equation draw:name="f24" draw:formula="0+4376-4315"/><draw:equation draw:name="f25" draw:formula="?f24 *logwidth/7297"/><draw:equation draw:name="f26" draw:formula="0+4412-89"/><draw:equation draw:name="f27" draw:formula="4412*logheight/4323"/><draw:equation draw:name="f28" draw:formula="0+4425-4315"/><draw:equation draw:name="f29" draw:formula="?f28 *logwidth/7297"/><draw:equation draw:name="f30" draw:formula="0+4312-89"/><draw:equation draw:name="f31" draw:formula="4312*logheight/4323"/><draw:equation draw:name="f32" draw:formula="0+4435-4315"/><draw:equation draw:name="f33" draw:formula="?f32 *logwidth/7297"/><draw:equation draw:name="f34" draw:formula="0+4291-89"/><draw:equation draw:name="f35" draw:formula="4291*logheight/4323"/><draw:equation draw:name="f36" draw:formula="0+9300-4315"/><draw:equation draw:name="f37" draw:formula="?f36 *logwidth/7297"/><draw:equation draw:name="f38" draw:formula="0+149-89"/><draw:equation draw:name="f39" draw:formula="149*logheight/4323"/><draw:equation draw:name="f40" draw:formula="0+9180-4315"/><draw:equation draw:name="f41" draw:formula="?f40 *logwidth/7297"/><draw:equation draw:name="f42" draw:formula="0+89-89"/><draw:equation draw:name="f43" draw:formula="89*logheight/4323"/><draw:equation draw:name="f44" draw:formula="0+9180-4315"/><draw:equation draw:name="f45" draw:formula="?f44 *logwidth/7297"/><draw:equation draw:name="f46" draw:formula="0+139-89"/><draw:equation draw:name="f47" draw:formula="139*logheight/4323"/><draw:equation draw:name="f48" draw:formula="0+6137-4315"/><draw:equation draw:name="f49" draw:formula="?f48 *logwidth/7297"/><draw:equation draw:name="f50" draw:formula="0+137-89"/><draw:equation draw:name="f51" draw:formula="137*logheight/4323"/><draw:equation draw:name="f52" draw:formula="0+6137-4315"/><draw:equation draw:name="f53" draw:formula="?f52 *logwidth/7297"/><draw:equation draw:name="f54" draw:formula="0+157-89"/><draw:equation draw:name="f55" draw:formula="157*logheight/4323"/><draw:equation draw:name="f56" draw:formula="0+9180-4315"/><draw:equation draw:name="f57" draw:formula="?f56 *logwidth/7297"/><draw:equation draw:name="f58" draw:formula="0+159-89"/><draw:equation draw:name="f59" draw:formula="159*logheight/4323"/><draw:equation draw:name="f60" draw:formula="0+9180-4315"/><draw:equation draw:name="f61" draw:formula="?f60 *logwidth/7297"/><draw:equation draw:name="f62" draw:formula="0+209-89"/><draw:equation draw:name="f63" draw:formula="209*logheight/4323"/><draw:equation draw:name="f64" draw:formula="0+9280-4315"/><draw:equation draw:name="f65" draw:formula="?f64 *logwidth/7297"/><draw:equation draw:name="f66" draw:formula="0+159-89"/><draw:equation draw:name="f67" draw:formula="159*logheight/4323"/><draw:equation draw:name="f68" draw:formula="0+9280-4315"/><draw:equation draw:name="f69" draw:formula="?f68 *logwidth/7297"/><draw:equation draw:name="f70" draw:formula="0+159-89"/><draw:equation draw:name="f71" draw:formula="159*logheight/4323"/><draw:equation draw:name="f72" draw:formula="0+9300-4315"/><draw:equation draw:name="f73" draw:formula="?f72 *logwidth/7297"/><draw:equation draw:name="f74" draw:formula="0+149-89"/><draw:equation draw:name="f75" draw:formula="149*logheight/4323"/><draw:equation draw:name="f76" draw:formula="0+11612-4315"/><draw:equation draw:name="f77" draw:formula="?f76 *logwidth/7297"/><draw:equation draw:name="f78" draw:formula="0+664-89"/><draw:equation draw:name="f79" draw:formula="664*logheight/4323"/><draw:equation draw:name="f80" draw:formula="0+11602-4315"/><draw:equation draw:name="f81" draw:formula="?f80 *logwidth/7297"/><draw:equation draw:name="f82" draw:formula="0+644-89"/><draw:equation draw:name="f83" draw:formula="644*logheight/4323"/><draw:equation draw:name="f84" draw:formula="0+11552-4315"/><draw:equation draw:name="f85" draw:formula="?f84 *logwidth/7297"/><draw:equation draw:name="f86" draw:formula="0+544-89"/><draw:equation draw:name="f87" draw:formula="544*logheight/4323"/><draw:equation draw:name="f88" draw:formula="0+11492-4315"/><draw:equation draw:name="f89" draw:formula="?f88 *logwidth/7297"/><draw:equation draw:name="f90" draw:formula="0+664-89"/><draw:equation draw:name="f91" draw:formula="664*logheight/4323"/><draw:equation draw:name="f92" draw:formula="0+11542-4315"/><draw:equation draw:name="f93" draw:formula="?f92 *logwidth/7297"/><draw:equation draw:name="f94" draw:formula="0+664-89"/><draw:equation draw:name="f95" draw:formula="664*logheight/4323"/><draw:equation draw:name="f96" draw:formula="0+11542-4315"/><draw:equation draw:name="f97" draw:formula="?f96 *logwidth/7297"/><draw:equation draw:name="f98" draw:formula="0+2581-89"/><draw:equation draw:name="f99" draw:formula="2581*logheight/4323"/><draw:equation draw:name="f100" draw:formula="0+11165-4315"/><draw:equation draw:name="f101" draw:formula="?f100 *logwidth/7297"/><draw:equation draw:name="f102" draw:formula="0+2581-89"/><draw:equation draw:name="f103" draw:formula="2581*logheight/4323"/><draw:equation draw:name="f104" draw:formula="0+11165-4315"/><draw:equation draw:name="f105" draw:formula="?f104 *logwidth/7297"/><draw:equation draw:name="f106" draw:formula="0+2598-89"/><draw:equation draw:name="f107" draw:formula="2598*logheight/4323"/><draw:equation draw:name="f108" draw:formula="0+11178-4315"/><draw:equation draw:name="f109" draw:formula="?f108 *logwidth/7297"/><draw:equation draw:name="f110" draw:formula="0+2598-89"/><draw:equation draw:name="f111" draw:formula="2598*logheight/4323"/><draw:equation draw:name="f112" draw:formula="0+11175-4315"/><draw:equation draw:name="f113" draw:formula="?f112 *logwidth/7297"/><draw:equation draw:name="f114" draw:formula="0+2601-89"/><draw:equation draw:name="f115" draw:formula="2601*logheight/4323"/><draw:equation draw:name="f116" draw:formula="0+11562-4315"/><draw:equation draw:name="f117" draw:formula="?f116 *logwidth/7297"/><draw:equation draw:name="f118" draw:formula="0+2601-89"/><draw:equation draw:name="f119" draw:formula="2601*logheight/4323"/><draw:equation draw:name="f120" draw:formula="0+11562-4315"/><draw:equation draw:name="f121" draw:formula="?f120 *logwidth/7297"/><draw:equation draw:name="f122" draw:formula="0+2598-89"/><draw:equation draw:name="f123" draw:formula="2598*logheight/4323"/><draw:equation draw:name="f124" draw:formula="0+11562-4315"/><draw:equation draw:name="f125" draw:formula="?f124 *logwidth/7297"/><draw:equation draw:name="f126" draw:formula="0+2581-89"/><draw:equation draw:name="f127" draw:formula="2581*logheight/4323"/><draw:equation draw:name="f128" draw:formula="0+11562-4315"/><draw:equation draw:name="f129" draw:formula="?f128 *logwidth/7297"/><draw:equation draw:name="f130" draw:formula="0+664-89"/><draw:equation draw:name="f131" draw:formula="664*logheight/4323"/><draw:equation draw:name="f132" draw:formula="0+11612-4315"/><draw:equation draw:name="f133" draw:formula="?f132 *logwidth/7297"/><draw:equation draw:name="f134" draw:formula="0+664-89"/><draw:equation draw:name="f135" draw:formula="664*logheight/4323"/><draw:equation draw:name="f136" draw:formula="logwidth"/><draw:equation draw:name="f137" draw:formula="logheight"/></draw:enhanced-geometry></draw:custom-shape><draw:custom-shape draw:name="Rectangle 110" draw:style-name="gr212" draw:text-style-name="P307" svg:width="5.462cm" svg:height="1.562cm" svg:x="4.962cm" svg:y="7.8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09" draw:style-name="gr213" draw:text-style-name="P307" svg:width="5.437cm" svg:height="1.422cm" svg:x="5.018cm" svg:y="10.183cm"><text:p/><draw:enhanced-geometry draw:mirror-horizontal="false" draw:mirror-vertical="false" drawooo:sub-view-size="3079 805" draw:text-areas="0 0 ?f172 ?f173" svg:viewBox="0 0 0 0" draw:type="ooxml-non-primitive" draw:enhanced-path="M 496 0 L 2584 0 2664 5 2740 20 2811 45 2876 77 2934 118 2983 165 3024 217 3054 275 3072 337 3079 402 3072 468 3054 530 3024 587 2983 640 2934 687 2876 727 2811 760 2740 784 2664 800 2584 805 496 805 415 800 339 784 268 760 203 727 145 687 96 640 56 587 26 530 7 468 0 402 7 337 26 275 56 217 96 165 145 118 203 77 268 45 339 20 415 5 496 0 Z N"><draw:equation draw:name="f0" draw:formula="0+3341-2845"/><draw:equation draw:name="f1" draw:formula="?f0 *logwidth/3079"/><draw:equation draw:name="f2" draw:formula="0+5763-5763"/><draw:equation draw:name="f3" draw:formula="5763*logheight/805"/><draw:equation draw:name="f4" draw:formula="0+5429-2845"/><draw:equation draw:name="f5" draw:formula="?f4 *logwidth/3079"/><draw:equation draw:name="f6" draw:formula="0+5763-5763"/><draw:equation draw:name="f7" draw:formula="5763*logheight/805"/><draw:equation draw:name="f8" draw:formula="0+5509-2845"/><draw:equation draw:name="f9" draw:formula="?f8 *logwidth/3079"/><draw:equation draw:name="f10" draw:formula="0+5768-5763"/><draw:equation draw:name="f11" draw:formula="5768*logheight/805"/><draw:equation draw:name="f12" draw:formula="0+5585-2845"/><draw:equation draw:name="f13" draw:formula="?f12 *logwidth/3079"/><draw:equation draw:name="f14" draw:formula="0+5783-5763"/><draw:equation draw:name="f15" draw:formula="5783*logheight/805"/><draw:equation draw:name="f16" draw:formula="0+5656-2845"/><draw:equation draw:name="f17" draw:formula="?f16 *logwidth/3079"/><draw:equation draw:name="f18" draw:formula="0+5808-5763"/><draw:equation draw:name="f19" draw:formula="5808*logheight/805"/><draw:equation draw:name="f20" draw:formula="0+5721-2845"/><draw:equation draw:name="f21" draw:formula="?f20 *logwidth/3079"/><draw:equation draw:name="f22" draw:formula="0+5840-5763"/><draw:equation draw:name="f23" draw:formula="5840*logheight/805"/><draw:equation draw:name="f24" draw:formula="0+5779-2845"/><draw:equation draw:name="f25" draw:formula="?f24 *logwidth/3079"/><draw:equation draw:name="f26" draw:formula="0+5881-5763"/><draw:equation draw:name="f27" draw:formula="5881*logheight/805"/><draw:equation draw:name="f28" draw:formula="0+5828-2845"/><draw:equation draw:name="f29" draw:formula="?f28 *logwidth/3079"/><draw:equation draw:name="f30" draw:formula="0+5928-5763"/><draw:equation draw:name="f31" draw:formula="5928*logheight/805"/><draw:equation draw:name="f32" draw:formula="0+5869-2845"/><draw:equation draw:name="f33" draw:formula="?f32 *logwidth/3079"/><draw:equation draw:name="f34" draw:formula="0+5980-5763"/><draw:equation draw:name="f35" draw:formula="5980*logheight/805"/><draw:equation draw:name="f36" draw:formula="0+5899-2845"/><draw:equation draw:name="f37" draw:formula="?f36 *logwidth/3079"/><draw:equation draw:name="f38" draw:formula="0+6038-5763"/><draw:equation draw:name="f39" draw:formula="6038*logheight/805"/><draw:equation draw:name="f40" draw:formula="0+5917-2845"/><draw:equation draw:name="f41" draw:formula="?f40 *logwidth/3079"/><draw:equation draw:name="f42" draw:formula="0+6100-5763"/><draw:equation draw:name="f43" draw:formula="6100*logheight/805"/><draw:equation draw:name="f44" draw:formula="0+5924-2845"/><draw:equation draw:name="f45" draw:formula="?f44 *logwidth/3079"/><draw:equation draw:name="f46" draw:formula="0+6165-5763"/><draw:equation draw:name="f47" draw:formula="6165*logheight/805"/><draw:equation draw:name="f48" draw:formula="0+5917-2845"/><draw:equation draw:name="f49" draw:formula="?f48 *logwidth/3079"/><draw:equation draw:name="f50" draw:formula="0+6231-5763"/><draw:equation draw:name="f51" draw:formula="6231*logheight/805"/><draw:equation draw:name="f52" draw:formula="0+5899-2845"/><draw:equation draw:name="f53" draw:formula="?f52 *logwidth/3079"/><draw:equation draw:name="f54" draw:formula="0+6293-5763"/><draw:equation draw:name="f55" draw:formula="6293*logheight/805"/><draw:equation draw:name="f56" draw:formula="0+5869-2845"/><draw:equation draw:name="f57" draw:formula="?f56 *logwidth/3079"/><draw:equation draw:name="f58" draw:formula="0+6350-5763"/><draw:equation draw:name="f59" draw:formula="6350*logheight/805"/><draw:equation draw:name="f60" draw:formula="0+5828-2845"/><draw:equation draw:name="f61" draw:formula="?f60 *logwidth/3079"/><draw:equation draw:name="f62" draw:formula="0+6403-5763"/><draw:equation draw:name="f63" draw:formula="6403*logheight/805"/><draw:equation draw:name="f64" draw:formula="0+5779-2845"/><draw:equation draw:name="f65" draw:formula="?f64 *logwidth/3079"/><draw:equation draw:name="f66" draw:formula="0+6450-5763"/><draw:equation draw:name="f67" draw:formula="6450*logheight/805"/><draw:equation draw:name="f68" draw:formula="0+5721-2845"/><draw:equation draw:name="f69" draw:formula="?f68 *logwidth/3079"/><draw:equation draw:name="f70" draw:formula="0+6490-5763"/><draw:equation draw:name="f71" draw:formula="6490*logheight/805"/><draw:equation draw:name="f72" draw:formula="0+5656-2845"/><draw:equation draw:name="f73" draw:formula="?f72 *logwidth/3079"/><draw:equation draw:name="f74" draw:formula="0+6523-5763"/><draw:equation draw:name="f75" draw:formula="6523*logheight/805"/><draw:equation draw:name="f76" draw:formula="0+5585-2845"/><draw:equation draw:name="f77" draw:formula="?f76 *logwidth/3079"/><draw:equation draw:name="f78" draw:formula="0+6547-5763"/><draw:equation draw:name="f79" draw:formula="6547*logheight/805"/><draw:equation draw:name="f80" draw:formula="0+5509-2845"/><draw:equation draw:name="f81" draw:formula="?f80 *logwidth/3079"/><draw:equation draw:name="f82" draw:formula="0+6563-5763"/><draw:equation draw:name="f83" draw:formula="6563*logheight/805"/><draw:equation draw:name="f84" draw:formula="0+5429-2845"/><draw:equation draw:name="f85" draw:formula="?f84 *logwidth/3079"/><draw:equation draw:name="f86" draw:formula="0+6568-5763"/><draw:equation draw:name="f87" draw:formula="6568*logheight/805"/><draw:equation draw:name="f88" draw:formula="0+3341-2845"/><draw:equation draw:name="f89" draw:formula="?f88 *logwidth/3079"/><draw:equation draw:name="f90" draw:formula="0+6568-5763"/><draw:equation draw:name="f91" draw:formula="6568*logheight/805"/><draw:equation draw:name="f92" draw:formula="0+3260-2845"/><draw:equation draw:name="f93" draw:formula="?f92 *logwidth/3079"/><draw:equation draw:name="f94" draw:formula="0+6563-5763"/><draw:equation draw:name="f95" draw:formula="6563*logheight/805"/><draw:equation draw:name="f96" draw:formula="0+3184-2845"/><draw:equation draw:name="f97" draw:formula="?f96 *logwidth/3079"/><draw:equation draw:name="f98" draw:formula="0+6547-5763"/><draw:equation draw:name="f99" draw:formula="6547*logheight/805"/><draw:equation draw:name="f100" draw:formula="0+3113-2845"/><draw:equation draw:name="f101" draw:formula="?f100 *logwidth/3079"/><draw:equation draw:name="f102" draw:formula="0+6523-5763"/><draw:equation draw:name="f103" draw:formula="6523*logheight/805"/><draw:equation draw:name="f104" draw:formula="0+3048-2845"/><draw:equation draw:name="f105" draw:formula="?f104 *logwidth/3079"/><draw:equation draw:name="f106" draw:formula="0+6490-5763"/><draw:equation draw:name="f107" draw:formula="6490*logheight/805"/><draw:equation draw:name="f108" draw:formula="0+2990-2845"/><draw:equation draw:name="f109" draw:formula="?f108 *logwidth/3079"/><draw:equation draw:name="f110" draw:formula="0+6450-5763"/><draw:equation draw:name="f111" draw:formula="6450*logheight/805"/><draw:equation draw:name="f112" draw:formula="0+2941-2845"/><draw:equation draw:name="f113" draw:formula="?f112 *logwidth/3079"/><draw:equation draw:name="f114" draw:formula="0+6403-5763"/><draw:equation draw:name="f115" draw:formula="6403*logheight/805"/><draw:equation draw:name="f116" draw:formula="0+2901-2845"/><draw:equation draw:name="f117" draw:formula="?f116 *logwidth/3079"/><draw:equation draw:name="f118" draw:formula="0+6350-5763"/><draw:equation draw:name="f119" draw:formula="6350*logheight/805"/><draw:equation draw:name="f120" draw:formula="0+2871-2845"/><draw:equation draw:name="f121" draw:formula="?f120 *logwidth/3079"/><draw:equation draw:name="f122" draw:formula="0+6293-5763"/><draw:equation draw:name="f123" draw:formula="6293*logheight/805"/><draw:equation draw:name="f124" draw:formula="0+2852-2845"/><draw:equation draw:name="f125" draw:formula="?f124 *logwidth/3079"/><draw:equation draw:name="f126" draw:formula="0+6231-5763"/><draw:equation draw:name="f127" draw:formula="6231*logheight/805"/><draw:equation draw:name="f128" draw:formula="0+2845-2845"/><draw:equation draw:name="f129" draw:formula="?f128 *logwidth/3079"/><draw:equation draw:name="f130" draw:formula="0+6165-5763"/><draw:equation draw:name="f131" draw:formula="6165*logheight/805"/><draw:equation draw:name="f132" draw:formula="0+2852-2845"/><draw:equation draw:name="f133" draw:formula="?f132 *logwidth/3079"/><draw:equation draw:name="f134" draw:formula="0+6100-5763"/><draw:equation draw:name="f135" draw:formula="6100*logheight/805"/><draw:equation draw:name="f136" draw:formula="0+2871-2845"/><draw:equation draw:name="f137" draw:formula="?f136 *logwidth/3079"/><draw:equation draw:name="f138" draw:formula="0+6038-5763"/><draw:equation draw:name="f139" draw:formula="6038*logheight/805"/><draw:equation draw:name="f140" draw:formula="0+2901-2845"/><draw:equation draw:name="f141" draw:formula="?f140 *logwidth/3079"/><draw:equation draw:name="f142" draw:formula="0+5980-5763"/><draw:equation draw:name="f143" draw:formula="5980*logheight/805"/><draw:equation draw:name="f144" draw:formula="0+2941-2845"/><draw:equation draw:name="f145" draw:formula="?f144 *logwidth/3079"/><draw:equation draw:name="f146" draw:formula="0+5928-5763"/><draw:equation draw:name="f147" draw:formula="5928*logheight/805"/><draw:equation draw:name="f148" draw:formula="0+2990-2845"/><draw:equation draw:name="f149" draw:formula="?f148 *logwidth/3079"/><draw:equation draw:name="f150" draw:formula="0+5881-5763"/><draw:equation draw:name="f151" draw:formula="5881*logheight/805"/><draw:equation draw:name="f152" draw:formula="0+3048-2845"/><draw:equation draw:name="f153" draw:formula="?f152 *logwidth/3079"/><draw:equation draw:name="f154" draw:formula="0+5840-5763"/><draw:equation draw:name="f155" draw:formula="5840*logheight/805"/><draw:equation draw:name="f156" draw:formula="0+3113-2845"/><draw:equation draw:name="f157" draw:formula="?f156 *logwidth/3079"/><draw:equation draw:name="f158" draw:formula="0+5808-5763"/><draw:equation draw:name="f159" draw:formula="5808*logheight/805"/><draw:equation draw:name="f160" draw:formula="0+3184-2845"/><draw:equation draw:name="f161" draw:formula="?f160 *logwidth/3079"/><draw:equation draw:name="f162" draw:formula="0+5783-5763"/><draw:equation draw:name="f163" draw:formula="5783*logheight/805"/><draw:equation draw:name="f164" draw:formula="0+3260-2845"/><draw:equation draw:name="f165" draw:formula="?f164 *logwidth/3079"/><draw:equation draw:name="f166" draw:formula="0+5768-5763"/><draw:equation draw:name="f167" draw:formula="5768*logheight/805"/><draw:equation draw:name="f168" draw:formula="0+3341-2845"/><draw:equation draw:name="f169" draw:formula="?f168 *logwidth/3079"/><draw:equation draw:name="f170" draw:formula="0+5763-5763"/><draw:equation draw:name="f171" draw:formula="5763*logheight/805"/><draw:equation draw:name="f172" draw:formula="logwidth"/><draw:equation draw:name="f173" draw:formula="logheight"/></draw:enhanced-geometry></draw:custom-shape><draw:custom-shape draw:name="AutoShape 108" draw:style-name="gr214" draw:text-style-name="P308" svg:width="3.541cm" svg:height="4.448cm" svg:x="4.309cm" svg:y="6.553cm"><text:p/><draw:enhanced-geometry draw:mirror-horizontal="false" draw:mirror-vertical="false" drawooo:sub-view-size="2006 2517" draw:text-areas="0 0 ?f96 ?f97" svg:viewBox="0 0 0 0" draw:type="ooxml-non-primitive" draw:enhanced-path="M 402 2456 L 382 2446 282 2396 282 2446 20 2446 20 20 370 20 370 10 370 0 0 0 0 2466 282 2466 282 2516 382 2466 402 2456 M 2006 1918 L 1956 1919 1952 1588 1932 1588 1936 1919 1886 1919 1947 2039 1995 1939 2006 1918 N"><draw:equation draw:name="f0" draw:formula="0+2845-2443"/><draw:equation draw:name="f1" draw:formula="?f0 *logwidth/2006"/><draw:equation draw:name="f2" draw:formula="0+6165-3709"/><draw:equation draw:name="f3" draw:formula="6165*logheight/2517"/><draw:equation draw:name="f4" draw:formula="0+2825-2443"/><draw:equation draw:name="f5" draw:formula="?f4 *logwidth/2006"/><draw:equation draw:name="f6" draw:formula="0+6155-3709"/><draw:equation draw:name="f7" draw:formula="6155*logheight/2517"/><draw:equation draw:name="f8" draw:formula="0+2725-2443"/><draw:equation draw:name="f9" draw:formula="?f8 *logwidth/2006"/><draw:equation draw:name="f10" draw:formula="0+6105-3709"/><draw:equation draw:name="f11" draw:formula="6105*logheight/2517"/><draw:equation draw:name="f12" draw:formula="0+2725-2443"/><draw:equation draw:name="f13" draw:formula="?f12 *logwidth/2006"/><draw:equation draw:name="f14" draw:formula="0+6155-3709"/><draw:equation draw:name="f15" draw:formula="6155*logheight/2517"/><draw:equation draw:name="f16" draw:formula="0+2463-2443"/><draw:equation draw:name="f17" draw:formula="?f16 *logwidth/2006"/><draw:equation draw:name="f18" draw:formula="0+6155-3709"/><draw:equation draw:name="f19" draw:formula="6155*logheight/2517"/><draw:equation draw:name="f20" draw:formula="0+2463-2443"/><draw:equation draw:name="f21" draw:formula="?f20 *logwidth/2006"/><draw:equation draw:name="f22" draw:formula="0+3729-3709"/><draw:equation draw:name="f23" draw:formula="3729*logheight/2517"/><draw:equation draw:name="f24" draw:formula="0+2813-2443"/><draw:equation draw:name="f25" draw:formula="?f24 *logwidth/2006"/><draw:equation draw:name="f26" draw:formula="0+3729-3709"/><draw:equation draw:name="f27" draw:formula="3729*logheight/2517"/><draw:equation draw:name="f28" draw:formula="0+2813-2443"/><draw:equation draw:name="f29" draw:formula="?f28 *logwidth/2006"/><draw:equation draw:name="f30" draw:formula="0+3719-3709"/><draw:equation draw:name="f31" draw:formula="3719*logheight/2517"/><draw:equation draw:name="f32" draw:formula="0+2813-2443"/><draw:equation draw:name="f33" draw:formula="?f32 *logwidth/2006"/><draw:equation draw:name="f34" draw:formula="0+3709-3709"/><draw:equation draw:name="f35" draw:formula="3709*logheight/2517"/><draw:equation draw:name="f36" draw:formula="0+2443-2443"/><draw:equation draw:name="f37" draw:formula="?f36 *logwidth/2006"/><draw:equation draw:name="f38" draw:formula="0+3709-3709"/><draw:equation draw:name="f39" draw:formula="3709*logheight/2517"/><draw:equation draw:name="f40" draw:formula="0+2443-2443"/><draw:equation draw:name="f41" draw:formula="?f40 *logwidth/2006"/><draw:equation draw:name="f42" draw:formula="0+6175-3709"/><draw:equation draw:name="f43" draw:formula="6175*logheight/2517"/><draw:equation draw:name="f44" draw:formula="0+2725-2443"/><draw:equation draw:name="f45" draw:formula="?f44 *logwidth/2006"/><draw:equation draw:name="f46" draw:formula="0+6175-3709"/><draw:equation draw:name="f47" draw:formula="6175*logheight/2517"/><draw:equation draw:name="f48" draw:formula="0+2725-2443"/><draw:equation draw:name="f49" draw:formula="?f48 *logwidth/2006"/><draw:equation draw:name="f50" draw:formula="0+6225-3709"/><draw:equation draw:name="f51" draw:formula="6225*logheight/2517"/><draw:equation draw:name="f52" draw:formula="0+2825-2443"/><draw:equation draw:name="f53" draw:formula="?f52 *logwidth/2006"/><draw:equation draw:name="f54" draw:formula="0+6175-3709"/><draw:equation draw:name="f55" draw:formula="6175*logheight/2517"/><draw:equation draw:name="f56" draw:formula="0+2845-2443"/><draw:equation draw:name="f57" draw:formula="?f56 *logwidth/2006"/><draw:equation draw:name="f58" draw:formula="0+6165-3709"/><draw:equation draw:name="f59" draw:formula="6165*logheight/2517"/><draw:equation draw:name="f60" draw:formula="0+4449-2443"/><draw:equation draw:name="f61" draw:formula="?f60 *logwidth/2006"/><draw:equation draw:name="f62" draw:formula="0+5627-3709"/><draw:equation draw:name="f63" draw:formula="5627*logheight/2517"/><draw:equation draw:name="f64" draw:formula="0+4399-2443"/><draw:equation draw:name="f65" draw:formula="?f64 *logwidth/2006"/><draw:equation draw:name="f66" draw:formula="0+5628-3709"/><draw:equation draw:name="f67" draw:formula="5628*logheight/2517"/><draw:equation draw:name="f68" draw:formula="0+4395-2443"/><draw:equation draw:name="f69" draw:formula="?f68 *logwidth/2006"/><draw:equation draw:name="f70" draw:formula="0+5297-3709"/><draw:equation draw:name="f71" draw:formula="5297*logheight/2517"/><draw:equation draw:name="f72" draw:formula="0+4375-2443"/><draw:equation draw:name="f73" draw:formula="?f72 *logwidth/2006"/><draw:equation draw:name="f74" draw:formula="0+5297-3709"/><draw:equation draw:name="f75" draw:formula="5297*logheight/2517"/><draw:equation draw:name="f76" draw:formula="0+4379-2443"/><draw:equation draw:name="f77" draw:formula="?f76 *logwidth/2006"/><draw:equation draw:name="f78" draw:formula="0+5628-3709"/><draw:equation draw:name="f79" draw:formula="5628*logheight/2517"/><draw:equation draw:name="f80" draw:formula="0+4329-2443"/><draw:equation draw:name="f81" draw:formula="?f80 *logwidth/2006"/><draw:equation draw:name="f82" draw:formula="0+5628-3709"/><draw:equation draw:name="f83" draw:formula="5628*logheight/2517"/><draw:equation draw:name="f84" draw:formula="0+4390-2443"/><draw:equation draw:name="f85" draw:formula="?f84 *logwidth/2006"/><draw:equation draw:name="f86" draw:formula="0+5748-3709"/><draw:equation draw:name="f87" draw:formula="5748*logheight/2517"/><draw:equation draw:name="f88" draw:formula="0+4438-2443"/><draw:equation draw:name="f89" draw:formula="?f88 *logwidth/2006"/><draw:equation draw:name="f90" draw:formula="0+5648-3709"/><draw:equation draw:name="f91" draw:formula="5648*logheight/2517"/><draw:equation draw:name="f92" draw:formula="0+4449-2443"/><draw:equation draw:name="f93" draw:formula="?f92 *logwidth/2006"/><draw:equation draw:name="f94" draw:formula="0+5627-3709"/><draw:equation draw:name="f95" draw:formula="5627*logheight/2517"/><draw:equation draw:name="f96" draw:formula="logwidth"/><draw:equation draw:name="f97" draw:formula="logheight"/></draw:enhanced-geometry></draw:custom-shape><draw:custom-shape draw:name="Freeform 107" draw:style-name="gr215" draw:text-style-name="P307" svg:width="6.43cm" svg:height="1.592cm" svg:x="4.401cm" svg:y="-4.879cm"><text:p/><draw:enhanced-geometry draw:mirror-horizontal="false" draw:mirror-vertical="false" drawooo:sub-view-size="3642 901" draw:text-areas="0 0 ?f188 ?f189" svg:viewBox="0 0 0 0" draw:type="ooxml-non-primitive" draw:enhanced-path="M 585 0 L 3056 0 3142 5 3225 19 3303 42 3375 72 3440 110 3498 155 3547 205 3587 260 3617 320 3635 383 3641 450 3635 517 3617 580 3587 640 3547 695 3498 745 3440 790 3375 828 3303 858 3225 881 3142 895 3056 900 585 900 499 895 416 881 338 858 266 828 201 790 143 745 94 695 54 640 24 580 6 517 0 450 6 383 24 320 54 260 94 205 143 155 201 110 266 72 338 42 416 19 499 5 585 0 Z N"><draw:equation draw:name="f0" draw:formula="0+3081-2496"/><draw:equation draw:name="f1" draw:formula="?f0 *logwidth/3642"/><draw:equation draw:name="f2" draw:formula="0+-2757--2757"/><draw:equation draw:name="f3" draw:formula="-2757*logheight/901"/><draw:equation draw:name="f4" draw:formula="0+5552-2496"/><draw:equation draw:name="f5" draw:formula="?f4 *logwidth/3642"/><draw:equation draw:name="f6" draw:formula="0+-2757--2757"/><draw:equation draw:name="f7" draw:formula="-2757*logheight/901"/><draw:equation draw:name="f8" draw:formula="0+5638-2496"/><draw:equation draw:name="f9" draw:formula="?f8 *logwidth/3642"/><draw:equation draw:name="f10" draw:formula="0+-2752--2757"/><draw:equation draw:name="f11" draw:formula="-2752*logheight/901"/><draw:equation draw:name="f12" draw:formula="0+5721-2496"/><draw:equation draw:name="f13" draw:formula="?f12 *logwidth/3642"/><draw:equation draw:name="f14" draw:formula="0+-2738--2757"/><draw:equation draw:name="f15" draw:formula="-2738*logheight/901"/><draw:equation draw:name="f16" draw:formula="0+5799-2496"/><draw:equation draw:name="f17" draw:formula="?f16 *logwidth/3642"/><draw:equation draw:name="f18" draw:formula="0+-2715--2757"/><draw:equation draw:name="f19" draw:formula="-2715*logheight/901"/><draw:equation draw:name="f20" draw:formula="0+5871-2496"/><draw:equation draw:name="f21" draw:formula="?f20 *logwidth/3642"/><draw:equation draw:name="f22" draw:formula="0+-2685--2757"/><draw:equation draw:name="f23" draw:formula="-2685*logheight/901"/><draw:equation draw:name="f24" draw:formula="0+5936-2496"/><draw:equation draw:name="f25" draw:formula="?f24 *logwidth/3642"/><draw:equation draw:name="f26" draw:formula="0+-2647--2757"/><draw:equation draw:name="f27" draw:formula="-2647*logheight/901"/><draw:equation draw:name="f28" draw:formula="0+5994-2496"/><draw:equation draw:name="f29" draw:formula="?f28 *logwidth/3642"/><draw:equation draw:name="f30" draw:formula="0+-2602--2757"/><draw:equation draw:name="f31" draw:formula="-2602*logheight/901"/><draw:equation draw:name="f32" draw:formula="0+6043-2496"/><draw:equation draw:name="f33" draw:formula="?f32 *logwidth/3642"/><draw:equation draw:name="f34" draw:formula="0+-2552--2757"/><draw:equation draw:name="f35" draw:formula="-2552*logheight/901"/><draw:equation draw:name="f36" draw:formula="0+6083-2496"/><draw:equation draw:name="f37" draw:formula="?f36 *logwidth/3642"/><draw:equation draw:name="f38" draw:formula="0+-2497--2757"/><draw:equation draw:name="f39" draw:formula="-2497*logheight/901"/><draw:equation draw:name="f40" draw:formula="0+6113-2496"/><draw:equation draw:name="f41" draw:formula="?f40 *logwidth/3642"/><draw:equation draw:name="f42" draw:formula="0+-2437--2757"/><draw:equation draw:name="f43" draw:formula="-2437*logheight/901"/><draw:equation draw:name="f44" draw:formula="0+6131-2496"/><draw:equation draw:name="f45" draw:formula="?f44 *logwidth/3642"/><draw:equation draw:name="f46" draw:formula="0+-2374--2757"/><draw:equation draw:name="f47" draw:formula="-2374*logheight/901"/><draw:equation draw:name="f48" draw:formula="0+6137-2496"/><draw:equation draw:name="f49" draw:formula="?f48 *logwidth/3642"/><draw:equation draw:name="f50" draw:formula="0+-2307--2757"/><draw:equation draw:name="f51" draw:formula="-2307*logheight/901"/><draw:equation draw:name="f52" draw:formula="0+6131-2496"/><draw:equation draw:name="f53" draw:formula="?f52 *logwidth/3642"/><draw:equation draw:name="f54" draw:formula="0+-2240--2757"/><draw:equation draw:name="f55" draw:formula="-2240*logheight/901"/><draw:equation draw:name="f56" draw:formula="0+6113-2496"/><draw:equation draw:name="f57" draw:formula="?f56 *logwidth/3642"/><draw:equation draw:name="f58" draw:formula="0+-2177--2757"/><draw:equation draw:name="f59" draw:formula="-2177*logheight/901"/><draw:equation draw:name="f60" draw:formula="0+6083-2496"/><draw:equation draw:name="f61" draw:formula="?f60 *logwidth/3642"/><draw:equation draw:name="f62" draw:formula="0+-2117--2757"/><draw:equation draw:name="f63" draw:formula="-2117*logheight/901"/><draw:equation draw:name="f64" draw:formula="0+6043-2496"/><draw:equation draw:name="f65" draw:formula="?f64 *logwidth/3642"/><draw:equation draw:name="f66" draw:formula="0+-2062--2757"/><draw:equation draw:name="f67" draw:formula="-2062*logheight/901"/><draw:equation draw:name="f68" draw:formula="0+5994-2496"/><draw:equation draw:name="f69" draw:formula="?f68 *logwidth/3642"/><draw:equation draw:name="f70" draw:formula="0+-2012--2757"/><draw:equation draw:name="f71" draw:formula="-2012*logheight/901"/><draw:equation draw:name="f72" draw:formula="0+5936-2496"/><draw:equation draw:name="f73" draw:formula="?f72 *logwidth/3642"/><draw:equation draw:name="f74" draw:formula="0+-1967--2757"/><draw:equation draw:name="f75" draw:formula="-1967*logheight/901"/><draw:equation draw:name="f76" draw:formula="0+5871-2496"/><draw:equation draw:name="f77" draw:formula="?f76 *logwidth/3642"/><draw:equation draw:name="f78" draw:formula="0+-1929--2757"/><draw:equation draw:name="f79" draw:formula="-1929*logheight/901"/><draw:equation draw:name="f80" draw:formula="0+5799-2496"/><draw:equation draw:name="f81" draw:formula="?f80 *logwidth/3642"/><draw:equation draw:name="f82" draw:formula="0+-1899--2757"/><draw:equation draw:name="f83" draw:formula="-1899*logheight/901"/><draw:equation draw:name="f84" draw:formula="0+5721-2496"/><draw:equation draw:name="f85" draw:formula="?f84 *logwidth/3642"/><draw:equation draw:name="f86" draw:formula="0+-1876--2757"/><draw:equation draw:name="f87" draw:formula="-1876*logheight/901"/><draw:equation draw:name="f88" draw:formula="0+5638-2496"/><draw:equation draw:name="f89" draw:formula="?f88 *logwidth/3642"/><draw:equation draw:name="f90" draw:formula="0+-1862--2757"/><draw:equation draw:name="f91" draw:formula="-1862*logheight/901"/><draw:equation draw:name="f92" draw:formula="0+5552-2496"/><draw:equation draw:name="f93" draw:formula="?f92 *logwidth/3642"/><draw:equation draw:name="f94" draw:formula="0+-1857--2757"/><draw:equation draw:name="f95" draw:formula="-1857*logheight/901"/><draw:equation draw:name="f96" draw:formula="0+3081-2496"/><draw:equation draw:name="f97" draw:formula="?f96 *logwidth/3642"/><draw:equation draw:name="f98" draw:formula="0+-1857--2757"/><draw:equation draw:name="f99" draw:formula="-1857*logheight/901"/><draw:equation draw:name="f100" draw:formula="0+2995-2496"/><draw:equation draw:name="f101" draw:formula="?f100 *logwidth/3642"/><draw:equation draw:name="f102" draw:formula="0+-1862--2757"/><draw:equation draw:name="f103" draw:formula="-1862*logheight/901"/><draw:equation draw:name="f104" draw:formula="0+2912-2496"/><draw:equation draw:name="f105" draw:formula="?f104 *logwidth/3642"/><draw:equation draw:name="f106" draw:formula="0+-1876--2757"/><draw:equation draw:name="f107" draw:formula="-1876*logheight/901"/><draw:equation draw:name="f108" draw:formula="0+2834-2496"/><draw:equation draw:name="f109" draw:formula="?f108 *logwidth/3642"/><draw:equation draw:name="f110" draw:formula="0+-1899--2757"/><draw:equation draw:name="f111" draw:formula="-1899*logheight/901"/><draw:equation draw:name="f112" draw:formula="0+2762-2496"/><draw:equation draw:name="f113" draw:formula="?f112 *logwidth/3642"/><draw:equation draw:name="f114" draw:formula="0+-1929--2757"/><draw:equation draw:name="f115" draw:formula="-1929*logheight/901"/><draw:equation draw:name="f116" draw:formula="0+2697-2496"/><draw:equation draw:name="f117" draw:formula="?f116 *logwidth/3642"/><draw:equation draw:name="f118" draw:formula="0+-1967--2757"/><draw:equation draw:name="f119" draw:formula="-1967*logheight/901"/><draw:equation draw:name="f120" draw:formula="0+2639-2496"/><draw:equation draw:name="f121" draw:formula="?f120 *logwidth/3642"/><draw:equation draw:name="f122" draw:formula="0+-2012--2757"/><draw:equation draw:name="f123" draw:formula="-2012*logheight/901"/><draw:equation draw:name="f124" draw:formula="0+2590-2496"/><draw:equation draw:name="f125" draw:formula="?f124 *logwidth/3642"/><draw:equation draw:name="f126" draw:formula="0+-2062--2757"/><draw:equation draw:name="f127" draw:formula="-2062*logheight/901"/><draw:equation draw:name="f128" draw:formula="0+2550-2496"/><draw:equation draw:name="f129" draw:formula="?f128 *logwidth/3642"/><draw:equation draw:name="f130" draw:formula="0+-2117--2757"/><draw:equation draw:name="f131" draw:formula="-2117*logheight/901"/><draw:equation draw:name="f132" draw:formula="0+2520-2496"/><draw:equation draw:name="f133" draw:formula="?f132 *logwidth/3642"/><draw:equation draw:name="f134" draw:formula="0+-2177--2757"/><draw:equation draw:name="f135" draw:formula="-2177*logheight/901"/><draw:equation draw:name="f136" draw:formula="0+2502-2496"/><draw:equation draw:name="f137" draw:formula="?f136 *logwidth/3642"/><draw:equation draw:name="f138" draw:formula="0+-2240--2757"/><draw:equation draw:name="f139" draw:formula="-2240*logheight/901"/><draw:equation draw:name="f140" draw:formula="0+2496-2496"/><draw:equation draw:name="f141" draw:formula="?f140 *logwidth/3642"/><draw:equation draw:name="f142" draw:formula="0+-2307--2757"/><draw:equation draw:name="f143" draw:formula="-2307*logheight/901"/><draw:equation draw:name="f144" draw:formula="0+2502-2496"/><draw:equation draw:name="f145" draw:formula="?f144 *logwidth/3642"/><draw:equation draw:name="f146" draw:formula="0+-2374--2757"/><draw:equation draw:name="f147" draw:formula="-2374*logheight/901"/><draw:equation draw:name="f148" draw:formula="0+2520-2496"/><draw:equation draw:name="f149" draw:formula="?f148 *logwidth/3642"/><draw:equation draw:name="f150" draw:formula="0+-2437--2757"/><draw:equation draw:name="f151" draw:formula="-2437*logheight/901"/><draw:equation draw:name="f152" draw:formula="0+2550-2496"/><draw:equation draw:name="f153" draw:formula="?f152 *logwidth/3642"/><draw:equation draw:name="f154" draw:formula="0+-2497--2757"/><draw:equation draw:name="f155" draw:formula="-2497*logheight/901"/><draw:equation draw:name="f156" draw:formula="0+2590-2496"/><draw:equation draw:name="f157" draw:formula="?f156 *logwidth/3642"/><draw:equation draw:name="f158" draw:formula="0+-2552--2757"/><draw:equation draw:name="f159" draw:formula="-2552*logheight/901"/><draw:equation draw:name="f160" draw:formula="0+2639-2496"/><draw:equation draw:name="f161" draw:formula="?f160 *logwidth/3642"/><draw:equation draw:name="f162" draw:formula="0+-2602--2757"/><draw:equation draw:name="f163" draw:formula="-2602*logheight/901"/><draw:equation draw:name="f164" draw:formula="0+2697-2496"/><draw:equation draw:name="f165" draw:formula="?f164 *logwidth/3642"/><draw:equation draw:name="f166" draw:formula="0+-2647--2757"/><draw:equation draw:name="f167" draw:formula="-2647*logheight/901"/><draw:equation draw:name="f168" draw:formula="0+2762-2496"/><draw:equation draw:name="f169" draw:formula="?f168 *logwidth/3642"/><draw:equation draw:name="f170" draw:formula="0+-2685--2757"/><draw:equation draw:name="f171" draw:formula="-2685*logheight/901"/><draw:equation draw:name="f172" draw:formula="0+2834-2496"/><draw:equation draw:name="f173" draw:formula="?f172 *logwidth/3642"/><draw:equation draw:name="f174" draw:formula="0+-2715--2757"/><draw:equation draw:name="f175" draw:formula="-2715*logheight/901"/><draw:equation draw:name="f176" draw:formula="0+2912-2496"/><draw:equation draw:name="f177" draw:formula="?f176 *logwidth/3642"/><draw:equation draw:name="f178" draw:formula="0+-2738--2757"/><draw:equation draw:name="f179" draw:formula="-2738*logheight/901"/><draw:equation draw:name="f180" draw:formula="0+2995-2496"/><draw:equation draw:name="f181" draw:formula="?f180 *logwidth/3642"/><draw:equation draw:name="f182" draw:formula="0+-2752--2757"/><draw:equation draw:name="f183" draw:formula="-2752*logheight/901"/><draw:equation draw:name="f184" draw:formula="0+3081-2496"/><draw:equation draw:name="f185" draw:formula="?f184 *logwidth/3642"/><draw:equation draw:name="f186" draw:formula="0+-2757--2757"/><draw:equation draw:name="f187" draw:formula="-2757*logheight/901"/><draw:equation draw:name="f188" draw:formula="logwidth"/><draw:equation draw:name="f189" draw:formula="logheight"/></draw:enhanced-geometry></draw:custom-shape><draw:custom-shape draw:name="AutoShape 106" draw:style-name="gr216" draw:text-style-name="P308" svg:width="4.633cm" svg:height="7.991cm" svg:x="7.544cm" svg:y="-3.295cm"><text:p/><draw:enhanced-geometry draw:mirror-horizontal="false" draw:mirror-vertical="false" drawooo:sub-view-size="2624 4521" draw:text-areas="0 0 ?f72 ?f73" svg:viewBox="0 0 0 0" draw:type="ooxml-non-primitive" draw:enhanced-path="M 120 342 L 70 341 73 0 53 0 50 341 0 341 59 461 110 361 120 342 M 2624 4459 L 2606 4450 2503 4401 2504 4450 1619 4464 1619 4484 2504 4470 2505 4521 2624 4459 N"><draw:equation draw:name="f0" draw:formula="0+4395-4275"/><draw:equation draw:name="f1" draw:formula="?f0 *logwidth/2624"/><draw:equation draw:name="f2" draw:formula="0+-1519--1861"/><draw:equation draw:name="f3" draw:formula="-1519*logheight/4521"/><draw:equation draw:name="f4" draw:formula="0+4345-4275"/><draw:equation draw:name="f5" draw:formula="?f4 *logwidth/2624"/><draw:equation draw:name="f6" draw:formula="0+-1520--1861"/><draw:equation draw:name="f7" draw:formula="-1520*logheight/4521"/><draw:equation draw:name="f8" draw:formula="0+4348-4275"/><draw:equation draw:name="f9" draw:formula="?f8 *logwidth/2624"/><draw:equation draw:name="f10" draw:formula="0+-1861--1861"/><draw:equation draw:name="f11" draw:formula="-1861*logheight/4521"/><draw:equation draw:name="f12" draw:formula="0+4328-4275"/><draw:equation draw:name="f13" draw:formula="?f12 *logwidth/2624"/><draw:equation draw:name="f14" draw:formula="0+-1861--1861"/><draw:equation draw:name="f15" draw:formula="-1861*logheight/4521"/><draw:equation draw:name="f16" draw:formula="0+4325-4275"/><draw:equation draw:name="f17" draw:formula="?f16 *logwidth/2624"/><draw:equation draw:name="f18" draw:formula="0+-1520--1861"/><draw:equation draw:name="f19" draw:formula="-1520*logheight/4521"/><draw:equation draw:name="f20" draw:formula="0+4275-4275"/><draw:equation draw:name="f21" draw:formula="?f20 *logwidth/2624"/><draw:equation draw:name="f22" draw:formula="0+-1520--1861"/><draw:equation draw:name="f23" draw:formula="-1520*logheight/4521"/><draw:equation draw:name="f24" draw:formula="0+4334-4275"/><draw:equation draw:name="f25" draw:formula="?f24 *logwidth/2624"/><draw:equation draw:name="f26" draw:formula="0+-1400--1861"/><draw:equation draw:name="f27" draw:formula="-1400*logheight/4521"/><draw:equation draw:name="f28" draw:formula="0+4385-4275"/><draw:equation draw:name="f29" draw:formula="?f28 *logwidth/2624"/><draw:equation draw:name="f30" draw:formula="0+-1500--1861"/><draw:equation draw:name="f31" draw:formula="-1500*logheight/4521"/><draw:equation draw:name="f32" draw:formula="0+4395-4275"/><draw:equation draw:name="f33" draw:formula="?f32 *logwidth/2624"/><draw:equation draw:name="f34" draw:formula="0+-1519--1861"/><draw:equation draw:name="f35" draw:formula="-1519*logheight/4521"/><draw:equation draw:name="f36" draw:formula="0+6899-4275"/><draw:equation draw:name="f37" draw:formula="?f36 *logwidth/2624"/><draw:equation draw:name="f38" draw:formula="0+2598--1861"/><draw:equation draw:name="f39" draw:formula="2598*logheight/4521"/><draw:equation draw:name="f40" draw:formula="0+6881-4275"/><draw:equation draw:name="f41" draw:formula="?f40 *logwidth/2624"/><draw:equation draw:name="f42" draw:formula="0+2589--1861"/><draw:equation draw:name="f43" draw:formula="2589*logheight/4521"/><draw:equation draw:name="f44" draw:formula="0+6778-4275"/><draw:equation draw:name="f45" draw:formula="?f44 *logwidth/2624"/><draw:equation draw:name="f46" draw:formula="0+2540--1861"/><draw:equation draw:name="f47" draw:formula="2540*logheight/4521"/><draw:equation draw:name="f48" draw:formula="0+6779-4275"/><draw:equation draw:name="f49" draw:formula="?f48 *logwidth/2624"/><draw:equation draw:name="f50" draw:formula="0+2589--1861"/><draw:equation draw:name="f51" draw:formula="2589*logheight/4521"/><draw:equation draw:name="f52" draw:formula="0+5894-4275"/><draw:equation draw:name="f53" draw:formula="?f52 *logwidth/2624"/><draw:equation draw:name="f54" draw:formula="0+2603--1861"/><draw:equation draw:name="f55" draw:formula="2603*logheight/4521"/><draw:equation draw:name="f56" draw:formula="0+5894-4275"/><draw:equation draw:name="f57" draw:formula="?f56 *logwidth/2624"/><draw:equation draw:name="f58" draw:formula="0+2623--1861"/><draw:equation draw:name="f59" draw:formula="2623*logheight/4521"/><draw:equation draw:name="f60" draw:formula="0+6779-4275"/><draw:equation draw:name="f61" draw:formula="?f60 *logwidth/2624"/><draw:equation draw:name="f62" draw:formula="0+2609--1861"/><draw:equation draw:name="f63" draw:formula="2609*logheight/4521"/><draw:equation draw:name="f64" draw:formula="0+6780-4275"/><draw:equation draw:name="f65" draw:formula="?f64 *logwidth/2624"/><draw:equation draw:name="f66" draw:formula="0+2660--1861"/><draw:equation draw:name="f67" draw:formula="2660*logheight/4521"/><draw:equation draw:name="f68" draw:formula="0+6899-4275"/><draw:equation draw:name="f69" draw:formula="?f68 *logwidth/2624"/><draw:equation draw:name="f70" draw:formula="0+2598--1861"/><draw:equation draw:name="f71" draw:formula="2598*logheight/4521"/><draw:equation draw:name="f72" draw:formula="logwidth"/><draw:equation draw:name="f73" draw:formula="logheight"/></draw:enhanced-geometry></draw:custom-shape><draw:custom-shape draw:name="Freeform 105" draw:style-name="gr217" draw:text-style-name="P307" svg:width="7.522cm" svg:height="1.616cm" svg:x="12.173cm" svg:y="3.739cm"><text:p/><draw:enhanced-geometry draw:mirror-horizontal="false" draw:mirror-vertical="false" drawooo:sub-view-size="4260 915" draw:text-areas="0 0 ?f20 ?f21" svg:viewBox="0 0 0 0" draw:type="ooxml-non-primitive" draw:enhanced-path="M 0 457 L 2130 0 4260 457 2130 915 0 457 Z N"><draw:equation draw:name="f0" draw:formula="0+6896-6896"/><draw:equation draw:name="f1" draw:formula="?f0 *logwidth/4260"/><draw:equation draw:name="f2" draw:formula="0+2575-2118"/><draw:equation draw:name="f3" draw:formula="2575*logheight/915"/><draw:equation draw:name="f4" draw:formula="0+9026-6896"/><draw:equation draw:name="f5" draw:formula="?f4 *logwidth/4260"/><draw:equation draw:name="f6" draw:formula="0+2118-2118"/><draw:equation draw:name="f7" draw:formula="2118*logheight/915"/><draw:equation draw:name="f8" draw:formula="0+11156-6896"/><draw:equation draw:name="f9" draw:formula="?f8 *logwidth/4260"/><draw:equation draw:name="f10" draw:formula="0+2575-2118"/><draw:equation draw:name="f11" draw:formula="2575*logheight/915"/><draw:equation draw:name="f12" draw:formula="0+9026-6896"/><draw:equation draw:name="f13" draw:formula="?f12 *logwidth/4260"/><draw:equation draw:name="f14" draw:formula="0+3033-2118"/><draw:equation draw:name="f15" draw:formula="3033*logheight/915"/><draw:equation draw:name="f16" draw:formula="0+6896-6896"/><draw:equation draw:name="f17" draw:formula="?f16 *logwidth/4260"/><draw:equation draw:name="f18" draw:formula="0+2575-2118"/><draw:equation draw:name="f19" draw:formula="2575*logheight/915"/><draw:equation draw:name="f20" draw:formula="logwidth"/><draw:equation draw:name="f21" draw:formula="logheight"/></draw:enhanced-geometry></draw:custom-shape><draw:custom-shape draw:name="Text Box 104" draw:style-name="gr218" draw:text-style-name="P312" svg:width="5.545cm" svg:height="2.969cm" svg:x="4.907cm" svg:y="-4.629cm"><text:p text:style-name="P309"><text:span text:style-name="T47">業者向衛生所申請販賣業藥商</text:span></text:p><text:p text:style-name="P310"><text:span text:style-name="T48">(</text:span><text:span text:style-name="T48">局</text:span><text:span text:style-name="T48">)</text:span><text:span text:style-name="T48">停、復、歇業</text:span></text:p><text:p text:style-name="P366"><text:span text:style-name="T48">7</text:span><text:span text:style-name="T48">日內</text:span></text:p><text:p text:style-name="P314"><text:span text:style-name="T48"/></text:p><text:p text:style-name="P309"><text:span text:style-name="T48">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3" draw:style-name="gr219" draw:text-style-name="P315" svg:width="3.112cm" svg:height="1.41cm" svg:x="6.174cm" svg:y="-0.946cm"><text:p text:style-name="P313"><text:span text:style-name="T47">否</text:span></text:p><text:p text:style-name="P318"><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2" draw:style-name="gr157" draw:text-style-name="P317" svg:width="0.458cm" svg:height="0.422cm" svg:x="12.679cm" svg:y="-0.222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1" draw:style-name="gr159" draw:text-style-name="P317" svg:width="3.85cm" svg:height="0.424cm" svg:x="16.634cm" svg:y="0.079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0" draw:style-name="gr220" draw:text-style-name="P315" svg:width="2.218cm" svg:height="2.562cm" svg:x="6.617cm" svg:y="1.178cm"><text:p text:style-name="P313"><text:span text:style-name="T47">是</text:span></text:p><text:p text:style-name="P318"><text:span text:style-name="T47"/></text:p><text:p text:style-name="P319"><text:span text:style-name="T47">是否須場勘</text:span></text:p><text:p text:style-name="P353"><text:span text:style-name="T47"/></text:p><text:p text:style-name="P367"><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9" draw:style-name="gr221" draw:text-style-name="P317" svg:width="1.306cm" svg:height="0.422cm" svg:x="11.04cm" svg:y="3.369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8" draw:style-name="gr175" draw:text-style-name="P317" svg:width="0.458cm" svg:height="0.424cm" svg:x="19.646cm" svg:y="3.126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7" draw:style-name="gr222" draw:text-style-name="P317" svg:width="1.733cm" svg:height="0.422cm" svg:x="6.841cm" svg:y="4.339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6" draw:style-name="gr223" draw:text-style-name="P317" svg:width="3.109cm" svg:height="0.422cm" svg:x="14.327cm" svg:y="4.399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5" draw:style-name="gr161" draw:text-style-name="P317" svg:width="1.306cm" svg:height="0.424cm" svg:x="10.995cm" svg:y="4.784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4" draw:style-name="gr224" draw:text-style-name="P317" svg:width="0.883cm" svg:height="0.426cm" svg:x="7.959cm" svg:y="5.442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3" draw:style-name="gr225" draw:text-style-name="P315" svg:width="4.562cm" svg:height="1.902cm" svg:x="5.429cm" svg:y="7.232cm"><text:p text:style-name="P313"><text:span text:style-name="T47">復業</text:span></text:p><text:p text:style-name="P368"><text:span text:style-name="T47">衛生所發還藥商</text:span><text:span text:style-name="T48">(</text:span><text:span text:style-name="T48">局</text:span><text:span text:style-name="T48">)</text:span><text:span text:style-name="T48">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2" draw:style-name="gr176" draw:text-style-name="P317" svg:width="0.883cm" svg:height="0.422cm" svg:x="7.312cm" svg:y="10.615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226" draw:text-style-name="P339" svg:width="5.462cm" svg:height="0.925cm" svg:x="4.962cm" svg:y="6.128cm"><text:p text:style-name="P338"><text:span text:style-name="T47">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0"/>
      <text:p text:style-name="P190"><text:span text:style-name="T15">停歇業</text:span></text:p>
      <text:p text:style-name="P9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199"><text:span text:style-name="T36">檢核表</text:span></text:p>
          </table:table-cell>
          <table:covered-table-cell/>
          <table:table-cell table:style-name="表格11.A1" office:value-type="string">
            <text:p text:style-name="P242"><text:span text:style-name="T36">自評</text:span></text:p>
          </table:table-cell>
          <table:table-cell table:style-name="表格11.A1" office:value-type="string">
            <text:p text:style-name="P205"><text:span text:style-name="T36">複評</text:span></text:p>
          </table:table-cell>
        </table:table-row>
        <table:table-row table:style-name="表格11.2">
          <table:table-cell table:style-name="表格11.A1" table:number-columns-spanned="2" office:value-type="string">
            <text:p text:style-name="P209"><text:span text:style-name="T9">1.</text:span><text:span text:style-name="T42">藥事機構、藥事人員申請案件登記事項申請書</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3">
          <table:table-cell table:style-name="表格11.A1" table:number-columns-spanned="2" office:value-type="string">
            <text:p text:style-name="P211"><text:span text:style-name="T9">2.</text:span><text:span text:style-name="T42">負責人身分證影本</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3">
          <table:table-cell table:style-name="表格11.A1" table:number-columns-spanned="2" office:value-type="string">
            <text:p text:style-name="P211"><text:span text:style-name="T9">3.</text:span><text:span text:style-name="T42">藥局</text:span><text:span text:style-name="T9">(</text:span><text:span text:style-name="T42">商</text:span><text:span text:style-name="T9">)</text:span><text:span text:style-name="T42">設立、變更、歇業、停業現場勘查紀錄表</text:span></text:p>
          </table:table-cell>
          <table:covered-table-cell/>
          <table:table-cell table:style-name="表格11.A1" office:value-type="string">
            <text:p text:style-name="P284"><draw:g text:anchor-type="as-char" svg:y="0cm" draw:z-index="106" draw:style-name="gr244"><draw:line draw:name="Line 89" draw:style-name="gr257" draw:text-style-name="P307" svg:x1="0cm" svg:y1="0.001cm" svg:x2="2.757cm" svg:y2="0.714cm"><text:p/></draw:line></draw:g></text:p>
          </table:table-cell>
          <table:table-cell table:style-name="表格11.A1" office:value-type="string">
            <text:p text:style-name="P197"/>
          </table:table-cell>
        </table:table-row>
        <table:table-row table:style-name="表格11.5">
          <table:table-cell table:style-name="表格11.A1" table:number-columns-spanned="2" office:value-type="string">
            <text:p text:style-name="P218"><text:span text:style-name="T9">4.</text:span><text:span text:style-name="T42">會議紀錄或股東同意書</text:span><text:span text:style-name="T9">(</text:span><text:span text:style-name="T42">一般行號免付</text:span><text:span text:style-name="T9">)</text:span></text:p>
          </table:table-cell>
          <table:covered-table-cell/>
          <table:table-cell table:style-name="表格11.A1" office:value-type="string">
            <text:p text:style-name="P198"/>
          </table:table-cell>
          <table:table-cell table:style-name="表格11.A1" office:value-type="string">
            <text:p text:style-name="P198"/>
          </table:table-cell>
        </table:table-row>
        <table:table-row table:style-name="表格11.3">
          <table:table-cell table:style-name="表格11.A1" table:number-columns-spanned="2" office:value-type="string">
            <text:p text:style-name="P211"><text:span text:style-name="T9">5.</text:span><text:span text:style-name="T42">店印、負責人私章</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7">
          <table:table-cell table:style-name="表格11.A1" table:number-columns-spanned="2" office:value-type="string">
            <text:p text:style-name="P226"><text:span text:style-name="T9">6.</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8">
          <table:table-cell table:style-name="表格11.A1" table:number-columns-spanned="2" office:value-type="string">
            <text:p text:style-name="P217"><text:span text:style-name="T9">7.</text:span><text:span text:style-name="T42">原領藥商許可執照及藥物許可證收繳</text:span><text:span text:style-name="T9">(</text:span><text:span text:style-name="T42">復業不適用</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9">
          <table:table-cell table:style-name="表格11.A1" table:number-columns-spanned="2" office:value-type="string">
            <text:p text:style-name="P285"><text:span text:style-name="T9">8.</text:span><text:span text:style-name="T42">藥師</text:span><text:span text:style-name="T9">(</text:span><text:span text:style-name="T42">生</text:span><text:span text:style-name="T9">)</text:span><text:span text:style-name="T42">公會會員證明書及私章</text:span><text:span text:style-name="T9">(</text:span><text:span text:style-name="T42">西藥房、列冊、確具中藥商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10">
          <table:table-cell table:style-name="表格11.A1" table:number-columns-spanned="2" office:value-type="string">
            <text:p text:style-name="P215"><text:span text:style-name="T9">9.</text:span><text:span text:style-name="T42">藥師</text:span><text:span text:style-name="T9">(</text:span><text:span text:style-name="T42">生</text:span><text:span text:style-name="T9">)</text:span><text:span text:style-name="T42">之在職或離職證明</text:span><text:span text:style-name="T9">(</text:span><text:span text:style-name="T42">西藥房、列冊、確具中藥商</text:span></text:p>
            <text:p text:style-name="P213"><text:span text:style-name="T42">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9">
          <table:table-cell table:style-name="表格11.A1" table:number-columns-spanned="2" office:value-type="string">
            <text:p text:style-name="P233"><text:span text:style-name="T9">10.</text:span><text:span text:style-name="T42">藥師</text:span><text:span text:style-name="T9">(</text:span><text:span text:style-name="T42">生</text:span><text:span text:style-name="T9">)</text:span><text:span text:style-name="T42">執業執照收繳</text:span><text:span text:style-name="T9">(</text:span><text:span text:style-name="T42">復業不適用、西藥房、列冊、確具中藥商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12">
          <table:table-cell table:style-name="表格11.A1" table:number-columns-spanned="2" office:value-type="string">
            <text:p text:style-name="P217"><text:span text:style-name="T9">11.</text:span><text:span text:style-name="T42">是否領有藥品許可證</text:span></text:p>
          </table:table-cell>
          <table:covered-table-cell/>
          <table:table-cell table:style-name="表格11.A1" office:value-type="string">
            <text:p text:style-name="P244"><text:span text:style-name="T42">□是□否</text:span></text:p>
          </table:table-cell>
          <table:table-cell table:style-name="表格11.A1" office:value-type="string">
            <text:p text:style-name="P197"/>
          </table:table-cell>
        </table:table-row>
        <table:table-row table:style-name="表格11.3">
          <table:table-cell table:style-name="表格11.A13" office:value-type="string">
            <text:p text:style-name="P197"/>
          </table:table-cell>
          <table:table-cell table:style-name="表格11.B13" office:value-type="string">
            <text:p text:style-name="P239"><text:span text:style-name="T43">復業須另檢附下列資料</text:span></text:p>
          </table:table-cell>
          <table:table-cell table:style-name="表格11.C13" office:value-type="string">
            <text:p text:style-name="P197"/>
          </table:table-cell>
          <table:table-cell table:style-name="表格11.A1" office:value-type="string">
            <text:p text:style-name="P197"/>
          </table:table-cell>
        </table:table-row>
        <table:table-row table:style-name="表格11.3">
          <table:table-cell table:style-name="表格11.A1" table:number-columns-spanned="2" office:value-type="string">
            <text:p text:style-name="P211"><text:span text:style-name="T9">12.</text:span><text:span text:style-name="T42">營業場所設備略圖及照片</text:span><text:span text:style-name="T9">(</text:span><text:span text:style-name="T42">至少 </text:span><text:span text:style-name="T9">4 </text:span><text:span text:style-name="T42">張，含市招照片</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9">
          <table:table-cell table:style-name="表格11.A1" table:number-columns-spanned="2" office:value-type="string">
            <text:p text:style-name="P286"><text:span text:style-name="T9">13.</text:span><text:span text:style-name="T42">藥師</text:span><text:span text:style-name="T9">(</text:span><text:span text:style-name="T42">生</text:span><text:span text:style-name="T9">)</text:span><text:span text:style-name="T42">證書正本及影本</text:span><text:span text:style-name="T9">(</text:span><text:span text:style-name="T42">西藥房、列冊、確具中藥商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8">
          <table:table-cell table:style-name="表格11.A1" table:number-columns-spanned="2" office:value-type="string">
            <text:p text:style-name="P217"><text:span text:style-name="T9">14.</text:span><text:span text:style-name="T42">執業執照規費 </text:span><text:span text:style-name="T9">300 </text:span><text:span text:style-name="T42">元</text:span><text:span text:style-name="T9">(</text:span><text:span text:style-name="T42">西藥房、列冊、確具中藥商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17">
          <table:table-cell table:style-name="表格11.A1" table:number-columns-spanned="2" office:value-type="string">
            <text:p text:style-name="P287"><text:span text:style-name="T9">15.</text:span><text:span text:style-name="T42">若營業項目有中藥調劑、販售則應附中藥學分證明</text:span><text:span text:style-name="T9">(</text:span><text:span text:style-name="T42">一般 </text:span><text:span text:style-name="T9">16 </text:span><text:span text:style-name="T42">學分或有不同修習學分數須另確認</text:span><text:span text:style-name="T9">) (</text:span><text:span text:style-name="T42">西藥房、列冊、確具中藥商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row table:style-name="表格11.10">
          <table:table-cell table:style-name="表格11.A1" table:number-columns-spanned="2" office:value-type="string">
            <text:p text:style-name="P223"><text:span text:style-name="T9">16.</text:span><text:span text:style-name="T42">藥師</text:span><text:span text:style-name="T9">(</text:span><text:span text:style-name="T42">生</text:span><text:span text:style-name="T9">)</text:span><text:span text:style-name="T42">最近三個月內正面脫帽半身照片一吋一張</text:span><text:span text:style-name="T9">(</text:span><text:span text:style-name="T42">西藥</text:span></text:p>
            <text:p text:style-name="P212"><text:span text:style-name="T42">房、列冊、確具中藥商免附</text:span><text:span text:style-name="T9">)</text:span></text:p>
          </table:table-cell>
          <table:covered-table-cell/>
          <table:table-cell table:style-name="表格11.A1" office:value-type="string">
            <text:p text:style-name="P197"/>
          </table:table-cell>
          <table:table-cell table:style-name="表格11.A1" office:value-type="string">
            <text:p text:style-name="P197"/>
          </table:table-cell>
        </table:table-row>
      </table:table>
      <text:p text:style-name="P1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0"/>
      <text:p text:style-name="P191"><draw:g text:anchor-type="paragraph" draw:z-index="90" draw:name="Group 55" draw:style-name="gr144"><draw:custom-shape draw:name="Freeform 87" draw:style-name="gr148" draw:text-style-name="P307" svg:width="5.442cm" svg:height="1.34cm" svg:x="4.195cm" svg:y="-2.473cm"><text:p/><draw:enhanced-geometry draw:mirror-horizontal="false" draw:mirror-vertical="false" drawooo:sub-view-size="3082 758" draw:text-areas="0 0 ?f20 ?f21" svg:viewBox="0 0 0 0" draw:type="ooxml-non-primitive" draw:enhanced-path="M 0 379 L 1541 0 3082 379 1541 757 0 379 Z N"><draw:equation draw:name="f0" draw:formula="0+2378-2378"/><draw:equation draw:name="f1" draw:formula="?f0 *logwidth/3082"/><draw:equation draw:name="f2" draw:formula="0+-1018--1397"/><draw:equation draw:name="f3" draw:formula="-1018*logheight/758"/><draw:equation draw:name="f4" draw:formula="0+3919-2378"/><draw:equation draw:name="f5" draw:formula="?f4 *logwidth/3082"/><draw:equation draw:name="f6" draw:formula="0+-1397--1397"/><draw:equation draw:name="f7" draw:formula="-1397*logheight/758"/><draw:equation draw:name="f8" draw:formula="0+5460-2378"/><draw:equation draw:name="f9" draw:formula="?f8 *logwidth/3082"/><draw:equation draw:name="f10" draw:formula="0+-1018--1397"/><draw:equation draw:name="f11" draw:formula="-1018*logheight/758"/><draw:equation draw:name="f12" draw:formula="0+3919-2378"/><draw:equation draw:name="f13" draw:formula="?f12 *logwidth/3082"/><draw:equation draw:name="f14" draw:formula="0+-640--1397"/><draw:equation draw:name="f15" draw:formula="-640*logheight/758"/><draw:equation draw:name="f16" draw:formula="0+2378-2378"/><draw:equation draw:name="f17" draw:formula="?f16 *logwidth/3082"/><draw:equation draw:name="f18" draw:formula="0+-1018--1397"/><draw:equation draw:name="f19" draw:formula="-1018*logheight/758"/><draw:equation draw:name="f20" draw:formula="logwidth"/><draw:equation draw:name="f21" draw:formula="logheight"/></draw:enhanced-geometry></draw:custom-shape><draw:custom-shape draw:name="AutoShape 86" draw:style-name="gr149" draw:text-style-name="P308" svg:width="0.211cm" svg:height="0.798cm" svg:x="6.818cm" svg:y="1.005cm"><text:p/><draw:enhanced-geometry draw:mirror-horizontal="false" draw:mirror-vertical="false" drawooo:sub-view-size="120 451" draw:text-areas="0 0 ?f88 ?f89" svg:viewBox="0 0 0 0" draw:type="ooxml-non-primitive" draw:enhanced-path="M 50 332 L 0 332 62 451 110 352 51 352 50 332 Z M 70 331 L 50 332 51 352 71 351 70 331 Z M 120 331 L 70 331 71 351 51 352 110 352 120 331 Z M 66 0 L 46 1 50 332 70 331 66 0 Z N"><draw:equation draw:name="f0" draw:formula="0+3913-3863"/><draw:equation draw:name="f1" draw:formula="?f0 *logwidth/120"/><draw:equation draw:name="f2" draw:formula="0+903-571"/><draw:equation draw:name="f3" draw:formula="903*logheight/451"/><draw:equation draw:name="f4" draw:formula="0+3863-3863"/><draw:equation draw:name="f5" draw:formula="?f4 *logwidth/120"/><draw:equation draw:name="f6" draw:formula="0+903-571"/><draw:equation draw:name="f7" draw:formula="903*logheight/451"/><draw:equation draw:name="f8" draw:formula="0+3925-3863"/><draw:equation draw:name="f9" draw:formula="?f8 *logwidth/120"/><draw:equation draw:name="f10" draw:formula="0+1022-571"/><draw:equation draw:name="f11" draw:formula="1022*logheight/451"/><draw:equation draw:name="f12" draw:formula="0+3973-3863"/><draw:equation draw:name="f13" draw:formula="?f12 *logwidth/120"/><draw:equation draw:name="f14" draw:formula="0+923-571"/><draw:equation draw:name="f15" draw:formula="923*logheight/451"/><draw:equation draw:name="f16" draw:formula="0+3914-3863"/><draw:equation draw:name="f17" draw:formula="?f16 *logwidth/120"/><draw:equation draw:name="f18" draw:formula="0+923-571"/><draw:equation draw:name="f19" draw:formula="923*logheight/451"/><draw:equation draw:name="f20" draw:formula="0+3913-3863"/><draw:equation draw:name="f21" draw:formula="?f20 *logwidth/120"/><draw:equation draw:name="f22" draw:formula="0+903-571"/><draw:equation draw:name="f23" draw:formula="903*logheight/451"/><draw:equation draw:name="f24" draw:formula="0+3933-3863"/><draw:equation draw:name="f25" draw:formula="?f24 *logwidth/120"/><draw:equation draw:name="f26" draw:formula="0+902-571"/><draw:equation draw:name="f27" draw:formula="902*logheight/451"/><draw:equation draw:name="f28" draw:formula="0+3913-3863"/><draw:equation draw:name="f29" draw:formula="?f28 *logwidth/120"/><draw:equation draw:name="f30" draw:formula="0+903-571"/><draw:equation draw:name="f31" draw:formula="903*logheight/451"/><draw:equation draw:name="f32" draw:formula="0+3914-3863"/><draw:equation draw:name="f33" draw:formula="?f32 *logwidth/120"/><draw:equation draw:name="f34" draw:formula="0+923-571"/><draw:equation draw:name="f35" draw:formula="923*logheight/451"/><draw:equation draw:name="f36" draw:formula="0+3934-3863"/><draw:equation draw:name="f37" draw:formula="?f36 *logwidth/120"/><draw:equation draw:name="f38" draw:formula="0+922-571"/><draw:equation draw:name="f39" draw:formula="922*logheight/451"/><draw:equation draw:name="f40" draw:formula="0+3933-3863"/><draw:equation draw:name="f41" draw:formula="?f40 *logwidth/120"/><draw:equation draw:name="f42" draw:formula="0+902-571"/><draw:equation draw:name="f43" draw:formula="902*logheight/451"/><draw:equation draw:name="f44" draw:formula="0+3983-3863"/><draw:equation draw:name="f45" draw:formula="?f44 *logwidth/120"/><draw:equation draw:name="f46" draw:formula="0+902-571"/><draw:equation draw:name="f47" draw:formula="902*logheight/451"/><draw:equation draw:name="f48" draw:formula="0+3933-3863"/><draw:equation draw:name="f49" draw:formula="?f48 *logwidth/120"/><draw:equation draw:name="f50" draw:formula="0+902-571"/><draw:equation draw:name="f51" draw:formula="902*logheight/451"/><draw:equation draw:name="f52" draw:formula="0+3934-3863"/><draw:equation draw:name="f53" draw:formula="?f52 *logwidth/120"/><draw:equation draw:name="f54" draw:formula="0+922-571"/><draw:equation draw:name="f55" draw:formula="922*logheight/451"/><draw:equation draw:name="f56" draw:formula="0+3914-3863"/><draw:equation draw:name="f57" draw:formula="?f56 *logwidth/120"/><draw:equation draw:name="f58" draw:formula="0+923-571"/><draw:equation draw:name="f59" draw:formula="923*logheight/451"/><draw:equation draw:name="f60" draw:formula="0+3973-3863"/><draw:equation draw:name="f61" draw:formula="?f60 *logwidth/120"/><draw:equation draw:name="f62" draw:formula="0+923-571"/><draw:equation draw:name="f63" draw:formula="923*logheight/451"/><draw:equation draw:name="f64" draw:formula="0+3983-3863"/><draw:equation draw:name="f65" draw:formula="?f64 *logwidth/120"/><draw:equation draw:name="f66" draw:formula="0+902-571"/><draw:equation draw:name="f67" draw:formula="902*logheight/451"/><draw:equation draw:name="f68" draw:formula="0+3929-3863"/><draw:equation draw:name="f69" draw:formula="?f68 *logwidth/120"/><draw:equation draw:name="f70" draw:formula="0+571-571"/><draw:equation draw:name="f71" draw:formula="571*logheight/451"/><draw:equation draw:name="f72" draw:formula="0+3909-3863"/><draw:equation draw:name="f73" draw:formula="?f72 *logwidth/120"/><draw:equation draw:name="f74" draw:formula="0+572-571"/><draw:equation draw:name="f75" draw:formula="572*logheight/451"/><draw:equation draw:name="f76" draw:formula="0+3913-3863"/><draw:equation draw:name="f77" draw:formula="?f76 *logwidth/120"/><draw:equation draw:name="f78" draw:formula="0+903-571"/><draw:equation draw:name="f79" draw:formula="903*logheight/451"/><draw:equation draw:name="f80" draw:formula="0+3933-3863"/><draw:equation draw:name="f81" draw:formula="?f80 *logwidth/120"/><draw:equation draw:name="f82" draw:formula="0+902-571"/><draw:equation draw:name="f83" draw:formula="902*logheight/451"/><draw:equation draw:name="f84" draw:formula="0+3929-3863"/><draw:equation draw:name="f85" draw:formula="?f84 *logwidth/120"/><draw:equation draw:name="f86" draw:formula="0+571-571"/><draw:equation draw:name="f87" draw:formula="571*logheight/451"/><draw:equation draw:name="f88" draw:formula="logwidth"/><draw:equation draw:name="f89" draw:formula="logheight"/></draw:enhanced-geometry></draw:custom-shape><draw:custom-shape draw:name="Freeform 85" draw:style-name="gr207" draw:text-style-name="P307" svg:width="5.442cm" svg:height="1.338cm" svg:x="4.214cm" svg:y="1.823cm"><text:p/><draw:enhanced-geometry draw:mirror-horizontal="false" draw:mirror-vertical="false" drawooo:sub-view-size="3082 758" draw:text-areas="0 0 ?f20 ?f21" svg:viewBox="0 0 0 0" draw:type="ooxml-non-primitive" draw:enhanced-path="M 0 379 L 1541 0 3082 379 1541 758 0 379 Z N"><draw:equation draw:name="f0" draw:formula="0+2389-2389"/><draw:equation draw:name="f1" draw:formula="?f0 *logwidth/3082"/><draw:equation draw:name="f2" draw:formula="0+1412-1033"/><draw:equation draw:name="f3" draw:formula="1412*logheight/758"/><draw:equation draw:name="f4" draw:formula="0+3930-2389"/><draw:equation draw:name="f5" draw:formula="?f4 *logwidth/3082"/><draw:equation draw:name="f6" draw:formula="0+1033-1033"/><draw:equation draw:name="f7" draw:formula="1033*logheight/758"/><draw:equation draw:name="f8" draw:formula="0+5471-2389"/><draw:equation draw:name="f9" draw:formula="?f8 *logwidth/3082"/><draw:equation draw:name="f10" draw:formula="0+1412-1033"/><draw:equation draw:name="f11" draw:formula="1412*logheight/758"/><draw:equation draw:name="f12" draw:formula="0+3930-2389"/><draw:equation draw:name="f13" draw:formula="?f12 *logwidth/3082"/><draw:equation draw:name="f14" draw:formula="0+1791-1033"/><draw:equation draw:name="f15" draw:formula="1791*logheight/758"/><draw:equation draw:name="f16" draw:formula="0+2389-2389"/><draw:equation draw:name="f17" draw:formula="?f16 *logwidth/3082"/><draw:equation draw:name="f18" draw:formula="0+1412-1033"/><draw:equation draw:name="f19" draw:formula="1412*logheight/758"/><draw:equation draw:name="f20" draw:formula="logwidth"/><draw:equation draw:name="f21" draw:formula="logheight"/></draw:enhanced-geometry></draw:custom-shape><draw:custom-shape draw:name="AutoShape 84" draw:style-name="gr147" draw:text-style-name="P308" svg:width="0.211cm" svg:height="0.796cm" svg:x="6.837cm" svg:y="3.161cm"><text:p/><draw:enhanced-geometry draw:mirror-horizontal="false" draw:mirror-vertical="false" drawooo:sub-view-size="120 451" draw:text-areas="0 0 ?f88 ?f89" svg:viewBox="0 0 0 0" draw:type="ooxml-non-primitive" draw:enhanced-path="M 50 331 L 0 331 62 451 110 351 50 351 50 331 Z M 70 331 L 50 331 50 351 70 351 70 331 Z M 120 330 L 70 331 70 351 50 351 110 351 120 330 Z M 66 0 L 46 0 50 331 70 331 66 0 Z N"><draw:equation draw:name="f0" draw:formula="0+3924-3874"/><draw:equation draw:name="f1" draw:formula="?f0 *logwidth/120"/><draw:equation draw:name="f2" draw:formula="0+2122-1791"/><draw:equation draw:name="f3" draw:formula="2122*logheight/451"/><draw:equation draw:name="f4" draw:formula="0+3874-3874"/><draw:equation draw:name="f5" draw:formula="?f4 *logwidth/120"/><draw:equation draw:name="f6" draw:formula="0+2122-1791"/><draw:equation draw:name="f7" draw:formula="2122*logheight/451"/><draw:equation draw:name="f8" draw:formula="0+3936-3874"/><draw:equation draw:name="f9" draw:formula="?f8 *logwidth/120"/><draw:equation draw:name="f10" draw:formula="0+2242-1791"/><draw:equation draw:name="f11" draw:formula="2242*logheight/451"/><draw:equation draw:name="f12" draw:formula="0+3984-3874"/><draw:equation draw:name="f13" draw:formula="?f12 *logwidth/120"/><draw:equation draw:name="f14" draw:formula="0+2142-1791"/><draw:equation draw:name="f15" draw:formula="2142*logheight/451"/><draw:equation draw:name="f16" draw:formula="0+3924-3874"/><draw:equation draw:name="f17" draw:formula="?f16 *logwidth/120"/><draw:equation draw:name="f18" draw:formula="0+2142-1791"/><draw:equation draw:name="f19" draw:formula="2142*logheight/451"/><draw:equation draw:name="f20" draw:formula="0+3924-3874"/><draw:equation draw:name="f21" draw:formula="?f20 *logwidth/120"/><draw:equation draw:name="f22" draw:formula="0+2122-1791"/><draw:equation draw:name="f23" draw:formula="2122*logheight/451"/><draw:equation draw:name="f24" draw:formula="0+3944-3874"/><draw:equation draw:name="f25" draw:formula="?f24 *logwidth/120"/><draw:equation draw:name="f26" draw:formula="0+2122-1791"/><draw:equation draw:name="f27" draw:formula="2122*logheight/451"/><draw:equation draw:name="f28" draw:formula="0+3924-3874"/><draw:equation draw:name="f29" draw:formula="?f28 *logwidth/120"/><draw:equation draw:name="f30" draw:formula="0+2122-1791"/><draw:equation draw:name="f31" draw:formula="2122*logheight/451"/><draw:equation draw:name="f32" draw:formula="0+3924-3874"/><draw:equation draw:name="f33" draw:formula="?f32 *logwidth/120"/><draw:equation draw:name="f34" draw:formula="0+2142-1791"/><draw:equation draw:name="f35" draw:formula="2142*logheight/451"/><draw:equation draw:name="f36" draw:formula="0+3944-3874"/><draw:equation draw:name="f37" draw:formula="?f36 *logwidth/120"/><draw:equation draw:name="f38" draw:formula="0+2142-1791"/><draw:equation draw:name="f39" draw:formula="2142*logheight/451"/><draw:equation draw:name="f40" draw:formula="0+3944-3874"/><draw:equation draw:name="f41" draw:formula="?f40 *logwidth/120"/><draw:equation draw:name="f42" draw:formula="0+2122-1791"/><draw:equation draw:name="f43" draw:formula="2122*logheight/451"/><draw:equation draw:name="f44" draw:formula="0+3994-3874"/><draw:equation draw:name="f45" draw:formula="?f44 *logwidth/120"/><draw:equation draw:name="f46" draw:formula="0+2121-1791"/><draw:equation draw:name="f47" draw:formula="2121*logheight/451"/><draw:equation draw:name="f48" draw:formula="0+3944-3874"/><draw:equation draw:name="f49" draw:formula="?f48 *logwidth/120"/><draw:equation draw:name="f50" draw:formula="0+2122-1791"/><draw:equation draw:name="f51" draw:formula="2122*logheight/451"/><draw:equation draw:name="f52" draw:formula="0+3944-3874"/><draw:equation draw:name="f53" draw:formula="?f52 *logwidth/120"/><draw:equation draw:name="f54" draw:formula="0+2142-1791"/><draw:equation draw:name="f55" draw:formula="2142*logheight/451"/><draw:equation draw:name="f56" draw:formula="0+3924-3874"/><draw:equation draw:name="f57" draw:formula="?f56 *logwidth/120"/><draw:equation draw:name="f58" draw:formula="0+2142-1791"/><draw:equation draw:name="f59" draw:formula="2142*logheight/451"/><draw:equation draw:name="f60" draw:formula="0+3984-3874"/><draw:equation draw:name="f61" draw:formula="?f60 *logwidth/120"/><draw:equation draw:name="f62" draw:formula="0+2142-1791"/><draw:equation draw:name="f63" draw:formula="2142*logheight/451"/><draw:equation draw:name="f64" draw:formula="0+3994-3874"/><draw:equation draw:name="f65" draw:formula="?f64 *logwidth/120"/><draw:equation draw:name="f66" draw:formula="0+2121-1791"/><draw:equation draw:name="f67" draw:formula="2121*logheight/451"/><draw:equation draw:name="f68" draw:formula="0+3940-3874"/><draw:equation draw:name="f69" draw:formula="?f68 *logwidth/120"/><draw:equation draw:name="f70" draw:formula="0+1791-1791"/><draw:equation draw:name="f71" draw:formula="1791*logheight/451"/><draw:equation draw:name="f72" draw:formula="0+3920-3874"/><draw:equation draw:name="f73" draw:formula="?f72 *logwidth/120"/><draw:equation draw:name="f74" draw:formula="0+1791-1791"/><draw:equation draw:name="f75" draw:formula="1791*logheight/451"/><draw:equation draw:name="f76" draw:formula="0+3924-3874"/><draw:equation draw:name="f77" draw:formula="?f76 *logwidth/120"/><draw:equation draw:name="f78" draw:formula="0+2122-1791"/><draw:equation draw:name="f79" draw:formula="2122*logheight/451"/><draw:equation draw:name="f80" draw:formula="0+3944-3874"/><draw:equation draw:name="f81" draw:formula="?f80 *logwidth/120"/><draw:equation draw:name="f82" draw:formula="0+2122-1791"/><draw:equation draw:name="f83" draw:formula="2122*logheight/451"/><draw:equation draw:name="f84" draw:formula="0+3940-3874"/><draw:equation draw:name="f85" draw:formula="?f84 *logwidth/120"/><draw:equation draw:name="f86" draw:formula="0+1791-1791"/><draw:equation draw:name="f87" draw:formula="1791*logheight/451"/><draw:equation draw:name="f88" draw:formula="logwidth"/><draw:equation draw:name="f89" draw:formula="logheight"/></draw:enhanced-geometry></draw:custom-shape><draw:custom-shape draw:name="Freeform 83" draw:style-name="gr148" draw:text-style-name="P307" svg:width="5.442cm" svg:height="1.34cm" svg:x="4.223cm" svg:y="3.947cm"><text:p/><draw:enhanced-geometry draw:mirror-horizontal="false" draw:mirror-vertical="false" drawooo:sub-view-size="3082 758" draw:text-areas="0 0 ?f20 ?f21" svg:viewBox="0 0 0 0" draw:type="ooxml-non-primitive" draw:enhanced-path="M 0 379 L 1541 0 3082 379 1541 758 0 379 Z N"><draw:equation draw:name="f0" draw:formula="0+2395-2395"/><draw:equation draw:name="f1" draw:formula="?f0 *logwidth/3082"/><draw:equation draw:name="f2" draw:formula="0+2614-2235"/><draw:equation draw:name="f3" draw:formula="2614*logheight/758"/><draw:equation draw:name="f4" draw:formula="0+3936-2395"/><draw:equation draw:name="f5" draw:formula="?f4 *logwidth/3082"/><draw:equation draw:name="f6" draw:formula="0+2235-2235"/><draw:equation draw:name="f7" draw:formula="2235*logheight/758"/><draw:equation draw:name="f8" draw:formula="0+5477-2395"/><draw:equation draw:name="f9" draw:formula="?f8 *logwidth/3082"/><draw:equation draw:name="f10" draw:formula="0+2614-2235"/><draw:equation draw:name="f11" draw:formula="2614*logheight/758"/><draw:equation draw:name="f12" draw:formula="0+3936-2395"/><draw:equation draw:name="f13" draw:formula="?f12 *logwidth/3082"/><draw:equation draw:name="f14" draw:formula="0+2993-2235"/><draw:equation draw:name="f15" draw:formula="2993*logheight/758"/><draw:equation draw:name="f16" draw:formula="0+2395-2395"/><draw:equation draw:name="f17" draw:formula="?f16 *logwidth/3082"/><draw:equation draw:name="f18" draw:formula="0+2614-2235"/><draw:equation draw:name="f19" draw:formula="2614*logheight/758"/><draw:equation draw:name="f20" draw:formula="logwidth"/><draw:equation draw:name="f21" draw:formula="logheight"/></draw:enhanced-geometry></draw:custom-shape><draw:custom-shape draw:name="AutoShape 82" draw:style-name="gr208" draw:text-style-name="P308" svg:width="3.484cm" svg:height="4.208cm" svg:x="6.846cm" svg:y="2.474cm"><text:p/><draw:enhanced-geometry draw:mirror-horizontal="false" draw:mirror-vertical="false" drawooo:sub-view-size="1973 2380" draw:text-areas="0 0 ?f100 ?f101" svg:viewBox="0 0 0 0" draw:type="ooxml-non-primitive" draw:enhanced-path="M 120 1921 L 70 1921 66 1590 46 1591 50 1922 0 1922 61 2041 110 1942 120 1921 M 1972 0 L 1591 0 1591 20 1952 20 1952 2310 1722 2310 1722 2260 1602 2320 1722 2380 1722 2330 1972 2330 1972 2320 1972 2310 1972 20 1972 10 1972 0 N"><draw:equation draw:name="f0" draw:formula="0+4000-3880"/><draw:equation draw:name="f1" draw:formula="?f0 *logwidth/1973"/><draw:equation draw:name="f2" draw:formula="0+3323-1402"/><draw:equation draw:name="f3" draw:formula="3323*logheight/2380"/><draw:equation draw:name="f4" draw:formula="0+3950-3880"/><draw:equation draw:name="f5" draw:formula="?f4 *logwidth/1973"/><draw:equation draw:name="f6" draw:formula="0+3323-1402"/><draw:equation draw:name="f7" draw:formula="3323*logheight/2380"/><draw:equation draw:name="f8" draw:formula="0+3946-3880"/><draw:equation draw:name="f9" draw:formula="?f8 *logwidth/1973"/><draw:equation draw:name="f10" draw:formula="0+2992-1402"/><draw:equation draw:name="f11" draw:formula="2992*logheight/2380"/><draw:equation draw:name="f12" draw:formula="0+3926-3880"/><draw:equation draw:name="f13" draw:formula="?f12 *logwidth/1973"/><draw:equation draw:name="f14" draw:formula="0+2993-1402"/><draw:equation draw:name="f15" draw:formula="2993*logheight/2380"/><draw:equation draw:name="f16" draw:formula="0+3930-3880"/><draw:equation draw:name="f17" draw:formula="?f16 *logwidth/1973"/><draw:equation draw:name="f18" draw:formula="0+3324-1402"/><draw:equation draw:name="f19" draw:formula="3324*logheight/2380"/><draw:equation draw:name="f20" draw:formula="0+3880-3880"/><draw:equation draw:name="f21" draw:formula="?f20 *logwidth/1973"/><draw:equation draw:name="f22" draw:formula="0+3324-1402"/><draw:equation draw:name="f23" draw:formula="3324*logheight/2380"/><draw:equation draw:name="f24" draw:formula="0+3941-3880"/><draw:equation draw:name="f25" draw:formula="?f24 *logwidth/1973"/><draw:equation draw:name="f26" draw:formula="0+3443-1402"/><draw:equation draw:name="f27" draw:formula="3443*logheight/2380"/><draw:equation draw:name="f28" draw:formula="0+3990-3880"/><draw:equation draw:name="f29" draw:formula="?f28 *logwidth/1973"/><draw:equation draw:name="f30" draw:formula="0+3344-1402"/><draw:equation draw:name="f31" draw:formula="3344*logheight/2380"/><draw:equation draw:name="f32" draw:formula="0+4000-3880"/><draw:equation draw:name="f33" draw:formula="?f32 *logwidth/1973"/><draw:equation draw:name="f34" draw:formula="0+3323-1402"/><draw:equation draw:name="f35" draw:formula="3323*logheight/2380"/><draw:equation draw:name="f36" draw:formula="0+5852-3880"/><draw:equation draw:name="f37" draw:formula="?f36 *logwidth/1973"/><draw:equation draw:name="f38" draw:formula="0+1402-1402"/><draw:equation draw:name="f39" draw:formula="1402*logheight/2380"/><draw:equation draw:name="f40" draw:formula="0+5471-3880"/><draw:equation draw:name="f41" draw:formula="?f40 *logwidth/1973"/><draw:equation draw:name="f42" draw:formula="0+1402-1402"/><draw:equation draw:name="f43" draw:formula="1402*logheight/2380"/><draw:equation draw:name="f44" draw:formula="0+5471-3880"/><draw:equation draw:name="f45" draw:formula="?f44 *logwidth/1973"/><draw:equation draw:name="f46" draw:formula="0+1422-1402"/><draw:equation draw:name="f47" draw:formula="1422*logheight/2380"/><draw:equation draw:name="f48" draw:formula="0+5832-3880"/><draw:equation draw:name="f49" draw:formula="?f48 *logwidth/1973"/><draw:equation draw:name="f50" draw:formula="0+1422-1402"/><draw:equation draw:name="f51" draw:formula="1422*logheight/2380"/><draw:equation draw:name="f52" draw:formula="0+5832-3880"/><draw:equation draw:name="f53" draw:formula="?f52 *logwidth/1973"/><draw:equation draw:name="f54" draw:formula="0+3712-1402"/><draw:equation draw:name="f55" draw:formula="3712*logheight/2380"/><draw:equation draw:name="f56" draw:formula="0+5602-3880"/><draw:equation draw:name="f57" draw:formula="?f56 *logwidth/1973"/><draw:equation draw:name="f58" draw:formula="0+3712-1402"/><draw:equation draw:name="f59" draw:formula="3712*logheight/2380"/><draw:equation draw:name="f60" draw:formula="0+5602-3880"/><draw:equation draw:name="f61" draw:formula="?f60 *logwidth/1973"/><draw:equation draw:name="f62" draw:formula="0+3662-1402"/><draw:equation draw:name="f63" draw:formula="3662*logheight/2380"/><draw:equation draw:name="f64" draw:formula="0+5482-3880"/><draw:equation draw:name="f65" draw:formula="?f64 *logwidth/1973"/><draw:equation draw:name="f66" draw:formula="0+3722-1402"/><draw:equation draw:name="f67" draw:formula="3722*logheight/2380"/><draw:equation draw:name="f68" draw:formula="0+5602-3880"/><draw:equation draw:name="f69" draw:formula="?f68 *logwidth/1973"/><draw:equation draw:name="f70" draw:formula="0+3782-1402"/><draw:equation draw:name="f71" draw:formula="3782*logheight/2380"/><draw:equation draw:name="f72" draw:formula="0+5602-3880"/><draw:equation draw:name="f73" draw:formula="?f72 *logwidth/1973"/><draw:equation draw:name="f74" draw:formula="0+3732-1402"/><draw:equation draw:name="f75" draw:formula="3732*logheight/2380"/><draw:equation draw:name="f76" draw:formula="0+5852-3880"/><draw:equation draw:name="f77" draw:formula="?f76 *logwidth/1973"/><draw:equation draw:name="f78" draw:formula="0+3732-1402"/><draw:equation draw:name="f79" draw:formula="3732*logheight/2380"/><draw:equation draw:name="f80" draw:formula="0+5852-3880"/><draw:equation draw:name="f81" draw:formula="?f80 *logwidth/1973"/><draw:equation draw:name="f82" draw:formula="0+3722-1402"/><draw:equation draw:name="f83" draw:formula="3722*logheight/2380"/><draw:equation draw:name="f84" draw:formula="0+5852-3880"/><draw:equation draw:name="f85" draw:formula="?f84 *logwidth/1973"/><draw:equation draw:name="f86" draw:formula="0+3712-1402"/><draw:equation draw:name="f87" draw:formula="3712*logheight/2380"/><draw:equation draw:name="f88" draw:formula="0+5852-3880"/><draw:equation draw:name="f89" draw:formula="?f88 *logwidth/1973"/><draw:equation draw:name="f90" draw:formula="0+1422-1402"/><draw:equation draw:name="f91" draw:formula="1422*logheight/2380"/><draw:equation draw:name="f92" draw:formula="0+5852-3880"/><draw:equation draw:name="f93" draw:formula="?f92 *logwidth/1973"/><draw:equation draw:name="f94" draw:formula="0+1412-1402"/><draw:equation draw:name="f95" draw:formula="1412*logheight/2380"/><draw:equation draw:name="f96" draw:formula="0+5852-3880"/><draw:equation draw:name="f97" draw:formula="?f96 *logwidth/1973"/><draw:equation draw:name="f98" draw:formula="0+1402-1402"/><draw:equation draw:name="f99" draw:formula="1402*logheight/2380"/><draw:equation draw:name="f100" draw:formula="logwidth"/><draw:equation draw:name="f101" draw:formula="logheight"/></draw:enhanced-geometry></draw:custom-shape><draw:custom-shape draw:name="Freeform 81" draw:style-name="gr207" draw:text-style-name="P307" svg:width="5.442cm" svg:height="1.338cm" svg:x="4.099cm" svg:y="-0.35cm"><text:p/><draw:enhanced-geometry draw:mirror-horizontal="false" draw:mirror-vertical="false" drawooo:sub-view-size="3082 758" draw:text-areas="0 0 ?f20 ?f21" svg:viewBox="0 0 0 0" draw:type="ooxml-non-primitive" draw:enhanced-path="M 0 379 L 1541 0 3082 379 1541 757 0 379 Z N"><draw:equation draw:name="f0" draw:formula="0+2324-2324"/><draw:equation draw:name="f1" draw:formula="?f0 *logwidth/3082"/><draw:equation draw:name="f2" draw:formula="0+184--195"/><draw:equation draw:name="f3" draw:formula="184*logheight/758"/><draw:equation draw:name="f4" draw:formula="0+3865-2324"/><draw:equation draw:name="f5" draw:formula="?f4 *logwidth/3082"/><draw:equation draw:name="f6" draw:formula="0+-195--195"/><draw:equation draw:name="f7" draw:formula="-195*logheight/758"/><draw:equation draw:name="f8" draw:formula="0+5406-2324"/><draw:equation draw:name="f9" draw:formula="?f8 *logwidth/3082"/><draw:equation draw:name="f10" draw:formula="0+184--195"/><draw:equation draw:name="f11" draw:formula="184*logheight/758"/><draw:equation draw:name="f12" draw:formula="0+3865-2324"/><draw:equation draw:name="f13" draw:formula="?f12 *logwidth/3082"/><draw:equation draw:name="f14" draw:formula="0+562--195"/><draw:equation draw:name="f15" draw:formula="562*logheight/758"/><draw:equation draw:name="f16" draw:formula="0+2324-2324"/><draw:equation draw:name="f17" draw:formula="?f16 *logwidth/3082"/><draw:equation draw:name="f18" draw:formula="0+184--195"/><draw:equation draw:name="f19" draw:formula="184*logheight/758"/><draw:equation draw:name="f20" draw:formula="logwidth"/><draw:equation draw:name="f21" draw:formula="logheight"/></draw:enhanced-geometry></draw:custom-shape><draw:custom-shape draw:name="AutoShape 80" draw:style-name="gr209" draw:text-style-name="P308" svg:width="3.465cm" svg:height="4.421cm" svg:x="3.542cm" svg:y="-1.822cm"><text:p/><draw:enhanced-geometry draw:mirror-horizontal="false" draw:mirror-vertical="false" drawooo:sub-view-size="1963 2501" draw:text-areas="0 0 ?f96 ?f97" svg:viewBox="0 0 0 0" draw:type="ooxml-non-primitive" draw:enhanced-path="M 381 2440 L 361 2430 261 2380 261 2430 20 2430 20 20 370 20 370 10 370 0 0 0 0 2450 261 2450 261 2500 361 2450 381 2440 M 1963 713 L 1913 713 1916 371 1896 371 1893 713 1843 712 1902 833 1953 733 1963 713 N"><draw:equation draw:name="f0" draw:formula="0+2389-2008"/><draw:equation draw:name="f1" draw:formula="?f0 *logwidth/1963"/><draw:equation draw:name="f2" draw:formula="0+1412--1028"/><draw:equation draw:name="f3" draw:formula="1412*logheight/2501"/><draw:equation draw:name="f4" draw:formula="0+2369-2008"/><draw:equation draw:name="f5" draw:formula="?f4 *logwidth/1963"/><draw:equation draw:name="f6" draw:formula="0+1402--1028"/><draw:equation draw:name="f7" draw:formula="1402*logheight/2501"/><draw:equation draw:name="f8" draw:formula="0+2269-2008"/><draw:equation draw:name="f9" draw:formula="?f8 *logwidth/1963"/><draw:equation draw:name="f10" draw:formula="0+1352--1028"/><draw:equation draw:name="f11" draw:formula="1352*logheight/2501"/><draw:equation draw:name="f12" draw:formula="0+2269-2008"/><draw:equation draw:name="f13" draw:formula="?f12 *logwidth/1963"/><draw:equation draw:name="f14" draw:formula="0+1402--1028"/><draw:equation draw:name="f15" draw:formula="1402*logheight/2501"/><draw:equation draw:name="f16" draw:formula="0+2028-2008"/><draw:equation draw:name="f17" draw:formula="?f16 *logwidth/1963"/><draw:equation draw:name="f18" draw:formula="0+1402--1028"/><draw:equation draw:name="f19" draw:formula="1402*logheight/2501"/><draw:equation draw:name="f20" draw:formula="0+2028-2008"/><draw:equation draw:name="f21" draw:formula="?f20 *logwidth/1963"/><draw:equation draw:name="f22" draw:formula="0+-1008--1028"/><draw:equation draw:name="f23" draw:formula="-1008*logheight/2501"/><draw:equation draw:name="f24" draw:formula="0+2378-2008"/><draw:equation draw:name="f25" draw:formula="?f24 *logwidth/1963"/><draw:equation draw:name="f26" draw:formula="0+-1008--1028"/><draw:equation draw:name="f27" draw:formula="-1008*logheight/2501"/><draw:equation draw:name="f28" draw:formula="0+2378-2008"/><draw:equation draw:name="f29" draw:formula="?f28 *logwidth/1963"/><draw:equation draw:name="f30" draw:formula="0+-1018--1028"/><draw:equation draw:name="f31" draw:formula="-1018*logheight/2501"/><draw:equation draw:name="f32" draw:formula="0+2378-2008"/><draw:equation draw:name="f33" draw:formula="?f32 *logwidth/1963"/><draw:equation draw:name="f34" draw:formula="0+-1028--1028"/><draw:equation draw:name="f35" draw:formula="-1028*logheight/2501"/><draw:equation draw:name="f36" draw:formula="0+2008-2008"/><draw:equation draw:name="f37" draw:formula="?f36 *logwidth/1963"/><draw:equation draw:name="f38" draw:formula="0+-1028--1028"/><draw:equation draw:name="f39" draw:formula="-1028*logheight/2501"/><draw:equation draw:name="f40" draw:formula="0+2008-2008"/><draw:equation draw:name="f41" draw:formula="?f40 *logwidth/1963"/><draw:equation draw:name="f42" draw:formula="0+1422--1028"/><draw:equation draw:name="f43" draw:formula="1422*logheight/2501"/><draw:equation draw:name="f44" draw:formula="0+2269-2008"/><draw:equation draw:name="f45" draw:formula="?f44 *logwidth/1963"/><draw:equation draw:name="f46" draw:formula="0+1422--1028"/><draw:equation draw:name="f47" draw:formula="1422*logheight/2501"/><draw:equation draw:name="f48" draw:formula="0+2269-2008"/><draw:equation draw:name="f49" draw:formula="?f48 *logwidth/1963"/><draw:equation draw:name="f50" draw:formula="0+1472--1028"/><draw:equation draw:name="f51" draw:formula="1472*logheight/2501"/><draw:equation draw:name="f52" draw:formula="0+2369-2008"/><draw:equation draw:name="f53" draw:formula="?f52 *logwidth/1963"/><draw:equation draw:name="f54" draw:formula="0+1422--1028"/><draw:equation draw:name="f55" draw:formula="1422*logheight/2501"/><draw:equation draw:name="f56" draw:formula="0+2389-2008"/><draw:equation draw:name="f57" draw:formula="?f56 *logwidth/1963"/><draw:equation draw:name="f58" draw:formula="0+1412--1028"/><draw:equation draw:name="f59" draw:formula="1412*logheight/2501"/><draw:equation draw:name="f60" draw:formula="0+3971-2008"/><draw:equation draw:name="f61" draw:formula="?f60 *logwidth/1963"/><draw:equation draw:name="f62" draw:formula="0+-315--1028"/><draw:equation draw:name="f63" draw:formula="-315*logheight/2501"/><draw:equation draw:name="f64" draw:formula="0+3921-2008"/><draw:equation draw:name="f65" draw:formula="?f64 *logwidth/1963"/><draw:equation draw:name="f66" draw:formula="0+-315--1028"/><draw:equation draw:name="f67" draw:formula="-315*logheight/2501"/><draw:equation draw:name="f68" draw:formula="0+3924-2008"/><draw:equation draw:name="f69" draw:formula="?f68 *logwidth/1963"/><draw:equation draw:name="f70" draw:formula="0+-657--1028"/><draw:equation draw:name="f71" draw:formula="-657*logheight/2501"/><draw:equation draw:name="f72" draw:formula="0+3904-2008"/><draw:equation draw:name="f73" draw:formula="?f72 *logwidth/1963"/><draw:equation draw:name="f74" draw:formula="0+-657--1028"/><draw:equation draw:name="f75" draw:formula="-657*logheight/2501"/><draw:equation draw:name="f76" draw:formula="0+3901-2008"/><draw:equation draw:name="f77" draw:formula="?f76 *logwidth/1963"/><draw:equation draw:name="f78" draw:formula="0+-315--1028"/><draw:equation draw:name="f79" draw:formula="-315*logheight/2501"/><draw:equation draw:name="f80" draw:formula="0+3851-2008"/><draw:equation draw:name="f81" draw:formula="?f80 *logwidth/1963"/><draw:equation draw:name="f82" draw:formula="0+-316--1028"/><draw:equation draw:name="f83" draw:formula="-316*logheight/2501"/><draw:equation draw:name="f84" draw:formula="0+3910-2008"/><draw:equation draw:name="f85" draw:formula="?f84 *logwidth/1963"/><draw:equation draw:name="f86" draw:formula="0+-195--1028"/><draw:equation draw:name="f87" draw:formula="-195*logheight/2501"/><draw:equation draw:name="f88" draw:formula="0+3961-2008"/><draw:equation draw:name="f89" draw:formula="?f88 *logwidth/1963"/><draw:equation draw:name="f90" draw:formula="0+-295--1028"/><draw:equation draw:name="f91" draw:formula="-295*logheight/2501"/><draw:equation draw:name="f92" draw:formula="0+3971-2008"/><draw:equation draw:name="f93" draw:formula="?f92 *logwidth/1963"/><draw:equation draw:name="f94" draw:formula="0+-315--1028"/><draw:equation draw:name="f95" draw:formula="-315*logheight/2501"/><draw:equation draw:name="f96" draw:formula="logwidth"/><draw:equation draw:name="f97" draw:formula="logheight"/></draw:enhanced-geometry></draw:custom-shape><draw:custom-shape draw:name="Freeform 79" draw:style-name="gr210" draw:text-style-name="P307" svg:width="4.449cm" svg:height="1.364cm" svg:x="15.671cm" svg:y="-0.418cm"><text:p/><draw:enhanced-geometry draw:mirror-horizontal="false" draw:mirror-vertical="false" drawooo:sub-view-size="2520 773" draw:text-areas="0 0 ?f156 ?f157" svg:viewBox="0 0 0 0" draw:type="ooxml-non-primitive" draw:enhanced-path="M 405 0 L 2115 0 2187 6 2256 24 2319 52 2376 90 2425 137 2465 191 2495 251 2513 317 2520 386 2513 455 2495 521 2465 581 2425 635 2376 681 2319 719 2256 748 2187 766 2115 772 405 772 333 766 264 748 201 719 144 681 95 635 55 581 25 521 7 455 0 386 7 317 25 251 55 191 95 137 144 90 201 52 264 24 333 6 405 0 Z N"><draw:equation draw:name="f0" draw:formula="0+9281-8876"/><draw:equation draw:name="f1" draw:formula="?f0 *logwidth/2520"/><draw:equation draw:name="f2" draw:formula="0+-234--234"/><draw:equation draw:name="f3" draw:formula="-234*logheight/773"/><draw:equation draw:name="f4" draw:formula="0+10991-8876"/><draw:equation draw:name="f5" draw:formula="?f4 *logwidth/2520"/><draw:equation draw:name="f6" draw:formula="0+-234--234"/><draw:equation draw:name="f7" draw:formula="-234*logheight/773"/><draw:equation draw:name="f8" draw:formula="0+11063-8876"/><draw:equation draw:name="f9" draw:formula="?f8 *logwidth/2520"/><draw:equation draw:name="f10" draw:formula="0+-228--234"/><draw:equation draw:name="f11" draw:formula="-228*logheight/773"/><draw:equation draw:name="f12" draw:formula="0+11132-8876"/><draw:equation draw:name="f13" draw:formula="?f12 *logwidth/2520"/><draw:equation draw:name="f14" draw:formula="0+-210--234"/><draw:equation draw:name="f15" draw:formula="-210*logheight/773"/><draw:equation draw:name="f16" draw:formula="0+11195-8876"/><draw:equation draw:name="f17" draw:formula="?f16 *logwidth/2520"/><draw:equation draw:name="f18" draw:formula="0+-182--234"/><draw:equation draw:name="f19" draw:formula="-182*logheight/773"/><draw:equation draw:name="f20" draw:formula="0+11252-8876"/><draw:equation draw:name="f21" draw:formula="?f20 *logwidth/2520"/><draw:equation draw:name="f22" draw:formula="0+-144--234"/><draw:equation draw:name="f23" draw:formula="-144*logheight/773"/><draw:equation draw:name="f24" draw:formula="0+11301-8876"/><draw:equation draw:name="f25" draw:formula="?f24 *logwidth/2520"/><draw:equation draw:name="f26" draw:formula="0+-97--234"/><draw:equation draw:name="f27" draw:formula="-97*logheight/773"/><draw:equation draw:name="f28" draw:formula="0+11341-8876"/><draw:equation draw:name="f29" draw:formula="?f28 *logwidth/2520"/><draw:equation draw:name="f30" draw:formula="0+-43--234"/><draw:equation draw:name="f31" draw:formula="-43*logheight/773"/><draw:equation draw:name="f32" draw:formula="0+11371-8876"/><draw:equation draw:name="f33" draw:formula="?f32 *logwidth/2520"/><draw:equation draw:name="f34" draw:formula="0+17--234"/><draw:equation draw:name="f35" draw:formula="17*logheight/773"/><draw:equation draw:name="f36" draw:formula="0+11389-8876"/><draw:equation draw:name="f37" draw:formula="?f36 *logwidth/2520"/><draw:equation draw:name="f38" draw:formula="0+83--234"/><draw:equation draw:name="f39" draw:formula="83*logheight/773"/><draw:equation draw:name="f40" draw:formula="0+11396-8876"/><draw:equation draw:name="f41" draw:formula="?f40 *logwidth/2520"/><draw:equation draw:name="f42" draw:formula="0+152--234"/><draw:equation draw:name="f43" draw:formula="152*logheight/773"/><draw:equation draw:name="f44" draw:formula="0+11389-8876"/><draw:equation draw:name="f45" draw:formula="?f44 *logwidth/2520"/><draw:equation draw:name="f46" draw:formula="0+221--234"/><draw:equation draw:name="f47" draw:formula="221*logheight/773"/><draw:equation draw:name="f48" draw:formula="0+11371-8876"/><draw:equation draw:name="f49" draw:formula="?f48 *logwidth/2520"/><draw:equation draw:name="f50" draw:formula="0+287--234"/><draw:equation draw:name="f51" draw:formula="287*logheight/773"/><draw:equation draw:name="f52" draw:formula="0+11341-8876"/><draw:equation draw:name="f53" draw:formula="?f52 *logwidth/2520"/><draw:equation draw:name="f54" draw:formula="0+347--234"/><draw:equation draw:name="f55" draw:formula="347*logheight/773"/><draw:equation draw:name="f56" draw:formula="0+11301-8876"/><draw:equation draw:name="f57" draw:formula="?f56 *logwidth/2520"/><draw:equation draw:name="f58" draw:formula="0+401--234"/><draw:equation draw:name="f59" draw:formula="401*logheight/773"/><draw:equation draw:name="f60" draw:formula="0+11252-8876"/><draw:equation draw:name="f61" draw:formula="?f60 *logwidth/2520"/><draw:equation draw:name="f62" draw:formula="0+447--234"/><draw:equation draw:name="f63" draw:formula="447*logheight/773"/><draw:equation draw:name="f64" draw:formula="0+11195-8876"/><draw:equation draw:name="f65" draw:formula="?f64 *logwidth/2520"/><draw:equation draw:name="f66" draw:formula="0+485--234"/><draw:equation draw:name="f67" draw:formula="485*logheight/773"/><draw:equation draw:name="f68" draw:formula="0+11132-8876"/><draw:equation draw:name="f69" draw:formula="?f68 *logwidth/2520"/><draw:equation draw:name="f70" draw:formula="0+514--234"/><draw:equation draw:name="f71" draw:formula="514*logheight/773"/><draw:equation draw:name="f72" draw:formula="0+11063-8876"/><draw:equation draw:name="f73" draw:formula="?f72 *logwidth/2520"/><draw:equation draw:name="f74" draw:formula="0+532--234"/><draw:equation draw:name="f75" draw:formula="532*logheight/773"/><draw:equation draw:name="f76" draw:formula="0+10991-8876"/><draw:equation draw:name="f77" draw:formula="?f76 *logwidth/2520"/><draw:equation draw:name="f78" draw:formula="0+538--234"/><draw:equation draw:name="f79" draw:formula="538*logheight/773"/><draw:equation draw:name="f80" draw:formula="0+9281-8876"/><draw:equation draw:name="f81" draw:formula="?f80 *logwidth/2520"/><draw:equation draw:name="f82" draw:formula="0+538--234"/><draw:equation draw:name="f83" draw:formula="538*logheight/773"/><draw:equation draw:name="f84" draw:formula="0+9209-8876"/><draw:equation draw:name="f85" draw:formula="?f84 *logwidth/2520"/><draw:equation draw:name="f86" draw:formula="0+532--234"/><draw:equation draw:name="f87" draw:formula="532*logheight/773"/><draw:equation draw:name="f88" draw:formula="0+9140-8876"/><draw:equation draw:name="f89" draw:formula="?f88 *logwidth/2520"/><draw:equation draw:name="f90" draw:formula="0+514--234"/><draw:equation draw:name="f91" draw:formula="514*logheight/773"/><draw:equation draw:name="f92" draw:formula="0+9077-8876"/><draw:equation draw:name="f93" draw:formula="?f92 *logwidth/2520"/><draw:equation draw:name="f94" draw:formula="0+485--234"/><draw:equation draw:name="f95" draw:formula="485*logheight/773"/><draw:equation draw:name="f96" draw:formula="0+9020-8876"/><draw:equation draw:name="f97" draw:formula="?f96 *logwidth/2520"/><draw:equation draw:name="f98" draw:formula="0+447--234"/><draw:equation draw:name="f99" draw:formula="447*logheight/773"/><draw:equation draw:name="f100" draw:formula="0+8971-8876"/><draw:equation draw:name="f101" draw:formula="?f100 *logwidth/2520"/><draw:equation draw:name="f102" draw:formula="0+401--234"/><draw:equation draw:name="f103" draw:formula="401*logheight/773"/><draw:equation draw:name="f104" draw:formula="0+8931-8876"/><draw:equation draw:name="f105" draw:formula="?f104 *logwidth/2520"/><draw:equation draw:name="f106" draw:formula="0+347--234"/><draw:equation draw:name="f107" draw:formula="347*logheight/773"/><draw:equation draw:name="f108" draw:formula="0+8901-8876"/><draw:equation draw:name="f109" draw:formula="?f108 *logwidth/2520"/><draw:equation draw:name="f110" draw:formula="0+287--234"/><draw:equation draw:name="f111" draw:formula="287*logheight/773"/><draw:equation draw:name="f112" draw:formula="0+8883-8876"/><draw:equation draw:name="f113" draw:formula="?f112 *logwidth/2520"/><draw:equation draw:name="f114" draw:formula="0+221--234"/><draw:equation draw:name="f115" draw:formula="221*logheight/773"/><draw:equation draw:name="f116" draw:formula="0+8876-8876"/><draw:equation draw:name="f117" draw:formula="?f116 *logwidth/2520"/><draw:equation draw:name="f118" draw:formula="0+152--234"/><draw:equation draw:name="f119" draw:formula="152*logheight/773"/><draw:equation draw:name="f120" draw:formula="0+8883-8876"/><draw:equation draw:name="f121" draw:formula="?f120 *logwidth/2520"/><draw:equation draw:name="f122" draw:formula="0+83--234"/><draw:equation draw:name="f123" draw:formula="83*logheight/773"/><draw:equation draw:name="f124" draw:formula="0+8901-8876"/><draw:equation draw:name="f125" draw:formula="?f124 *logwidth/2520"/><draw:equation draw:name="f126" draw:formula="0+17--234"/><draw:equation draw:name="f127" draw:formula="17*logheight/773"/><draw:equation draw:name="f128" draw:formula="0+8931-8876"/><draw:equation draw:name="f129" draw:formula="?f128 *logwidth/2520"/><draw:equation draw:name="f130" draw:formula="0+-43--234"/><draw:equation draw:name="f131" draw:formula="-43*logheight/773"/><draw:equation draw:name="f132" draw:formula="0+8971-8876"/><draw:equation draw:name="f133" draw:formula="?f132 *logwidth/2520"/><draw:equation draw:name="f134" draw:formula="0+-97--234"/><draw:equation draw:name="f135" draw:formula="-97*logheight/773"/><draw:equation draw:name="f136" draw:formula="0+9020-8876"/><draw:equation draw:name="f137" draw:formula="?f136 *logwidth/2520"/><draw:equation draw:name="f138" draw:formula="0+-144--234"/><draw:equation draw:name="f139" draw:formula="-144*logheight/773"/><draw:equation draw:name="f140" draw:formula="0+9077-8876"/><draw:equation draw:name="f141" draw:formula="?f140 *logwidth/2520"/><draw:equation draw:name="f142" draw:formula="0+-182--234"/><draw:equation draw:name="f143" draw:formula="-182*logheight/773"/><draw:equation draw:name="f144" draw:formula="0+9140-8876"/><draw:equation draw:name="f145" draw:formula="?f144 *logwidth/2520"/><draw:equation draw:name="f146" draw:formula="0+-210--234"/><draw:equation draw:name="f147" draw:formula="-210*logheight/773"/><draw:equation draw:name="f148" draw:formula="0+9209-8876"/><draw:equation draw:name="f149" draw:formula="?f148 *logwidth/2520"/><draw:equation draw:name="f150" draw:formula="0+-228--234"/><draw:equation draw:name="f151" draw:formula="-228*logheight/773"/><draw:equation draw:name="f152" draw:formula="0+9281-8876"/><draw:equation draw:name="f153" draw:formula="?f152 *logwidth/2520"/><draw:equation draw:name="f154" draw:formula="0+-234--234"/><draw:equation draw:name="f155" draw:formula="-234*logheight/773"/><draw:equation draw:name="f156" draw:formula="logwidth"/><draw:equation draw:name="f157" draw:formula="logheight"/></draw:enhanced-geometry></draw:custom-shape><draw:custom-shape draw:name="AutoShape 78" draw:style-name="gr211" draw:text-style-name="P308" svg:width="12.886cm" svg:height="7.642cm" svg:x="6.867cm" svg:y="0.157cm"><text:p/><draw:enhanced-geometry draw:mirror-horizontal="false" draw:mirror-vertical="false" drawooo:sub-view-size="7297 4323" draw:text-areas="0 0 ?f136 ?f137" svg:viewBox="0 0 0 0" draw:type="ooxml-non-primitive" draw:enhanced-path="M 120 4202 L 70 4203 66 3872 46 3872 50 4203 0 4204 61 4323 110 4223 120 4202 M 4985 60 L 4865 0 4865 50 1822 48 1822 68 4865 70 4865 120 4965 70 4985 60 M 7297 575 L 7287 555 7237 455 7177 575 7227 575 7227 2492 6850 2492 6850 2509 6863 2509 6860 2512 7247 2512 7247 2509 7247 2492 7247 575 7297 575 N"><draw:equation draw:name="f0" draw:formula="0+4011-3891"/><draw:equation draw:name="f1" draw:formula="?f0 *logwidth/7297"/><draw:equation draw:name="f2" draw:formula="0+4294-92"/><draw:equation draw:name="f3" draw:formula="4294*logheight/4323"/><draw:equation draw:name="f4" draw:formula="0+3961-3891"/><draw:equation draw:name="f5" draw:formula="?f4 *logwidth/7297"/><draw:equation draw:name="f6" draw:formula="0+4295-92"/><draw:equation draw:name="f7" draw:formula="4295*logheight/4323"/><draw:equation draw:name="f8" draw:formula="0+3957-3891"/><draw:equation draw:name="f9" draw:formula="?f8 *logwidth/7297"/><draw:equation draw:name="f10" draw:formula="0+3964-92"/><draw:equation draw:name="f11" draw:formula="3964*logheight/4323"/><draw:equation draw:name="f12" draw:formula="0+3937-3891"/><draw:equation draw:name="f13" draw:formula="?f12 *logwidth/7297"/><draw:equation draw:name="f14" draw:formula="0+3964-92"/><draw:equation draw:name="f15" draw:formula="3964*logheight/4323"/><draw:equation draw:name="f16" draw:formula="0+3941-3891"/><draw:equation draw:name="f17" draw:formula="?f16 *logwidth/7297"/><draw:equation draw:name="f18" draw:formula="0+4295-92"/><draw:equation draw:name="f19" draw:formula="4295*logheight/4323"/><draw:equation draw:name="f20" draw:formula="0+3891-3891"/><draw:equation draw:name="f21" draw:formula="?f20 *logwidth/7297"/><draw:equation draw:name="f22" draw:formula="0+4296-92"/><draw:equation draw:name="f23" draw:formula="4296*logheight/4323"/><draw:equation draw:name="f24" draw:formula="0+3952-3891"/><draw:equation draw:name="f25" draw:formula="?f24 *logwidth/7297"/><draw:equation draw:name="f26" draw:formula="0+4415-92"/><draw:equation draw:name="f27" draw:formula="4415*logheight/4323"/><draw:equation draw:name="f28" draw:formula="0+4001-3891"/><draw:equation draw:name="f29" draw:formula="?f28 *logwidth/7297"/><draw:equation draw:name="f30" draw:formula="0+4315-92"/><draw:equation draw:name="f31" draw:formula="4315*logheight/4323"/><draw:equation draw:name="f32" draw:formula="0+4011-3891"/><draw:equation draw:name="f33" draw:formula="?f32 *logwidth/7297"/><draw:equation draw:name="f34" draw:formula="0+4294-92"/><draw:equation draw:name="f35" draw:formula="4294*logheight/4323"/><draw:equation draw:name="f36" draw:formula="0+8876-3891"/><draw:equation draw:name="f37" draw:formula="?f36 *logwidth/7297"/><draw:equation draw:name="f38" draw:formula="0+152-92"/><draw:equation draw:name="f39" draw:formula="152*logheight/4323"/><draw:equation draw:name="f40" draw:formula="0+8756-3891"/><draw:equation draw:name="f41" draw:formula="?f40 *logwidth/7297"/><draw:equation draw:name="f42" draw:formula="0+92-92"/><draw:equation draw:name="f43" draw:formula="92*logheight/4323"/><draw:equation draw:name="f44" draw:formula="0+8756-3891"/><draw:equation draw:name="f45" draw:formula="?f44 *logwidth/7297"/><draw:equation draw:name="f46" draw:formula="0+142-92"/><draw:equation draw:name="f47" draw:formula="142*logheight/4323"/><draw:equation draw:name="f48" draw:formula="0+5713-3891"/><draw:equation draw:name="f49" draw:formula="?f48 *logwidth/7297"/><draw:equation draw:name="f50" draw:formula="0+140-92"/><draw:equation draw:name="f51" draw:formula="140*logheight/4323"/><draw:equation draw:name="f52" draw:formula="0+5713-3891"/><draw:equation draw:name="f53" draw:formula="?f52 *logwidth/7297"/><draw:equation draw:name="f54" draw:formula="0+160-92"/><draw:equation draw:name="f55" draw:formula="160*logheight/4323"/><draw:equation draw:name="f56" draw:formula="0+8756-3891"/><draw:equation draw:name="f57" draw:formula="?f56 *logwidth/7297"/><draw:equation draw:name="f58" draw:formula="0+162-92"/><draw:equation draw:name="f59" draw:formula="162*logheight/4323"/><draw:equation draw:name="f60" draw:formula="0+8756-3891"/><draw:equation draw:name="f61" draw:formula="?f60 *logwidth/7297"/><draw:equation draw:name="f62" draw:formula="0+212-92"/><draw:equation draw:name="f63" draw:formula="212*logheight/4323"/><draw:equation draw:name="f64" draw:formula="0+8856-3891"/><draw:equation draw:name="f65" draw:formula="?f64 *logwidth/7297"/><draw:equation draw:name="f66" draw:formula="0+162-92"/><draw:equation draw:name="f67" draw:formula="162*logheight/4323"/><draw:equation draw:name="f68" draw:formula="0+8856-3891"/><draw:equation draw:name="f69" draw:formula="?f68 *logwidth/7297"/><draw:equation draw:name="f70" draw:formula="0+162-92"/><draw:equation draw:name="f71" draw:formula="162*logheight/4323"/><draw:equation draw:name="f72" draw:formula="0+8876-3891"/><draw:equation draw:name="f73" draw:formula="?f72 *logwidth/7297"/><draw:equation draw:name="f74" draw:formula="0+152-92"/><draw:equation draw:name="f75" draw:formula="152*logheight/4323"/><draw:equation draw:name="f76" draw:formula="0+11188-3891"/><draw:equation draw:name="f77" draw:formula="?f76 *logwidth/7297"/><draw:equation draw:name="f78" draw:formula="0+667-92"/><draw:equation draw:name="f79" draw:formula="667*logheight/4323"/><draw:equation draw:name="f80" draw:formula="0+11178-3891"/><draw:equation draw:name="f81" draw:formula="?f80 *logwidth/7297"/><draw:equation draw:name="f82" draw:formula="0+647-92"/><draw:equation draw:name="f83" draw:formula="647*logheight/4323"/><draw:equation draw:name="f84" draw:formula="0+11128-3891"/><draw:equation draw:name="f85" draw:formula="?f84 *logwidth/7297"/><draw:equation draw:name="f86" draw:formula="0+547-92"/><draw:equation draw:name="f87" draw:formula="547*logheight/4323"/><draw:equation draw:name="f88" draw:formula="0+11068-3891"/><draw:equation draw:name="f89" draw:formula="?f88 *logwidth/7297"/><draw:equation draw:name="f90" draw:formula="0+667-92"/><draw:equation draw:name="f91" draw:formula="667*logheight/4323"/><draw:equation draw:name="f92" draw:formula="0+11118-3891"/><draw:equation draw:name="f93" draw:formula="?f92 *logwidth/7297"/><draw:equation draw:name="f94" draw:formula="0+667-92"/><draw:equation draw:name="f95" draw:formula="667*logheight/4323"/><draw:equation draw:name="f96" draw:formula="0+11118-3891"/><draw:equation draw:name="f97" draw:formula="?f96 *logwidth/7297"/><draw:equation draw:name="f98" draw:formula="0+2584-92"/><draw:equation draw:name="f99" draw:formula="2584*logheight/4323"/><draw:equation draw:name="f100" draw:formula="0+10741-3891"/><draw:equation draw:name="f101" draw:formula="?f100 *logwidth/7297"/><draw:equation draw:name="f102" draw:formula="0+2584-92"/><draw:equation draw:name="f103" draw:formula="2584*logheight/4323"/><draw:equation draw:name="f104" draw:formula="0+10741-3891"/><draw:equation draw:name="f105" draw:formula="?f104 *logwidth/7297"/><draw:equation draw:name="f106" draw:formula="0+2601-92"/><draw:equation draw:name="f107" draw:formula="2601*logheight/4323"/><draw:equation draw:name="f108" draw:formula="0+10754-3891"/><draw:equation draw:name="f109" draw:formula="?f108 *logwidth/7297"/><draw:equation draw:name="f110" draw:formula="0+2601-92"/><draw:equation draw:name="f111" draw:formula="2601*logheight/4323"/><draw:equation draw:name="f112" draw:formula="0+10751-3891"/><draw:equation draw:name="f113" draw:formula="?f112 *logwidth/7297"/><draw:equation draw:name="f114" draw:formula="0+2604-92"/><draw:equation draw:name="f115" draw:formula="2604*logheight/4323"/><draw:equation draw:name="f116" draw:formula="0+11138-3891"/><draw:equation draw:name="f117" draw:formula="?f116 *logwidth/7297"/><draw:equation draw:name="f118" draw:formula="0+2604-92"/><draw:equation draw:name="f119" draw:formula="2604*logheight/4323"/><draw:equation draw:name="f120" draw:formula="0+11138-3891"/><draw:equation draw:name="f121" draw:formula="?f120 *logwidth/7297"/><draw:equation draw:name="f122" draw:formula="0+2601-92"/><draw:equation draw:name="f123" draw:formula="2601*logheight/4323"/><draw:equation draw:name="f124" draw:formula="0+11138-3891"/><draw:equation draw:name="f125" draw:formula="?f124 *logwidth/7297"/><draw:equation draw:name="f126" draw:formula="0+2584-92"/><draw:equation draw:name="f127" draw:formula="2584*logheight/4323"/><draw:equation draw:name="f128" draw:formula="0+11138-3891"/><draw:equation draw:name="f129" draw:formula="?f128 *logwidth/7297"/><draw:equation draw:name="f130" draw:formula="0+667-92"/><draw:equation draw:name="f131" draw:formula="667*logheight/4323"/><draw:equation draw:name="f132" draw:formula="0+11188-3891"/><draw:equation draw:name="f133" draw:formula="?f132 *logwidth/7297"/><draw:equation draw:name="f134" draw:formula="0+667-92"/><draw:equation draw:name="f135" draw:formula="667*logheight/4323"/><draw:equation draw:name="f136" draw:formula="logwidth"/><draw:equation draw:name="f137" draw:formula="logheight"/></draw:enhanced-geometry></draw:custom-shape><draw:custom-shape draw:name="Rectangle 77" draw:style-name="gr212" draw:text-style-name="P307" svg:width="5.462cm" svg:height="1.562cm" svg:x="4.214cm" svg:y="7.8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76" draw:style-name="gr213" draw:text-style-name="P307" svg:width="5.437cm" svg:height="1.422cm" svg:x="4.27cm" svg:y="10.188cm"><text:p/><draw:enhanced-geometry draw:mirror-horizontal="false" draw:mirror-vertical="false" drawooo:sub-view-size="3079 805" draw:text-areas="0 0 ?f172 ?f173" svg:viewBox="0 0 0 0" draw:type="ooxml-non-primitive" draw:enhanced-path="M 496 0 L 2584 0 2664 5 2740 20 2811 45 2876 77 2934 117 2983 164 3024 217 3054 275 3072 337 3079 402 3072 467 3054 529 3024 587 2983 640 2934 687 2876 727 2811 760 2740 784 2664 799 2584 805 496 805 415 799 339 784 268 760 203 727 145 687 96 640 56 587 26 529 7 467 0 402 7 337 26 275 56 217 96 164 145 117 203 77 268 45 339 20 415 5 496 0 Z N"><draw:equation draw:name="f0" draw:formula="0+2917-2421"/><draw:equation draw:name="f1" draw:formula="?f0 *logwidth/3079"/><draw:equation draw:name="f2" draw:formula="0+5766-5766"/><draw:equation draw:name="f3" draw:formula="5766*logheight/805"/><draw:equation draw:name="f4" draw:formula="0+5005-2421"/><draw:equation draw:name="f5" draw:formula="?f4 *logwidth/3079"/><draw:equation draw:name="f6" draw:formula="0+5766-5766"/><draw:equation draw:name="f7" draw:formula="5766*logheight/805"/><draw:equation draw:name="f8" draw:formula="0+5085-2421"/><draw:equation draw:name="f9" draw:formula="?f8 *logwidth/3079"/><draw:equation draw:name="f10" draw:formula="0+5771-5766"/><draw:equation draw:name="f11" draw:formula="5771*logheight/805"/><draw:equation draw:name="f12" draw:formula="0+5161-2421"/><draw:equation draw:name="f13" draw:formula="?f12 *logwidth/3079"/><draw:equation draw:name="f14" draw:formula="0+5786-5766"/><draw:equation draw:name="f15" draw:formula="5786*logheight/805"/><draw:equation draw:name="f16" draw:formula="0+5232-2421"/><draw:equation draw:name="f17" draw:formula="?f16 *logwidth/3079"/><draw:equation draw:name="f18" draw:formula="0+5811-5766"/><draw:equation draw:name="f19" draw:formula="5811*logheight/805"/><draw:equation draw:name="f20" draw:formula="0+5297-2421"/><draw:equation draw:name="f21" draw:formula="?f20 *logwidth/3079"/><draw:equation draw:name="f22" draw:formula="0+5843-5766"/><draw:equation draw:name="f23" draw:formula="5843*logheight/805"/><draw:equation draw:name="f24" draw:formula="0+5355-2421"/><draw:equation draw:name="f25" draw:formula="?f24 *logwidth/3079"/><draw:equation draw:name="f26" draw:formula="0+5883-5766"/><draw:equation draw:name="f27" draw:formula="5883*logheight/805"/><draw:equation draw:name="f28" draw:formula="0+5404-2421"/><draw:equation draw:name="f29" draw:formula="?f28 *logwidth/3079"/><draw:equation draw:name="f30" draw:formula="0+5930-5766"/><draw:equation draw:name="f31" draw:formula="5930*logheight/805"/><draw:equation draw:name="f32" draw:formula="0+5445-2421"/><draw:equation draw:name="f33" draw:formula="?f32 *logwidth/3079"/><draw:equation draw:name="f34" draw:formula="0+5983-5766"/><draw:equation draw:name="f35" draw:formula="5983*logheight/805"/><draw:equation draw:name="f36" draw:formula="0+5475-2421"/><draw:equation draw:name="f37" draw:formula="?f36 *logwidth/3079"/><draw:equation draw:name="f38" draw:formula="0+6041-5766"/><draw:equation draw:name="f39" draw:formula="6041*logheight/805"/><draw:equation draw:name="f40" draw:formula="0+5493-2421"/><draw:equation draw:name="f41" draw:formula="?f40 *logwidth/3079"/><draw:equation draw:name="f42" draw:formula="0+6103-5766"/><draw:equation draw:name="f43" draw:formula="6103*logheight/805"/><draw:equation draw:name="f44" draw:formula="0+5500-2421"/><draw:equation draw:name="f45" draw:formula="?f44 *logwidth/3079"/><draw:equation draw:name="f46" draw:formula="0+6168-5766"/><draw:equation draw:name="f47" draw:formula="6168*logheight/805"/><draw:equation draw:name="f48" draw:formula="0+5493-2421"/><draw:equation draw:name="f49" draw:formula="?f48 *logwidth/3079"/><draw:equation draw:name="f50" draw:formula="0+6233-5766"/><draw:equation draw:name="f51" draw:formula="6233*logheight/805"/><draw:equation draw:name="f52" draw:formula="0+5475-2421"/><draw:equation draw:name="f53" draw:formula="?f52 *logwidth/3079"/><draw:equation draw:name="f54" draw:formula="0+6295-5766"/><draw:equation draw:name="f55" draw:formula="6295*logheight/805"/><draw:equation draw:name="f56" draw:formula="0+5445-2421"/><draw:equation draw:name="f57" draw:formula="?f56 *logwidth/3079"/><draw:equation draw:name="f58" draw:formula="0+6353-5766"/><draw:equation draw:name="f59" draw:formula="6353*logheight/805"/><draw:equation draw:name="f60" draw:formula="0+5404-2421"/><draw:equation draw:name="f61" draw:formula="?f60 *logwidth/3079"/><draw:equation draw:name="f62" draw:formula="0+6406-5766"/><draw:equation draw:name="f63" draw:formula="6406*logheight/805"/><draw:equation draw:name="f64" draw:formula="0+5355-2421"/><draw:equation draw:name="f65" draw:formula="?f64 *logwidth/3079"/><draw:equation draw:name="f66" draw:formula="0+6453-5766"/><draw:equation draw:name="f67" draw:formula="6453*logheight/805"/><draw:equation draw:name="f68" draw:formula="0+5297-2421"/><draw:equation draw:name="f69" draw:formula="?f68 *logwidth/3079"/><draw:equation draw:name="f70" draw:formula="0+6493-5766"/><draw:equation draw:name="f71" draw:formula="6493*logheight/805"/><draw:equation draw:name="f72" draw:formula="0+5232-2421"/><draw:equation draw:name="f73" draw:formula="?f72 *logwidth/3079"/><draw:equation draw:name="f74" draw:formula="0+6526-5766"/><draw:equation draw:name="f75" draw:formula="6526*logheight/805"/><draw:equation draw:name="f76" draw:formula="0+5161-2421"/><draw:equation draw:name="f77" draw:formula="?f76 *logwidth/3079"/><draw:equation draw:name="f78" draw:formula="0+6550-5766"/><draw:equation draw:name="f79" draw:formula="6550*logheight/805"/><draw:equation draw:name="f80" draw:formula="0+5085-2421"/><draw:equation draw:name="f81" draw:formula="?f80 *logwidth/3079"/><draw:equation draw:name="f82" draw:formula="0+6565-5766"/><draw:equation draw:name="f83" draw:formula="6565*logheight/805"/><draw:equation draw:name="f84" draw:formula="0+5005-2421"/><draw:equation draw:name="f85" draw:formula="?f84 *logwidth/3079"/><draw:equation draw:name="f86" draw:formula="0+6571-5766"/><draw:equation draw:name="f87" draw:formula="6571*logheight/805"/><draw:equation draw:name="f88" draw:formula="0+2917-2421"/><draw:equation draw:name="f89" draw:formula="?f88 *logwidth/3079"/><draw:equation draw:name="f90" draw:formula="0+6571-5766"/><draw:equation draw:name="f91" draw:formula="6571*logheight/805"/><draw:equation draw:name="f92" draw:formula="0+2836-2421"/><draw:equation draw:name="f93" draw:formula="?f92 *logwidth/3079"/><draw:equation draw:name="f94" draw:formula="0+6565-5766"/><draw:equation draw:name="f95" draw:formula="6565*logheight/805"/><draw:equation draw:name="f96" draw:formula="0+2760-2421"/><draw:equation draw:name="f97" draw:formula="?f96 *logwidth/3079"/><draw:equation draw:name="f98" draw:formula="0+6550-5766"/><draw:equation draw:name="f99" draw:formula="6550*logheight/805"/><draw:equation draw:name="f100" draw:formula="0+2689-2421"/><draw:equation draw:name="f101" draw:formula="?f100 *logwidth/3079"/><draw:equation draw:name="f102" draw:formula="0+6526-5766"/><draw:equation draw:name="f103" draw:formula="6526*logheight/805"/><draw:equation draw:name="f104" draw:formula="0+2624-2421"/><draw:equation draw:name="f105" draw:formula="?f104 *logwidth/3079"/><draw:equation draw:name="f106" draw:formula="0+6493-5766"/><draw:equation draw:name="f107" draw:formula="6493*logheight/805"/><draw:equation draw:name="f108" draw:formula="0+2566-2421"/><draw:equation draw:name="f109" draw:formula="?f108 *logwidth/3079"/><draw:equation draw:name="f110" draw:formula="0+6453-5766"/><draw:equation draw:name="f111" draw:formula="6453*logheight/805"/><draw:equation draw:name="f112" draw:formula="0+2517-2421"/><draw:equation draw:name="f113" draw:formula="?f112 *logwidth/3079"/><draw:equation draw:name="f114" draw:formula="0+6406-5766"/><draw:equation draw:name="f115" draw:formula="6406*logheight/805"/><draw:equation draw:name="f116" draw:formula="0+2477-2421"/><draw:equation draw:name="f117" draw:formula="?f116 *logwidth/3079"/><draw:equation draw:name="f118" draw:formula="0+6353-5766"/><draw:equation draw:name="f119" draw:formula="6353*logheight/805"/><draw:equation draw:name="f120" draw:formula="0+2447-2421"/><draw:equation draw:name="f121" draw:formula="?f120 *logwidth/3079"/><draw:equation draw:name="f122" draw:formula="0+6295-5766"/><draw:equation draw:name="f123" draw:formula="6295*logheight/805"/><draw:equation draw:name="f124" draw:formula="0+2428-2421"/><draw:equation draw:name="f125" draw:formula="?f124 *logwidth/3079"/><draw:equation draw:name="f126" draw:formula="0+6233-5766"/><draw:equation draw:name="f127" draw:formula="6233*logheight/805"/><draw:equation draw:name="f128" draw:formula="0+2421-2421"/><draw:equation draw:name="f129" draw:formula="?f128 *logwidth/3079"/><draw:equation draw:name="f130" draw:formula="0+6168-5766"/><draw:equation draw:name="f131" draw:formula="6168*logheight/805"/><draw:equation draw:name="f132" draw:formula="0+2428-2421"/><draw:equation draw:name="f133" draw:formula="?f132 *logwidth/3079"/><draw:equation draw:name="f134" draw:formula="0+6103-5766"/><draw:equation draw:name="f135" draw:formula="6103*logheight/805"/><draw:equation draw:name="f136" draw:formula="0+2447-2421"/><draw:equation draw:name="f137" draw:formula="?f136 *logwidth/3079"/><draw:equation draw:name="f138" draw:formula="0+6041-5766"/><draw:equation draw:name="f139" draw:formula="6041*logheight/805"/><draw:equation draw:name="f140" draw:formula="0+2477-2421"/><draw:equation draw:name="f141" draw:formula="?f140 *logwidth/3079"/><draw:equation draw:name="f142" draw:formula="0+5983-5766"/><draw:equation draw:name="f143" draw:formula="5983*logheight/805"/><draw:equation draw:name="f144" draw:formula="0+2517-2421"/><draw:equation draw:name="f145" draw:formula="?f144 *logwidth/3079"/><draw:equation draw:name="f146" draw:formula="0+5930-5766"/><draw:equation draw:name="f147" draw:formula="5930*logheight/805"/><draw:equation draw:name="f148" draw:formula="0+2566-2421"/><draw:equation draw:name="f149" draw:formula="?f148 *logwidth/3079"/><draw:equation draw:name="f150" draw:formula="0+5883-5766"/><draw:equation draw:name="f151" draw:formula="5883*logheight/805"/><draw:equation draw:name="f152" draw:formula="0+2624-2421"/><draw:equation draw:name="f153" draw:formula="?f152 *logwidth/3079"/><draw:equation draw:name="f154" draw:formula="0+5843-5766"/><draw:equation draw:name="f155" draw:formula="5843*logheight/805"/><draw:equation draw:name="f156" draw:formula="0+2689-2421"/><draw:equation draw:name="f157" draw:formula="?f156 *logwidth/3079"/><draw:equation draw:name="f158" draw:formula="0+5811-5766"/><draw:equation draw:name="f159" draw:formula="5811*logheight/805"/><draw:equation draw:name="f160" draw:formula="0+2760-2421"/><draw:equation draw:name="f161" draw:formula="?f160 *logwidth/3079"/><draw:equation draw:name="f162" draw:formula="0+5786-5766"/><draw:equation draw:name="f163" draw:formula="5786*logheight/805"/><draw:equation draw:name="f164" draw:formula="0+2836-2421"/><draw:equation draw:name="f165" draw:formula="?f164 *logwidth/3079"/><draw:equation draw:name="f166" draw:formula="0+5771-5766"/><draw:equation draw:name="f167" draw:formula="5771*logheight/805"/><draw:equation draw:name="f168" draw:formula="0+2917-2421"/><draw:equation draw:name="f169" draw:formula="?f168 *logwidth/3079"/><draw:equation draw:name="f170" draw:formula="0+5766-5766"/><draw:equation draw:name="f171" draw:formula="5766*logheight/805"/><draw:equation draw:name="f172" draw:formula="logwidth"/><draw:equation draw:name="f173" draw:formula="logheight"/></draw:enhanced-geometry></draw:custom-shape><draw:custom-shape draw:name="AutoShape 75" draw:style-name="gr214" draw:text-style-name="P308" svg:width="3.541cm" svg:height="4.448cm" svg:x="3.561cm" svg:y="6.558cm"><text:p/><draw:enhanced-geometry draw:mirror-horizontal="false" draw:mirror-vertical="false" drawooo:sub-view-size="2006 2517" draw:text-areas="0 0 ?f96 ?f97" svg:viewBox="0 0 0 0" draw:type="ooxml-non-primitive" draw:enhanced-path="M 402 2456 L 382 2446 282 2396 282 2446 20 2446 20 20 370 20 370 10 370 0 0 0 0 2466 282 2466 282 2516 382 2466 402 2456 M 2006 1918 L 1956 1918 1952 1587 1932 1588 1936 1919 1886 1919 1947 2038 1995 1939 2006 1918 N"><draw:equation draw:name="f0" draw:formula="0+2421-2019"/><draw:equation draw:name="f1" draw:formula="?f0 *logwidth/2006"/><draw:equation draw:name="f2" draw:formula="0+6168-3712"/><draw:equation draw:name="f3" draw:formula="6168*logheight/2517"/><draw:equation draw:name="f4" draw:formula="0+2401-2019"/><draw:equation draw:name="f5" draw:formula="?f4 *logwidth/2006"/><draw:equation draw:name="f6" draw:formula="0+6158-3712"/><draw:equation draw:name="f7" draw:formula="6158*logheight/2517"/><draw:equation draw:name="f8" draw:formula="0+2301-2019"/><draw:equation draw:name="f9" draw:formula="?f8 *logwidth/2006"/><draw:equation draw:name="f10" draw:formula="0+6108-3712"/><draw:equation draw:name="f11" draw:formula="6108*logheight/2517"/><draw:equation draw:name="f12" draw:formula="0+2301-2019"/><draw:equation draw:name="f13" draw:formula="?f12 *logwidth/2006"/><draw:equation draw:name="f14" draw:formula="0+6158-3712"/><draw:equation draw:name="f15" draw:formula="6158*logheight/2517"/><draw:equation draw:name="f16" draw:formula="0+2039-2019"/><draw:equation draw:name="f17" draw:formula="?f16 *logwidth/2006"/><draw:equation draw:name="f18" draw:formula="0+6158-3712"/><draw:equation draw:name="f19" draw:formula="6158*logheight/2517"/><draw:equation draw:name="f20" draw:formula="0+2039-2019"/><draw:equation draw:name="f21" draw:formula="?f20 *logwidth/2006"/><draw:equation draw:name="f22" draw:formula="0+3732-3712"/><draw:equation draw:name="f23" draw:formula="3732*logheight/2517"/><draw:equation draw:name="f24" draw:formula="0+2389-2019"/><draw:equation draw:name="f25" draw:formula="?f24 *logwidth/2006"/><draw:equation draw:name="f26" draw:formula="0+3732-3712"/><draw:equation draw:name="f27" draw:formula="3732*logheight/2517"/><draw:equation draw:name="f28" draw:formula="0+2389-2019"/><draw:equation draw:name="f29" draw:formula="?f28 *logwidth/2006"/><draw:equation draw:name="f30" draw:formula="0+3722-3712"/><draw:equation draw:name="f31" draw:formula="3722*logheight/2517"/><draw:equation draw:name="f32" draw:formula="0+2389-2019"/><draw:equation draw:name="f33" draw:formula="?f32 *logwidth/2006"/><draw:equation draw:name="f34" draw:formula="0+3712-3712"/><draw:equation draw:name="f35" draw:formula="3712*logheight/2517"/><draw:equation draw:name="f36" draw:formula="0+2019-2019"/><draw:equation draw:name="f37" draw:formula="?f36 *logwidth/2006"/><draw:equation draw:name="f38" draw:formula="0+3712-3712"/><draw:equation draw:name="f39" draw:formula="3712*logheight/2517"/><draw:equation draw:name="f40" draw:formula="0+2019-2019"/><draw:equation draw:name="f41" draw:formula="?f40 *logwidth/2006"/><draw:equation draw:name="f42" draw:formula="0+6178-3712"/><draw:equation draw:name="f43" draw:formula="6178*logheight/2517"/><draw:equation draw:name="f44" draw:formula="0+2301-2019"/><draw:equation draw:name="f45" draw:formula="?f44 *logwidth/2006"/><draw:equation draw:name="f46" draw:formula="0+6178-3712"/><draw:equation draw:name="f47" draw:formula="6178*logheight/2517"/><draw:equation draw:name="f48" draw:formula="0+2301-2019"/><draw:equation draw:name="f49" draw:formula="?f48 *logwidth/2006"/><draw:equation draw:name="f50" draw:formula="0+6228-3712"/><draw:equation draw:name="f51" draw:formula="6228*logheight/2517"/><draw:equation draw:name="f52" draw:formula="0+2401-2019"/><draw:equation draw:name="f53" draw:formula="?f52 *logwidth/2006"/><draw:equation draw:name="f54" draw:formula="0+6178-3712"/><draw:equation draw:name="f55" draw:formula="6178*logheight/2517"/><draw:equation draw:name="f56" draw:formula="0+2421-2019"/><draw:equation draw:name="f57" draw:formula="?f56 *logwidth/2006"/><draw:equation draw:name="f58" draw:formula="0+6168-3712"/><draw:equation draw:name="f59" draw:formula="6168*logheight/2517"/><draw:equation draw:name="f60" draw:formula="0+4025-2019"/><draw:equation draw:name="f61" draw:formula="?f60 *logwidth/2006"/><draw:equation draw:name="f62" draw:formula="0+5630-3712"/><draw:equation draw:name="f63" draw:formula="5630*logheight/2517"/><draw:equation draw:name="f64" draw:formula="0+3975-2019"/><draw:equation draw:name="f65" draw:formula="?f64 *logwidth/2006"/><draw:equation draw:name="f66" draw:formula="0+5630-3712"/><draw:equation draw:name="f67" draw:formula="5630*logheight/2517"/><draw:equation draw:name="f68" draw:formula="0+3971-2019"/><draw:equation draw:name="f69" draw:formula="?f68 *logwidth/2006"/><draw:equation draw:name="f70" draw:formula="0+5299-3712"/><draw:equation draw:name="f71" draw:formula="5299*logheight/2517"/><draw:equation draw:name="f72" draw:formula="0+3951-2019"/><draw:equation draw:name="f73" draw:formula="?f72 *logwidth/2006"/><draw:equation draw:name="f74" draw:formula="0+5300-3712"/><draw:equation draw:name="f75" draw:formula="5300*logheight/2517"/><draw:equation draw:name="f76" draw:formula="0+3955-2019"/><draw:equation draw:name="f77" draw:formula="?f76 *logwidth/2006"/><draw:equation draw:name="f78" draw:formula="0+5631-3712"/><draw:equation draw:name="f79" draw:formula="5631*logheight/2517"/><draw:equation draw:name="f80" draw:formula="0+3905-2019"/><draw:equation draw:name="f81" draw:formula="?f80 *logwidth/2006"/><draw:equation draw:name="f82" draw:formula="0+5631-3712"/><draw:equation draw:name="f83" draw:formula="5631*logheight/2517"/><draw:equation draw:name="f84" draw:formula="0+3966-2019"/><draw:equation draw:name="f85" draw:formula="?f84 *logwidth/2006"/><draw:equation draw:name="f86" draw:formula="0+5750-3712"/><draw:equation draw:name="f87" draw:formula="5750*logheight/2517"/><draw:equation draw:name="f88" draw:formula="0+4014-2019"/><draw:equation draw:name="f89" draw:formula="?f88 *logwidth/2006"/><draw:equation draw:name="f90" draw:formula="0+5651-3712"/><draw:equation draw:name="f91" draw:formula="5651*logheight/2517"/><draw:equation draw:name="f92" draw:formula="0+4025-2019"/><draw:equation draw:name="f93" draw:formula="?f92 *logwidth/2006"/><draw:equation draw:name="f94" draw:formula="0+5630-3712"/><draw:equation draw:name="f95" draw:formula="5630*logheight/2517"/><draw:equation draw:name="f96" draw:formula="logwidth"/><draw:equation draw:name="f97" draw:formula="logheight"/></draw:enhanced-geometry></draw:custom-shape><draw:custom-shape draw:name="Freeform 74" draw:style-name="gr215" draw:text-style-name="P307" svg:width="6.43cm" svg:height="1.592cm" svg:x="3.653cm" svg:y="-4.874cm"><text:p/><draw:enhanced-geometry draw:mirror-horizontal="false" draw:mirror-vertical="false" drawooo:sub-view-size="3642 901" draw:text-areas="0 0 ?f188 ?f189" svg:viewBox="0 0 0 0" draw:type="ooxml-non-primitive" draw:enhanced-path="M 585 0 L 3056 0 3142 4 3225 19 3303 41 3375 72 3440 110 3498 154 3547 205 3587 260 3617 320 3635 383 3641 450 3635 516 3617 580 3587 640 3547 695 3498 745 3440 789 3375 827 3303 858 3225 881 3142 895 3056 900 585 900 499 895 416 881 338 858 266 827 201 789 143 745 94 695 54 640 24 580 6 516 0 450 6 383 24 320 54 260 94 205 143 154 201 110 266 72 338 41 416 19 499 4 585 0 Z N"><draw:equation draw:name="f0" draw:formula="0+2657-2072"/><draw:equation draw:name="f1" draw:formula="?f0 *logwidth/3642"/><draw:equation draw:name="f2" draw:formula="0+-2754--2754"/><draw:equation draw:name="f3" draw:formula="-2754*logheight/901"/><draw:equation draw:name="f4" draw:formula="0+5128-2072"/><draw:equation draw:name="f5" draw:formula="?f4 *logwidth/3642"/><draw:equation draw:name="f6" draw:formula="0+-2754--2754"/><draw:equation draw:name="f7" draw:formula="-2754*logheight/901"/><draw:equation draw:name="f8" draw:formula="0+5214-2072"/><draw:equation draw:name="f9" draw:formula="?f8 *logwidth/3642"/><draw:equation draw:name="f10" draw:formula="0+-2750--2754"/><draw:equation draw:name="f11" draw:formula="-2750*logheight/901"/><draw:equation draw:name="f12" draw:formula="0+5297-2072"/><draw:equation draw:name="f13" draw:formula="?f12 *logwidth/3642"/><draw:equation draw:name="f14" draw:formula="0+-2735--2754"/><draw:equation draw:name="f15" draw:formula="-2735*logheight/901"/><draw:equation draw:name="f16" draw:formula="0+5375-2072"/><draw:equation draw:name="f17" draw:formula="?f16 *logwidth/3642"/><draw:equation draw:name="f18" draw:formula="0+-2713--2754"/><draw:equation draw:name="f19" draw:formula="-2713*logheight/901"/><draw:equation draw:name="f20" draw:formula="0+5447-2072"/><draw:equation draw:name="f21" draw:formula="?f20 *logwidth/3642"/><draw:equation draw:name="f22" draw:formula="0+-2682--2754"/><draw:equation draw:name="f23" draw:formula="-2682*logheight/901"/><draw:equation draw:name="f24" draw:formula="0+5512-2072"/><draw:equation draw:name="f25" draw:formula="?f24 *logwidth/3642"/><draw:equation draw:name="f26" draw:formula="0+-2644--2754"/><draw:equation draw:name="f27" draw:formula="-2644*logheight/901"/><draw:equation draw:name="f28" draw:formula="0+5570-2072"/><draw:equation draw:name="f29" draw:formula="?f28 *logwidth/3642"/><draw:equation draw:name="f30" draw:formula="0+-2600--2754"/><draw:equation draw:name="f31" draw:formula="-2600*logheight/901"/><draw:equation draw:name="f32" draw:formula="0+5619-2072"/><draw:equation draw:name="f33" draw:formula="?f32 *logwidth/3642"/><draw:equation draw:name="f34" draw:formula="0+-2549--2754"/><draw:equation draw:name="f35" draw:formula="-2549*logheight/901"/><draw:equation draw:name="f36" draw:formula="0+5659-2072"/><draw:equation draw:name="f37" draw:formula="?f36 *logwidth/3642"/><draw:equation draw:name="f38" draw:formula="0+-2494--2754"/><draw:equation draw:name="f39" draw:formula="-2494*logheight/901"/><draw:equation draw:name="f40" draw:formula="0+5689-2072"/><draw:equation draw:name="f41" draw:formula="?f40 *logwidth/3642"/><draw:equation draw:name="f42" draw:formula="0+-2434--2754"/><draw:equation draw:name="f43" draw:formula="-2434*logheight/901"/><draw:equation draw:name="f44" draw:formula="0+5707-2072"/><draw:equation draw:name="f45" draw:formula="?f44 *logwidth/3642"/><draw:equation draw:name="f46" draw:formula="0+-2371--2754"/><draw:equation draw:name="f47" draw:formula="-2371*logheight/901"/><draw:equation draw:name="f48" draw:formula="0+5713-2072"/><draw:equation draw:name="f49" draw:formula="?f48 *logwidth/3642"/><draw:equation draw:name="f50" draw:formula="0+-2304--2754"/><draw:equation draw:name="f51" draw:formula="-2304*logheight/901"/><draw:equation draw:name="f52" draw:formula="0+5707-2072"/><draw:equation draw:name="f53" draw:formula="?f52 *logwidth/3642"/><draw:equation draw:name="f54" draw:formula="0+-2238--2754"/><draw:equation draw:name="f55" draw:formula="-2238*logheight/901"/><draw:equation draw:name="f56" draw:formula="0+5689-2072"/><draw:equation draw:name="f57" draw:formula="?f56 *logwidth/3642"/><draw:equation draw:name="f58" draw:formula="0+-2174--2754"/><draw:equation draw:name="f59" draw:formula="-2174*logheight/901"/><draw:equation draw:name="f60" draw:formula="0+5659-2072"/><draw:equation draw:name="f61" draw:formula="?f60 *logwidth/3642"/><draw:equation draw:name="f62" draw:formula="0+-2114--2754"/><draw:equation draw:name="f63" draw:formula="-2114*logheight/901"/><draw:equation draw:name="f64" draw:formula="0+5619-2072"/><draw:equation draw:name="f65" draw:formula="?f64 *logwidth/3642"/><draw:equation draw:name="f66" draw:formula="0+-2059--2754"/><draw:equation draw:name="f67" draw:formula="-2059*logheight/901"/><draw:equation draw:name="f68" draw:formula="0+5570-2072"/><draw:equation draw:name="f69" draw:formula="?f68 *logwidth/3642"/><draw:equation draw:name="f70" draw:formula="0+-2009--2754"/><draw:equation draw:name="f71" draw:formula="-2009*logheight/901"/><draw:equation draw:name="f72" draw:formula="0+5512-2072"/><draw:equation draw:name="f73" draw:formula="?f72 *logwidth/3642"/><draw:equation draw:name="f74" draw:formula="0+-1965--2754"/><draw:equation draw:name="f75" draw:formula="-1965*logheight/901"/><draw:equation draw:name="f76" draw:formula="0+5447-2072"/><draw:equation draw:name="f77" draw:formula="?f76 *logwidth/3642"/><draw:equation draw:name="f78" draw:formula="0+-1927--2754"/><draw:equation draw:name="f79" draw:formula="-1927*logheight/901"/><draw:equation draw:name="f80" draw:formula="0+5375-2072"/><draw:equation draw:name="f81" draw:formula="?f80 *logwidth/3642"/><draw:equation draw:name="f82" draw:formula="0+-1896--2754"/><draw:equation draw:name="f83" draw:formula="-1896*logheight/901"/><draw:equation draw:name="f84" draw:formula="0+5297-2072"/><draw:equation draw:name="f85" draw:formula="?f84 *logwidth/3642"/><draw:equation draw:name="f86" draw:formula="0+-1873--2754"/><draw:equation draw:name="f87" draw:formula="-1873*logheight/901"/><draw:equation draw:name="f88" draw:formula="0+5214-2072"/><draw:equation draw:name="f89" draw:formula="?f88 *logwidth/3642"/><draw:equation draw:name="f90" draw:formula="0+-1859--2754"/><draw:equation draw:name="f91" draw:formula="-1859*logheight/901"/><draw:equation draw:name="f92" draw:formula="0+5128-2072"/><draw:equation draw:name="f93" draw:formula="?f92 *logwidth/3642"/><draw:equation draw:name="f94" draw:formula="0+-1854--2754"/><draw:equation draw:name="f95" draw:formula="-1854*logheight/901"/><draw:equation draw:name="f96" draw:formula="0+2657-2072"/><draw:equation draw:name="f97" draw:formula="?f96 *logwidth/3642"/><draw:equation draw:name="f98" draw:formula="0+-1854--2754"/><draw:equation draw:name="f99" draw:formula="-1854*logheight/901"/><draw:equation draw:name="f100" draw:formula="0+2571-2072"/><draw:equation draw:name="f101" draw:formula="?f100 *logwidth/3642"/><draw:equation draw:name="f102" draw:formula="0+-1859--2754"/><draw:equation draw:name="f103" draw:formula="-1859*logheight/901"/><draw:equation draw:name="f104" draw:formula="0+2488-2072"/><draw:equation draw:name="f105" draw:formula="?f104 *logwidth/3642"/><draw:equation draw:name="f106" draw:formula="0+-1873--2754"/><draw:equation draw:name="f107" draw:formula="-1873*logheight/901"/><draw:equation draw:name="f108" draw:formula="0+2410-2072"/><draw:equation draw:name="f109" draw:formula="?f108 *logwidth/3642"/><draw:equation draw:name="f110" draw:formula="0+-1896--2754"/><draw:equation draw:name="f111" draw:formula="-1896*logheight/901"/><draw:equation draw:name="f112" draw:formula="0+2338-2072"/><draw:equation draw:name="f113" draw:formula="?f112 *logwidth/3642"/><draw:equation draw:name="f114" draw:formula="0+-1927--2754"/><draw:equation draw:name="f115" draw:formula="-1927*logheight/901"/><draw:equation draw:name="f116" draw:formula="0+2273-2072"/><draw:equation draw:name="f117" draw:formula="?f116 *logwidth/3642"/><draw:equation draw:name="f118" draw:formula="0+-1965--2754"/><draw:equation draw:name="f119" draw:formula="-1965*logheight/901"/><draw:equation draw:name="f120" draw:formula="0+2215-2072"/><draw:equation draw:name="f121" draw:formula="?f120 *logwidth/3642"/><draw:equation draw:name="f122" draw:formula="0+-2009--2754"/><draw:equation draw:name="f123" draw:formula="-2009*logheight/901"/><draw:equation draw:name="f124" draw:formula="0+2166-2072"/><draw:equation draw:name="f125" draw:formula="?f124 *logwidth/3642"/><draw:equation draw:name="f126" draw:formula="0+-2059--2754"/><draw:equation draw:name="f127" draw:formula="-2059*logheight/901"/><draw:equation draw:name="f128" draw:formula="0+2126-2072"/><draw:equation draw:name="f129" draw:formula="?f128 *logwidth/3642"/><draw:equation draw:name="f130" draw:formula="0+-2114--2754"/><draw:equation draw:name="f131" draw:formula="-2114*logheight/901"/><draw:equation draw:name="f132" draw:formula="0+2096-2072"/><draw:equation draw:name="f133" draw:formula="?f132 *logwidth/3642"/><draw:equation draw:name="f134" draw:formula="0+-2174--2754"/><draw:equation draw:name="f135" draw:formula="-2174*logheight/901"/><draw:equation draw:name="f136" draw:formula="0+2078-2072"/><draw:equation draw:name="f137" draw:formula="?f136 *logwidth/3642"/><draw:equation draw:name="f138" draw:formula="0+-2238--2754"/><draw:equation draw:name="f139" draw:formula="-2238*logheight/901"/><draw:equation draw:name="f140" draw:formula="0+2072-2072"/><draw:equation draw:name="f141" draw:formula="?f140 *logwidth/3642"/><draw:equation draw:name="f142" draw:formula="0+-2304--2754"/><draw:equation draw:name="f143" draw:formula="-2304*logheight/901"/><draw:equation draw:name="f144" draw:formula="0+2078-2072"/><draw:equation draw:name="f145" draw:formula="?f144 *logwidth/3642"/><draw:equation draw:name="f146" draw:formula="0+-2371--2754"/><draw:equation draw:name="f147" draw:formula="-2371*logheight/901"/><draw:equation draw:name="f148" draw:formula="0+2096-2072"/><draw:equation draw:name="f149" draw:formula="?f148 *logwidth/3642"/><draw:equation draw:name="f150" draw:formula="0+-2434--2754"/><draw:equation draw:name="f151" draw:formula="-2434*logheight/901"/><draw:equation draw:name="f152" draw:formula="0+2126-2072"/><draw:equation draw:name="f153" draw:formula="?f152 *logwidth/3642"/><draw:equation draw:name="f154" draw:formula="0+-2494--2754"/><draw:equation draw:name="f155" draw:formula="-2494*logheight/901"/><draw:equation draw:name="f156" draw:formula="0+2166-2072"/><draw:equation draw:name="f157" draw:formula="?f156 *logwidth/3642"/><draw:equation draw:name="f158" draw:formula="0+-2549--2754"/><draw:equation draw:name="f159" draw:formula="-2549*logheight/901"/><draw:equation draw:name="f160" draw:formula="0+2215-2072"/><draw:equation draw:name="f161" draw:formula="?f160 *logwidth/3642"/><draw:equation draw:name="f162" draw:formula="0+-2600--2754"/><draw:equation draw:name="f163" draw:formula="-2600*logheight/901"/><draw:equation draw:name="f164" draw:formula="0+2273-2072"/><draw:equation draw:name="f165" draw:formula="?f164 *logwidth/3642"/><draw:equation draw:name="f166" draw:formula="0+-2644--2754"/><draw:equation draw:name="f167" draw:formula="-2644*logheight/901"/><draw:equation draw:name="f168" draw:formula="0+2338-2072"/><draw:equation draw:name="f169" draw:formula="?f168 *logwidth/3642"/><draw:equation draw:name="f170" draw:formula="0+-2682--2754"/><draw:equation draw:name="f171" draw:formula="-2682*logheight/901"/><draw:equation draw:name="f172" draw:formula="0+2410-2072"/><draw:equation draw:name="f173" draw:formula="?f172 *logwidth/3642"/><draw:equation draw:name="f174" draw:formula="0+-2713--2754"/><draw:equation draw:name="f175" draw:formula="-2713*logheight/901"/><draw:equation draw:name="f176" draw:formula="0+2488-2072"/><draw:equation draw:name="f177" draw:formula="?f176 *logwidth/3642"/><draw:equation draw:name="f178" draw:formula="0+-2735--2754"/><draw:equation draw:name="f179" draw:formula="-2735*logheight/901"/><draw:equation draw:name="f180" draw:formula="0+2571-2072"/><draw:equation draw:name="f181" draw:formula="?f180 *logwidth/3642"/><draw:equation draw:name="f182" draw:formula="0+-2750--2754"/><draw:equation draw:name="f183" draw:formula="-2750*logheight/901"/><draw:equation draw:name="f184" draw:formula="0+2657-2072"/><draw:equation draw:name="f185" draw:formula="?f184 *logwidth/3642"/><draw:equation draw:name="f186" draw:formula="0+-2754--2754"/><draw:equation draw:name="f187" draw:formula="-2754*logheight/901"/><draw:equation draw:name="f188" draw:formula="logwidth"/><draw:equation draw:name="f189" draw:formula="logheight"/></draw:enhanced-geometry></draw:custom-shape><draw:custom-shape draw:name="AutoShape 73" draw:style-name="gr145" draw:text-style-name="P308" svg:width="0.211cm" svg:height="0.816cm" svg:x="6.796cm" svg:y="-3.29cm"><text:p/><draw:enhanced-geometry draw:mirror-horizontal="false" draw:mirror-vertical="false" drawooo:sub-view-size="120 462" draw:text-areas="0 0 ?f84 ?f85" svg:viewBox="0 0 0 0" draw:type="ooxml-non-primitive" draw:enhanced-path="M 0 342 L 59 462 110 362 50 362 50 342 0 342 Z M 50 342 L 50 362 70 362 70 342 50 342 Z M 70 342 L 70 362 110 362 120 343 70 342 Z M 53 0 L 50 342 70 342 73 1 53 0 Z N"><draw:equation draw:name="f0" draw:formula="0+3851-3851"/><draw:equation draw:name="f1" draw:formula="?f0 *logwidth/120"/><draw:equation draw:name="f2" draw:formula="0+-1517--1859"/><draw:equation draw:name="f3" draw:formula="-1517*logheight/462"/><draw:equation draw:name="f4" draw:formula="0+3910-3851"/><draw:equation draw:name="f5" draw:formula="?f4 *logwidth/120"/><draw:equation draw:name="f6" draw:formula="0+-1397--1859"/><draw:equation draw:name="f7" draw:formula="-1397*logheight/462"/><draw:equation draw:name="f8" draw:formula="0+3961-3851"/><draw:equation draw:name="f9" draw:formula="?f8 *logwidth/120"/><draw:equation draw:name="f10" draw:formula="0+-1497--1859"/><draw:equation draw:name="f11" draw:formula="-1497*logheight/462"/><draw:equation draw:name="f12" draw:formula="0+3901-3851"/><draw:equation draw:name="f13" draw:formula="?f12 *logwidth/120"/><draw:equation draw:name="f14" draw:formula="0+-1497--1859"/><draw:equation draw:name="f15" draw:formula="-1497*logheight/462"/><draw:equation draw:name="f16" draw:formula="0+3901-3851"/><draw:equation draw:name="f17" draw:formula="?f16 *logwidth/120"/><draw:equation draw:name="f18" draw:formula="0+-1517--1859"/><draw:equation draw:name="f19" draw:formula="-1517*logheight/462"/><draw:equation draw:name="f20" draw:formula="0+3851-3851"/><draw:equation draw:name="f21" draw:formula="?f20 *logwidth/120"/><draw:equation draw:name="f22" draw:formula="0+-1517--1859"/><draw:equation draw:name="f23" draw:formula="-1517*logheight/462"/><draw:equation draw:name="f24" draw:formula="0+3901-3851"/><draw:equation draw:name="f25" draw:formula="?f24 *logwidth/120"/><draw:equation draw:name="f26" draw:formula="0+-1517--1859"/><draw:equation draw:name="f27" draw:formula="-1517*logheight/462"/><draw:equation draw:name="f28" draw:formula="0+3901-3851"/><draw:equation draw:name="f29" draw:formula="?f28 *logwidth/120"/><draw:equation draw:name="f30" draw:formula="0+-1497--1859"/><draw:equation draw:name="f31" draw:formula="-1497*logheight/462"/><draw:equation draw:name="f32" draw:formula="0+3921-3851"/><draw:equation draw:name="f33" draw:formula="?f32 *logwidth/120"/><draw:equation draw:name="f34" draw:formula="0+-1497--1859"/><draw:equation draw:name="f35" draw:formula="-1497*logheight/462"/><draw:equation draw:name="f36" draw:formula="0+3921-3851"/><draw:equation draw:name="f37" draw:formula="?f36 *logwidth/120"/><draw:equation draw:name="f38" draw:formula="0+-1517--1859"/><draw:equation draw:name="f39" draw:formula="-1517*logheight/462"/><draw:equation draw:name="f40" draw:formula="0+3901-3851"/><draw:equation draw:name="f41" draw:formula="?f40 *logwidth/120"/><draw:equation draw:name="f42" draw:formula="0+-1517--1859"/><draw:equation draw:name="f43" draw:formula="-1517*logheight/462"/><draw:equation draw:name="f44" draw:formula="0+3921-3851"/><draw:equation draw:name="f45" draw:formula="?f44 *logwidth/120"/><draw:equation draw:name="f46" draw:formula="0+-1517--1859"/><draw:equation draw:name="f47" draw:formula="-1517*logheight/462"/><draw:equation draw:name="f48" draw:formula="0+3921-3851"/><draw:equation draw:name="f49" draw:formula="?f48 *logwidth/120"/><draw:equation draw:name="f50" draw:formula="0+-1497--1859"/><draw:equation draw:name="f51" draw:formula="-1497*logheight/462"/><draw:equation draw:name="f52" draw:formula="0+3961-3851"/><draw:equation draw:name="f53" draw:formula="?f52 *logwidth/120"/><draw:equation draw:name="f54" draw:formula="0+-1497--1859"/><draw:equation draw:name="f55" draw:formula="-1497*logheight/462"/><draw:equation draw:name="f56" draw:formula="0+3971-3851"/><draw:equation draw:name="f57" draw:formula="?f56 *logwidth/120"/><draw:equation draw:name="f58" draw:formula="0+-1516--1859"/><draw:equation draw:name="f59" draw:formula="-1516*logheight/462"/><draw:equation draw:name="f60" draw:formula="0+3921-3851"/><draw:equation draw:name="f61" draw:formula="?f60 *logwidth/120"/><draw:equation draw:name="f62" draw:formula="0+-1517--1859"/><draw:equation draw:name="f63" draw:formula="-1517*logheight/462"/><draw:equation draw:name="f64" draw:formula="0+3904-3851"/><draw:equation draw:name="f65" draw:formula="?f64 *logwidth/120"/><draw:equation draw:name="f66" draw:formula="0+-1859--1859"/><draw:equation draw:name="f67" draw:formula="-1859*logheight/462"/><draw:equation draw:name="f68" draw:formula="0+3901-3851"/><draw:equation draw:name="f69" draw:formula="?f68 *logwidth/120"/><draw:equation draw:name="f70" draw:formula="0+-1517--1859"/><draw:equation draw:name="f71" draw:formula="-1517*logheight/462"/><draw:equation draw:name="f72" draw:formula="0+3921-3851"/><draw:equation draw:name="f73" draw:formula="?f72 *logwidth/120"/><draw:equation draw:name="f74" draw:formula="0+-1517--1859"/><draw:equation draw:name="f75" draw:formula="-1517*logheight/462"/><draw:equation draw:name="f76" draw:formula="0+3924-3851"/><draw:equation draw:name="f77" draw:formula="?f76 *logwidth/120"/><draw:equation draw:name="f78" draw:formula="0+-1858--1859"/><draw:equation draw:name="f79" draw:formula="-1858*logheight/462"/><draw:equation draw:name="f80" draw:formula="0+3904-3851"/><draw:equation draw:name="f81" draw:formula="?f80 *logwidth/120"/><draw:equation draw:name="f82" draw:formula="0+-1859--1859"/><draw:equation draw:name="f83" draw:formula="-1859*logheight/462"/><draw:equation draw:name="f84" draw:formula="logwidth"/><draw:equation draw:name="f85" draw:formula="logheight"/></draw:enhanced-geometry></draw:custom-shape><draw:custom-shape draw:name="Freeform 72" draw:style-name="gr227" draw:text-style-name="P307" svg:width="7.284cm" svg:height="1.669cm" svg:x="11.696cm" svg:y="3.788cm"><text:p/><draw:enhanced-geometry draw:mirror-horizontal="false" draw:mirror-vertical="false" drawooo:sub-view-size="4125 945" draw:text-areas="0 0 ?f20 ?f21" svg:viewBox="0 0 0 0" draw:type="ooxml-non-primitive" draw:enhanced-path="M 0 472 L 2063 0 4125 472 2063 945 0 472 Z N"><draw:equation draw:name="f0" draw:formula="0+6626-6626"/><draw:equation draw:name="f1" draw:formula="?f0 *logwidth/4125"/><draw:equation draw:name="f2" draw:formula="0+2618-2146"/><draw:equation draw:name="f3" draw:formula="2618*logheight/945"/><draw:equation draw:name="f4" draw:formula="0+8689-6626"/><draw:equation draw:name="f5" draw:formula="?f4 *logwidth/4125"/><draw:equation draw:name="f6" draw:formula="0+2146-2146"/><draw:equation draw:name="f7" draw:formula="2146*logheight/945"/><draw:equation draw:name="f8" draw:formula="0+10751-6626"/><draw:equation draw:name="f9" draw:formula="?f8 *logwidth/4125"/><draw:equation draw:name="f10" draw:formula="0+2618-2146"/><draw:equation draw:name="f11" draw:formula="2618*logheight/945"/><draw:equation draw:name="f12" draw:formula="0+8689-6626"/><draw:equation draw:name="f13" draw:formula="?f12 *logwidth/4125"/><draw:equation draw:name="f14" draw:formula="0+3091-2146"/><draw:equation draw:name="f15" draw:formula="3091*logheight/945"/><draw:equation draw:name="f16" draw:formula="0+6626-6626"/><draw:equation draw:name="f17" draw:formula="?f16 *logwidth/4125"/><draw:equation draw:name="f18" draw:formula="0+2618-2146"/><draw:equation draw:name="f19" draw:formula="2618*logheight/945"/><draw:equation draw:name="f20" draw:formula="logwidth"/><draw:equation draw:name="f21" draw:formula="logheight"/></draw:enhanced-geometry></draw:custom-shape><draw:custom-shape draw:name="AutoShape 71" draw:style-name="gr171" draw:text-style-name="P308" svg:width="1.775cm" svg:height="0.211cm" svg:x="9.776cm" svg:y="4.568cm"><text:p/><draw:enhanced-geometry draw:mirror-horizontal="false" draw:mirror-vertical="false" drawooo:sub-view-size="1006 120" draw:text-areas="0 0 ?f88 ?f89" svg:viewBox="0 0 0 0" draw:type="ooxml-non-primitive" draw:enhanced-path="M 987 50 L 905 50 905 70 885 70 886 120 1005 59 987 50 Z M 885 50 L 0 64 0 84 885 70 885 50 Z M 905 50 L 885 50 885 70 905 70 905 50 Z M 884 0 L 885 50 905 50 987 50 884 0 Z N"><draw:equation draw:name="f0" draw:formula="0+6526-5539"/><draw:equation draw:name="f1" draw:formula="?f0 *logwidth/1006"/><draw:equation draw:name="f2" draw:formula="0+2636-2586"/><draw:equation draw:name="f3" draw:formula="2636*logheight/120"/><draw:equation draw:name="f4" draw:formula="0+6444-5539"/><draw:equation draw:name="f5" draw:formula="?f4 *logwidth/1006"/><draw:equation draw:name="f6" draw:formula="0+2636-2586"/><draw:equation draw:name="f7" draw:formula="2636*logheight/120"/><draw:equation draw:name="f8" draw:formula="0+6444-5539"/><draw:equation draw:name="f9" draw:formula="?f8 *logwidth/1006"/><draw:equation draw:name="f10" draw:formula="0+2656-2586"/><draw:equation draw:name="f11" draw:formula="2656*logheight/120"/><draw:equation draw:name="f12" draw:formula="0+6424-5539"/><draw:equation draw:name="f13" draw:formula="?f12 *logwidth/1006"/><draw:equation draw:name="f14" draw:formula="0+2656-2586"/><draw:equation draw:name="f15" draw:formula="2656*logheight/120"/><draw:equation draw:name="f16" draw:formula="0+6425-5539"/><draw:equation draw:name="f17" draw:formula="?f16 *logwidth/1006"/><draw:equation draw:name="f18" draw:formula="0+2706-2586"/><draw:equation draw:name="f19" draw:formula="2706*logheight/120"/><draw:equation draw:name="f20" draw:formula="0+6544-5539"/><draw:equation draw:name="f21" draw:formula="?f20 *logwidth/1006"/><draw:equation draw:name="f22" draw:formula="0+2645-2586"/><draw:equation draw:name="f23" draw:formula="2645*logheight/120"/><draw:equation draw:name="f24" draw:formula="0+6526-5539"/><draw:equation draw:name="f25" draw:formula="?f24 *logwidth/1006"/><draw:equation draw:name="f26" draw:formula="0+2636-2586"/><draw:equation draw:name="f27" draw:formula="2636*logheight/120"/><draw:equation draw:name="f28" draw:formula="0+6424-5539"/><draw:equation draw:name="f29" draw:formula="?f28 *logwidth/1006"/><draw:equation draw:name="f30" draw:formula="0+2636-2586"/><draw:equation draw:name="f31" draw:formula="2636*logheight/120"/><draw:equation draw:name="f32" draw:formula="0+5539-5539"/><draw:equation draw:name="f33" draw:formula="?f32 *logwidth/1006"/><draw:equation draw:name="f34" draw:formula="0+2650-2586"/><draw:equation draw:name="f35" draw:formula="2650*logheight/120"/><draw:equation draw:name="f36" draw:formula="0+5539-5539"/><draw:equation draw:name="f37" draw:formula="?f36 *logwidth/1006"/><draw:equation draw:name="f38" draw:formula="0+2670-2586"/><draw:equation draw:name="f39" draw:formula="2670*logheight/120"/><draw:equation draw:name="f40" draw:formula="0+6424-5539"/><draw:equation draw:name="f41" draw:formula="?f40 *logwidth/1006"/><draw:equation draw:name="f42" draw:formula="0+2656-2586"/><draw:equation draw:name="f43" draw:formula="2656*logheight/120"/><draw:equation draw:name="f44" draw:formula="0+6424-5539"/><draw:equation draw:name="f45" draw:formula="?f44 *logwidth/1006"/><draw:equation draw:name="f46" draw:formula="0+2636-2586"/><draw:equation draw:name="f47" draw:formula="2636*logheight/120"/><draw:equation draw:name="f48" draw:formula="0+6444-5539"/><draw:equation draw:name="f49" draw:formula="?f48 *logwidth/1006"/><draw:equation draw:name="f50" draw:formula="0+2636-2586"/><draw:equation draw:name="f51" draw:formula="2636*logheight/120"/><draw:equation draw:name="f52" draw:formula="0+6424-5539"/><draw:equation draw:name="f53" draw:formula="?f52 *logwidth/1006"/><draw:equation draw:name="f54" draw:formula="0+2636-2586"/><draw:equation draw:name="f55" draw:formula="2636*logheight/120"/><draw:equation draw:name="f56" draw:formula="0+6424-5539"/><draw:equation draw:name="f57" draw:formula="?f56 *logwidth/1006"/><draw:equation draw:name="f58" draw:formula="0+2656-2586"/><draw:equation draw:name="f59" draw:formula="2656*logheight/120"/><draw:equation draw:name="f60" draw:formula="0+6444-5539"/><draw:equation draw:name="f61" draw:formula="?f60 *logwidth/1006"/><draw:equation draw:name="f62" draw:formula="0+2656-2586"/><draw:equation draw:name="f63" draw:formula="2656*logheight/120"/><draw:equation draw:name="f64" draw:formula="0+6444-5539"/><draw:equation draw:name="f65" draw:formula="?f64 *logwidth/1006"/><draw:equation draw:name="f66" draw:formula="0+2636-2586"/><draw:equation draw:name="f67" draw:formula="2636*logheight/120"/><draw:equation draw:name="f68" draw:formula="0+6423-5539"/><draw:equation draw:name="f69" draw:formula="?f68 *logwidth/1006"/><draw:equation draw:name="f70" draw:formula="0+2586-2586"/><draw:equation draw:name="f71" draw:formula="2586*logheight/120"/><draw:equation draw:name="f72" draw:formula="0+6424-5539"/><draw:equation draw:name="f73" draw:formula="?f72 *logwidth/1006"/><draw:equation draw:name="f74" draw:formula="0+2636-2586"/><draw:equation draw:name="f75" draw:formula="2636*logheight/120"/><draw:equation draw:name="f76" draw:formula="0+6444-5539"/><draw:equation draw:name="f77" draw:formula="?f76 *logwidth/1006"/><draw:equation draw:name="f78" draw:formula="0+2636-2586"/><draw:equation draw:name="f79" draw:formula="2636*logheight/120"/><draw:equation draw:name="f80" draw:formula="0+6526-5539"/><draw:equation draw:name="f81" draw:formula="?f80 *logwidth/1006"/><draw:equation draw:name="f82" draw:formula="0+2636-2586"/><draw:equation draw:name="f83" draw:formula="2636*logheight/120"/><draw:equation draw:name="f84" draw:formula="0+6423-5539"/><draw:equation draw:name="f85" draw:formula="?f84 *logwidth/1006"/><draw:equation draw:name="f86" draw:formula="0+2586-2586"/><draw:equation draw:name="f87" draw:formula="2586*logheight/120"/><draw:equation draw:name="f88" draw:formula="logwidth"/><draw:equation draw:name="f89" draw:formula="logheight"/></draw:enhanced-geometry></draw:custom-shape><draw:custom-shape draw:name="Text Box 70" draw:style-name="gr228" draw:text-style-name="P312" svg:width="5.546cm" svg:height="2.966cm" svg:x="4.158cm" svg:y="-4.622cm"><text:p text:style-name="P309"><text:span text:style-name="T47">業者向衛生所申請販賣業醫療</text:span></text:p><text:p text:style-name="P310"><text:span text:style-name="T47">器材商停、復、歇業</text:span></text:p><text:p text:style-name="P369"><text:span text:style-name="T47">7</text:span><text:span text:style-name="T47">日內</text:span></text:p><text:p text:style-name="P345"><text:span text:style-name="T47"/></text:p><text:p text:style-name="P309"><text:span text:style-name="T47">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9" draw:style-name="gr229" draw:text-style-name="P315" svg:width="3.107cm" svg:height="1.408cm" svg:x="5.429cm" svg:y="-0.937cm"><text:p text:style-name="P313"><text:span text:style-name="T47">否</text:span></text:p><text:p text:style-name="P314"><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8" draw:style-name="gr157" draw:text-style-name="P317" svg:width="0.458cm" svg:height="0.422cm" svg:x="11.929cm" svg:y="-0.221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7" draw:style-name="gr173" draw:text-style-name="P317" svg:width="3.85cm" svg:height="0.426cm" svg:x="15.882cm" svg:y="0.079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6" draw:style-name="gr230" draw:text-style-name="P325" svg:width="2.153cm" svg:height="1.46cm" svg:x="5.867cm" svg:y="1.185cm"><text:p text:style-name="P324"><text:span text:style-name="T47">是</text:span></text:p><text:p text:style-name="P318"><text:span text:style-name="T47"/></text:p><text:p text:style-name="P313"><text:span text:style-name="T47">是否須場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5" draw:style-name="gr164" draw:text-style-name="P317" svg:width="0.459cm" svg:height="0.424cm" svg:x="19.092cm" svg:y="2.58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4" draw:style-name="gr165" draw:text-style-name="P317" svg:width="0.883cm" svg:height="0.424cm" svg:x="7.202cm" svg:y="3.323cm"><text:p text:style-name="P316"><text:span text:style-name="T47">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3" draw:style-name="gr221" draw:text-style-name="P317" svg:width="1.306cm" svg:height="0.422cm" svg:x="10.296cm" svg:y="3.376cm"><text:p text:style-name="P316"><text:span text:style-name="T47">不需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2" draw:style-name="gr231" draw:text-style-name="P317" svg:width="1.729cm" svg:height="0.422cm" svg:x="6.091cm" svg:y="4.342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1" draw:style-name="gr161" draw:text-style-name="P317" svg:width="1.306cm" svg:height="0.424cm" svg:x="10.245cm" svg:y="4.787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0" draw:style-name="gr163" draw:text-style-name="P317" svg:width="3.107cm" svg:height="0.422cm" svg:x="13.806cm" svg:y="4.461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9" draw:style-name="gr165" draw:text-style-name="P317" svg:width="0.883cm" svg:height="0.424cm" svg:x="7.209cm" svg:y="5.448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8" draw:style-name="gr232" draw:text-style-name="P315" svg:width="4.702cm" svg:height="1.902cm" svg:x="4.616cm" svg:y="7.239cm"><text:p text:style-name="P313"><text:span text:style-name="T47">復業</text:span></text:p><text:p text:style-name="P368"><text:span text:style-name="T47">衛生所發還販賣業醫療器材商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7" draw:style-name="gr176" draw:text-style-name="P317" svg:width="0.883cm" svg:height="0.422cm" svg:x="6.565cm" svg:y="10.622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6" draw:style-name="gr226" draw:text-style-name="P371" svg:width="5.462cm" svg:height="0.925cm" svg:x="4.214cm" svg:y="6.133cm"><text:p text:style-name="P370"><text:span text:style-name="T47">登錄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5"/>
      <text:p text:style-name="P192"><text:span text:style-name="T15">停歇業</text:span></text:p>
      <text:p text:style-name="P9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199"><text:span text:style-name="T36">檢核表</text:span></text:p>
          </table:table-cell>
          <table:covered-table-cell/>
          <table:table-cell table:style-name="表格12.A1" office:value-type="string">
            <text:p text:style-name="P242"><text:span text:style-name="T36">自評</text:span></text:p>
          </table:table-cell>
          <table:table-cell table:style-name="表格12.A1" office:value-type="string">
            <text:p text:style-name="P205"><text:span text:style-name="T36">複評</text:span></text:p>
          </table:table-cell>
        </table:table-row>
        <table:table-row table:style-name="表格12.2">
          <table:table-cell table:style-name="表格12.A1" table:number-columns-spanned="2" office:value-type="string">
            <text:p text:style-name="P209"><text:span text:style-name="T9">1.</text:span><text:span text:style-name="T42">醫療器材商申請案件登記事項申請書</text:span></text:p>
          </table:table-cell>
          <table:covered-table-cell/>
          <table:table-cell table:style-name="表格12.A1" office:value-type="string">
            <text:p text:style-name="P197"/>
          </table:table-cell>
          <table:table-cell table:style-name="表格12.A1" office:value-type="string">
            <text:p text:style-name="P197"/>
          </table:table-cell>
        </table:table-row>
        <table:table-row table:style-name="表格12.3">
          <table:table-cell table:style-name="表格12.A1" table:number-columns-spanned="2" office:value-type="string">
            <text:p text:style-name="P211"><text:span text:style-name="T9">2.</text:span><text:span text:style-name="T42">負責人身分證影本</text:span></text:p>
          </table:table-cell>
          <table:covered-table-cell/>
          <table:table-cell table:style-name="表格12.A1" office:value-type="string">
            <text:p text:style-name="P197"/>
          </table:table-cell>
          <table:table-cell table:style-name="表格12.A1" office:value-type="string">
            <text:p text:style-name="P197"/>
          </table:table-cell>
        </table:table-row>
        <table:table-row table:style-name="表格12.3">
          <table:table-cell table:style-name="表格12.A1" table:number-columns-spanned="2" office:value-type="string">
            <text:p text:style-name="P211"><text:span text:style-name="T9">3.</text:span><text:span text:style-name="T42">醫療器材商歇業現場勘查紀錄表</text:span></text:p>
          </table:table-cell>
          <table:covered-table-cell/>
          <table:table-cell table:style-name="表格12.A1" office:value-type="string">
            <text:p text:style-name="P284"><draw:g text:anchor-type="as-char" svg:y="0cm" draw:z-index="107" draw:style-name="gr244"><draw:line draw:name="Line 54" draw:style-name="gr257" draw:text-style-name="P307" svg:x1="0cm" svg:y1="0.001cm" svg:x2="2.757cm" svg:y2="0.714cm"><text:p/></draw:line></draw:g></text:p>
          </table:table-cell>
          <table:table-cell table:style-name="表格12.A1" office:value-type="string">
            <text:p text:style-name="P197"/>
          </table:table-cell>
        </table:table-row>
        <table:table-row table:style-name="表格12.5">
          <table:table-cell table:style-name="表格12.A1" table:number-columns-spanned="2" office:value-type="string">
            <text:p text:style-name="P218"><text:span text:style-name="T9">4.</text:span><text:span text:style-name="T42">會議紀錄或股東同意書</text:span><text:span text:style-name="T9">(</text:span><text:span text:style-name="T42">一般行號免付</text:span><text:span text:style-name="T9">)</text:span></text:p>
          </table:table-cell>
          <table:covered-table-cell/>
          <table:table-cell table:style-name="表格12.A1" office:value-type="string">
            <text:p text:style-name="P198"/>
          </table:table-cell>
          <table:table-cell table:style-name="表格12.A1" office:value-type="string">
            <text:p text:style-name="P198"/>
          </table:table-cell>
        </table:table-row>
        <table:table-row table:style-name="表格12.3">
          <table:table-cell table:style-name="表格12.A1" table:number-columns-spanned="2" office:value-type="string">
            <text:p text:style-name="P211"><text:span text:style-name="T9">5.</text:span><text:span text:style-name="T42">店印、負責人私章</text:span></text:p>
          </table:table-cell>
          <table:covered-table-cell/>
          <table:table-cell table:style-name="表格12.A1" office:value-type="string">
            <text:p text:style-name="P197"/>
          </table:table-cell>
          <table:table-cell table:style-name="表格12.A1" office:value-type="string">
            <text:p text:style-name="P197"/>
          </table:table-cell>
        </table:table-row>
        <table:table-row table:style-name="表格12.7">
          <table:table-cell table:style-name="表格12.A1" table:number-columns-spanned="2" office:value-type="string">
            <text:p text:style-name="P226"><text:span text:style-name="T9">6.</text:span><text:span text:style-name="T42">委託書及受委託人身分證正反影本</text:span><text:span text:style-name="T9">(</text:span><text:span text:style-name="T42">非本人親自遞件才須檢附</text:span><text:span text:style-name="T9">)</text:span></text:p>
          </table:table-cell>
          <table:covered-table-cell/>
          <table:table-cell table:style-name="表格12.A1" office:value-type="string">
            <text:p text:style-name="P197"/>
          </table:table-cell>
          <table:table-cell table:style-name="表格12.A1" office:value-type="string">
            <text:p text:style-name="P197"/>
          </table:table-cell>
        </table:table-row>
        <table:table-row table:style-name="表格12.8">
          <table:table-cell table:style-name="表格12.A1" table:number-columns-spanned="2" office:value-type="string">
            <text:p text:style-name="P217"><text:span text:style-name="T9">7.</text:span><text:span text:style-name="T42">原領醫療器材商許可執照收繳</text:span><text:span text:style-name="T9">(</text:span><text:span text:style-name="T42">復業不適用</text:span><text:span text:style-name="T9">)</text:span></text:p>
          </table:table-cell>
          <table:covered-table-cell/>
          <table:table-cell table:style-name="表格12.A1" office:value-type="string">
            <text:p text:style-name="P197"/>
          </table:table-cell>
          <table:table-cell table:style-name="表格12.A1" office:value-type="string">
            <text:p text:style-name="P197"/>
          </table:table-cell>
        </table:table-row>
        <table:table-row table:style-name="表格12.3">
          <table:table-cell table:style-name="表格12.A1" table:number-columns-spanned="2" office:value-type="string">
            <text:p text:style-name="P211"><text:span text:style-name="T9">8.</text:span><text:span text:style-name="T42">是否領有醫療器材許可證</text:span></text:p>
          </table:table-cell>
          <table:covered-table-cell/>
          <table:table-cell table:style-name="表格12.A1" office:value-type="string">
            <text:p text:style-name="P243"><text:span text:style-name="T42">□是□否</text:span></text:p>
          </table:table-cell>
          <table:table-cell table:style-name="表格12.A1" office:value-type="string">
            <text:p text:style-name="P197"/>
          </table:table-cell>
        </table:table-row>
        <table:table-row table:style-name="表格12.10">
          <table:table-cell table:style-name="表格12.A10" office:value-type="string">
            <text:p text:style-name="P197"/>
          </table:table-cell>
          <table:table-cell table:style-name="表格12.B10" office:value-type="string">
            <text:p text:style-name="P240"><text:span text:style-name="T43">復業須另檢附下列資料</text:span></text:p>
          </table:table-cell>
          <table:table-cell table:style-name="表格12.C10" office:value-type="string">
            <text:p text:style-name="P197"/>
          </table:table-cell>
          <table:table-cell table:style-name="表格12.A1" office:value-type="string">
            <text:p text:style-name="P197"/>
          </table:table-cell>
        </table:table-row>
        <table:table-row table:style-name="表格12.7">
          <table:table-cell table:style-name="表格12.A1" table:number-columns-spanned="2" office:value-type="string">
            <text:p text:style-name="P285"><text:span text:style-name="T9">9.</text:span><text:span text:style-name="T42">營業地址、場所、儲存醫療器材之倉庫及主要設備略圖及照片</text:span><text:span text:style-name="T9">(</text:span><text:span text:style-name="T42">至少 </text:span><text:span text:style-name="T9">4 </text:span><text:span text:style-name="T42">張，含市招照片</text:span><text:span text:style-name="T9">)</text:span></text:p>
          </table:table-cell>
          <table:covered-table-cell/>
          <table:table-cell table:style-name="表格12.A1" office:value-type="string">
            <text:p text:style-name="P197"/>
          </table:table-cell>
          <table:table-cell table:style-name="表格12.A1" office:value-type="string">
            <text:p text:style-name="P197"/>
          </table:table-cell>
        </table:table-row>
      </table:table>
      <text:p text:style-name="P122"><draw:custom-shape text:anchor-type="paragraph" draw:z-index="94" draw:name="Text Box 52" draw:style-name="gr243" draw:text-style-name="P306" svg:width="5.456cm" svg:height="1.56cm" svg:x="4.634cm" svg:y="16.224cm"><text:p text:style-name="P304"><text:span text:style-name="T15">衛生局</text:span><text:span text:style-name="T14">(</text:span><text:span text:style-name="T15">所</text:span><text:span text:style-name="T14">)</text:span><text:span text:style-name="T15">發還藥商</text:span><text:span text:style-name="T14">(</text:span><text:span text:style-name="T15">局</text:span><text:span text:style-name="T14">)</text:span><text:span text:style-name="T15">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81"/>
      <text:p text:style-name="P193"><draw:g text:anchor-type="paragraph" draw:z-index="93" draw:name="Group 31" draw:style-name="gr144"><draw:custom-shape draw:name="AutoShape 51" draw:style-name="gr145" draw:text-style-name="P308" svg:width="0.211cm" svg:height="0.816cm" svg:x="6.985cm" svg:y="-3.378cm"><text:p/><draw:enhanced-geometry draw:mirror-horizontal="false" draw:mirror-vertical="false" drawooo:sub-view-size="120 462" draw:text-areas="0 0 ?f88 ?f89" svg:viewBox="0 0 0 0" draw:type="ooxml-non-primitive" draw:enhanced-path="M 0 341 L 59 461 110 362 70 362 50 361 50 341 0 341 Z M 50 341 L 50 361 70 362 70 342 50 341 Z M 70 342 L 70 362 110 362 120 342 70 342 Z M 73 0 L 53 0 50 341 70 342 73 0 Z N"><draw:equation draw:name="f0" draw:formula="0+3958-3958"/><draw:equation draw:name="f1" draw:formula="?f0 *logwidth/120"/><draw:equation draw:name="f2" draw:formula="0+-1567--1908"/><draw:equation draw:name="f3" draw:formula="-1567*logheight/462"/><draw:equation draw:name="f4" draw:formula="0+4017-3958"/><draw:equation draw:name="f5" draw:formula="?f4 *logwidth/120"/><draw:equation draw:name="f6" draw:formula="0+-1447--1908"/><draw:equation draw:name="f7" draw:formula="-1447*logheight/462"/><draw:equation draw:name="f8" draw:formula="0+4068-3958"/><draw:equation draw:name="f9" draw:formula="?f8 *logwidth/120"/><draw:equation draw:name="f10" draw:formula="0+-1546--1908"/><draw:equation draw:name="f11" draw:formula="-1546*logheight/462"/><draw:equation draw:name="f12" draw:formula="0+4028-3958"/><draw:equation draw:name="f13" draw:formula="?f12 *logwidth/120"/><draw:equation draw:name="f14" draw:formula="0+-1546--1908"/><draw:equation draw:name="f15" draw:formula="-1546*logheight/462"/><draw:equation draw:name="f16" draw:formula="0+4008-3958"/><draw:equation draw:name="f17" draw:formula="?f16 *logwidth/120"/><draw:equation draw:name="f18" draw:formula="0+-1547--1908"/><draw:equation draw:name="f19" draw:formula="-1547*logheight/462"/><draw:equation draw:name="f20" draw:formula="0+4008-3958"/><draw:equation draw:name="f21" draw:formula="?f20 *logwidth/120"/><draw:equation draw:name="f22" draw:formula="0+-1567--1908"/><draw:equation draw:name="f23" draw:formula="-1567*logheight/462"/><draw:equation draw:name="f24" draw:formula="0+3958-3958"/><draw:equation draw:name="f25" draw:formula="?f24 *logwidth/120"/><draw:equation draw:name="f26" draw:formula="0+-1567--1908"/><draw:equation draw:name="f27" draw:formula="-1567*logheight/462"/><draw:equation draw:name="f28" draw:formula="0+4008-3958"/><draw:equation draw:name="f29" draw:formula="?f28 *logwidth/120"/><draw:equation draw:name="f30" draw:formula="0+-1567--1908"/><draw:equation draw:name="f31" draw:formula="-1567*logheight/462"/><draw:equation draw:name="f32" draw:formula="0+4008-3958"/><draw:equation draw:name="f33" draw:formula="?f32 *logwidth/120"/><draw:equation draw:name="f34" draw:formula="0+-1547--1908"/><draw:equation draw:name="f35" draw:formula="-1547*logheight/462"/><draw:equation draw:name="f36" draw:formula="0+4028-3958"/><draw:equation draw:name="f37" draw:formula="?f36 *logwidth/120"/><draw:equation draw:name="f38" draw:formula="0+-1546--1908"/><draw:equation draw:name="f39" draw:formula="-1546*logheight/462"/><draw:equation draw:name="f40" draw:formula="0+4028-3958"/><draw:equation draw:name="f41" draw:formula="?f40 *logwidth/120"/><draw:equation draw:name="f42" draw:formula="0+-1566--1908"/><draw:equation draw:name="f43" draw:formula="-1566*logheight/462"/><draw:equation draw:name="f44" draw:formula="0+4008-3958"/><draw:equation draw:name="f45" draw:formula="?f44 *logwidth/120"/><draw:equation draw:name="f46" draw:formula="0+-1567--1908"/><draw:equation draw:name="f47" draw:formula="-1567*logheight/462"/><draw:equation draw:name="f48" draw:formula="0+4028-3958"/><draw:equation draw:name="f49" draw:formula="?f48 *logwidth/120"/><draw:equation draw:name="f50" draw:formula="0+-1566--1908"/><draw:equation draw:name="f51" draw:formula="-1566*logheight/462"/><draw:equation draw:name="f52" draw:formula="0+4028-3958"/><draw:equation draw:name="f53" draw:formula="?f52 *logwidth/120"/><draw:equation draw:name="f54" draw:formula="0+-1546--1908"/><draw:equation draw:name="f55" draw:formula="-1546*logheight/462"/><draw:equation draw:name="f56" draw:formula="0+4068-3958"/><draw:equation draw:name="f57" draw:formula="?f56 *logwidth/120"/><draw:equation draw:name="f58" draw:formula="0+-1546--1908"/><draw:equation draw:name="f59" draw:formula="-1546*logheight/462"/><draw:equation draw:name="f60" draw:formula="0+4078-3958"/><draw:equation draw:name="f61" draw:formula="?f60 *logwidth/120"/><draw:equation draw:name="f62" draw:formula="0+-1566--1908"/><draw:equation draw:name="f63" draw:formula="-1566*logheight/462"/><draw:equation draw:name="f64" draw:formula="0+4028-3958"/><draw:equation draw:name="f65" draw:formula="?f64 *logwidth/120"/><draw:equation draw:name="f66" draw:formula="0+-1566--1908"/><draw:equation draw:name="f67" draw:formula="-1566*logheight/462"/><draw:equation draw:name="f68" draw:formula="0+4031-3958"/><draw:equation draw:name="f69" draw:formula="?f68 *logwidth/120"/><draw:equation draw:name="f70" draw:formula="0+-1908--1908"/><draw:equation draw:name="f71" draw:formula="-1908*logheight/462"/><draw:equation draw:name="f72" draw:formula="0+4011-3958"/><draw:equation draw:name="f73" draw:formula="?f72 *logwidth/120"/><draw:equation draw:name="f74" draw:formula="0+-1908--1908"/><draw:equation draw:name="f75" draw:formula="-1908*logheight/462"/><draw:equation draw:name="f76" draw:formula="0+4008-3958"/><draw:equation draw:name="f77" draw:formula="?f76 *logwidth/120"/><draw:equation draw:name="f78" draw:formula="0+-1567--1908"/><draw:equation draw:name="f79" draw:formula="-1567*logheight/462"/><draw:equation draw:name="f80" draw:formula="0+4028-3958"/><draw:equation draw:name="f81" draw:formula="?f80 *logwidth/120"/><draw:equation draw:name="f82" draw:formula="0+-1566--1908"/><draw:equation draw:name="f83" draw:formula="-1566*logheight/462"/><draw:equation draw:name="f84" draw:formula="0+4031-3958"/><draw:equation draw:name="f85" draw:formula="?f84 *logwidth/120"/><draw:equation draw:name="f86" draw:formula="0+-1908--1908"/><draw:equation draw:name="f87" draw:formula="-1908*logheight/462"/><draw:equation draw:name="f88" draw:formula="logwidth"/><draw:equation draw:name="f89" draw:formula="logheight"/></draw:enhanced-geometry></draw:custom-shape><draw:custom-shape draw:name="AutoShape 50" draw:style-name="gr235" draw:text-style-name="P307" svg:width="5.442cm" svg:height="3.738cm" svg:x="4.377cm" svg:y="-4.969cm"><text:p/><draw:enhanced-geometry draw:mirror-horizontal="false" draw:mirror-vertical="false" drawooo:sub-view-size="3082 2115" draw:text-areas="0 0 ?f192 ?f193" svg:viewBox="0 0 0 0" draw:type="ooxml-non-primitive" draw:enhanced-path="M 0 1736 L 1541 1357 3082 1736 1541 2114 0 1736 Z M 496 0 L 2584 0 2664 5 2740 23 2811 50 2876 86 2934 131 2983 184 3024 243 3054 308 3072 377 3079 450 3072 523 3054 592 3024 657 2983 716 2934 768 2876 813 2811 850 2740 877 2664 894 2584 900 496 900 415 894 339 877 268 850 203 813 145 768 96 716 56 657 26 592 7 523 0 450 7 377 26 308 56 243 96 184 145 131 203 86 268 50 339 23 415 5 496 0 Z N"><draw:equation draw:name="f0" draw:formula="0+2481-2481"/><draw:equation draw:name="f1" draw:formula="?f0 *logwidth/3082"/><draw:equation draw:name="f2" draw:formula="0+-1072--2808"/><draw:equation draw:name="f3" draw:formula="-1072*logheight/2115"/><draw:equation draw:name="f4" draw:formula="0+4022-2481"/><draw:equation draw:name="f5" draw:formula="?f4 *logwidth/3082"/><draw:equation draw:name="f6" draw:formula="0+-1451--2808"/><draw:equation draw:name="f7" draw:formula="-1451*logheight/2115"/><draw:equation draw:name="f8" draw:formula="0+5563-2481"/><draw:equation draw:name="f9" draw:formula="?f8 *logwidth/3082"/><draw:equation draw:name="f10" draw:formula="0+-1072--2808"/><draw:equation draw:name="f11" draw:formula="-1072*logheight/2115"/><draw:equation draw:name="f12" draw:formula="0+4022-2481"/><draw:equation draw:name="f13" draw:formula="?f12 *logwidth/3082"/><draw:equation draw:name="f14" draw:formula="0+-694--2808"/><draw:equation draw:name="f15" draw:formula="-694*logheight/2115"/><draw:equation draw:name="f16" draw:formula="0+2481-2481"/><draw:equation draw:name="f17" draw:formula="?f16 *logwidth/3082"/><draw:equation draw:name="f18" draw:formula="0+-1072--2808"/><draw:equation draw:name="f19" draw:formula="-1072*logheight/2115"/><draw:equation draw:name="f20" draw:formula="0+2977-2481"/><draw:equation draw:name="f21" draw:formula="?f20 *logwidth/3082"/><draw:equation draw:name="f22" draw:formula="0+-2808--2808"/><draw:equation draw:name="f23" draw:formula="-2808*logheight/2115"/><draw:equation draw:name="f24" draw:formula="0+5065-2481"/><draw:equation draw:name="f25" draw:formula="?f24 *logwidth/3082"/><draw:equation draw:name="f26" draw:formula="0+-2808--2808"/><draw:equation draw:name="f27" draw:formula="-2808*logheight/2115"/><draw:equation draw:name="f28" draw:formula="0+5145-2481"/><draw:equation draw:name="f29" draw:formula="?f28 *logwidth/3082"/><draw:equation draw:name="f30" draw:formula="0+-2803--2808"/><draw:equation draw:name="f31" draw:formula="-2803*logheight/2115"/><draw:equation draw:name="f32" draw:formula="0+5221-2481"/><draw:equation draw:name="f33" draw:formula="?f32 *logwidth/3082"/><draw:equation draw:name="f34" draw:formula="0+-2785--2808"/><draw:equation draw:name="f35" draw:formula="-2785*logheight/2115"/><draw:equation draw:name="f36" draw:formula="0+5292-2481"/><draw:equation draw:name="f37" draw:formula="?f36 *logwidth/3082"/><draw:equation draw:name="f38" draw:formula="0+-2758--2808"/><draw:equation draw:name="f39" draw:formula="-2758*logheight/2115"/><draw:equation draw:name="f40" draw:formula="0+5357-2481"/><draw:equation draw:name="f41" draw:formula="?f40 *logwidth/3082"/><draw:equation draw:name="f42" draw:formula="0+-2722--2808"/><draw:equation draw:name="f43" draw:formula="-2722*logheight/2115"/><draw:equation draw:name="f44" draw:formula="0+5415-2481"/><draw:equation draw:name="f45" draw:formula="?f44 *logwidth/3082"/><draw:equation draw:name="f46" draw:formula="0+-2677--2808"/><draw:equation draw:name="f47" draw:formula="-2677*logheight/2115"/><draw:equation draw:name="f48" draw:formula="0+5464-2481"/><draw:equation draw:name="f49" draw:formula="?f48 *logwidth/3082"/><draw:equation draw:name="f50" draw:formula="0+-2624--2808"/><draw:equation draw:name="f51" draw:formula="-2624*logheight/2115"/><draw:equation draw:name="f52" draw:formula="0+5505-2481"/><draw:equation draw:name="f53" draw:formula="?f52 *logwidth/3082"/><draw:equation draw:name="f54" draw:formula="0+-2565--2808"/><draw:equation draw:name="f55" draw:formula="-2565*logheight/2115"/><draw:equation draw:name="f56" draw:formula="0+5535-2481"/><draw:equation draw:name="f57" draw:formula="?f56 *logwidth/3082"/><draw:equation draw:name="f58" draw:formula="0+-2500--2808"/><draw:equation draw:name="f59" draw:formula="-2500*logheight/2115"/><draw:equation draw:name="f60" draw:formula="0+5553-2481"/><draw:equation draw:name="f61" draw:formula="?f60 *logwidth/3082"/><draw:equation draw:name="f62" draw:formula="0+-2431--2808"/><draw:equation draw:name="f63" draw:formula="-2431*logheight/2115"/><draw:equation draw:name="f64" draw:formula="0+5560-2481"/><draw:equation draw:name="f65" draw:formula="?f64 *logwidth/3082"/><draw:equation draw:name="f66" draw:formula="0+-2358--2808"/><draw:equation draw:name="f67" draw:formula="-2358*logheight/2115"/><draw:equation draw:name="f68" draw:formula="0+5553-2481"/><draw:equation draw:name="f69" draw:formula="?f68 *logwidth/3082"/><draw:equation draw:name="f70" draw:formula="0+-2285--2808"/><draw:equation draw:name="f71" draw:formula="-2285*logheight/2115"/><draw:equation draw:name="f72" draw:formula="0+5535-2481"/><draw:equation draw:name="f73" draw:formula="?f72 *logwidth/3082"/><draw:equation draw:name="f74" draw:formula="0+-2216--2808"/><draw:equation draw:name="f75" draw:formula="-2216*logheight/2115"/><draw:equation draw:name="f76" draw:formula="0+5505-2481"/><draw:equation draw:name="f77" draw:formula="?f76 *logwidth/3082"/><draw:equation draw:name="f78" draw:formula="0+-2151--2808"/><draw:equation draw:name="f79" draw:formula="-2151*logheight/2115"/><draw:equation draw:name="f80" draw:formula="0+5464-2481"/><draw:equation draw:name="f81" draw:formula="?f80 *logwidth/3082"/><draw:equation draw:name="f82" draw:formula="0+-2092--2808"/><draw:equation draw:name="f83" draw:formula="-2092*logheight/2115"/><draw:equation draw:name="f84" draw:formula="0+5415-2481"/><draw:equation draw:name="f85" draw:formula="?f84 *logwidth/3082"/><draw:equation draw:name="f86" draw:formula="0+-2040--2808"/><draw:equation draw:name="f87" draw:formula="-2040*logheight/2115"/><draw:equation draw:name="f88" draw:formula="0+5357-2481"/><draw:equation draw:name="f89" draw:formula="?f88 *logwidth/3082"/><draw:equation draw:name="f90" draw:formula="0+-1995--2808"/><draw:equation draw:name="f91" draw:formula="-1995*logheight/2115"/><draw:equation draw:name="f92" draw:formula="0+5292-2481"/><draw:equation draw:name="f93" draw:formula="?f92 *logwidth/3082"/><draw:equation draw:name="f94" draw:formula="0+-1958--2808"/><draw:equation draw:name="f95" draw:formula="-1958*logheight/2115"/><draw:equation draw:name="f96" draw:formula="0+5221-2481"/><draw:equation draw:name="f97" draw:formula="?f96 *logwidth/3082"/><draw:equation draw:name="f98" draw:formula="0+-1931--2808"/><draw:equation draw:name="f99" draw:formula="-1931*logheight/2115"/><draw:equation draw:name="f100" draw:formula="0+5145-2481"/><draw:equation draw:name="f101" draw:formula="?f100 *logwidth/3082"/><draw:equation draw:name="f102" draw:formula="0+-1914--2808"/><draw:equation draw:name="f103" draw:formula="-1914*logheight/2115"/><draw:equation draw:name="f104" draw:formula="0+5065-2481"/><draw:equation draw:name="f105" draw:formula="?f104 *logwidth/3082"/><draw:equation draw:name="f106" draw:formula="0+-1908--2808"/><draw:equation draw:name="f107" draw:formula="-1908*logheight/2115"/><draw:equation draw:name="f108" draw:formula="0+2977-2481"/><draw:equation draw:name="f109" draw:formula="?f108 *logwidth/3082"/><draw:equation draw:name="f110" draw:formula="0+-1908--2808"/><draw:equation draw:name="f111" draw:formula="-1908*logheight/2115"/><draw:equation draw:name="f112" draw:formula="0+2896-2481"/><draw:equation draw:name="f113" draw:formula="?f112 *logwidth/3082"/><draw:equation draw:name="f114" draw:formula="0+-1914--2808"/><draw:equation draw:name="f115" draw:formula="-1914*logheight/2115"/><draw:equation draw:name="f116" draw:formula="0+2820-2481"/><draw:equation draw:name="f117" draw:formula="?f116 *logwidth/3082"/><draw:equation draw:name="f118" draw:formula="0+-1931--2808"/><draw:equation draw:name="f119" draw:formula="-1931*logheight/2115"/><draw:equation draw:name="f120" draw:formula="0+2749-2481"/><draw:equation draw:name="f121" draw:formula="?f120 *logwidth/3082"/><draw:equation draw:name="f122" draw:formula="0+-1958--2808"/><draw:equation draw:name="f123" draw:formula="-1958*logheight/2115"/><draw:equation draw:name="f124" draw:formula="0+2684-2481"/><draw:equation draw:name="f125" draw:formula="?f124 *logwidth/3082"/><draw:equation draw:name="f126" draw:formula="0+-1995--2808"/><draw:equation draw:name="f127" draw:formula="-1995*logheight/2115"/><draw:equation draw:name="f128" draw:formula="0+2626-2481"/><draw:equation draw:name="f129" draw:formula="?f128 *logwidth/3082"/><draw:equation draw:name="f130" draw:formula="0+-2040--2808"/><draw:equation draw:name="f131" draw:formula="-2040*logheight/2115"/><draw:equation draw:name="f132" draw:formula="0+2577-2481"/><draw:equation draw:name="f133" draw:formula="?f132 *logwidth/3082"/><draw:equation draw:name="f134" draw:formula="0+-2092--2808"/><draw:equation draw:name="f135" draw:formula="-2092*logheight/2115"/><draw:equation draw:name="f136" draw:formula="0+2537-2481"/><draw:equation draw:name="f137" draw:formula="?f136 *logwidth/3082"/><draw:equation draw:name="f138" draw:formula="0+-2151--2808"/><draw:equation draw:name="f139" draw:formula="-2151*logheight/2115"/><draw:equation draw:name="f140" draw:formula="0+2507-2481"/><draw:equation draw:name="f141" draw:formula="?f140 *logwidth/3082"/><draw:equation draw:name="f142" draw:formula="0+-2216--2808"/><draw:equation draw:name="f143" draw:formula="-2216*logheight/2115"/><draw:equation draw:name="f144" draw:formula="0+2488-2481"/><draw:equation draw:name="f145" draw:formula="?f144 *logwidth/3082"/><draw:equation draw:name="f146" draw:formula="0+-2285--2808"/><draw:equation draw:name="f147" draw:formula="-2285*logheight/2115"/><draw:equation draw:name="f148" draw:formula="0+2481-2481"/><draw:equation draw:name="f149" draw:formula="?f148 *logwidth/3082"/><draw:equation draw:name="f150" draw:formula="0+-2358--2808"/><draw:equation draw:name="f151" draw:formula="-2358*logheight/2115"/><draw:equation draw:name="f152" draw:formula="0+2488-2481"/><draw:equation draw:name="f153" draw:formula="?f152 *logwidth/3082"/><draw:equation draw:name="f154" draw:formula="0+-2431--2808"/><draw:equation draw:name="f155" draw:formula="-2431*logheight/2115"/><draw:equation draw:name="f156" draw:formula="0+2507-2481"/><draw:equation draw:name="f157" draw:formula="?f156 *logwidth/3082"/><draw:equation draw:name="f158" draw:formula="0+-2500--2808"/><draw:equation draw:name="f159" draw:formula="-2500*logheight/2115"/><draw:equation draw:name="f160" draw:formula="0+2537-2481"/><draw:equation draw:name="f161" draw:formula="?f160 *logwidth/3082"/><draw:equation draw:name="f162" draw:formula="0+-2565--2808"/><draw:equation draw:name="f163" draw:formula="-2565*logheight/2115"/><draw:equation draw:name="f164" draw:formula="0+2577-2481"/><draw:equation draw:name="f165" draw:formula="?f164 *logwidth/3082"/><draw:equation draw:name="f166" draw:formula="0+-2624--2808"/><draw:equation draw:name="f167" draw:formula="-2624*logheight/2115"/><draw:equation draw:name="f168" draw:formula="0+2626-2481"/><draw:equation draw:name="f169" draw:formula="?f168 *logwidth/3082"/><draw:equation draw:name="f170" draw:formula="0+-2677--2808"/><draw:equation draw:name="f171" draw:formula="-2677*logheight/2115"/><draw:equation draw:name="f172" draw:formula="0+2684-2481"/><draw:equation draw:name="f173" draw:formula="?f172 *logwidth/3082"/><draw:equation draw:name="f174" draw:formula="0+-2722--2808"/><draw:equation draw:name="f175" draw:formula="-2722*logheight/2115"/><draw:equation draw:name="f176" draw:formula="0+2749-2481"/><draw:equation draw:name="f177" draw:formula="?f176 *logwidth/3082"/><draw:equation draw:name="f178" draw:formula="0+-2758--2808"/><draw:equation draw:name="f179" draw:formula="-2758*logheight/2115"/><draw:equation draw:name="f180" draw:formula="0+2820-2481"/><draw:equation draw:name="f181" draw:formula="?f180 *logwidth/3082"/><draw:equation draw:name="f182" draw:formula="0+-2785--2808"/><draw:equation draw:name="f183" draw:formula="-2785*logheight/2115"/><draw:equation draw:name="f184" draw:formula="0+2896-2481"/><draw:equation draw:name="f185" draw:formula="?f184 *logwidth/3082"/><draw:equation draw:name="f186" draw:formula="0+-2803--2808"/><draw:equation draw:name="f187" draw:formula="-2803*logheight/2115"/><draw:equation draw:name="f188" draw:formula="0+2977-2481"/><draw:equation draw:name="f189" draw:formula="?f188 *logwidth/3082"/><draw:equation draw:name="f190" draw:formula="0+-2808--2808"/><draw:equation draw:name="f191" draw:formula="-2808*logheight/2115"/><draw:equation draw:name="f192" draw:formula="logwidth"/><draw:equation draw:name="f193" draw:formula="logheight"/></draw:enhanced-geometry></draw:custom-shape><draw:custom-shape draw:name="AutoShape 49" draw:style-name="gr147" draw:text-style-name="P308" svg:width="0.211cm" svg:height="0.796cm" svg:x="7cm" svg:y="0.91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1 L 70 331 71 351 51 351 110 351 120 331 Z M 66 0 L 46 0 50 331 70 331 66 0 Z N"><draw:equation draw:name="f0" draw:formula="0+4016-3966"/><draw:equation draw:name="f1" draw:formula="?f0 *logwidth/120"/><draw:equation draw:name="f2" draw:formula="0+848-517"/><draw:equation draw:name="f3" draw:formula="848*logheight/451"/><draw:equation draw:name="f4" draw:formula="0+3966-3966"/><draw:equation draw:name="f5" draw:formula="?f4 *logwidth/120"/><draw:equation draw:name="f6" draw:formula="0+849-517"/><draw:equation draw:name="f7" draw:formula="849*logheight/451"/><draw:equation draw:name="f8" draw:formula="0+4028-3966"/><draw:equation draw:name="f9" draw:formula="?f8 *logwidth/120"/><draw:equation draw:name="f10" draw:formula="0+968-517"/><draw:equation draw:name="f11" draw:formula="968*logheight/451"/><draw:equation draw:name="f12" draw:formula="0+4076-3966"/><draw:equation draw:name="f13" draw:formula="?f12 *logwidth/120"/><draw:equation draw:name="f14" draw:formula="0+868-517"/><draw:equation draw:name="f15" draw:formula="868*logheight/451"/><draw:equation draw:name="f16" draw:formula="0+4017-3966"/><draw:equation draw:name="f17" draw:formula="?f16 *logwidth/120"/><draw:equation draw:name="f18" draw:formula="0+868-517"/><draw:equation draw:name="f19" draw:formula="868*logheight/451"/><draw:equation draw:name="f20" draw:formula="0+4016-3966"/><draw:equation draw:name="f21" draw:formula="?f20 *logwidth/120"/><draw:equation draw:name="f22" draw:formula="0+848-517"/><draw:equation draw:name="f23" draw:formula="848*logheight/451"/><draw:equation draw:name="f24" draw:formula="0+4036-3966"/><draw:equation draw:name="f25" draw:formula="?f24 *logwidth/120"/><draw:equation draw:name="f26" draw:formula="0+848-517"/><draw:equation draw:name="f27" draw:formula="848*logheight/451"/><draw:equation draw:name="f28" draw:formula="0+4016-3966"/><draw:equation draw:name="f29" draw:formula="?f28 *logwidth/120"/><draw:equation draw:name="f30" draw:formula="0+848-517"/><draw:equation draw:name="f31" draw:formula="848*logheight/451"/><draw:equation draw:name="f32" draw:formula="0+4017-3966"/><draw:equation draw:name="f33" draw:formula="?f32 *logwidth/120"/><draw:equation draw:name="f34" draw:formula="0+868-517"/><draw:equation draw:name="f35" draw:formula="868*logheight/451"/><draw:equation draw:name="f36" draw:formula="0+4037-3966"/><draw:equation draw:name="f37" draw:formula="?f36 *logwidth/120"/><draw:equation draw:name="f38" draw:formula="0+868-517"/><draw:equation draw:name="f39" draw:formula="868*logheight/451"/><draw:equation draw:name="f40" draw:formula="0+4036-3966"/><draw:equation draw:name="f41" draw:formula="?f40 *logwidth/120"/><draw:equation draw:name="f42" draw:formula="0+848-517"/><draw:equation draw:name="f43" draw:formula="848*logheight/451"/><draw:equation draw:name="f44" draw:formula="0+4086-3966"/><draw:equation draw:name="f45" draw:formula="?f44 *logwidth/120"/><draw:equation draw:name="f46" draw:formula="0+848-517"/><draw:equation draw:name="f47" draw:formula="848*logheight/451"/><draw:equation draw:name="f48" draw:formula="0+4036-3966"/><draw:equation draw:name="f49" draw:formula="?f48 *logwidth/120"/><draw:equation draw:name="f50" draw:formula="0+848-517"/><draw:equation draw:name="f51" draw:formula="848*logheight/451"/><draw:equation draw:name="f52" draw:formula="0+4037-3966"/><draw:equation draw:name="f53" draw:formula="?f52 *logwidth/120"/><draw:equation draw:name="f54" draw:formula="0+868-517"/><draw:equation draw:name="f55" draw:formula="868*logheight/451"/><draw:equation draw:name="f56" draw:formula="0+4017-3966"/><draw:equation draw:name="f57" draw:formula="?f56 *logwidth/120"/><draw:equation draw:name="f58" draw:formula="0+868-517"/><draw:equation draw:name="f59" draw:formula="868*logheight/451"/><draw:equation draw:name="f60" draw:formula="0+4076-3966"/><draw:equation draw:name="f61" draw:formula="?f60 *logwidth/120"/><draw:equation draw:name="f62" draw:formula="0+868-517"/><draw:equation draw:name="f63" draw:formula="868*logheight/451"/><draw:equation draw:name="f64" draw:formula="0+4086-3966"/><draw:equation draw:name="f65" draw:formula="?f64 *logwidth/120"/><draw:equation draw:name="f66" draw:formula="0+848-517"/><draw:equation draw:name="f67" draw:formula="848*logheight/451"/><draw:equation draw:name="f68" draw:formula="0+4032-3966"/><draw:equation draw:name="f69" draw:formula="?f68 *logwidth/120"/><draw:equation draw:name="f70" draw:formula="0+517-517"/><draw:equation draw:name="f71" draw:formula="517*logheight/451"/><draw:equation draw:name="f72" draw:formula="0+4012-3966"/><draw:equation draw:name="f73" draw:formula="?f72 *logwidth/120"/><draw:equation draw:name="f74" draw:formula="0+517-517"/><draw:equation draw:name="f75" draw:formula="517*logheight/451"/><draw:equation draw:name="f76" draw:formula="0+4016-3966"/><draw:equation draw:name="f77" draw:formula="?f76 *logwidth/120"/><draw:equation draw:name="f78" draw:formula="0+848-517"/><draw:equation draw:name="f79" draw:formula="848*logheight/451"/><draw:equation draw:name="f80" draw:formula="0+4036-3966"/><draw:equation draw:name="f81" draw:formula="?f80 *logwidth/120"/><draw:equation draw:name="f82" draw:formula="0+848-517"/><draw:equation draw:name="f83" draw:formula="848*logheight/451"/><draw:equation draw:name="f84" draw:formula="0+4032-3966"/><draw:equation draw:name="f85" draw:formula="?f84 *logwidth/120"/><draw:equation draw:name="f86" draw:formula="0+517-517"/><draw:equation draw:name="f87" draw:formula="517*logheight/451"/><draw:equation draw:name="f88" draw:formula="logwidth"/><draw:equation draw:name="f89" draw:formula="logheight"/></draw:enhanced-geometry></draw:custom-shape><draw:custom-shape draw:name="Freeform 48" draw:style-name="gr148" draw:text-style-name="P307" svg:width="5.442cm" svg:height="1.34cm" svg:x="4.405cm" svg:y="1.711cm"><text:p/><draw:enhanced-geometry draw:mirror-horizontal="false" draw:mirror-vertical="false" drawooo:sub-view-size="3082 758" draw:text-areas="0 0 ?f20 ?f21" svg:viewBox="0 0 0 0" draw:type="ooxml-non-primitive" draw:enhanced-path="M 0 379 L 1541 0 3082 379 1541 758 0 379 Z N"><draw:equation draw:name="f0" draw:formula="0+2498-2498"/><draw:equation draw:name="f1" draw:formula="?f0 *logwidth/3082"/><draw:equation draw:name="f2" draw:formula="0+1349-970"/><draw:equation draw:name="f3" draw:formula="1349*logheight/758"/><draw:equation draw:name="f4" draw:formula="0+4039-2498"/><draw:equation draw:name="f5" draw:formula="?f4 *logwidth/3082"/><draw:equation draw:name="f6" draw:formula="0+970-970"/><draw:equation draw:name="f7" draw:formula="970*logheight/758"/><draw:equation draw:name="f8" draw:formula="0+5580-2498"/><draw:equation draw:name="f9" draw:formula="?f8 *logwidth/3082"/><draw:equation draw:name="f10" draw:formula="0+1349-970"/><draw:equation draw:name="f11" draw:formula="1349*logheight/758"/><draw:equation draw:name="f12" draw:formula="0+4039-2498"/><draw:equation draw:name="f13" draw:formula="?f12 *logwidth/3082"/><draw:equation draw:name="f14" draw:formula="0+1728-970"/><draw:equation draw:name="f15" draw:formula="1728*logheight/758"/><draw:equation draw:name="f16" draw:formula="0+2498-2498"/><draw:equation draw:name="f17" draw:formula="?f16 *logwidth/3082"/><draw:equation draw:name="f18" draw:formula="0+1349-970"/><draw:equation draw:name="f19" draw:formula="1349*logheight/758"/><draw:equation draw:name="f20" draw:formula="logwidth"/><draw:equation draw:name="f21" draw:formula="logheight"/></draw:enhanced-geometry></draw:custom-shape><draw:custom-shape draw:name="AutoShape 47" draw:style-name="gr147" draw:text-style-name="P308" svg:width="0.211cm" svg:height="0.796cm" svg:x="7.028cm" svg:y="3.05cm"><text:p/><draw:enhanced-geometry draw:mirror-horizontal="false" draw:mirror-vertical="false" drawooo:sub-view-size="120 451" draw:text-areas="0 0 ?f88 ?f89" svg:viewBox="0 0 0 0" draw:type="ooxml-non-primitive" draw:enhanced-path="M 50 332 L 0 332 61 451 110 352 50 352 50 332 Z M 70 331 L 50 332 50 352 70 351 70 331 Z M 120 331 L 70 331 70 351 50 352 110 352 120 331 Z M 66 0 L 46 1 50 332 70 331 66 0 Z N"><draw:equation draw:name="f0" draw:formula="0+4033-3983"/><draw:equation draw:name="f1" draw:formula="?f0 *logwidth/120"/><draw:equation draw:name="f2" draw:formula="0+2059-1727"/><draw:equation draw:name="f3" draw:formula="2059*logheight/451"/><draw:equation draw:name="f4" draw:formula="0+3983-3983"/><draw:equation draw:name="f5" draw:formula="?f4 *logwidth/120"/><draw:equation draw:name="f6" draw:formula="0+2059-1727"/><draw:equation draw:name="f7" draw:formula="2059*logheight/451"/><draw:equation draw:name="f8" draw:formula="0+4044-3983"/><draw:equation draw:name="f9" draw:formula="?f8 *logwidth/120"/><draw:equation draw:name="f10" draw:formula="0+2178-1727"/><draw:equation draw:name="f11" draw:formula="2178*logheight/451"/><draw:equation draw:name="f12" draw:formula="0+4093-3983"/><draw:equation draw:name="f13" draw:formula="?f12 *logwidth/120"/><draw:equation draw:name="f14" draw:formula="0+2079-1727"/><draw:equation draw:name="f15" draw:formula="2079*logheight/451"/><draw:equation draw:name="f16" draw:formula="0+4033-3983"/><draw:equation draw:name="f17" draw:formula="?f16 *logwidth/120"/><draw:equation draw:name="f18" draw:formula="0+2079-1727"/><draw:equation draw:name="f19" draw:formula="2079*logheight/451"/><draw:equation draw:name="f20" draw:formula="0+4033-3983"/><draw:equation draw:name="f21" draw:formula="?f20 *logwidth/120"/><draw:equation draw:name="f22" draw:formula="0+2059-1727"/><draw:equation draw:name="f23" draw:formula="2059*logheight/451"/><draw:equation draw:name="f24" draw:formula="0+4053-3983"/><draw:equation draw:name="f25" draw:formula="?f24 *logwidth/120"/><draw:equation draw:name="f26" draw:formula="0+2058-1727"/><draw:equation draw:name="f27" draw:formula="2058*logheight/451"/><draw:equation draw:name="f28" draw:formula="0+4033-3983"/><draw:equation draw:name="f29" draw:formula="?f28 *logwidth/120"/><draw:equation draw:name="f30" draw:formula="0+2059-1727"/><draw:equation draw:name="f31" draw:formula="2059*logheight/451"/><draw:equation draw:name="f32" draw:formula="0+4033-3983"/><draw:equation draw:name="f33" draw:formula="?f32 *logwidth/120"/><draw:equation draw:name="f34" draw:formula="0+2079-1727"/><draw:equation draw:name="f35" draw:formula="2079*logheight/451"/><draw:equation draw:name="f36" draw:formula="0+4053-3983"/><draw:equation draw:name="f37" draw:formula="?f36 *logwidth/120"/><draw:equation draw:name="f38" draw:formula="0+2078-1727"/><draw:equation draw:name="f39" draw:formula="2078*logheight/451"/><draw:equation draw:name="f40" draw:formula="0+4053-3983"/><draw:equation draw:name="f41" draw:formula="?f40 *logwidth/120"/><draw:equation draw:name="f42" draw:formula="0+2058-1727"/><draw:equation draw:name="f43" draw:formula="2058*logheight/451"/><draw:equation draw:name="f44" draw:formula="0+4103-3983"/><draw:equation draw:name="f45" draw:formula="?f44 *logwidth/120"/><draw:equation draw:name="f46" draw:formula="0+2058-1727"/><draw:equation draw:name="f47" draw:formula="2058*logheight/451"/><draw:equation draw:name="f48" draw:formula="0+4053-3983"/><draw:equation draw:name="f49" draw:formula="?f48 *logwidth/120"/><draw:equation draw:name="f50" draw:formula="0+2058-1727"/><draw:equation draw:name="f51" draw:formula="2058*logheight/451"/><draw:equation draw:name="f52" draw:formula="0+4053-3983"/><draw:equation draw:name="f53" draw:formula="?f52 *logwidth/120"/><draw:equation draw:name="f54" draw:formula="0+2078-1727"/><draw:equation draw:name="f55" draw:formula="2078*logheight/451"/><draw:equation draw:name="f56" draw:formula="0+4033-3983"/><draw:equation draw:name="f57" draw:formula="?f56 *logwidth/120"/><draw:equation draw:name="f58" draw:formula="0+2079-1727"/><draw:equation draw:name="f59" draw:formula="2079*logheight/451"/><draw:equation draw:name="f60" draw:formula="0+4093-3983"/><draw:equation draw:name="f61" draw:formula="?f60 *logwidth/120"/><draw:equation draw:name="f62" draw:formula="0+2079-1727"/><draw:equation draw:name="f63" draw:formula="2079*logheight/451"/><draw:equation draw:name="f64" draw:formula="0+4103-3983"/><draw:equation draw:name="f65" draw:formula="?f64 *logwidth/120"/><draw:equation draw:name="f66" draw:formula="0+2058-1727"/><draw:equation draw:name="f67" draw:formula="2058*logheight/451"/><draw:equation draw:name="f68" draw:formula="0+4049-3983"/><draw:equation draw:name="f69" draw:formula="?f68 *logwidth/120"/><draw:equation draw:name="f70" draw:formula="0+1727-1727"/><draw:equation draw:name="f71" draw:formula="1727*logheight/451"/><draw:equation draw:name="f72" draw:formula="0+4029-3983"/><draw:equation draw:name="f73" draw:formula="?f72 *logwidth/120"/><draw:equation draw:name="f74" draw:formula="0+1728-1727"/><draw:equation draw:name="f75" draw:formula="1728*logheight/451"/><draw:equation draw:name="f76" draw:formula="0+4033-3983"/><draw:equation draw:name="f77" draw:formula="?f76 *logwidth/120"/><draw:equation draw:name="f78" draw:formula="0+2059-1727"/><draw:equation draw:name="f79" draw:formula="2059*logheight/451"/><draw:equation draw:name="f80" draw:formula="0+4053-3983"/><draw:equation draw:name="f81" draw:formula="?f80 *logwidth/120"/><draw:equation draw:name="f82" draw:formula="0+2058-1727"/><draw:equation draw:name="f83" draw:formula="2058*logheight/451"/><draw:equation draw:name="f84" draw:formula="0+4049-3983"/><draw:equation draw:name="f85" draw:formula="?f84 *logwidth/120"/><draw:equation draw:name="f86" draw:formula="0+1727-1727"/><draw:equation draw:name="f87" draw:formula="1727*logheight/451"/><draw:equation draw:name="f88" draw:formula="logwidth"/><draw:equation draw:name="f89" draw:formula="logheight"/></draw:enhanced-geometry></draw:custom-shape><draw:custom-shape draw:name="Freeform 46" draw:style-name="gr207" draw:text-style-name="P307" svg:width="5.442cm" svg:height="1.338cm" svg:x="4.361cm" svg:y="-0.445cm"><text:p/><draw:enhanced-geometry draw:mirror-horizontal="false" draw:mirror-vertical="false" drawooo:sub-view-size="3082 758" draw:text-areas="0 0 ?f20 ?f21" svg:viewBox="0 0 0 0" draw:type="ooxml-non-primitive" draw:enhanced-path="M 0 378 L 1541 0 3082 378 1541 757 0 378 Z N"><draw:equation draw:name="f0" draw:formula="0+2472-2472"/><draw:equation draw:name="f1" draw:formula="?f0 *logwidth/3082"/><draw:equation draw:name="f2" draw:formula="0+129--249"/><draw:equation draw:name="f3" draw:formula="129*logheight/758"/><draw:equation draw:name="f4" draw:formula="0+4013-2472"/><draw:equation draw:name="f5" draw:formula="?f4 *logwidth/3082"/><draw:equation draw:name="f6" draw:formula="0+-249--249"/><draw:equation draw:name="f7" draw:formula="-249*logheight/758"/><draw:equation draw:name="f8" draw:formula="0+5554-2472"/><draw:equation draw:name="f9" draw:formula="?f8 *logwidth/3082"/><draw:equation draw:name="f10" draw:formula="0+129--249"/><draw:equation draw:name="f11" draw:formula="129*logheight/758"/><draw:equation draw:name="f12" draw:formula="0+4013-2472"/><draw:equation draw:name="f13" draw:formula="?f12 *logwidth/3082"/><draw:equation draw:name="f14" draw:formula="0+508--249"/><draw:equation draw:name="f15" draw:formula="508*logheight/758"/><draw:equation draw:name="f16" draw:formula="0+2472-2472"/><draw:equation draw:name="f17" draw:formula="?f16 *logwidth/3082"/><draw:equation draw:name="f18" draw:formula="0+129--249"/><draw:equation draw:name="f19" draw:formula="129*logheight/758"/><draw:equation draw:name="f20" draw:formula="logwidth"/><draw:equation draw:name="f21" draw:formula="logheight"/></draw:enhanced-geometry></draw:custom-shape><draw:custom-shape draw:name="AutoShape 45" draw:style-name="gr236" draw:text-style-name="P308" svg:width="3.465cm" svg:height="4.419cm" svg:x="3.724cm" svg:y="-1.917cm"><text:p/><draw:enhanced-geometry draw:mirror-horizontal="false" draw:mirror-vertical="false" drawooo:sub-view-size="1963 2501" draw:text-areas="0 0 ?f96 ?f97" svg:viewBox="0 0 0 0" draw:type="ooxml-non-primitive" draw:enhanced-path="M 381 2440 L 361 2430 261 2380 261 2430 20 2430 20 20 370 20 370 10 370 0 0 0 0 2450 261 2450 261 2500 361 2450 381 2440 M 1963 713 L 1913 713 1916 371 1896 371 1893 713 1843 712 1902 833 1953 733 1963 713 N"><draw:equation draw:name="f0" draw:formula="0+2492-2111"/><draw:equation draw:name="f1" draw:formula="?f0 *logwidth/1963"/><draw:equation draw:name="f2" draw:formula="0+1358--1082"/><draw:equation draw:name="f3" draw:formula="1358*logheight/2501"/><draw:equation draw:name="f4" draw:formula="0+2472-2111"/><draw:equation draw:name="f5" draw:formula="?f4 *logwidth/1963"/><draw:equation draw:name="f6" draw:formula="0+1348--1082"/><draw:equation draw:name="f7" draw:formula="1348*logheight/2501"/><draw:equation draw:name="f8" draw:formula="0+2372-2111"/><draw:equation draw:name="f9" draw:formula="?f8 *logwidth/1963"/><draw:equation draw:name="f10" draw:formula="0+1298--1082"/><draw:equation draw:name="f11" draw:formula="1298*logheight/2501"/><draw:equation draw:name="f12" draw:formula="0+2372-2111"/><draw:equation draw:name="f13" draw:formula="?f12 *logwidth/1963"/><draw:equation draw:name="f14" draw:formula="0+1348--1082"/><draw:equation draw:name="f15" draw:formula="1348*logheight/2501"/><draw:equation draw:name="f16" draw:formula="0+2131-2111"/><draw:equation draw:name="f17" draw:formula="?f16 *logwidth/1963"/><draw:equation draw:name="f18" draw:formula="0+1348--1082"/><draw:equation draw:name="f19" draw:formula="1348*logheight/2501"/><draw:equation draw:name="f20" draw:formula="0+2131-2111"/><draw:equation draw:name="f21" draw:formula="?f20 *logwidth/1963"/><draw:equation draw:name="f22" draw:formula="0+-1062--1082"/><draw:equation draw:name="f23" draw:formula="-1062*logheight/2501"/><draw:equation draw:name="f24" draw:formula="0+2481-2111"/><draw:equation draw:name="f25" draw:formula="?f24 *logwidth/1963"/><draw:equation draw:name="f26" draw:formula="0+-1062--1082"/><draw:equation draw:name="f27" draw:formula="-1062*logheight/2501"/><draw:equation draw:name="f28" draw:formula="0+2481-2111"/><draw:equation draw:name="f29" draw:formula="?f28 *logwidth/1963"/><draw:equation draw:name="f30" draw:formula="0+-1072--1082"/><draw:equation draw:name="f31" draw:formula="-1072*logheight/2501"/><draw:equation draw:name="f32" draw:formula="0+2481-2111"/><draw:equation draw:name="f33" draw:formula="?f32 *logwidth/1963"/><draw:equation draw:name="f34" draw:formula="0+-1082--1082"/><draw:equation draw:name="f35" draw:formula="-1082*logheight/2501"/><draw:equation draw:name="f36" draw:formula="0+2111-2111"/><draw:equation draw:name="f37" draw:formula="?f36 *logwidth/1963"/><draw:equation draw:name="f38" draw:formula="0+-1082--1082"/><draw:equation draw:name="f39" draw:formula="-1082*logheight/2501"/><draw:equation draw:name="f40" draw:formula="0+2111-2111"/><draw:equation draw:name="f41" draw:formula="?f40 *logwidth/1963"/><draw:equation draw:name="f42" draw:formula="0+1368--1082"/><draw:equation draw:name="f43" draw:formula="1368*logheight/2501"/><draw:equation draw:name="f44" draw:formula="0+2372-2111"/><draw:equation draw:name="f45" draw:formula="?f44 *logwidth/1963"/><draw:equation draw:name="f46" draw:formula="0+1368--1082"/><draw:equation draw:name="f47" draw:formula="1368*logheight/2501"/><draw:equation draw:name="f48" draw:formula="0+2372-2111"/><draw:equation draw:name="f49" draw:formula="?f48 *logwidth/1963"/><draw:equation draw:name="f50" draw:formula="0+1418--1082"/><draw:equation draw:name="f51" draw:formula="1418*logheight/2501"/><draw:equation draw:name="f52" draw:formula="0+2472-2111"/><draw:equation draw:name="f53" draw:formula="?f52 *logwidth/1963"/><draw:equation draw:name="f54" draw:formula="0+1368--1082"/><draw:equation draw:name="f55" draw:formula="1368*logheight/2501"/><draw:equation draw:name="f56" draw:formula="0+2492-2111"/><draw:equation draw:name="f57" draw:formula="?f56 *logwidth/1963"/><draw:equation draw:name="f58" draw:formula="0+1358--1082"/><draw:equation draw:name="f59" draw:formula="1358*logheight/2501"/><draw:equation draw:name="f60" draw:formula="0+4074-2111"/><draw:equation draw:name="f61" draw:formula="?f60 *logwidth/1963"/><draw:equation draw:name="f62" draw:formula="0+-369--1082"/><draw:equation draw:name="f63" draw:formula="-369*logheight/2501"/><draw:equation draw:name="f64" draw:formula="0+4024-2111"/><draw:equation draw:name="f65" draw:formula="?f64 *logwidth/1963"/><draw:equation draw:name="f66" draw:formula="0+-369--1082"/><draw:equation draw:name="f67" draw:formula="-369*logheight/2501"/><draw:equation draw:name="f68" draw:formula="0+4027-2111"/><draw:equation draw:name="f69" draw:formula="?f68 *logwidth/1963"/><draw:equation draw:name="f70" draw:formula="0+-711--1082"/><draw:equation draw:name="f71" draw:formula="-711*logheight/2501"/><draw:equation draw:name="f72" draw:formula="0+4007-2111"/><draw:equation draw:name="f73" draw:formula="?f72 *logwidth/1963"/><draw:equation draw:name="f74" draw:formula="0+-711--1082"/><draw:equation draw:name="f75" draw:formula="-711*logheight/2501"/><draw:equation draw:name="f76" draw:formula="0+4004-2111"/><draw:equation draw:name="f77" draw:formula="?f76 *logwidth/1963"/><draw:equation draw:name="f78" draw:formula="0+-369--1082"/><draw:equation draw:name="f79" draw:formula="-369*logheight/2501"/><draw:equation draw:name="f80" draw:formula="0+3954-2111"/><draw:equation draw:name="f81" draw:formula="?f80 *logwidth/1963"/><draw:equation draw:name="f82" draw:formula="0+-370--1082"/><draw:equation draw:name="f83" draw:formula="-370*logheight/2501"/><draw:equation draw:name="f84" draw:formula="0+4013-2111"/><draw:equation draw:name="f85" draw:formula="?f84 *logwidth/1963"/><draw:equation draw:name="f86" draw:formula="0+-249--1082"/><draw:equation draw:name="f87" draw:formula="-249*logheight/2501"/><draw:equation draw:name="f88" draw:formula="0+4064-2111"/><draw:equation draw:name="f89" draw:formula="?f88 *logwidth/1963"/><draw:equation draw:name="f90" draw:formula="0+-349--1082"/><draw:equation draw:name="f91" draw:formula="-349*logheight/2501"/><draw:equation draw:name="f92" draw:formula="0+4074-2111"/><draw:equation draw:name="f93" draw:formula="?f92 *logwidth/1963"/><draw:equation draw:name="f94" draw:formula="0+-369--1082"/><draw:equation draw:name="f95" draw:formula="-369*logheight/2501"/><draw:equation draw:name="f96" draw:formula="logwidth"/><draw:equation draw:name="f97" draw:formula="logheight"/></draw:enhanced-geometry></draw:custom-shape><draw:custom-shape draw:name="Freeform 44" draw:style-name="gr237" draw:text-style-name="P307" svg:width="5.437cm" svg:height="1.34cm" svg:x="15.309cm" svg:y="-0.568cm"><text:p/><draw:enhanced-geometry draw:mirror-horizontal="false" draw:mirror-vertical="false" drawooo:sub-view-size="3079 758" draw:text-areas="0 0 ?f172 ?f173" svg:viewBox="0 0 0 0" draw:type="ooxml-non-primitive" draw:enhanced-path="M 496 0 L 2583 0 2664 5 2740 20 2811 43 2876 73 2934 111 2983 155 3024 205 3054 259 3072 318 3079 379 3072 440 3054 499 3024 553 2983 603 2934 647 2876 685 2811 716 2740 738 2664 753 2583 758 496 758 415 753 339 738 268 716 203 685 145 647 96 603 56 553 26 499 7 440 0 379 7 318 26 259 56 205 96 155 145 111 203 73 268 43 339 20 415 5 496 0 Z N"><draw:equation draw:name="f0" draw:formula="0+9168-8672"/><draw:equation draw:name="f1" draw:formula="?f0 *logwidth/3079"/><draw:equation draw:name="f2" draw:formula="0+-319--319"/><draw:equation draw:name="f3" draw:formula="-319*logheight/758"/><draw:equation draw:name="f4" draw:formula="0+11255-8672"/><draw:equation draw:name="f5" draw:formula="?f4 *logwidth/3079"/><draw:equation draw:name="f6" draw:formula="0+-319--319"/><draw:equation draw:name="f7" draw:formula="-319*logheight/758"/><draw:equation draw:name="f8" draw:formula="0+11336-8672"/><draw:equation draw:name="f9" draw:formula="?f8 *logwidth/3079"/><draw:equation draw:name="f10" draw:formula="0+-314--319"/><draw:equation draw:name="f11" draw:formula="-314*logheight/758"/><draw:equation draw:name="f12" draw:formula="0+11412-8672"/><draw:equation draw:name="f13" draw:formula="?f12 *logwidth/3079"/><draw:equation draw:name="f14" draw:formula="0+-299--319"/><draw:equation draw:name="f15" draw:formula="-299*logheight/758"/><draw:equation draw:name="f16" draw:formula="0+11483-8672"/><draw:equation draw:name="f17" draw:formula="?f16 *logwidth/3079"/><draw:equation draw:name="f18" draw:formula="0+-276--319"/><draw:equation draw:name="f19" draw:formula="-276*logheight/758"/><draw:equation draw:name="f20" draw:formula="0+11548-8672"/><draw:equation draw:name="f21" draw:formula="?f20 *logwidth/3079"/><draw:equation draw:name="f22" draw:formula="0+-246--319"/><draw:equation draw:name="f23" draw:formula="-246*logheight/758"/><draw:equation draw:name="f24" draw:formula="0+11606-8672"/><draw:equation draw:name="f25" draw:formula="?f24 *logwidth/3079"/><draw:equation draw:name="f26" draw:formula="0+-208--319"/><draw:equation draw:name="f27" draw:formula="-208*logheight/758"/><draw:equation draw:name="f28" draw:formula="0+11655-8672"/><draw:equation draw:name="f29" draw:formula="?f28 *logwidth/3079"/><draw:equation draw:name="f30" draw:formula="0+-164--319"/><draw:equation draw:name="f31" draw:formula="-164*logheight/758"/><draw:equation draw:name="f32" draw:formula="0+11696-8672"/><draw:equation draw:name="f33" draw:formula="?f32 *logwidth/3079"/><draw:equation draw:name="f34" draw:formula="0+-114--319"/><draw:equation draw:name="f35" draw:formula="-114*logheight/758"/><draw:equation draw:name="f36" draw:formula="0+11726-8672"/><draw:equation draw:name="f37" draw:formula="?f36 *logwidth/3079"/><draw:equation draw:name="f38" draw:formula="0+-60--319"/><draw:equation draw:name="f39" draw:formula="-60*logheight/758"/><draw:equation draw:name="f40" draw:formula="0+11744-8672"/><draw:equation draw:name="f41" draw:formula="?f40 *logwidth/3079"/><draw:equation draw:name="f42" draw:formula="0+-1--319"/><draw:equation draw:name="f43" draw:formula="-1*logheight/758"/><draw:equation draw:name="f44" draw:formula="0+11751-8672"/><draw:equation draw:name="f45" draw:formula="?f44 *logwidth/3079"/><draw:equation draw:name="f46" draw:formula="0+60--319"/><draw:equation draw:name="f47" draw:formula="60*logheight/758"/><draw:equation draw:name="f48" draw:formula="0+11744-8672"/><draw:equation draw:name="f49" draw:formula="?f48 *logwidth/3079"/><draw:equation draw:name="f50" draw:formula="0+121--319"/><draw:equation draw:name="f51" draw:formula="121*logheight/758"/><draw:equation draw:name="f52" draw:formula="0+11726-8672"/><draw:equation draw:name="f53" draw:formula="?f52 *logwidth/3079"/><draw:equation draw:name="f54" draw:formula="0+180--319"/><draw:equation draw:name="f55" draw:formula="180*logheight/758"/><draw:equation draw:name="f56" draw:formula="0+11696-8672"/><draw:equation draw:name="f57" draw:formula="?f56 *logwidth/3079"/><draw:equation draw:name="f58" draw:formula="0+234--319"/><draw:equation draw:name="f59" draw:formula="234*logheight/758"/><draw:equation draw:name="f60" draw:formula="0+11655-8672"/><draw:equation draw:name="f61" draw:formula="?f60 *logwidth/3079"/><draw:equation draw:name="f62" draw:formula="0+284--319"/><draw:equation draw:name="f63" draw:formula="284*logheight/758"/><draw:equation draw:name="f64" draw:formula="0+11606-8672"/><draw:equation draw:name="f65" draw:formula="?f64 *logwidth/3079"/><draw:equation draw:name="f66" draw:formula="0+328--319"/><draw:equation draw:name="f67" draw:formula="328*logheight/758"/><draw:equation draw:name="f68" draw:formula="0+11548-8672"/><draw:equation draw:name="f69" draw:formula="?f68 *logwidth/3079"/><draw:equation draw:name="f70" draw:formula="0+366--319"/><draw:equation draw:name="f71" draw:formula="366*logheight/758"/><draw:equation draw:name="f72" draw:formula="0+11483-8672"/><draw:equation draw:name="f73" draw:formula="?f72 *logwidth/3079"/><draw:equation draw:name="f74" draw:formula="0+397--319"/><draw:equation draw:name="f75" draw:formula="397*logheight/758"/><draw:equation draw:name="f76" draw:formula="0+11412-8672"/><draw:equation draw:name="f77" draw:formula="?f76 *logwidth/3079"/><draw:equation draw:name="f78" draw:formula="0+419--319"/><draw:equation draw:name="f79" draw:formula="419*logheight/758"/><draw:equation draw:name="f80" draw:formula="0+11336-8672"/><draw:equation draw:name="f81" draw:formula="?f80 *logwidth/3079"/><draw:equation draw:name="f82" draw:formula="0+434--319"/><draw:equation draw:name="f83" draw:formula="434*logheight/758"/><draw:equation draw:name="f84" draw:formula="0+11255-8672"/><draw:equation draw:name="f85" draw:formula="?f84 *logwidth/3079"/><draw:equation draw:name="f86" draw:formula="0+439--319"/><draw:equation draw:name="f87" draw:formula="439*logheight/758"/><draw:equation draw:name="f88" draw:formula="0+9168-8672"/><draw:equation draw:name="f89" draw:formula="?f88 *logwidth/3079"/><draw:equation draw:name="f90" draw:formula="0+439--319"/><draw:equation draw:name="f91" draw:formula="439*logheight/758"/><draw:equation draw:name="f92" draw:formula="0+9087-8672"/><draw:equation draw:name="f93" draw:formula="?f92 *logwidth/3079"/><draw:equation draw:name="f94" draw:formula="0+434--319"/><draw:equation draw:name="f95" draw:formula="434*logheight/758"/><draw:equation draw:name="f96" draw:formula="0+9011-8672"/><draw:equation draw:name="f97" draw:formula="?f96 *logwidth/3079"/><draw:equation draw:name="f98" draw:formula="0+419--319"/><draw:equation draw:name="f99" draw:formula="419*logheight/758"/><draw:equation draw:name="f100" draw:formula="0+8940-8672"/><draw:equation draw:name="f101" draw:formula="?f100 *logwidth/3079"/><draw:equation draw:name="f102" draw:formula="0+397--319"/><draw:equation draw:name="f103" draw:formula="397*logheight/758"/><draw:equation draw:name="f104" draw:formula="0+8875-8672"/><draw:equation draw:name="f105" draw:formula="?f104 *logwidth/3079"/><draw:equation draw:name="f106" draw:formula="0+366--319"/><draw:equation draw:name="f107" draw:formula="366*logheight/758"/><draw:equation draw:name="f108" draw:formula="0+8817-8672"/><draw:equation draw:name="f109" draw:formula="?f108 *logwidth/3079"/><draw:equation draw:name="f110" draw:formula="0+328--319"/><draw:equation draw:name="f111" draw:formula="328*logheight/758"/><draw:equation draw:name="f112" draw:formula="0+8768-8672"/><draw:equation draw:name="f113" draw:formula="?f112 *logwidth/3079"/><draw:equation draw:name="f114" draw:formula="0+284--319"/><draw:equation draw:name="f115" draw:formula="284*logheight/758"/><draw:equation draw:name="f116" draw:formula="0+8728-8672"/><draw:equation draw:name="f117" draw:formula="?f116 *logwidth/3079"/><draw:equation draw:name="f118" draw:formula="0+234--319"/><draw:equation draw:name="f119" draw:formula="234*logheight/758"/><draw:equation draw:name="f120" draw:formula="0+8698-8672"/><draw:equation draw:name="f121" draw:formula="?f120 *logwidth/3079"/><draw:equation draw:name="f122" draw:formula="0+180--319"/><draw:equation draw:name="f123" draw:formula="180*logheight/758"/><draw:equation draw:name="f124" draw:formula="0+8679-8672"/><draw:equation draw:name="f125" draw:formula="?f124 *logwidth/3079"/><draw:equation draw:name="f126" draw:formula="0+121--319"/><draw:equation draw:name="f127" draw:formula="121*logheight/758"/><draw:equation draw:name="f128" draw:formula="0+8672-8672"/><draw:equation draw:name="f129" draw:formula="?f128 *logwidth/3079"/><draw:equation draw:name="f130" draw:formula="0+60--319"/><draw:equation draw:name="f131" draw:formula="60*logheight/758"/><draw:equation draw:name="f132" draw:formula="0+8679-8672"/><draw:equation draw:name="f133" draw:formula="?f132 *logwidth/3079"/><draw:equation draw:name="f134" draw:formula="0+-1--319"/><draw:equation draw:name="f135" draw:formula="-1*logheight/758"/><draw:equation draw:name="f136" draw:formula="0+8698-8672"/><draw:equation draw:name="f137" draw:formula="?f136 *logwidth/3079"/><draw:equation draw:name="f138" draw:formula="0+-60--319"/><draw:equation draw:name="f139" draw:formula="-60*logheight/758"/><draw:equation draw:name="f140" draw:formula="0+8728-8672"/><draw:equation draw:name="f141" draw:formula="?f140 *logwidth/3079"/><draw:equation draw:name="f142" draw:formula="0+-114--319"/><draw:equation draw:name="f143" draw:formula="-114*logheight/758"/><draw:equation draw:name="f144" draw:formula="0+8768-8672"/><draw:equation draw:name="f145" draw:formula="?f144 *logwidth/3079"/><draw:equation draw:name="f146" draw:formula="0+-164--319"/><draw:equation draw:name="f147" draw:formula="-164*logheight/758"/><draw:equation draw:name="f148" draw:formula="0+8817-8672"/><draw:equation draw:name="f149" draw:formula="?f148 *logwidth/3079"/><draw:equation draw:name="f150" draw:formula="0+-208--319"/><draw:equation draw:name="f151" draw:formula="-208*logheight/758"/><draw:equation draw:name="f152" draw:formula="0+8875-8672"/><draw:equation draw:name="f153" draw:formula="?f152 *logwidth/3079"/><draw:equation draw:name="f154" draw:formula="0+-246--319"/><draw:equation draw:name="f155" draw:formula="-246*logheight/758"/><draw:equation draw:name="f156" draw:formula="0+8940-8672"/><draw:equation draw:name="f157" draw:formula="?f156 *logwidth/3079"/><draw:equation draw:name="f158" draw:formula="0+-276--319"/><draw:equation draw:name="f159" draw:formula="-276*logheight/758"/><draw:equation draw:name="f160" draw:formula="0+9011-8672"/><draw:equation draw:name="f161" draw:formula="?f160 *logwidth/3079"/><draw:equation draw:name="f162" draw:formula="0+-299--319"/><draw:equation draw:name="f163" draw:formula="-299*logheight/758"/><draw:equation draw:name="f164" draw:formula="0+9087-8672"/><draw:equation draw:name="f165" draw:formula="?f164 *logwidth/3079"/><draw:equation draw:name="f166" draw:formula="0+-314--319"/><draw:equation draw:name="f167" draw:formula="-314*logheight/758"/><draw:equation draw:name="f168" draw:formula="0+9168-8672"/><draw:equation draw:name="f169" draw:formula="?f168 *logwidth/3079"/><draw:equation draw:name="f170" draw:formula="0+-319--319"/><draw:equation draw:name="f171" draw:formula="-319*logheight/758"/><draw:equation draw:name="f172" draw:formula="logwidth"/><draw:equation draw:name="f173" draw:formula="logheight"/></draw:enhanced-geometry></draw:custom-shape><draw:custom-shape draw:name="AutoShape 43" draw:style-name="gr238" draw:text-style-name="P308" svg:width="9.584cm" svg:height="2.349cm" svg:x="9.774cm" svg:y="0.145cm"><text:p/><draw:enhanced-geometry draw:mirror-horizontal="false" draw:mirror-vertical="false" drawooo:sub-view-size="5428 1329" draw:text-areas="0 0 ?f128 ?f129" svg:viewBox="0 0 0 0" draw:type="ooxml-non-primitive" draw:enhanced-path="M 1005 1267 L 987 1258 884 1208 885 1258 0 1272 0 1292 885 1278 886 1328 1005 1267 M 3175 59 L 3157 50 3055 0 3055 50 76 85 76 105 3055 70 3056 120 3175 59 M 5427 455 L 5417 435 5367 335 5307 455 5357 455 5357 1217 4936 1217 4936 1247 4956 1247 4956 1237 5377 1237 5377 1217 5377 455 5427 455 N"><draw:equation draw:name="f0" draw:formula="0+6543-5538"/><draw:equation draw:name="f1" draw:formula="?f0 *logwidth/5428"/><draw:equation draw:name="f2" draw:formula="0+1351-84"/><draw:equation draw:name="f3" draw:formula="1351*logheight/1329"/><draw:equation draw:name="f4" draw:formula="0+6525-5538"/><draw:equation draw:name="f5" draw:formula="?f4 *logwidth/5428"/><draw:equation draw:name="f6" draw:formula="0+1342-84"/><draw:equation draw:name="f7" draw:formula="1342*logheight/1329"/><draw:equation draw:name="f8" draw:formula="0+6422-5538"/><draw:equation draw:name="f9" draw:formula="?f8 *logwidth/5428"/><draw:equation draw:name="f10" draw:formula="0+1292-84"/><draw:equation draw:name="f11" draw:formula="1292*logheight/1329"/><draw:equation draw:name="f12" draw:formula="0+6423-5538"/><draw:equation draw:name="f13" draw:formula="?f12 *logwidth/5428"/><draw:equation draw:name="f14" draw:formula="0+1342-84"/><draw:equation draw:name="f15" draw:formula="1342*logheight/1329"/><draw:equation draw:name="f16" draw:formula="0+5538-5538"/><draw:equation draw:name="f17" draw:formula="?f16 *logwidth/5428"/><draw:equation draw:name="f18" draw:formula="0+1356-84"/><draw:equation draw:name="f19" draw:formula="1356*logheight/1329"/><draw:equation draw:name="f20" draw:formula="0+5538-5538"/><draw:equation draw:name="f21" draw:formula="?f20 *logwidth/5428"/><draw:equation draw:name="f22" draw:formula="0+1376-84"/><draw:equation draw:name="f23" draw:formula="1376*logheight/1329"/><draw:equation draw:name="f24" draw:formula="0+6423-5538"/><draw:equation draw:name="f25" draw:formula="?f24 *logwidth/5428"/><draw:equation draw:name="f26" draw:formula="0+1362-84"/><draw:equation draw:name="f27" draw:formula="1362*logheight/1329"/><draw:equation draw:name="f28" draw:formula="0+6424-5538"/><draw:equation draw:name="f29" draw:formula="?f28 *logwidth/5428"/><draw:equation draw:name="f30" draw:formula="0+1412-84"/><draw:equation draw:name="f31" draw:formula="1412*logheight/1329"/><draw:equation draw:name="f32" draw:formula="0+6543-5538"/><draw:equation draw:name="f33" draw:formula="?f32 *logwidth/5428"/><draw:equation draw:name="f34" draw:formula="0+1351-84"/><draw:equation draw:name="f35" draw:formula="1351*logheight/1329"/><draw:equation draw:name="f36" draw:formula="0+8713-5538"/><draw:equation draw:name="f37" draw:formula="?f36 *logwidth/5428"/><draw:equation draw:name="f38" draw:formula="0+143-84"/><draw:equation draw:name="f39" draw:formula="143*logheight/1329"/><draw:equation draw:name="f40" draw:formula="0+8695-5538"/><draw:equation draw:name="f41" draw:formula="?f40 *logwidth/5428"/><draw:equation draw:name="f42" draw:formula="0+134-84"/><draw:equation draw:name="f43" draw:formula="134*logheight/1329"/><draw:equation draw:name="f44" draw:formula="0+8593-5538"/><draw:equation draw:name="f45" draw:formula="?f44 *logwidth/5428"/><draw:equation draw:name="f46" draw:formula="0+84-84"/><draw:equation draw:name="f47" draw:formula="84*logheight/1329"/><draw:equation draw:name="f48" draw:formula="0+8593-5538"/><draw:equation draw:name="f49" draw:formula="?f48 *logwidth/5428"/><draw:equation draw:name="f50" draw:formula="0+134-84"/><draw:equation draw:name="f51" draw:formula="134*logheight/1329"/><draw:equation draw:name="f52" draw:formula="0+5614-5538"/><draw:equation draw:name="f53" draw:formula="?f52 *logwidth/5428"/><draw:equation draw:name="f54" draw:formula="0+169-84"/><draw:equation draw:name="f55" draw:formula="169*logheight/1329"/><draw:equation draw:name="f56" draw:formula="0+5614-5538"/><draw:equation draw:name="f57" draw:formula="?f56 *logwidth/5428"/><draw:equation draw:name="f58" draw:formula="0+189-84"/><draw:equation draw:name="f59" draw:formula="189*logheight/1329"/><draw:equation draw:name="f60" draw:formula="0+8593-5538"/><draw:equation draw:name="f61" draw:formula="?f60 *logwidth/5428"/><draw:equation draw:name="f62" draw:formula="0+154-84"/><draw:equation draw:name="f63" draw:formula="154*logheight/1329"/><draw:equation draw:name="f64" draw:formula="0+8594-5538"/><draw:equation draw:name="f65" draw:formula="?f64 *logwidth/5428"/><draw:equation draw:name="f66" draw:formula="0+204-84"/><draw:equation draw:name="f67" draw:formula="204*logheight/1329"/><draw:equation draw:name="f68" draw:formula="0+8713-5538"/><draw:equation draw:name="f69" draw:formula="?f68 *logwidth/5428"/><draw:equation draw:name="f70" draw:formula="0+143-84"/><draw:equation draw:name="f71" draw:formula="143*logheight/1329"/><draw:equation draw:name="f72" draw:formula="0+10965-5538"/><draw:equation draw:name="f73" draw:formula="?f72 *logwidth/5428"/><draw:equation draw:name="f74" draw:formula="0+539-84"/><draw:equation draw:name="f75" draw:formula="539*logheight/1329"/><draw:equation draw:name="f76" draw:formula="0+10955-5538"/><draw:equation draw:name="f77" draw:formula="?f76 *logwidth/5428"/><draw:equation draw:name="f78" draw:formula="0+519-84"/><draw:equation draw:name="f79" draw:formula="519*logheight/1329"/><draw:equation draw:name="f80" draw:formula="0+10905-5538"/><draw:equation draw:name="f81" draw:formula="?f80 *logwidth/5428"/><draw:equation draw:name="f82" draw:formula="0+419-84"/><draw:equation draw:name="f83" draw:formula="419*logheight/1329"/><draw:equation draw:name="f84" draw:formula="0+10845-5538"/><draw:equation draw:name="f85" draw:formula="?f84 *logwidth/5428"/><draw:equation draw:name="f86" draw:formula="0+539-84"/><draw:equation draw:name="f87" draw:formula="539*logheight/1329"/><draw:equation draw:name="f88" draw:formula="0+10895-5538"/><draw:equation draw:name="f89" draw:formula="?f88 *logwidth/5428"/><draw:equation draw:name="f90" draw:formula="0+539-84"/><draw:equation draw:name="f91" draw:formula="539*logheight/1329"/><draw:equation draw:name="f92" draw:formula="0+10895-5538"/><draw:equation draw:name="f93" draw:formula="?f92 *logwidth/5428"/><draw:equation draw:name="f94" draw:formula="0+1301-84"/><draw:equation draw:name="f95" draw:formula="1301*logheight/1329"/><draw:equation draw:name="f96" draw:formula="0+10474-5538"/><draw:equation draw:name="f97" draw:formula="?f96 *logwidth/5428"/><draw:equation draw:name="f98" draw:formula="0+1301-84"/><draw:equation draw:name="f99" draw:formula="1301*logheight/1329"/><draw:equation draw:name="f100" draw:formula="0+10474-5538"/><draw:equation draw:name="f101" draw:formula="?f100 *logwidth/5428"/><draw:equation draw:name="f102" draw:formula="0+1331-84"/><draw:equation draw:name="f103" draw:formula="1331*logheight/1329"/><draw:equation draw:name="f104" draw:formula="0+10494-5538"/><draw:equation draw:name="f105" draw:formula="?f104 *logwidth/5428"/><draw:equation draw:name="f106" draw:formula="0+1331-84"/><draw:equation draw:name="f107" draw:formula="1331*logheight/1329"/><draw:equation draw:name="f108" draw:formula="0+10494-5538"/><draw:equation draw:name="f109" draw:formula="?f108 *logwidth/5428"/><draw:equation draw:name="f110" draw:formula="0+1321-84"/><draw:equation draw:name="f111" draw:formula="1321*logheight/1329"/><draw:equation draw:name="f112" draw:formula="0+10915-5538"/><draw:equation draw:name="f113" draw:formula="?f112 *logwidth/5428"/><draw:equation draw:name="f114" draw:formula="0+1321-84"/><draw:equation draw:name="f115" draw:formula="1321*logheight/1329"/><draw:equation draw:name="f116" draw:formula="0+10915-5538"/><draw:equation draw:name="f117" draw:formula="?f116 *logwidth/5428"/><draw:equation draw:name="f118" draw:formula="0+1301-84"/><draw:equation draw:name="f119" draw:formula="1301*logheight/1329"/><draw:equation draw:name="f120" draw:formula="0+10915-5538"/><draw:equation draw:name="f121" draw:formula="?f120 *logwidth/5428"/><draw:equation draw:name="f122" draw:formula="0+539-84"/><draw:equation draw:name="f123" draw:formula="539*logheight/1329"/><draw:equation draw:name="f124" draw:formula="0+10965-5538"/><draw:equation draw:name="f125" draw:formula="?f124 *logwidth/5428"/><draw:equation draw:name="f126" draw:formula="0+539-84"/><draw:equation draw:name="f127" draw:formula="539*logheight/1329"/><draw:equation draw:name="f128" draw:formula="logwidth"/><draw:equation draw:name="f129" draw:formula="logheight"/></draw:enhanced-geometry></draw:custom-shape><draw:custom-shape draw:name="Freeform 42" draw:style-name="gr239" draw:text-style-name="P307" svg:width="6.594cm" svg:height="1.59cm" svg:x="11.704cm" svg:y="1.549cm"><text:p/><draw:enhanced-geometry draw:mirror-horizontal="false" draw:mirror-vertical="false" drawooo:sub-view-size="3735 900" draw:text-areas="0 0 ?f20 ?f21" svg:viewBox="0 0 0 0" draw:type="ooxml-non-primitive" draw:enhanced-path="M 0 450 L 1867 0 3735 450 1867 900 0 450 Z N"><draw:equation draw:name="f0" draw:formula="0+6630-6630"/><draw:equation draw:name="f1" draw:formula="?f0 *logwidth/3735"/><draw:equation draw:name="f2" draw:formula="0+1329-879"/><draw:equation draw:name="f3" draw:formula="1329*logheight/900"/><draw:equation draw:name="f4" draw:formula="0+8497-6630"/><draw:equation draw:name="f5" draw:formula="?f4 *logwidth/3735"/><draw:equation draw:name="f6" draw:formula="0+879-879"/><draw:equation draw:name="f7" draw:formula="879*logheight/900"/><draw:equation draw:name="f8" draw:formula="0+10365-6630"/><draw:equation draw:name="f9" draw:formula="?f8 *logwidth/3735"/><draw:equation draw:name="f10" draw:formula="0+1329-879"/><draw:equation draw:name="f11" draw:formula="1329*logheight/900"/><draw:equation draw:name="f12" draw:formula="0+8497-6630"/><draw:equation draw:name="f13" draw:formula="?f12 *logwidth/3735"/><draw:equation draw:name="f14" draw:formula="0+1779-879"/><draw:equation draw:name="f15" draw:formula="1779*logheight/900"/><draw:equation draw:name="f16" draw:formula="0+6630-6630"/><draw:equation draw:name="f17" draw:formula="?f16 *logwidth/3735"/><draw:equation draw:name="f18" draw:formula="0+1329-879"/><draw:equation draw:name="f19" draw:formula="1329*logheight/900"/><draw:equation draw:name="f20" draw:formula="logwidth"/><draw:equation draw:name="f21" draw:formula="logheight"/></draw:enhanced-geometry></draw:custom-shape><draw:custom-shape draw:name="Text Box 41" draw:style-name="gr240" draw:text-style-name="P343" svg:width="4.559cm" svg:height="3.005cm" svg:x="4.846cm" svg:y="-4.754cm"><text:p text:style-name="P340"><text:span text:style-name="T47">業者向衛生局</text:span><text:span text:style-name="T48">(</text:span><text:span text:style-name="T48">所</text:span><text:span text:style-name="T48">)</text:span><text:span text:style-name="T48">申請藥</text:span></text:p><text:p text:style-name="P310"><text:span text:style-name="T48">商</text:span><text:span text:style-name="T48">(</text:span><text:span text:style-name="T48">局</text:span><text:span text:style-name="T48">)</text:span><text:span text:style-name="T48">倉庫報備</text:span></text:p><text:p text:style-name="P372"><text:span text:style-name="T48">7 </text:span><text:span text:style-name="T48">日內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0" draw:style-name="gr241" draw:text-style-name="P315" svg:width="3.107cm" svg:height="1.405cm" svg:x="5.608cm" svg:y="-1.032cm"><text:p text:style-name="P313"><text:span text:style-name="T47">否</text:span></text:p><text:p text:style-name="P331"><text:span text:style-name="T47"/></text:p><text:p text:style-name="P313"><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164" draw:text-style-name="P317" svg:width="0.459cm" svg:height="0.424cm" svg:x="12.595cm" svg:y="-0.332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 draw:style-name="gr242" draw:text-style-name="P317" svg:width="3.858cm" svg:height="0.424cm" svg:x="16.188cm" svg:y="-0.051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156" draw:text-style-name="P317" svg:width="0.459cm" svg:height="0.422cm" svg:x="7.506cm" svg:y="1.086cm"><text:p text:style-name="P316"><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6" draw:style-name="gr175" draw:text-style-name="P317" svg:width="0.458cm" svg:height="0.424cm" svg:x="18.504cm" svg:y="1.748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5" draw:style-name="gr231" draw:text-style-name="P317" svg:width="1.729cm" svg:height="0.422cm" svg:x="6.336cm" svg:y="2.134cm"><text:p text:style-name="P316"><text:span text:style-name="T47">現場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 draw:style-name="gr223" draw:text-style-name="P317" svg:width="3.109cm" svg:height="0.422cm" svg:x="13.771cm" svg:y="2.041cm"><text:p text:style-name="P316"><text:span text:style-name="T47">30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 draw:style-name="gr161" draw:text-style-name="P317" svg:width="1.306cm" svg:height="0.424cm" svg:x="10.003cm" svg:y="2.498cm"><text:p text:style-name="P316"><text:span text:style-name="T47">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2" draw:style-name="gr165" draw:text-style-name="P317" svg:width="0.883cm" svg:height="0.424cm" svg:x="7.393cm" svg:y="3.212cm"><text:p text:style-name="P316"><text:span text:style-name="T47">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2"/>
      <text:p text:style-name="P2"/>
      <text:p text:style-name="P2"/>
      <text:p text:style-name="P56"><draw:custom-shape text:anchor-type="paragraph" draw:z-index="91" draw:name="Text Box 30" draw:style-name="gr233" draw:text-style-name="P306" svg:width="5.456cm" svg:height="1.56cm" svg:x="4.554cm" svg:y="0.524cm"><text:p text:style-name="P305"><text:span text:style-name="T15">登錄醫事管理系統並註記於藥商</text:span><text:span text:style-name="T14">(</text:span><text:span text:style-name="T15">局</text:span><text:span text:style-name="T14">)</text:span><text:span text:style-name="T15">許可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21"><draw:g text:anchor-type="as-char" svg:y="0cm" draw:z-index="108" draw:style-name="gr244"><draw:custom-shape draw:name="AutoShape 29" draw:style-name="gr147" draw:text-style-name="P308" svg:width="0.212cm" svg:height="0.796cm" svg:x="0cm" svg:y="0cm"><text:p/><draw:enhanced-geometry draw:mirror-horizontal="false" draw:mirror-vertical="false" drawooo:sub-view-size="120 451" draw:text-areas="0 0 ?f44 ?f45" svg:viewBox="0 0 0 0" draw:type="ooxml-non-primitive" draw:enhanced-path="M 50 331 L 0 332 61 451 110 351 50 351 50 331 Z M 70 331 L 50 331 50 351 70 351 70 331 Z M 120 330 L 70 331 70 351 50 351 110 351 120 330 Z M 66 0 L 46 0 50 331 70 331 66 0 Z N"><draw:equation draw:name="f0" draw:formula="50*logwidth/120"/><draw:equation draw:name="f1" draw:formula="331*logheight/451"/><draw:equation draw:name="f2" draw:formula="0*logwidth/120"/><draw:equation draw:name="f3" draw:formula="332*logheight/451"/><draw:equation draw:name="f4" draw:formula="61*logwidth/120"/><draw:equation draw:name="f5" draw:formula="451*logheight/451"/><draw:equation draw:name="f6" draw:formula="110*logwidth/120"/><draw:equation draw:name="f7" draw:formula="351*logheight/451"/><draw:equation draw:name="f8" draw:formula="50*logwidth/120"/><draw:equation draw:name="f9" draw:formula="351*logheight/451"/><draw:equation draw:name="f10" draw:formula="50*logwidth/120"/><draw:equation draw:name="f11" draw:formula="331*logheight/451"/><draw:equation draw:name="f12" draw:formula="70*logwidth/120"/><draw:equation draw:name="f13" draw:formula="331*logheight/451"/><draw:equation draw:name="f14" draw:formula="50*logwidth/120"/><draw:equation draw:name="f15" draw:formula="331*logheight/451"/><draw:equation draw:name="f16" draw:formula="50*logwidth/120"/><draw:equation draw:name="f17" draw:formula="351*logheight/451"/><draw:equation draw:name="f18" draw:formula="70*logwidth/120"/><draw:equation draw:name="f19" draw:formula="351*logheight/451"/><draw:equation draw:name="f20" draw:formula="70*logwidth/120"/><draw:equation draw:name="f21" draw:formula="331*logheight/451"/><draw:equation draw:name="f22" draw:formula="120*logwidth/120"/><draw:equation draw:name="f23" draw:formula="330*logheight/451"/><draw:equation draw:name="f24" draw:formula="70*logwidth/120"/><draw:equation draw:name="f25" draw:formula="331*logheight/451"/><draw:equation draw:name="f26" draw:formula="70*logwidth/120"/><draw:equation draw:name="f27" draw:formula="351*logheight/451"/><draw:equation draw:name="f28" draw:formula="50*logwidth/120"/><draw:equation draw:name="f29" draw:formula="351*logheight/451"/><draw:equation draw:name="f30" draw:formula="110*logwidth/120"/><draw:equation draw:name="f31" draw:formula="351*logheight/451"/><draw:equation draw:name="f32" draw:formula="120*logwidth/120"/><draw:equation draw:name="f33" draw:formula="330*logheight/451"/><draw:equation draw:name="f34" draw:formula="66*logwidth/120"/><draw:equation draw:name="f35" draw:formula="0*logheight/451"/><draw:equation draw:name="f36" draw:formula="46*logwidth/120"/><draw:equation draw:name="f37" draw:formula="0*logheight/451"/><draw:equation draw:name="f38" draw:formula="50*logwidth/120"/><draw:equation draw:name="f39" draw:formula="331*logheight/451"/><draw:equation draw:name="f40" draw:formula="70*logwidth/120"/><draw:equation draw:name="f41" draw:formula="331*logheight/451"/><draw:equation draw:name="f42" draw:formula="66*logwidth/120"/><draw:equation draw:name="f43" draw:formula="0*logheight/451"/><draw:equation draw:name="f44" draw:formula="logwidth"/><draw:equation draw:name="f45" draw:formula="logheight"/></draw:enhanced-geometry></draw:custom-shape></draw:g></text:p>
      <text:p text:style-name="P2"/>
      <text:p text:style-name="P2"/>
      <text:p text:style-name="P111"><draw:g text:anchor-type="paragraph" draw:z-index="92" draw:name="Group 24" draw:style-name="gr177"><draw:custom-shape draw:name="Freeform 27" draw:style-name="gr234" draw:text-style-name="P307" svg:width="5.467cm" svg:height="1.431cm" svg:x="4.456cm" svg:y="1.521cm"><text:p/><draw:enhanced-geometry draw:mirror-horizontal="false" draw:mirror-vertical="false" drawooo:sub-view-size="3079 805" draw:text-areas="0 0 ?f172 ?f173" svg:viewBox="0 0 0 0" draw:type="ooxml-non-primitive" draw:enhanced-path="M 495 0 L 2583 0 2663 5 2739 20 2810 45 2875 77 2933 118 2982 165 3023 217 3053 275 3072 337 3078 402 3072 468 3053 529 3023 587 2982 640 2933 687 2875 727 2810 760 2739 784 2663 799 2583 805 495 805 415 799 338 784 267 760 202 727 145 687 95 640 55 587 25 529 6 468 0 402 6 337 25 275 55 217 95 165 145 118 202 77 267 45 338 20 415 5 495 0 Z N"><draw:equation draw:name="f0" draw:formula="0+3031-2536"/><draw:equation draw:name="f1" draw:formula="?f0 *logwidth/3079"/><draw:equation draw:name="f2" draw:formula="0+858-858"/><draw:equation draw:name="f3" draw:formula="858*logheight/805"/><draw:equation draw:name="f4" draw:formula="0+5119-2536"/><draw:equation draw:name="f5" draw:formula="?f4 *logwidth/3079"/><draw:equation draw:name="f6" draw:formula="0+858-858"/><draw:equation draw:name="f7" draw:formula="858*logheight/805"/><draw:equation draw:name="f8" draw:formula="0+5199-2536"/><draw:equation draw:name="f9" draw:formula="?f8 *logwidth/3079"/><draw:equation draw:name="f10" draw:formula="0+863-858"/><draw:equation draw:name="f11" draw:formula="863*logheight/805"/><draw:equation draw:name="f12" draw:formula="0+5275-2536"/><draw:equation draw:name="f13" draw:formula="?f12 *logwidth/3079"/><draw:equation draw:name="f14" draw:formula="0+878-858"/><draw:equation draw:name="f15" draw:formula="878*logheight/805"/><draw:equation draw:name="f16" draw:formula="0+5346-2536"/><draw:equation draw:name="f17" draw:formula="?f16 *logwidth/3079"/><draw:equation draw:name="f18" draw:formula="0+903-858"/><draw:equation draw:name="f19" draw:formula="903*logheight/805"/><draw:equation draw:name="f20" draw:formula="0+5411-2536"/><draw:equation draw:name="f21" draw:formula="?f20 *logwidth/3079"/><draw:equation draw:name="f22" draw:formula="0+935-858"/><draw:equation draw:name="f23" draw:formula="935*logheight/805"/><draw:equation draw:name="f24" draw:formula="0+5469-2536"/><draw:equation draw:name="f25" draw:formula="?f24 *logwidth/3079"/><draw:equation draw:name="f26" draw:formula="0+976-858"/><draw:equation draw:name="f27" draw:formula="976*logheight/805"/><draw:equation draw:name="f28" draw:formula="0+5518-2536"/><draw:equation draw:name="f29" draw:formula="?f28 *logwidth/3079"/><draw:equation draw:name="f30" draw:formula="0+1023-858"/><draw:equation draw:name="f31" draw:formula="1023*logheight/805"/><draw:equation draw:name="f32" draw:formula="0+5559-2536"/><draw:equation draw:name="f33" draw:formula="?f32 *logwidth/3079"/><draw:equation draw:name="f34" draw:formula="0+1075-858"/><draw:equation draw:name="f35" draw:formula="1075*logheight/805"/><draw:equation draw:name="f36" draw:formula="0+5589-2536"/><draw:equation draw:name="f37" draw:formula="?f36 *logwidth/3079"/><draw:equation draw:name="f38" draw:formula="0+1133-858"/><draw:equation draw:name="f39" draw:formula="1133*logheight/805"/><draw:equation draw:name="f40" draw:formula="0+5608-2536"/><draw:equation draw:name="f41" draw:formula="?f40 *logwidth/3079"/><draw:equation draw:name="f42" draw:formula="0+1195-858"/><draw:equation draw:name="f43" draw:formula="1195*logheight/805"/><draw:equation draw:name="f44" draw:formula="0+5614-2536"/><draw:equation draw:name="f45" draw:formula="?f44 *logwidth/3079"/><draw:equation draw:name="f46" draw:formula="0+1260-858"/><draw:equation draw:name="f47" draw:formula="1260*logheight/805"/><draw:equation draw:name="f48" draw:formula="0+5608-2536"/><draw:equation draw:name="f49" draw:formula="?f48 *logwidth/3079"/><draw:equation draw:name="f50" draw:formula="0+1326-858"/><draw:equation draw:name="f51" draw:formula="1326*logheight/805"/><draw:equation draw:name="f52" draw:formula="0+5589-2536"/><draw:equation draw:name="f53" draw:formula="?f52 *logwidth/3079"/><draw:equation draw:name="f54" draw:formula="0+1387-858"/><draw:equation draw:name="f55" draw:formula="1387*logheight/805"/><draw:equation draw:name="f56" draw:formula="0+5559-2536"/><draw:equation draw:name="f57" draw:formula="?f56 *logwidth/3079"/><draw:equation draw:name="f58" draw:formula="0+1445-858"/><draw:equation draw:name="f59" draw:formula="1445*logheight/805"/><draw:equation draw:name="f60" draw:formula="0+5518-2536"/><draw:equation draw:name="f61" draw:formula="?f60 *logwidth/3079"/><draw:equation draw:name="f62" draw:formula="0+1498-858"/><draw:equation draw:name="f63" draw:formula="1498*logheight/805"/><draw:equation draw:name="f64" draw:formula="0+5469-2536"/><draw:equation draw:name="f65" draw:formula="?f64 *logwidth/3079"/><draw:equation draw:name="f66" draw:formula="0+1545-858"/><draw:equation draw:name="f67" draw:formula="1545*logheight/805"/><draw:equation draw:name="f68" draw:formula="0+5411-2536"/><draw:equation draw:name="f69" draw:formula="?f68 *logwidth/3079"/><draw:equation draw:name="f70" draw:formula="0+1585-858"/><draw:equation draw:name="f71" draw:formula="1585*logheight/805"/><draw:equation draw:name="f72" draw:formula="0+5346-2536"/><draw:equation draw:name="f73" draw:formula="?f72 *logwidth/3079"/><draw:equation draw:name="f74" draw:formula="0+1618-858"/><draw:equation draw:name="f75" draw:formula="1618*logheight/805"/><draw:equation draw:name="f76" draw:formula="0+5275-2536"/><draw:equation draw:name="f77" draw:formula="?f76 *logwidth/3079"/><draw:equation draw:name="f78" draw:formula="0+1642-858"/><draw:equation draw:name="f79" draw:formula="1642*logheight/805"/><draw:equation draw:name="f80" draw:formula="0+5199-2536"/><draw:equation draw:name="f81" draw:formula="?f80 *logwidth/3079"/><draw:equation draw:name="f82" draw:formula="0+1657-858"/><draw:equation draw:name="f83" draw:formula="1657*logheight/805"/><draw:equation draw:name="f84" draw:formula="0+5119-2536"/><draw:equation draw:name="f85" draw:formula="?f84 *logwidth/3079"/><draw:equation draw:name="f86" draw:formula="0+1663-858"/><draw:equation draw:name="f87" draw:formula="1663*logheight/805"/><draw:equation draw:name="f88" draw:formula="0+3031-2536"/><draw:equation draw:name="f89" draw:formula="?f88 *logwidth/3079"/><draw:equation draw:name="f90" draw:formula="0+1663-858"/><draw:equation draw:name="f91" draw:formula="1663*logheight/805"/><draw:equation draw:name="f92" draw:formula="0+2951-2536"/><draw:equation draw:name="f93" draw:formula="?f92 *logwidth/3079"/><draw:equation draw:name="f94" draw:formula="0+1657-858"/><draw:equation draw:name="f95" draw:formula="1657*logheight/805"/><draw:equation draw:name="f96" draw:formula="0+2874-2536"/><draw:equation draw:name="f97" draw:formula="?f96 *logwidth/3079"/><draw:equation draw:name="f98" draw:formula="0+1642-858"/><draw:equation draw:name="f99" draw:formula="1642*logheight/805"/><draw:equation draw:name="f100" draw:formula="0+2803-2536"/><draw:equation draw:name="f101" draw:formula="?f100 *logwidth/3079"/><draw:equation draw:name="f102" draw:formula="0+1618-858"/><draw:equation draw:name="f103" draw:formula="1618*logheight/805"/><draw:equation draw:name="f104" draw:formula="0+2738-2536"/><draw:equation draw:name="f105" draw:formula="?f104 *logwidth/3079"/><draw:equation draw:name="f106" draw:formula="0+1585-858"/><draw:equation draw:name="f107" draw:formula="1585*logheight/805"/><draw:equation draw:name="f108" draw:formula="0+2681-2536"/><draw:equation draw:name="f109" draw:formula="?f108 *logwidth/3079"/><draw:equation draw:name="f110" draw:formula="0+1545-858"/><draw:equation draw:name="f111" draw:formula="1545*logheight/805"/><draw:equation draw:name="f112" draw:formula="0+2631-2536"/><draw:equation draw:name="f113" draw:formula="?f112 *logwidth/3079"/><draw:equation draw:name="f114" draw:formula="0+1498-858"/><draw:equation draw:name="f115" draw:formula="1498*logheight/805"/><draw:equation draw:name="f116" draw:formula="0+2591-2536"/><draw:equation draw:name="f117" draw:formula="?f116 *logwidth/3079"/><draw:equation draw:name="f118" draw:formula="0+1445-858"/><draw:equation draw:name="f119" draw:formula="1445*logheight/805"/><draw:equation draw:name="f120" draw:formula="0+2561-2536"/><draw:equation draw:name="f121" draw:formula="?f120 *logwidth/3079"/><draw:equation draw:name="f122" draw:formula="0+1387-858"/><draw:equation draw:name="f123" draw:formula="1387*logheight/805"/><draw:equation draw:name="f124" draw:formula="0+2542-2536"/><draw:equation draw:name="f125" draw:formula="?f124 *logwidth/3079"/><draw:equation draw:name="f126" draw:formula="0+1326-858"/><draw:equation draw:name="f127" draw:formula="1326*logheight/805"/><draw:equation draw:name="f128" draw:formula="0+2536-2536"/><draw:equation draw:name="f129" draw:formula="?f128 *logwidth/3079"/><draw:equation draw:name="f130" draw:formula="0+1260-858"/><draw:equation draw:name="f131" draw:formula="1260*logheight/805"/><draw:equation draw:name="f132" draw:formula="0+2542-2536"/><draw:equation draw:name="f133" draw:formula="?f132 *logwidth/3079"/><draw:equation draw:name="f134" draw:formula="0+1195-858"/><draw:equation draw:name="f135" draw:formula="1195*logheight/805"/><draw:equation draw:name="f136" draw:formula="0+2561-2536"/><draw:equation draw:name="f137" draw:formula="?f136 *logwidth/3079"/><draw:equation draw:name="f138" draw:formula="0+1133-858"/><draw:equation draw:name="f139" draw:formula="1133*logheight/805"/><draw:equation draw:name="f140" draw:formula="0+2591-2536"/><draw:equation draw:name="f141" draw:formula="?f140 *logwidth/3079"/><draw:equation draw:name="f142" draw:formula="0+1075-858"/><draw:equation draw:name="f143" draw:formula="1075*logheight/805"/><draw:equation draw:name="f144" draw:formula="0+2631-2536"/><draw:equation draw:name="f145" draw:formula="?f144 *logwidth/3079"/><draw:equation draw:name="f146" draw:formula="0+1023-858"/><draw:equation draw:name="f147" draw:formula="1023*logheight/805"/><draw:equation draw:name="f148" draw:formula="0+2681-2536"/><draw:equation draw:name="f149" draw:formula="?f148 *logwidth/3079"/><draw:equation draw:name="f150" draw:formula="0+976-858"/><draw:equation draw:name="f151" draw:formula="976*logheight/805"/><draw:equation draw:name="f152" draw:formula="0+2738-2536"/><draw:equation draw:name="f153" draw:formula="?f152 *logwidth/3079"/><draw:equation draw:name="f154" draw:formula="0+935-858"/><draw:equation draw:name="f155" draw:formula="935*logheight/805"/><draw:equation draw:name="f156" draw:formula="0+2803-2536"/><draw:equation draw:name="f157" draw:formula="?f156 *logwidth/3079"/><draw:equation draw:name="f158" draw:formula="0+903-858"/><draw:equation draw:name="f159" draw:formula="903*logheight/805"/><draw:equation draw:name="f160" draw:formula="0+2874-2536"/><draw:equation draw:name="f161" draw:formula="?f160 *logwidth/3079"/><draw:equation draw:name="f162" draw:formula="0+878-858"/><draw:equation draw:name="f163" draw:formula="878*logheight/805"/><draw:equation draw:name="f164" draw:formula="0+2951-2536"/><draw:equation draw:name="f165" draw:formula="?f164 *logwidth/3079"/><draw:equation draw:name="f166" draw:formula="0+863-858"/><draw:equation draw:name="f167" draw:formula="863*logheight/805"/><draw:equation draw:name="f168" draw:formula="0+3031-2536"/><draw:equation draw:name="f169" draw:formula="?f168 *logwidth/3079"/><draw:equation draw:name="f170" draw:formula="0+858-858"/><draw:equation draw:name="f171" draw:formula="858*logheight/805"/><draw:equation draw:name="f172" draw:formula="logwidth"/><draw:equation draw:name="f173" draw:formula="logheight"/></draw:enhanced-geometry></draw:custom-shape><draw:custom-shape draw:name="AutoShape 26" draw:style-name="gr22" draw:text-style-name="P308" svg:width="0.212cm" svg:height="0.802cm" svg:x="7.007cm" svg:y="0.639cm"><text:p/><draw:enhanced-geometry draw:mirror-horizontal="false" draw:mirror-vertical="false" drawooo:sub-view-size="120 451" draw:text-areas="0 0 ?f88 ?f89" svg:viewBox="0 0 0 0" draw:type="ooxml-non-primitive" draw:enhanced-path="M 50 331 L 0 331 61 451 110 351 50 351 50 331 Z M 70 331 L 50 331 50 351 70 351 70 331 Z M 120 330 L 70 331 70 351 50 351 110 351 120 330 Z M 66 0 L 46 0 50 331 70 331 66 0 Z N"><draw:equation draw:name="f0" draw:formula="0+4022-3972"/><draw:equation draw:name="f1" draw:formula="?f0 *logwidth/120"/><draw:equation draw:name="f2" draw:formula="0+693-362"/><draw:equation draw:name="f3" draw:formula="693*logheight/451"/><draw:equation draw:name="f4" draw:formula="0+3972-3972"/><draw:equation draw:name="f5" draw:formula="?f4 *logwidth/120"/><draw:equation draw:name="f6" draw:formula="0+693-362"/><draw:equation draw:name="f7" draw:formula="693*logheight/451"/><draw:equation draw:name="f8" draw:formula="0+4033-3972"/><draw:equation draw:name="f9" draw:formula="?f8 *logwidth/120"/><draw:equation draw:name="f10" draw:formula="0+813-362"/><draw:equation draw:name="f11" draw:formula="813*logheight/451"/><draw:equation draw:name="f12" draw:formula="0+4082-3972"/><draw:equation draw:name="f13" draw:formula="?f12 *logwidth/120"/><draw:equation draw:name="f14" draw:formula="0+713-362"/><draw:equation draw:name="f15" draw:formula="713*logheight/451"/><draw:equation draw:name="f16" draw:formula="0+4022-3972"/><draw:equation draw:name="f17" draw:formula="?f16 *logwidth/120"/><draw:equation draw:name="f18" draw:formula="0+713-362"/><draw:equation draw:name="f19" draw:formula="713*logheight/451"/><draw:equation draw:name="f20" draw:formula="0+4022-3972"/><draw:equation draw:name="f21" draw:formula="?f20 *logwidth/120"/><draw:equation draw:name="f22" draw:formula="0+693-362"/><draw:equation draw:name="f23" draw:formula="693*logheight/451"/><draw:equation draw:name="f24" draw:formula="0+4042-3972"/><draw:equation draw:name="f25" draw:formula="?f24 *logwidth/120"/><draw:equation draw:name="f26" draw:formula="0+693-362"/><draw:equation draw:name="f27" draw:formula="693*logheight/451"/><draw:equation draw:name="f28" draw:formula="0+4022-3972"/><draw:equation draw:name="f29" draw:formula="?f28 *logwidth/120"/><draw:equation draw:name="f30" draw:formula="0+693-362"/><draw:equation draw:name="f31" draw:formula="693*logheight/451"/><draw:equation draw:name="f32" draw:formula="0+4022-3972"/><draw:equation draw:name="f33" draw:formula="?f32 *logwidth/120"/><draw:equation draw:name="f34" draw:formula="0+713-362"/><draw:equation draw:name="f35" draw:formula="713*logheight/451"/><draw:equation draw:name="f36" draw:formula="0+4042-3972"/><draw:equation draw:name="f37" draw:formula="?f36 *logwidth/120"/><draw:equation draw:name="f38" draw:formula="0+713-362"/><draw:equation draw:name="f39" draw:formula="713*logheight/451"/><draw:equation draw:name="f40" draw:formula="0+4042-3972"/><draw:equation draw:name="f41" draw:formula="?f40 *logwidth/120"/><draw:equation draw:name="f42" draw:formula="0+693-362"/><draw:equation draw:name="f43" draw:formula="693*logheight/451"/><draw:equation draw:name="f44" draw:formula="0+4092-3972"/><draw:equation draw:name="f45" draw:formula="?f44 *logwidth/120"/><draw:equation draw:name="f46" draw:formula="0+692-362"/><draw:equation draw:name="f47" draw:formula="692*logheight/451"/><draw:equation draw:name="f48" draw:formula="0+4042-3972"/><draw:equation draw:name="f49" draw:formula="?f48 *logwidth/120"/><draw:equation draw:name="f50" draw:formula="0+693-362"/><draw:equation draw:name="f51" draw:formula="693*logheight/451"/><draw:equation draw:name="f52" draw:formula="0+4042-3972"/><draw:equation draw:name="f53" draw:formula="?f52 *logwidth/120"/><draw:equation draw:name="f54" draw:formula="0+713-362"/><draw:equation draw:name="f55" draw:formula="713*logheight/451"/><draw:equation draw:name="f56" draw:formula="0+4022-3972"/><draw:equation draw:name="f57" draw:formula="?f56 *logwidth/120"/><draw:equation draw:name="f58" draw:formula="0+713-362"/><draw:equation draw:name="f59" draw:formula="713*logheight/451"/><draw:equation draw:name="f60" draw:formula="0+4082-3972"/><draw:equation draw:name="f61" draw:formula="?f60 *logwidth/120"/><draw:equation draw:name="f62" draw:formula="0+713-362"/><draw:equation draw:name="f63" draw:formula="713*logheight/451"/><draw:equation draw:name="f64" draw:formula="0+4092-3972"/><draw:equation draw:name="f65" draw:formula="?f64 *logwidth/120"/><draw:equation draw:name="f66" draw:formula="0+692-362"/><draw:equation draw:name="f67" draw:formula="692*logheight/451"/><draw:equation draw:name="f68" draw:formula="0+4038-3972"/><draw:equation draw:name="f69" draw:formula="?f68 *logwidth/120"/><draw:equation draw:name="f70" draw:formula="0+362-362"/><draw:equation draw:name="f71" draw:formula="362*logheight/451"/><draw:equation draw:name="f72" draw:formula="0+4018-3972"/><draw:equation draw:name="f73" draw:formula="?f72 *logwidth/120"/><draw:equation draw:name="f74" draw:formula="0+362-362"/><draw:equation draw:name="f75" draw:formula="362*logheight/451"/><draw:equation draw:name="f76" draw:formula="0+4022-3972"/><draw:equation draw:name="f77" draw:formula="?f76 *logwidth/120"/><draw:equation draw:name="f78" draw:formula="0+693-362"/><draw:equation draw:name="f79" draw:formula="693*logheight/451"/><draw:equation draw:name="f80" draw:formula="0+4042-3972"/><draw:equation draw:name="f81" draw:formula="?f80 *logwidth/120"/><draw:equation draw:name="f82" draw:formula="0+693-362"/><draw:equation draw:name="f83" draw:formula="693*logheight/451"/><draw:equation draw:name="f84" draw:formula="0+4038-3972"/><draw:equation draw:name="f85" draw:formula="?f84 *logwidth/120"/><draw:equation draw:name="f86" draw:formula="0+362-362"/><draw:equation draw:name="f87" draw:formula="362*logheight/451"/><draw:equation draw:name="f88" draw:formula="logwidth"/><draw:equation draw:name="f89" draw:formula="logheight"/></draw:enhanced-geometry></draw:custom-shape><draw:custom-shape draw:name="Text Box 25" draw:style-name="gr179" draw:text-style-name="P317" svg:width="0.888cm" svg:height="0.426cm" svg:x="6.765cm" svg:y="2.054cm"><text:p text:style-name="P316"><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9"/>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99"><text:span text:style-name="T36">檢核表</text:span></text:p>
          </table:table-cell>
          <table:table-cell table:style-name="表格13.A1" office:value-type="string">
            <text:p text:style-name="P288"><text:span text:style-name="T36">自評</text:span></text:p>
          </table:table-cell>
          <table:table-cell table:style-name="表格13.A1" office:value-type="string">
            <text:p text:style-name="P289"><text:span text:style-name="T36">複評</text:span></text:p>
          </table:table-cell>
        </table:table-row>
        <table:table-row table:style-name="表格13.2">
          <table:table-cell table:style-name="表格13.A1" office:value-type="string">
            <text:p text:style-name="P209"><text:span text:style-name="T9">1.</text:span><text:span text:style-name="T42">藥事機構、藥事人員申請案件登記事項申請書</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3">
          <table:table-cell table:style-name="表格13.A1" office:value-type="string">
            <text:p text:style-name="P211"><text:span text:style-name="T9">2.</text:span><text:span text:style-name="T42">負責人身分證影本</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3">
          <table:table-cell table:style-name="表格13.A1" office:value-type="string">
            <text:p text:style-name="P211"><text:span text:style-name="T9">3.</text:span><text:span text:style-name="T42">藥商</text:span><text:span text:style-name="T9">(</text:span><text:span text:style-name="T42">局</text:span><text:span text:style-name="T9">)</text:span><text:span text:style-name="T42">設立、變更、歇業、停業現場勘查紀錄表</text:span></text:p>
          </table:table-cell>
          <table:table-cell table:style-name="表格13.A1" office:value-type="string">
            <text:p text:style-name="P266"><draw:g text:anchor-type="as-char" svg:y="0cm" draw:z-index="109" draw:style-name="gr244"><draw:line draw:name="Line 23" draw:style-name="gr257" draw:text-style-name="P307" svg:x1="0cm" svg:y1="-0.001cm" svg:x2="2.63cm" svg:y2="0.712cm"><text:p/></draw:line></draw:g></text:p>
          </table:table-cell>
          <table:table-cell table:style-name="表格13.A1" office:value-type="string">
            <text:p text:style-name="P198"/>
          </table:table-cell>
        </table:table-row>
        <table:table-row table:style-name="表格13.5">
          <table:table-cell table:style-name="表格13.A1" office:value-type="string">
            <text:p text:style-name="P218"><text:span text:style-name="T9">4.</text:span><text:span text:style-name="T42">倉庫略圖及照片</text:span><text:span text:style-name="T9">(</text:span><text:span text:style-name="T42">至少 </text:span><text:span text:style-name="T9">4 </text:span><text:span text:style-name="T42">張</text:span><text:span text:style-name="T9">)</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6">
          <table:table-cell table:style-name="表格13.A1" office:value-type="string">
            <text:p text:style-name="P229"><text:span text:style-name="T9">5.</text:span><text:span text:style-name="T42">建物使用執照影本</text:span><text:span text:style-name="T9">(</text:span><text:span text:style-name="T42">僅老舊建築可向工務局申請合法房屋證明及向都發局申請土地使用分區證明書替代</text:span><text:span text:style-name="T9">)</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7">
          <table:table-cell table:style-name="表格13.A1" office:value-type="string">
            <text:p text:style-name="P217"><text:span text:style-name="T9">6.</text:span><text:span text:style-name="T42">店印、負責人私章</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3">
          <table:table-cell table:style-name="表格13.A1" office:value-type="string">
            <text:p text:style-name="P211"><text:span text:style-name="T9">7.</text:span><text:span text:style-name="T42">聲明書</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9">
          <table:table-cell table:style-name="表格13.A1" office:value-type="string">
            <text:p text:style-name="P226"><text:span text:style-name="T9">8.</text:span><text:span text:style-name="T42">委託書及受委託人身分證正反影本</text:span><text:span text:style-name="T9">(</text:span><text:span text:style-name="T42">非本人親自遞件才須檢附</text:span><text:span text:style-name="T9">)</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10">
          <table:table-cell table:style-name="表格13.A1" office:value-type="string">
            <text:p text:style-name="P217"><text:span text:style-name="T9">9.</text:span><text:span text:style-name="T42">原領藥商</text:span><text:span text:style-name="T9">(</text:span><text:span text:style-name="T42">局</text:span><text:span text:style-name="T9">)</text:span><text:span text:style-name="T42">許可執照</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3">
          <table:table-cell table:style-name="表格13.A1" office:value-type="string">
            <text:p text:style-name="P211"><text:span text:style-name="T9">10.</text:span><text:span text:style-name="T42">公司會議紀錄或股東同意書</text:span><text:span text:style-name="T9">(</text:span><text:span text:style-name="T42">一般行號免付</text:span><text:span text:style-name="T9">)</text:span></text:p>
          </table:table-cell>
          <table:table-cell table:style-name="表格13.A1" office:value-type="string">
            <text:p text:style-name="P198"/>
          </table:table-cell>
          <table:table-cell table:style-name="表格13.A1" office:value-type="string">
            <text:p text:style-name="P198"/>
          </table:table-cell>
        </table:table-row>
        <table:table-row table:style-name="表格13.9">
          <table:table-cell table:style-name="表格13.A1" office:value-type="string">
            <text:p text:style-name="P290"><text:span text:style-name="T9">11.</text:span><text:span text:style-name="T42">若委託藥廠或物流商貯存，須檢附合約書影本及相關資料</text:span></text:p>
          </table:table-cell>
          <table:table-cell table:style-name="表格13.A1" office:value-type="string">
            <text:p text:style-name="P198"/>
          </table:table-cell>
          <table:table-cell table:style-name="表格13.A1" office:value-type="string">
            <text:p text:style-name="P198"/>
          </table:table-cell>
        </table:table-row>
      </table:table>
      <text:p text:style-name="P178"><text:span text:style-name="T15">※依據藥事法施行細則第 </text:span><text:span text:style-name="T14">10 </text:span><text:span text:style-name="T15">條規定，僅貯存藥品倉庫須申請報備。</text:span></text:p>
      <text:p text:style-name="P179"><text:span text:style-name="T15">※土地使用分區若屬工業區，不可單獨設置倉庫。</text:span></text:p>
      <text:p text:style-name="P12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6"/>
      <text:p text:style-name="P96"/>
      <text:p text:style-name="P194"><draw:g text:anchor-type="paragraph" draw:z-index="64" draw:name="Group 3" draw:style-name="gr6"><draw:custom-shape draw:name="AutoShape 21" draw:style-name="gr50" draw:text-style-name="P308" svg:width="0.211cm" svg:height="0.816cm" svg:x="9.544cm" svg:y="-3.378cm"><text:p/><draw:enhanced-geometry draw:mirror-horizontal="false" draw:mirror-vertical="false" drawooo:sub-view-size="120 462" draw:text-areas="0 0 ?f88 ?f89" svg:viewBox="0 0 0 0" draw:type="ooxml-non-primitive" draw:enhanced-path="M 0 342 L 59 462 110 362 70 362 50 362 50 342 0 342 Z M 50 342 L 50 362 70 362 70 342 50 342 Z M 70 342 L 70 362 110 362 120 343 70 342 Z M 73 0 L 53 0 50 342 70 342 73 0 Z N"><draw:equation draw:name="f0" draw:formula="0+5409-5409"/><draw:equation draw:name="f1" draw:formula="?f0 *logwidth/120"/><draw:equation draw:name="f2" draw:formula="0+-1567--1909"/><draw:equation draw:name="f3" draw:formula="-1567*logheight/462"/><draw:equation draw:name="f4" draw:formula="0+5468-5409"/><draw:equation draw:name="f5" draw:formula="?f4 *logwidth/120"/><draw:equation draw:name="f6" draw:formula="0+-1447--1909"/><draw:equation draw:name="f7" draw:formula="-1447*logheight/462"/><draw:equation draw:name="f8" draw:formula="0+5519-5409"/><draw:equation draw:name="f9" draw:formula="?f8 *logwidth/120"/><draw:equation draw:name="f10" draw:formula="0+-1547--1909"/><draw:equation draw:name="f11" draw:formula="-1547*logheight/462"/><draw:equation draw:name="f12" draw:formula="0+5479-5409"/><draw:equation draw:name="f13" draw:formula="?f12 *logwidth/120"/><draw:equation draw:name="f14" draw:formula="0+-1547--1909"/><draw:equation draw:name="f15" draw:formula="-1547*logheight/462"/><draw:equation draw:name="f16" draw:formula="0+5459-5409"/><draw:equation draw:name="f17" draw:formula="?f16 *logwidth/120"/><draw:equation draw:name="f18" draw:formula="0+-1547--1909"/><draw:equation draw:name="f19" draw:formula="-1547*logheight/462"/><draw:equation draw:name="f20" draw:formula="0+5459-5409"/><draw:equation draw:name="f21" draw:formula="?f20 *logwidth/120"/><draw:equation draw:name="f22" draw:formula="0+-1567--1909"/><draw:equation draw:name="f23" draw:formula="-1567*logheight/462"/><draw:equation draw:name="f24" draw:formula="0+5409-5409"/><draw:equation draw:name="f25" draw:formula="?f24 *logwidth/120"/><draw:equation draw:name="f26" draw:formula="0+-1567--1909"/><draw:equation draw:name="f27" draw:formula="-1567*logheight/462"/><draw:equation draw:name="f28" draw:formula="0+5459-5409"/><draw:equation draw:name="f29" draw:formula="?f28 *logwidth/120"/><draw:equation draw:name="f30" draw:formula="0+-1567--1909"/><draw:equation draw:name="f31" draw:formula="-1567*logheight/462"/><draw:equation draw:name="f32" draw:formula="0+5459-5409"/><draw:equation draw:name="f33" draw:formula="?f32 *logwidth/120"/><draw:equation draw:name="f34" draw:formula="0+-1547--1909"/><draw:equation draw:name="f35" draw:formula="-1547*logheight/462"/><draw:equation draw:name="f36" draw:formula="0+5479-5409"/><draw:equation draw:name="f37" draw:formula="?f36 *logwidth/120"/><draw:equation draw:name="f38" draw:formula="0+-1547--1909"/><draw:equation draw:name="f39" draw:formula="-1547*logheight/462"/><draw:equation draw:name="f40" draw:formula="0+5479-5409"/><draw:equation draw:name="f41" draw:formula="?f40 *logwidth/120"/><draw:equation draw:name="f42" draw:formula="0+-1567--1909"/><draw:equation draw:name="f43" draw:formula="-1567*logheight/462"/><draw:equation draw:name="f44" draw:formula="0+5459-5409"/><draw:equation draw:name="f45" draw:formula="?f44 *logwidth/120"/><draw:equation draw:name="f46" draw:formula="0+-1567--1909"/><draw:equation draw:name="f47" draw:formula="-1567*logheight/462"/><draw:equation draw:name="f48" draw:formula="0+5479-5409"/><draw:equation draw:name="f49" draw:formula="?f48 *logwidth/120"/><draw:equation draw:name="f50" draw:formula="0+-1567--1909"/><draw:equation draw:name="f51" draw:formula="-1567*logheight/462"/><draw:equation draw:name="f52" draw:formula="0+5479-5409"/><draw:equation draw:name="f53" draw:formula="?f52 *logwidth/120"/><draw:equation draw:name="f54" draw:formula="0+-1547--1909"/><draw:equation draw:name="f55" draw:formula="-1547*logheight/462"/><draw:equation draw:name="f56" draw:formula="0+5519-5409"/><draw:equation draw:name="f57" draw:formula="?f56 *logwidth/120"/><draw:equation draw:name="f58" draw:formula="0+-1547--1909"/><draw:equation draw:name="f59" draw:formula="-1547*logheight/462"/><draw:equation draw:name="f60" draw:formula="0+5529-5409"/><draw:equation draw:name="f61" draw:formula="?f60 *logwidth/120"/><draw:equation draw:name="f62" draw:formula="0+-1566--1909"/><draw:equation draw:name="f63" draw:formula="-1566*logheight/462"/><draw:equation draw:name="f64" draw:formula="0+5479-5409"/><draw:equation draw:name="f65" draw:formula="?f64 *logwidth/120"/><draw:equation draw:name="f66" draw:formula="0+-1567--1909"/><draw:equation draw:name="f67" draw:formula="-1567*logheight/462"/><draw:equation draw:name="f68" draw:formula="0+5482-5409"/><draw:equation draw:name="f69" draw:formula="?f68 *logwidth/120"/><draw:equation draw:name="f70" draw:formula="0+-1909--1909"/><draw:equation draw:name="f71" draw:formula="-1909*logheight/462"/><draw:equation draw:name="f72" draw:formula="0+5462-5409"/><draw:equation draw:name="f73" draw:formula="?f72 *logwidth/120"/><draw:equation draw:name="f74" draw:formula="0+-1909--1909"/><draw:equation draw:name="f75" draw:formula="-1909*logheight/462"/><draw:equation draw:name="f76" draw:formula="0+5459-5409"/><draw:equation draw:name="f77" draw:formula="?f76 *logwidth/120"/><draw:equation draw:name="f78" draw:formula="0+-1567--1909"/><draw:equation draw:name="f79" draw:formula="-1567*logheight/462"/><draw:equation draw:name="f80" draw:formula="0+5479-5409"/><draw:equation draw:name="f81" draw:formula="?f80 *logwidth/120"/><draw:equation draw:name="f82" draw:formula="0+-1567--1909"/><draw:equation draw:name="f83" draw:formula="-1567*logheight/462"/><draw:equation draw:name="f84" draw:formula="0+5482-5409"/><draw:equation draw:name="f85" draw:formula="?f84 *logwidth/120"/><draw:equation draw:name="f86" draw:formula="0+-1909--1909"/><draw:equation draw:name="f87" draw:formula="-1909*logheight/462"/><draw:equation draw:name="f88" draw:formula="logwidth"/><draw:equation draw:name="f89" draw:formula="logheight"/></draw:enhanced-geometry></draw:custom-shape><draw:custom-shape draw:name="AutoShape 20" draw:style-name="gr126" draw:text-style-name="P307" svg:width="5.442cm" svg:height="3.74cm" svg:x="6.937cm" svg:y="-4.971cm"><text:p/><draw:enhanced-geometry draw:mirror-horizontal="false" draw:mirror-vertical="false" drawooo:sub-view-size="3082 2115" draw:text-areas="0 0 ?f192 ?f193" svg:viewBox="0 0 0 0" draw:type="ooxml-non-primitive" draw:enhanced-path="M 0 1736 L 1541 1358 3082 1736 1541 2115 0 1736 Z M 496 0 L 2584 0 2664 6 2740 23 2811 50 2876 87 2934 132 2983 184 3024 243 3054 308 3072 377 3079 450 3072 523 3054 592 3024 657 2983 716 2934 769 2876 814 2811 850 2740 877 2664 895 2584 900 496 900 415 895 339 877 268 850 203 814 145 769 96 716 56 657 26 592 7 523 0 450 7 377 26 308 56 243 96 184 145 132 203 87 268 50 339 23 415 6 496 0 Z N"><draw:equation draw:name="f0" draw:formula="0+3932-3932"/><draw:equation draw:name="f1" draw:formula="?f0 *logwidth/3082"/><draw:equation draw:name="f2" draw:formula="0+-1073--2809"/><draw:equation draw:name="f3" draw:formula="-1073*logheight/2115"/><draw:equation draw:name="f4" draw:formula="0+5473-3932"/><draw:equation draw:name="f5" draw:formula="?f4 *logwidth/3082"/><draw:equation draw:name="f6" draw:formula="0+-1451--2809"/><draw:equation draw:name="f7" draw:formula="-1451*logheight/2115"/><draw:equation draw:name="f8" draw:formula="0+7014-3932"/><draw:equation draw:name="f9" draw:formula="?f8 *logwidth/3082"/><draw:equation draw:name="f10" draw:formula="0+-1073--2809"/><draw:equation draw:name="f11" draw:formula="-1073*logheight/2115"/><draw:equation draw:name="f12" draw:formula="0+5473-3932"/><draw:equation draw:name="f13" draw:formula="?f12 *logwidth/3082"/><draw:equation draw:name="f14" draw:formula="0+-694--2809"/><draw:equation draw:name="f15" draw:formula="-694*logheight/2115"/><draw:equation draw:name="f16" draw:formula="0+3932-3932"/><draw:equation draw:name="f17" draw:formula="?f16 *logwidth/3082"/><draw:equation draw:name="f18" draw:formula="0+-1073--2809"/><draw:equation draw:name="f19" draw:formula="-1073*logheight/2115"/><draw:equation draw:name="f20" draw:formula="0+4428-3932"/><draw:equation draw:name="f21" draw:formula="?f20 *logwidth/3082"/><draw:equation draw:name="f22" draw:formula="0+-2809--2809"/><draw:equation draw:name="f23" draw:formula="-2809*logheight/2115"/><draw:equation draw:name="f24" draw:formula="0+6516-3932"/><draw:equation draw:name="f25" draw:formula="?f24 *logwidth/3082"/><draw:equation draw:name="f26" draw:formula="0+-2809--2809"/><draw:equation draw:name="f27" draw:formula="-2809*logheight/2115"/><draw:equation draw:name="f28" draw:formula="0+6596-3932"/><draw:equation draw:name="f29" draw:formula="?f28 *logwidth/3082"/><draw:equation draw:name="f30" draw:formula="0+-2803--2809"/><draw:equation draw:name="f31" draw:formula="-2803*logheight/2115"/><draw:equation draw:name="f32" draw:formula="0+6672-3932"/><draw:equation draw:name="f33" draw:formula="?f32 *logwidth/3082"/><draw:equation draw:name="f34" draw:formula="0+-2786--2809"/><draw:equation draw:name="f35" draw:formula="-2786*logheight/2115"/><draw:equation draw:name="f36" draw:formula="0+6743-3932"/><draw:equation draw:name="f37" draw:formula="?f36 *logwidth/3082"/><draw:equation draw:name="f38" draw:formula="0+-2759--2809"/><draw:equation draw:name="f39" draw:formula="-2759*logheight/2115"/><draw:equation draw:name="f40" draw:formula="0+6808-3932"/><draw:equation draw:name="f41" draw:formula="?f40 *logwidth/3082"/><draw:equation draw:name="f42" draw:formula="0+-2722--2809"/><draw:equation draw:name="f43" draw:formula="-2722*logheight/2115"/><draw:equation draw:name="f44" draw:formula="0+6866-3932"/><draw:equation draw:name="f45" draw:formula="?f44 *logwidth/3082"/><draw:equation draw:name="f46" draw:formula="0+-2677--2809"/><draw:equation draw:name="f47" draw:formula="-2677*logheight/2115"/><draw:equation draw:name="f48" draw:formula="0+6915-3932"/><draw:equation draw:name="f49" draw:formula="?f48 *logwidth/3082"/><draw:equation draw:name="f50" draw:formula="0+-2625--2809"/><draw:equation draw:name="f51" draw:formula="-2625*logheight/2115"/><draw:equation draw:name="f52" draw:formula="0+6956-3932"/><draw:equation draw:name="f53" draw:formula="?f52 *logwidth/3082"/><draw:equation draw:name="f54" draw:formula="0+-2566--2809"/><draw:equation draw:name="f55" draw:formula="-2566*logheight/2115"/><draw:equation draw:name="f56" draw:formula="0+6986-3932"/><draw:equation draw:name="f57" draw:formula="?f56 *logwidth/3082"/><draw:equation draw:name="f58" draw:formula="0+-2501--2809"/><draw:equation draw:name="f59" draw:formula="-2501*logheight/2115"/><draw:equation draw:name="f60" draw:formula="0+7004-3932"/><draw:equation draw:name="f61" draw:formula="?f60 *logwidth/3082"/><draw:equation draw:name="f62" draw:formula="0+-2432--2809"/><draw:equation draw:name="f63" draw:formula="-2432*logheight/2115"/><draw:equation draw:name="f64" draw:formula="0+7011-3932"/><draw:equation draw:name="f65" draw:formula="?f64 *logwidth/3082"/><draw:equation draw:name="f66" draw:formula="0+-2359--2809"/><draw:equation draw:name="f67" draw:formula="-2359*logheight/2115"/><draw:equation draw:name="f68" draw:formula="0+7004-3932"/><draw:equation draw:name="f69" draw:formula="?f68 *logwidth/3082"/><draw:equation draw:name="f70" draw:formula="0+-2286--2809"/><draw:equation draw:name="f71" draw:formula="-2286*logheight/2115"/><draw:equation draw:name="f72" draw:formula="0+6986-3932"/><draw:equation draw:name="f73" draw:formula="?f72 *logwidth/3082"/><draw:equation draw:name="f74" draw:formula="0+-2217--2809"/><draw:equation draw:name="f75" draw:formula="-2217*logheight/2115"/><draw:equation draw:name="f76" draw:formula="0+6956-3932"/><draw:equation draw:name="f77" draw:formula="?f76 *logwidth/3082"/><draw:equation draw:name="f78" draw:formula="0+-2152--2809"/><draw:equation draw:name="f79" draw:formula="-2152*logheight/2115"/><draw:equation draw:name="f80" draw:formula="0+6915-3932"/><draw:equation draw:name="f81" draw:formula="?f80 *logwidth/3082"/><draw:equation draw:name="f82" draw:formula="0+-2093--2809"/><draw:equation draw:name="f83" draw:formula="-2093*logheight/2115"/><draw:equation draw:name="f84" draw:formula="0+6866-3932"/><draw:equation draw:name="f85" draw:formula="?f84 *logwidth/3082"/><draw:equation draw:name="f86" draw:formula="0+-2040--2809"/><draw:equation draw:name="f87" draw:formula="-2040*logheight/2115"/><draw:equation draw:name="f88" draw:formula="0+6808-3932"/><draw:equation draw:name="f89" draw:formula="?f88 *logwidth/3082"/><draw:equation draw:name="f90" draw:formula="0+-1995--2809"/><draw:equation draw:name="f91" draw:formula="-1995*logheight/2115"/><draw:equation draw:name="f92" draw:formula="0+6743-3932"/><draw:equation draw:name="f93" draw:formula="?f92 *logwidth/3082"/><draw:equation draw:name="f94" draw:formula="0+-1959--2809"/><draw:equation draw:name="f95" draw:formula="-1959*logheight/2115"/><draw:equation draw:name="f96" draw:formula="0+6672-3932"/><draw:equation draw:name="f97" draw:formula="?f96 *logwidth/3082"/><draw:equation draw:name="f98" draw:formula="0+-1932--2809"/><draw:equation draw:name="f99" draw:formula="-1932*logheight/2115"/><draw:equation draw:name="f100" draw:formula="0+6596-3932"/><draw:equation draw:name="f101" draw:formula="?f100 *logwidth/3082"/><draw:equation draw:name="f102" draw:formula="0+-1914--2809"/><draw:equation draw:name="f103" draw:formula="-1914*logheight/2115"/><draw:equation draw:name="f104" draw:formula="0+6516-3932"/><draw:equation draw:name="f105" draw:formula="?f104 *logwidth/3082"/><draw:equation draw:name="f106" draw:formula="0+-1909--2809"/><draw:equation draw:name="f107" draw:formula="-1909*logheight/2115"/><draw:equation draw:name="f108" draw:formula="0+4428-3932"/><draw:equation draw:name="f109" draw:formula="?f108 *logwidth/3082"/><draw:equation draw:name="f110" draw:formula="0+-1909--2809"/><draw:equation draw:name="f111" draw:formula="-1909*logheight/2115"/><draw:equation draw:name="f112" draw:formula="0+4347-3932"/><draw:equation draw:name="f113" draw:formula="?f112 *logwidth/3082"/><draw:equation draw:name="f114" draw:formula="0+-1914--2809"/><draw:equation draw:name="f115" draw:formula="-1914*logheight/2115"/><draw:equation draw:name="f116" draw:formula="0+4271-3932"/><draw:equation draw:name="f117" draw:formula="?f116 *logwidth/3082"/><draw:equation draw:name="f118" draw:formula="0+-1932--2809"/><draw:equation draw:name="f119" draw:formula="-1932*logheight/2115"/><draw:equation draw:name="f120" draw:formula="0+4200-3932"/><draw:equation draw:name="f121" draw:formula="?f120 *logwidth/3082"/><draw:equation draw:name="f122" draw:formula="0+-1959--2809"/><draw:equation draw:name="f123" draw:formula="-1959*logheight/2115"/><draw:equation draw:name="f124" draw:formula="0+4135-3932"/><draw:equation draw:name="f125" draw:formula="?f124 *logwidth/3082"/><draw:equation draw:name="f126" draw:formula="0+-1995--2809"/><draw:equation draw:name="f127" draw:formula="-1995*logheight/2115"/><draw:equation draw:name="f128" draw:formula="0+4077-3932"/><draw:equation draw:name="f129" draw:formula="?f128 *logwidth/3082"/><draw:equation draw:name="f130" draw:formula="0+-2040--2809"/><draw:equation draw:name="f131" draw:formula="-2040*logheight/2115"/><draw:equation draw:name="f132" draw:formula="0+4028-3932"/><draw:equation draw:name="f133" draw:formula="?f132 *logwidth/3082"/><draw:equation draw:name="f134" draw:formula="0+-2093--2809"/><draw:equation draw:name="f135" draw:formula="-2093*logheight/2115"/><draw:equation draw:name="f136" draw:formula="0+3988-3932"/><draw:equation draw:name="f137" draw:formula="?f136 *logwidth/3082"/><draw:equation draw:name="f138" draw:formula="0+-2152--2809"/><draw:equation draw:name="f139" draw:formula="-2152*logheight/2115"/><draw:equation draw:name="f140" draw:formula="0+3958-3932"/><draw:equation draw:name="f141" draw:formula="?f140 *logwidth/3082"/><draw:equation draw:name="f142" draw:formula="0+-2217--2809"/><draw:equation draw:name="f143" draw:formula="-2217*logheight/2115"/><draw:equation draw:name="f144" draw:formula="0+3939-3932"/><draw:equation draw:name="f145" draw:formula="?f144 *logwidth/3082"/><draw:equation draw:name="f146" draw:formula="0+-2286--2809"/><draw:equation draw:name="f147" draw:formula="-2286*logheight/2115"/><draw:equation draw:name="f148" draw:formula="0+3932-3932"/><draw:equation draw:name="f149" draw:formula="?f148 *logwidth/3082"/><draw:equation draw:name="f150" draw:formula="0+-2359--2809"/><draw:equation draw:name="f151" draw:formula="-2359*logheight/2115"/><draw:equation draw:name="f152" draw:formula="0+3939-3932"/><draw:equation draw:name="f153" draw:formula="?f152 *logwidth/3082"/><draw:equation draw:name="f154" draw:formula="0+-2432--2809"/><draw:equation draw:name="f155" draw:formula="-2432*logheight/2115"/><draw:equation draw:name="f156" draw:formula="0+3958-3932"/><draw:equation draw:name="f157" draw:formula="?f156 *logwidth/3082"/><draw:equation draw:name="f158" draw:formula="0+-2501--2809"/><draw:equation draw:name="f159" draw:formula="-2501*logheight/2115"/><draw:equation draw:name="f160" draw:formula="0+3988-3932"/><draw:equation draw:name="f161" draw:formula="?f160 *logwidth/3082"/><draw:equation draw:name="f162" draw:formula="0+-2566--2809"/><draw:equation draw:name="f163" draw:formula="-2566*logheight/2115"/><draw:equation draw:name="f164" draw:formula="0+4028-3932"/><draw:equation draw:name="f165" draw:formula="?f164 *logwidth/3082"/><draw:equation draw:name="f166" draw:formula="0+-2625--2809"/><draw:equation draw:name="f167" draw:formula="-2625*logheight/2115"/><draw:equation draw:name="f168" draw:formula="0+4077-3932"/><draw:equation draw:name="f169" draw:formula="?f168 *logwidth/3082"/><draw:equation draw:name="f170" draw:formula="0+-2677--2809"/><draw:equation draw:name="f171" draw:formula="-2677*logheight/2115"/><draw:equation draw:name="f172" draw:formula="0+4135-3932"/><draw:equation draw:name="f173" draw:formula="?f172 *logwidth/3082"/><draw:equation draw:name="f174" draw:formula="0+-2722--2809"/><draw:equation draw:name="f175" draw:formula="-2722*logheight/2115"/><draw:equation draw:name="f176" draw:formula="0+4200-3932"/><draw:equation draw:name="f177" draw:formula="?f176 *logwidth/3082"/><draw:equation draw:name="f178" draw:formula="0+-2759--2809"/><draw:equation draw:name="f179" draw:formula="-2759*logheight/2115"/><draw:equation draw:name="f180" draw:formula="0+4271-3932"/><draw:equation draw:name="f181" draw:formula="?f180 *logwidth/3082"/><draw:equation draw:name="f182" draw:formula="0+-2786--2809"/><draw:equation draw:name="f183" draw:formula="-2786*logheight/2115"/><draw:equation draw:name="f184" draw:formula="0+4347-3932"/><draw:equation draw:name="f185" draw:formula="?f184 *logwidth/3082"/><draw:equation draw:name="f186" draw:formula="0+-2803--2809"/><draw:equation draw:name="f187" draw:formula="-2803*logheight/2115"/><draw:equation draw:name="f188" draw:formula="0+4428-3932"/><draw:equation draw:name="f189" draw:formula="?f188 *logwidth/3082"/><draw:equation draw:name="f190" draw:formula="0+-2809--2809"/><draw:equation draw:name="f191" draw:formula="-2809*logheight/2115"/><draw:equation draw:name="f192" draw:formula="logwidth"/><draw:equation draw:name="f193" draw:formula="logheight"/></draw:enhanced-geometry></draw:custom-shape><draw:custom-shape draw:name="AutoShape 19" draw:style-name="gr89" draw:text-style-name="P308" svg:width="0.211cm" svg:height="0.798cm" svg:x="9.56cm" svg:y="0.912cm"><text:p/><draw:enhanced-geometry draw:mirror-horizontal="false" draw:mirror-vertical="false" drawooo:sub-view-size="120 451" draw:text-areas="0 0 ?f88 ?f89" svg:viewBox="0 0 0 0" draw:type="ooxml-non-primitive" draw:enhanced-path="M 50 331 L 0 332 62 451 110 351 51 351 50 331 Z M 70 331 L 50 331 51 351 71 351 70 331 Z M 120 330 L 70 331 71 351 51 351 110 351 120 330 Z M 66 0 L 46 0 50 331 70 331 66 0 Z N"><draw:equation draw:name="f0" draw:formula="0+5467-5417"/><draw:equation draw:name="f1" draw:formula="?f0 *logwidth/120"/><draw:equation draw:name="f2" draw:formula="0+848-517"/><draw:equation draw:name="f3" draw:formula="848*logheight/451"/><draw:equation draw:name="f4" draw:formula="0+5417-5417"/><draw:equation draw:name="f5" draw:formula="?f4 *logwidth/120"/><draw:equation draw:name="f6" draw:formula="0+849-517"/><draw:equation draw:name="f7" draw:formula="849*logheight/451"/><draw:equation draw:name="f8" draw:formula="0+5479-5417"/><draw:equation draw:name="f9" draw:formula="?f8 *logwidth/120"/><draw:equation draw:name="f10" draw:formula="0+968-517"/><draw:equation draw:name="f11" draw:formula="968*logheight/451"/><draw:equation draw:name="f12" draw:formula="0+5527-5417"/><draw:equation draw:name="f13" draw:formula="?f12 *logwidth/120"/><draw:equation draw:name="f14" draw:formula="0+868-517"/><draw:equation draw:name="f15" draw:formula="868*logheight/451"/><draw:equation draw:name="f16" draw:formula="0+5468-5417"/><draw:equation draw:name="f17" draw:formula="?f16 *logwidth/120"/><draw:equation draw:name="f18" draw:formula="0+868-517"/><draw:equation draw:name="f19" draw:formula="868*logheight/451"/><draw:equation draw:name="f20" draw:formula="0+5467-5417"/><draw:equation draw:name="f21" draw:formula="?f20 *logwidth/120"/><draw:equation draw:name="f22" draw:formula="0+848-517"/><draw:equation draw:name="f23" draw:formula="848*logheight/451"/><draw:equation draw:name="f24" draw:formula="0+5487-5417"/><draw:equation draw:name="f25" draw:formula="?f24 *logwidth/120"/><draw:equation draw:name="f26" draw:formula="0+848-517"/><draw:equation draw:name="f27" draw:formula="848*logheight/451"/><draw:equation draw:name="f28" draw:formula="0+5467-5417"/><draw:equation draw:name="f29" draw:formula="?f28 *logwidth/120"/><draw:equation draw:name="f30" draw:formula="0+848-517"/><draw:equation draw:name="f31" draw:formula="848*logheight/451"/><draw:equation draw:name="f32" draw:formula="0+5468-5417"/><draw:equation draw:name="f33" draw:formula="?f32 *logwidth/120"/><draw:equation draw:name="f34" draw:formula="0+868-517"/><draw:equation draw:name="f35" draw:formula="868*logheight/451"/><draw:equation draw:name="f36" draw:formula="0+5488-5417"/><draw:equation draw:name="f37" draw:formula="?f36 *logwidth/120"/><draw:equation draw:name="f38" draw:formula="0+868-517"/><draw:equation draw:name="f39" draw:formula="868*logheight/451"/><draw:equation draw:name="f40" draw:formula="0+5487-5417"/><draw:equation draw:name="f41" draw:formula="?f40 *logwidth/120"/><draw:equation draw:name="f42" draw:formula="0+848-517"/><draw:equation draw:name="f43" draw:formula="848*logheight/451"/><draw:equation draw:name="f44" draw:formula="0+5537-5417"/><draw:equation draw:name="f45" draw:formula="?f44 *logwidth/120"/><draw:equation draw:name="f46" draw:formula="0+847-517"/><draw:equation draw:name="f47" draw:formula="847*logheight/451"/><draw:equation draw:name="f48" draw:formula="0+5487-5417"/><draw:equation draw:name="f49" draw:formula="?f48 *logwidth/120"/><draw:equation draw:name="f50" draw:formula="0+848-517"/><draw:equation draw:name="f51" draw:formula="848*logheight/451"/><draw:equation draw:name="f52" draw:formula="0+5488-5417"/><draw:equation draw:name="f53" draw:formula="?f52 *logwidth/120"/><draw:equation draw:name="f54" draw:formula="0+868-517"/><draw:equation draw:name="f55" draw:formula="868*logheight/451"/><draw:equation draw:name="f56" draw:formula="0+5468-5417"/><draw:equation draw:name="f57" draw:formula="?f56 *logwidth/120"/><draw:equation draw:name="f58" draw:formula="0+868-517"/><draw:equation draw:name="f59" draw:formula="868*logheight/451"/><draw:equation draw:name="f60" draw:formula="0+5527-5417"/><draw:equation draw:name="f61" draw:formula="?f60 *logwidth/120"/><draw:equation draw:name="f62" draw:formula="0+868-517"/><draw:equation draw:name="f63" draw:formula="868*logheight/451"/><draw:equation draw:name="f64" draw:formula="0+5537-5417"/><draw:equation draw:name="f65" draw:formula="?f64 *logwidth/120"/><draw:equation draw:name="f66" draw:formula="0+847-517"/><draw:equation draw:name="f67" draw:formula="847*logheight/451"/><draw:equation draw:name="f68" draw:formula="0+5483-5417"/><draw:equation draw:name="f69" draw:formula="?f68 *logwidth/120"/><draw:equation draw:name="f70" draw:formula="0+517-517"/><draw:equation draw:name="f71" draw:formula="517*logheight/451"/><draw:equation draw:name="f72" draw:formula="0+5463-5417"/><draw:equation draw:name="f73" draw:formula="?f72 *logwidth/120"/><draw:equation draw:name="f74" draw:formula="0+517-517"/><draw:equation draw:name="f75" draw:formula="517*logheight/451"/><draw:equation draw:name="f76" draw:formula="0+5467-5417"/><draw:equation draw:name="f77" draw:formula="?f76 *logwidth/120"/><draw:equation draw:name="f78" draw:formula="0+848-517"/><draw:equation draw:name="f79" draw:formula="848*logheight/451"/><draw:equation draw:name="f80" draw:formula="0+5487-5417"/><draw:equation draw:name="f81" draw:formula="?f80 *logwidth/120"/><draw:equation draw:name="f82" draw:formula="0+848-517"/><draw:equation draw:name="f83" draw:formula="848*logheight/451"/><draw:equation draw:name="f84" draw:formula="0+5483-5417"/><draw:equation draw:name="f85" draw:formula="?f84 *logwidth/120"/><draw:equation draw:name="f86" draw:formula="0+517-517"/><draw:equation draw:name="f87" draw:formula="517*logheight/451"/><draw:equation draw:name="f88" draw:formula="logwidth"/><draw:equation draw:name="f89" draw:formula="logheight"/></draw:enhanced-geometry></draw:custom-shape><draw:custom-shape draw:name="Freeform 18" draw:style-name="gr90" draw:text-style-name="P307" svg:width="5.442cm" svg:height="1.34cm" svg:x="6.922cm" svg:y="-0.443cm"><text:p/><draw:enhanced-geometry draw:mirror-horizontal="false" draw:mirror-vertical="false" drawooo:sub-view-size="3082 758" draw:text-areas="0 0 ?f20 ?f21" svg:viewBox="0 0 0 0" draw:type="ooxml-non-primitive" draw:enhanced-path="M 0 379 L 1541 0 3082 379 1541 758 0 379 Z N"><draw:equation draw:name="f0" draw:formula="0+3923-3923"/><draw:equation draw:name="f1" draw:formula="?f0 *logwidth/3082"/><draw:equation draw:name="f2" draw:formula="0+129--250"/><draw:equation draw:name="f3" draw:formula="129*logheight/758"/><draw:equation draw:name="f4" draw:formula="0+5464-3923"/><draw:equation draw:name="f5" draw:formula="?f4 *logwidth/3082"/><draw:equation draw:name="f6" draw:formula="0+-250--250"/><draw:equation draw:name="f7" draw:formula="-250*logheight/758"/><draw:equation draw:name="f8" draw:formula="0+7005-3923"/><draw:equation draw:name="f9" draw:formula="?f8 *logwidth/3082"/><draw:equation draw:name="f10" draw:formula="0+129--250"/><draw:equation draw:name="f11" draw:formula="129*logheight/758"/><draw:equation draw:name="f12" draw:formula="0+5464-3923"/><draw:equation draw:name="f13" draw:formula="?f12 *logwidth/3082"/><draw:equation draw:name="f14" draw:formula="0+508--250"/><draw:equation draw:name="f15" draw:formula="508*logheight/758"/><draw:equation draw:name="f16" draw:formula="0+3923-3923"/><draw:equation draw:name="f17" draw:formula="?f16 *logwidth/3082"/><draw:equation draw:name="f18" draw:formula="0+129--250"/><draw:equation draw:name="f19" draw:formula="129*logheight/758"/><draw:equation draw:name="f20" draw:formula="logwidth"/><draw:equation draw:name="f21" draw:formula="logheight"/></draw:enhanced-geometry></draw:custom-shape><draw:custom-shape draw:name="AutoShape 17" draw:style-name="gr127" draw:text-style-name="P308" svg:width="3.467cm" svg:height="4.179cm" svg:x="6.283cm" svg:y="-1.918cm"><text:p/><draw:enhanced-geometry draw:mirror-horizontal="false" draw:mirror-vertical="false" drawooo:sub-view-size="1963 2362" draw:text-areas="0 0 ?f96 ?f97" svg:viewBox="0 0 0 0" draw:type="ooxml-non-primitive" draw:enhanced-path="M 381 2302 L 361 2292 261 2242 261 2292 20 2292 20 20 370 20 370 10 370 0 0 0 0 2312 261 2312 261 2362 361 2312 381 2302 M 1963 714 L 1913 713 1916 372 1896 372 1893 713 1843 713 1902 833 1953 733 1963 714 N"><draw:equation draw:name="f0" draw:formula="0+3943-3562"/><draw:equation draw:name="f1" draw:formula="?f0 *logwidth/1963"/><draw:equation draw:name="f2" draw:formula="0+1219--1083"/><draw:equation draw:name="f3" draw:formula="1219*logheight/2362"/><draw:equation draw:name="f4" draw:formula="0+3923-3562"/><draw:equation draw:name="f5" draw:formula="?f4 *logwidth/1963"/><draw:equation draw:name="f6" draw:formula="0+1209--1083"/><draw:equation draw:name="f7" draw:formula="1209*logheight/2362"/><draw:equation draw:name="f8" draw:formula="0+3823-3562"/><draw:equation draw:name="f9" draw:formula="?f8 *logwidth/1963"/><draw:equation draw:name="f10" draw:formula="0+1159--1083"/><draw:equation draw:name="f11" draw:formula="1159*logheight/2362"/><draw:equation draw:name="f12" draw:formula="0+3823-3562"/><draw:equation draw:name="f13" draw:formula="?f12 *logwidth/1963"/><draw:equation draw:name="f14" draw:formula="0+1209--1083"/><draw:equation draw:name="f15" draw:formula="1209*logheight/2362"/><draw:equation draw:name="f16" draw:formula="0+3582-3562"/><draw:equation draw:name="f17" draw:formula="?f16 *logwidth/1963"/><draw:equation draw:name="f18" draw:formula="0+1209--1083"/><draw:equation draw:name="f19" draw:formula="1209*logheight/2362"/><draw:equation draw:name="f20" draw:formula="0+3582-3562"/><draw:equation draw:name="f21" draw:formula="?f20 *logwidth/1963"/><draw:equation draw:name="f22" draw:formula="0+-1063--1083"/><draw:equation draw:name="f23" draw:formula="-1063*logheight/2362"/><draw:equation draw:name="f24" draw:formula="0+3932-3562"/><draw:equation draw:name="f25" draw:formula="?f24 *logwidth/1963"/><draw:equation draw:name="f26" draw:formula="0+-1063--1083"/><draw:equation draw:name="f27" draw:formula="-1063*logheight/2362"/><draw:equation draw:name="f28" draw:formula="0+3932-3562"/><draw:equation draw:name="f29" draw:formula="?f28 *logwidth/1963"/><draw:equation draw:name="f30" draw:formula="0+-1073--1083"/><draw:equation draw:name="f31" draw:formula="-1073*logheight/2362"/><draw:equation draw:name="f32" draw:formula="0+3932-3562"/><draw:equation draw:name="f33" draw:formula="?f32 *logwidth/1963"/><draw:equation draw:name="f34" draw:formula="0+-1083--1083"/><draw:equation draw:name="f35" draw:formula="-1083*logheight/2362"/><draw:equation draw:name="f36" draw:formula="0+3562-3562"/><draw:equation draw:name="f37" draw:formula="?f36 *logwidth/1963"/><draw:equation draw:name="f38" draw:formula="0+-1083--1083"/><draw:equation draw:name="f39" draw:formula="-1083*logheight/2362"/><draw:equation draw:name="f40" draw:formula="0+3562-3562"/><draw:equation draw:name="f41" draw:formula="?f40 *logwidth/1963"/><draw:equation draw:name="f42" draw:formula="0+1229--1083"/><draw:equation draw:name="f43" draw:formula="1229*logheight/2362"/><draw:equation draw:name="f44" draw:formula="0+3823-3562"/><draw:equation draw:name="f45" draw:formula="?f44 *logwidth/1963"/><draw:equation draw:name="f46" draw:formula="0+1229--1083"/><draw:equation draw:name="f47" draw:formula="1229*logheight/2362"/><draw:equation draw:name="f48" draw:formula="0+3823-3562"/><draw:equation draw:name="f49" draw:formula="?f48 *logwidth/1963"/><draw:equation draw:name="f50" draw:formula="0+1279--1083"/><draw:equation draw:name="f51" draw:formula="1279*logheight/2362"/><draw:equation draw:name="f52" draw:formula="0+3923-3562"/><draw:equation draw:name="f53" draw:formula="?f52 *logwidth/1963"/><draw:equation draw:name="f54" draw:formula="0+1229--1083"/><draw:equation draw:name="f55" draw:formula="1229*logheight/2362"/><draw:equation draw:name="f56" draw:formula="0+3943-3562"/><draw:equation draw:name="f57" draw:formula="?f56 *logwidth/1963"/><draw:equation draw:name="f58" draw:formula="0+1219--1083"/><draw:equation draw:name="f59" draw:formula="1219*logheight/2362"/><draw:equation draw:name="f60" draw:formula="0+5525-3562"/><draw:equation draw:name="f61" draw:formula="?f60 *logwidth/1963"/><draw:equation draw:name="f62" draw:formula="0+-369--1083"/><draw:equation draw:name="f63" draw:formula="-369*logheight/2362"/><draw:equation draw:name="f64" draw:formula="0+5475-3562"/><draw:equation draw:name="f65" draw:formula="?f64 *logwidth/1963"/><draw:equation draw:name="f66" draw:formula="0+-370--1083"/><draw:equation draw:name="f67" draw:formula="-370*logheight/2362"/><draw:equation draw:name="f68" draw:formula="0+5478-3562"/><draw:equation draw:name="f69" draw:formula="?f68 *logwidth/1963"/><draw:equation draw:name="f70" draw:formula="0+-711--1083"/><draw:equation draw:name="f71" draw:formula="-711*logheight/2362"/><draw:equation draw:name="f72" draw:formula="0+5458-3562"/><draw:equation draw:name="f73" draw:formula="?f72 *logwidth/1963"/><draw:equation draw:name="f74" draw:formula="0+-711--1083"/><draw:equation draw:name="f75" draw:formula="-711*logheight/2362"/><draw:equation draw:name="f76" draw:formula="0+5455-3562"/><draw:equation draw:name="f77" draw:formula="?f76 *logwidth/1963"/><draw:equation draw:name="f78" draw:formula="0+-370--1083"/><draw:equation draw:name="f79" draw:formula="-370*logheight/2362"/><draw:equation draw:name="f80" draw:formula="0+5405-3562"/><draw:equation draw:name="f81" draw:formula="?f80 *logwidth/1963"/><draw:equation draw:name="f82" draw:formula="0+-370--1083"/><draw:equation draw:name="f83" draw:formula="-370*logheight/2362"/><draw:equation draw:name="f84" draw:formula="0+5464-3562"/><draw:equation draw:name="f85" draw:formula="?f84 *logwidth/1963"/><draw:equation draw:name="f86" draw:formula="0+-250--1083"/><draw:equation draw:name="f87" draw:formula="-250*logheight/2362"/><draw:equation draw:name="f88" draw:formula="0+5515-3562"/><draw:equation draw:name="f89" draw:formula="?f88 *logwidth/1963"/><draw:equation draw:name="f90" draw:formula="0+-350--1083"/><draw:equation draw:name="f91" draw:formula="-350*logheight/2362"/><draw:equation draw:name="f92" draw:formula="0+5525-3562"/><draw:equation draw:name="f93" draw:formula="?f92 *logwidth/1963"/><draw:equation draw:name="f94" draw:formula="0+-369--1083"/><draw:equation draw:name="f95" draw:formula="-369*logheight/2362"/><draw:equation draw:name="f96" draw:formula="logwidth"/><draw:equation draw:name="f97" draw:formula="logheight"/></draw:enhanced-geometry></draw:custom-shape><draw:custom-shape draw:name="Freeform 16" draw:style-name="gr128" draw:text-style-name="P307" svg:width="5.439cm" svg:height="1.34cm" svg:x="13.183cm" svg:y="-0.443cm"><text:p/><draw:enhanced-geometry draw:mirror-horizontal="false" draw:mirror-vertical="false" drawooo:sub-view-size="3079 758" draw:text-areas="0 0 ?f172 ?f173" svg:viewBox="0 0 0 0" draw:type="ooxml-non-primitive" draw:enhanced-path="M 496 0 L 2583 0 2664 5 2740 20 2811 42 2876 73 2934 111 2983 155 3024 205 3054 259 3072 318 3079 379 3072 440 3054 499 3024 553 2983 603 2934 647 2876 685 2811 715 2740 738 2664 753 2583 758 496 758 415 753 339 738 268 715 203 685 145 647 96 603 56 553 26 499 7 440 0 379 7 318 26 259 56 205 96 155 145 111 203 73 268 42 339 20 415 5 496 0 Z N"><draw:equation draw:name="f0" draw:formula="0+7964-7468"/><draw:equation draw:name="f1" draw:formula="?f0 *logwidth/3079"/><draw:equation draw:name="f2" draw:formula="0+-250--250"/><draw:equation draw:name="f3" draw:formula="-250*logheight/758"/><draw:equation draw:name="f4" draw:formula="0+10051-7468"/><draw:equation draw:name="f5" draw:formula="?f4 *logwidth/3079"/><draw:equation draw:name="f6" draw:formula="0+-250--250"/><draw:equation draw:name="f7" draw:formula="-250*logheight/758"/><draw:equation draw:name="f8" draw:formula="0+10132-7468"/><draw:equation draw:name="f9" draw:formula="?f8 *logwidth/3079"/><draw:equation draw:name="f10" draw:formula="0+-245--250"/><draw:equation draw:name="f11" draw:formula="-245*logheight/758"/><draw:equation draw:name="f12" draw:formula="0+10208-7468"/><draw:equation draw:name="f13" draw:formula="?f12 *logwidth/3079"/><draw:equation draw:name="f14" draw:formula="0+-230--250"/><draw:equation draw:name="f15" draw:formula="-230*logheight/758"/><draw:equation draw:name="f16" draw:formula="0+10279-7468"/><draw:equation draw:name="f17" draw:formula="?f16 *logwidth/3079"/><draw:equation draw:name="f18" draw:formula="0+-208--250"/><draw:equation draw:name="f19" draw:formula="-208*logheight/758"/><draw:equation draw:name="f20" draw:formula="0+10344-7468"/><draw:equation draw:name="f21" draw:formula="?f20 *logwidth/3079"/><draw:equation draw:name="f22" draw:formula="0+-177--250"/><draw:equation draw:name="f23" draw:formula="-177*logheight/758"/><draw:equation draw:name="f24" draw:formula="0+10402-7468"/><draw:equation draw:name="f25" draw:formula="?f24 *logwidth/3079"/><draw:equation draw:name="f26" draw:formula="0+-139--250"/><draw:equation draw:name="f27" draw:formula="-139*logheight/758"/><draw:equation draw:name="f28" draw:formula="0+10451-7468"/><draw:equation draw:name="f29" draw:formula="?f28 *logwidth/3079"/><draw:equation draw:name="f30" draw:formula="0+-95--250"/><draw:equation draw:name="f31" draw:formula="-95*logheight/758"/><draw:equation draw:name="f32" draw:formula="0+10492-7468"/><draw:equation draw:name="f33" draw:formula="?f32 *logwidth/3079"/><draw:equation draw:name="f34" draw:formula="0+-45--250"/><draw:equation draw:name="f35" draw:formula="-45*logheight/758"/><draw:equation draw:name="f36" draw:formula="0+10522-7468"/><draw:equation draw:name="f37" draw:formula="?f36 *logwidth/3079"/><draw:equation draw:name="f38" draw:formula="0+9--250"/><draw:equation draw:name="f39" draw:formula="9*logheight/758"/><draw:equation draw:name="f40" draw:formula="0+10540-7468"/><draw:equation draw:name="f41" draw:formula="?f40 *logwidth/3079"/><draw:equation draw:name="f42" draw:formula="0+68--250"/><draw:equation draw:name="f43" draw:formula="68*logheight/758"/><draw:equation draw:name="f44" draw:formula="0+10547-7468"/><draw:equation draw:name="f45" draw:formula="?f44 *logwidth/3079"/><draw:equation draw:name="f46" draw:formula="0+129--250"/><draw:equation draw:name="f47" draw:formula="129*logheight/758"/><draw:equation draw:name="f48" draw:formula="0+10540-7468"/><draw:equation draw:name="f49" draw:formula="?f48 *logwidth/3079"/><draw:equation draw:name="f50" draw:formula="0+190--250"/><draw:equation draw:name="f51" draw:formula="190*logheight/758"/><draw:equation draw:name="f52" draw:formula="0+10522-7468"/><draw:equation draw:name="f53" draw:formula="?f52 *logwidth/3079"/><draw:equation draw:name="f54" draw:formula="0+249--250"/><draw:equation draw:name="f55" draw:formula="249*logheight/758"/><draw:equation draw:name="f56" draw:formula="0+10492-7468"/><draw:equation draw:name="f57" draw:formula="?f56 *logwidth/3079"/><draw:equation draw:name="f58" draw:formula="0+303--250"/><draw:equation draw:name="f59" draw:formula="303*logheight/758"/><draw:equation draw:name="f60" draw:formula="0+10451-7468"/><draw:equation draw:name="f61" draw:formula="?f60 *logwidth/3079"/><draw:equation draw:name="f62" draw:formula="0+353--250"/><draw:equation draw:name="f63" draw:formula="353*logheight/758"/><draw:equation draw:name="f64" draw:formula="0+10402-7468"/><draw:equation draw:name="f65" draw:formula="?f64 *logwidth/3079"/><draw:equation draw:name="f66" draw:formula="0+397--250"/><draw:equation draw:name="f67" draw:formula="397*logheight/758"/><draw:equation draw:name="f68" draw:formula="0+10344-7468"/><draw:equation draw:name="f69" draw:formula="?f68 *logwidth/3079"/><draw:equation draw:name="f70" draw:formula="0+435--250"/><draw:equation draw:name="f71" draw:formula="435*logheight/758"/><draw:equation draw:name="f72" draw:formula="0+10279-7468"/><draw:equation draw:name="f73" draw:formula="?f72 *logwidth/3079"/><draw:equation draw:name="f74" draw:formula="0+465--250"/><draw:equation draw:name="f75" draw:formula="465*logheight/758"/><draw:equation draw:name="f76" draw:formula="0+10208-7468"/><draw:equation draw:name="f77" draw:formula="?f76 *logwidth/3079"/><draw:equation draw:name="f78" draw:formula="0+488--250"/><draw:equation draw:name="f79" draw:formula="488*logheight/758"/><draw:equation draw:name="f80" draw:formula="0+10132-7468"/><draw:equation draw:name="f81" draw:formula="?f80 *logwidth/3079"/><draw:equation draw:name="f82" draw:formula="0+503--250"/><draw:equation draw:name="f83" draw:formula="503*logheight/758"/><draw:equation draw:name="f84" draw:formula="0+10051-7468"/><draw:equation draw:name="f85" draw:formula="?f84 *logwidth/3079"/><draw:equation draw:name="f86" draw:formula="0+508--250"/><draw:equation draw:name="f87" draw:formula="508*logheight/758"/><draw:equation draw:name="f88" draw:formula="0+7964-7468"/><draw:equation draw:name="f89" draw:formula="?f88 *logwidth/3079"/><draw:equation draw:name="f90" draw:formula="0+508--250"/><draw:equation draw:name="f91" draw:formula="508*logheight/758"/><draw:equation draw:name="f92" draw:formula="0+7883-7468"/><draw:equation draw:name="f93" draw:formula="?f92 *logwidth/3079"/><draw:equation draw:name="f94" draw:formula="0+503--250"/><draw:equation draw:name="f95" draw:formula="503*logheight/758"/><draw:equation draw:name="f96" draw:formula="0+7807-7468"/><draw:equation draw:name="f97" draw:formula="?f96 *logwidth/3079"/><draw:equation draw:name="f98" draw:formula="0+488--250"/><draw:equation draw:name="f99" draw:formula="488*logheight/758"/><draw:equation draw:name="f100" draw:formula="0+7736-7468"/><draw:equation draw:name="f101" draw:formula="?f100 *logwidth/3079"/><draw:equation draw:name="f102" draw:formula="0+465--250"/><draw:equation draw:name="f103" draw:formula="465*logheight/758"/><draw:equation draw:name="f104" draw:formula="0+7671-7468"/><draw:equation draw:name="f105" draw:formula="?f104 *logwidth/3079"/><draw:equation draw:name="f106" draw:formula="0+435--250"/><draw:equation draw:name="f107" draw:formula="435*logheight/758"/><draw:equation draw:name="f108" draw:formula="0+7613-7468"/><draw:equation draw:name="f109" draw:formula="?f108 *logwidth/3079"/><draw:equation draw:name="f110" draw:formula="0+397--250"/><draw:equation draw:name="f111" draw:formula="397*logheight/758"/><draw:equation draw:name="f112" draw:formula="0+7564-7468"/><draw:equation draw:name="f113" draw:formula="?f112 *logwidth/3079"/><draw:equation draw:name="f114" draw:formula="0+353--250"/><draw:equation draw:name="f115" draw:formula="353*logheight/758"/><draw:equation draw:name="f116" draw:formula="0+7524-7468"/><draw:equation draw:name="f117" draw:formula="?f116 *logwidth/3079"/><draw:equation draw:name="f118" draw:formula="0+303--250"/><draw:equation draw:name="f119" draw:formula="303*logheight/758"/><draw:equation draw:name="f120" draw:formula="0+7494-7468"/><draw:equation draw:name="f121" draw:formula="?f120 *logwidth/3079"/><draw:equation draw:name="f122" draw:formula="0+249--250"/><draw:equation draw:name="f123" draw:formula="249*logheight/758"/><draw:equation draw:name="f124" draw:formula="0+7475-7468"/><draw:equation draw:name="f125" draw:formula="?f124 *logwidth/3079"/><draw:equation draw:name="f126" draw:formula="0+190--250"/><draw:equation draw:name="f127" draw:formula="190*logheight/758"/><draw:equation draw:name="f128" draw:formula="0+7468-7468"/><draw:equation draw:name="f129" draw:formula="?f128 *logwidth/3079"/><draw:equation draw:name="f130" draw:formula="0+129--250"/><draw:equation draw:name="f131" draw:formula="129*logheight/758"/><draw:equation draw:name="f132" draw:formula="0+7475-7468"/><draw:equation draw:name="f133" draw:formula="?f132 *logwidth/3079"/><draw:equation draw:name="f134" draw:formula="0+68--250"/><draw:equation draw:name="f135" draw:formula="68*logheight/758"/><draw:equation draw:name="f136" draw:formula="0+7494-7468"/><draw:equation draw:name="f137" draw:formula="?f136 *logwidth/3079"/><draw:equation draw:name="f138" draw:formula="0+9--250"/><draw:equation draw:name="f139" draw:formula="9*logheight/758"/><draw:equation draw:name="f140" draw:formula="0+7524-7468"/><draw:equation draw:name="f141" draw:formula="?f140 *logwidth/3079"/><draw:equation draw:name="f142" draw:formula="0+-45--250"/><draw:equation draw:name="f143" draw:formula="-45*logheight/758"/><draw:equation draw:name="f144" draw:formula="0+7564-7468"/><draw:equation draw:name="f145" draw:formula="?f144 *logwidth/3079"/><draw:equation draw:name="f146" draw:formula="0+-95--250"/><draw:equation draw:name="f147" draw:formula="-95*logheight/758"/><draw:equation draw:name="f148" draw:formula="0+7613-7468"/><draw:equation draw:name="f149" draw:formula="?f148 *logwidth/3079"/><draw:equation draw:name="f150" draw:formula="0+-139--250"/><draw:equation draw:name="f151" draw:formula="-139*logheight/758"/><draw:equation draw:name="f152" draw:formula="0+7671-7468"/><draw:equation draw:name="f153" draw:formula="?f152 *logwidth/3079"/><draw:equation draw:name="f154" draw:formula="0+-177--250"/><draw:equation draw:name="f155" draw:formula="-177*logheight/758"/><draw:equation draw:name="f156" draw:formula="0+7736-7468"/><draw:equation draw:name="f157" draw:formula="?f156 *logwidth/3079"/><draw:equation draw:name="f158" draw:formula="0+-208--250"/><draw:equation draw:name="f159" draw:formula="-208*logheight/758"/><draw:equation draw:name="f160" draw:formula="0+7807-7468"/><draw:equation draw:name="f161" draw:formula="?f160 *logwidth/3079"/><draw:equation draw:name="f162" draw:formula="0+-230--250"/><draw:equation draw:name="f163" draw:formula="-230*logheight/758"/><draw:equation draw:name="f164" draw:formula="0+7883-7468"/><draw:equation draw:name="f165" draw:formula="?f164 *logwidth/3079"/><draw:equation draw:name="f166" draw:formula="0+-245--250"/><draw:equation draw:name="f167" draw:formula="-245*logheight/758"/><draw:equation draw:name="f168" draw:formula="0+7964-7468"/><draw:equation draw:name="f169" draw:formula="?f168 *logwidth/3079"/><draw:equation draw:name="f170" draw:formula="0+-250--250"/><draw:equation draw:name="f171" draw:formula="-250*logheight/758"/><draw:equation draw:name="f172" draw:formula="logwidth"/><draw:equation draw:name="f173" draw:formula="logheight"/></draw:enhanced-geometry></draw:custom-shape><draw:custom-shape draw:name="AutoShape 15" draw:style-name="gr129" draw:text-style-name="P308" svg:width="0.796cm" svg:height="0.211cm" svg:x="12.365cm" svg:y="0.121cm"><text:p/><draw:enhanced-geometry draw:mirror-horizontal="false" draw:mirror-vertical="false" drawooo:sub-view-size="451 120" draw:text-areas="0 0 ?f72 ?f73" svg:viewBox="0 0 0 0" draw:type="ooxml-non-primitive" draw:enhanced-path="M 331 0 L 331 120 431 70 351 70 351 50 431 50 331 0 Z M 331 50 L 0 50 0 70 331 70 331 50 Z M 431 50 L 351 50 351 70 431 70 451 60 431 50 Z N"><draw:equation draw:name="f0" draw:formula="0+7336-7005"/><draw:equation draw:name="f1" draw:formula="?f0 *logwidth/451"/><draw:equation draw:name="f2" draw:formula="0+69-69"/><draw:equation draw:name="f3" draw:formula="69*logheight/120"/><draw:equation draw:name="f4" draw:formula="0+7336-7005"/><draw:equation draw:name="f5" draw:formula="?f4 *logwidth/451"/><draw:equation draw:name="f6" draw:formula="0+189-69"/><draw:equation draw:name="f7" draw:formula="189*logheight/120"/><draw:equation draw:name="f8" draw:formula="0+7436-7005"/><draw:equation draw:name="f9" draw:formula="?f8 *logwidth/451"/><draw:equation draw:name="f10" draw:formula="0+139-69"/><draw:equation draw:name="f11" draw:formula="139*logheight/120"/><draw:equation draw:name="f12" draw:formula="0+7356-7005"/><draw:equation draw:name="f13" draw:formula="?f12 *logwidth/451"/><draw:equation draw:name="f14" draw:formula="0+139-69"/><draw:equation draw:name="f15" draw:formula="139*logheight/120"/><draw:equation draw:name="f16" draw:formula="0+7356-7005"/><draw:equation draw:name="f17" draw:formula="?f16 *logwidth/451"/><draw:equation draw:name="f18" draw:formula="0+119-69"/><draw:equation draw:name="f19" draw:formula="119*logheight/120"/><draw:equation draw:name="f20" draw:formula="0+7436-7005"/><draw:equation draw:name="f21" draw:formula="?f20 *logwidth/451"/><draw:equation draw:name="f22" draw:formula="0+119-69"/><draw:equation draw:name="f23" draw:formula="119*logheight/120"/><draw:equation draw:name="f24" draw:formula="0+7336-7005"/><draw:equation draw:name="f25" draw:formula="?f24 *logwidth/451"/><draw:equation draw:name="f26" draw:formula="0+69-69"/><draw:equation draw:name="f27" draw:formula="69*logheight/120"/><draw:equation draw:name="f28" draw:formula="0+7336-7005"/><draw:equation draw:name="f29" draw:formula="?f28 *logwidth/451"/><draw:equation draw:name="f30" draw:formula="0+119-69"/><draw:equation draw:name="f31" draw:formula="119*logheight/120"/><draw:equation draw:name="f32" draw:formula="0+7005-7005"/><draw:equation draw:name="f33" draw:formula="?f32 *logwidth/451"/><draw:equation draw:name="f34" draw:formula="0+119-69"/><draw:equation draw:name="f35" draw:formula="119*logheight/120"/><draw:equation draw:name="f36" draw:formula="0+7005-7005"/><draw:equation draw:name="f37" draw:formula="?f36 *logwidth/451"/><draw:equation draw:name="f38" draw:formula="0+139-69"/><draw:equation draw:name="f39" draw:formula="139*logheight/120"/><draw:equation draw:name="f40" draw:formula="0+7336-7005"/><draw:equation draw:name="f41" draw:formula="?f40 *logwidth/451"/><draw:equation draw:name="f42" draw:formula="0+139-69"/><draw:equation draw:name="f43" draw:formula="139*logheight/120"/><draw:equation draw:name="f44" draw:formula="0+7336-7005"/><draw:equation draw:name="f45" draw:formula="?f44 *logwidth/451"/><draw:equation draw:name="f46" draw:formula="0+119-69"/><draw:equation draw:name="f47" draw:formula="119*logheight/120"/><draw:equation draw:name="f48" draw:formula="0+7436-7005"/><draw:equation draw:name="f49" draw:formula="?f48 *logwidth/451"/><draw:equation draw:name="f50" draw:formula="0+119-69"/><draw:equation draw:name="f51" draw:formula="119*logheight/120"/><draw:equation draw:name="f52" draw:formula="0+7356-7005"/><draw:equation draw:name="f53" draw:formula="?f52 *logwidth/451"/><draw:equation draw:name="f54" draw:formula="0+119-69"/><draw:equation draw:name="f55" draw:formula="119*logheight/120"/><draw:equation draw:name="f56" draw:formula="0+7356-7005"/><draw:equation draw:name="f57" draw:formula="?f56 *logwidth/451"/><draw:equation draw:name="f58" draw:formula="0+139-69"/><draw:equation draw:name="f59" draw:formula="139*logheight/120"/><draw:equation draw:name="f60" draw:formula="0+7436-7005"/><draw:equation draw:name="f61" draw:formula="?f60 *logwidth/451"/><draw:equation draw:name="f62" draw:formula="0+139-69"/><draw:equation draw:name="f63" draw:formula="139*logheight/120"/><draw:equation draw:name="f64" draw:formula="0+7456-7005"/><draw:equation draw:name="f65" draw:formula="?f64 *logwidth/451"/><draw:equation draw:name="f66" draw:formula="0+129-69"/><draw:equation draw:name="f67" draw:formula="129*logheight/120"/><draw:equation draw:name="f68" draw:formula="0+7436-7005"/><draw:equation draw:name="f69" draw:formula="?f68 *logwidth/451"/><draw:equation draw:name="f70" draw:formula="0+119-69"/><draw:equation draw:name="f71" draw:formula="119*logheight/120"/><draw:equation draw:name="f72" draw:formula="logwidth"/><draw:equation draw:name="f73" draw:formula="logheight"/></draw:enhanced-geometry></draw:custom-shape><draw:custom-shape draw:name="Freeform 14" draw:style-name="gr130" draw:text-style-name="P307" svg:width="5.439cm" svg:height="1.422cm" svg:x="7.033cm" svg:y="5.72cm"><text:p/><draw:enhanced-geometry draw:mirror-horizontal="false" draw:mirror-vertical="false" drawooo:sub-view-size="3079 805" draw:text-areas="0 0 ?f172 ?f173" svg:viewBox="0 0 0 0" draw:type="ooxml-non-primitive" draw:enhanced-path="M 495 0 L 2583 0 2663 6 2739 21 2810 45 2875 78 2933 118 2982 165 3023 218 3053 276 3072 338 3078 403 3072 468 3053 530 3023 588 2982 640 2933 687 2875 728 2810 760 2739 785 2663 800 2583 805 495 805 415 800 338 785 267 760 202 728 145 687 95 640 55 588 25 530 6 468 0 403 6 338 25 276 55 218 95 165 145 118 202 78 267 45 338 21 415 6 495 0 Z N"><draw:equation draw:name="f0" draw:formula="0+4482-3987"/><draw:equation draw:name="f1" draw:formula="?f0 *logwidth/3079"/><draw:equation draw:name="f2" draw:formula="0+3233-3233"/><draw:equation draw:name="f3" draw:formula="3233*logheight/805"/><draw:equation draw:name="f4" draw:formula="0+6570-3987"/><draw:equation draw:name="f5" draw:formula="?f4 *logwidth/3079"/><draw:equation draw:name="f6" draw:formula="0+3233-3233"/><draw:equation draw:name="f7" draw:formula="3233*logheight/805"/><draw:equation draw:name="f8" draw:formula="0+6650-3987"/><draw:equation draw:name="f9" draw:formula="?f8 *logwidth/3079"/><draw:equation draw:name="f10" draw:formula="0+3239-3233"/><draw:equation draw:name="f11" draw:formula="3239*logheight/805"/><draw:equation draw:name="f12" draw:formula="0+6726-3987"/><draw:equation draw:name="f13" draw:formula="?f12 *logwidth/3079"/><draw:equation draw:name="f14" draw:formula="0+3254-3233"/><draw:equation draw:name="f15" draw:formula="3254*logheight/805"/><draw:equation draw:name="f16" draw:formula="0+6797-3987"/><draw:equation draw:name="f17" draw:formula="?f16 *logwidth/3079"/><draw:equation draw:name="f18" draw:formula="0+3278-3233"/><draw:equation draw:name="f19" draw:formula="3278*logheight/805"/><draw:equation draw:name="f20" draw:formula="0+6862-3987"/><draw:equation draw:name="f21" draw:formula="?f20 *logwidth/3079"/><draw:equation draw:name="f22" draw:formula="0+3311-3233"/><draw:equation draw:name="f23" draw:formula="3311*logheight/805"/><draw:equation draw:name="f24" draw:formula="0+6920-3987"/><draw:equation draw:name="f25" draw:formula="?f24 *logwidth/3079"/><draw:equation draw:name="f26" draw:formula="0+3351-3233"/><draw:equation draw:name="f27" draw:formula="3351*logheight/805"/><draw:equation draw:name="f28" draw:formula="0+6969-3987"/><draw:equation draw:name="f29" draw:formula="?f28 *logwidth/3079"/><draw:equation draw:name="f30" draw:formula="0+3398-3233"/><draw:equation draw:name="f31" draw:formula="3398*logheight/805"/><draw:equation draw:name="f32" draw:formula="0+7010-3987"/><draw:equation draw:name="f33" draw:formula="?f32 *logwidth/3079"/><draw:equation draw:name="f34" draw:formula="0+3451-3233"/><draw:equation draw:name="f35" draw:formula="3451*logheight/805"/><draw:equation draw:name="f36" draw:formula="0+7040-3987"/><draw:equation draw:name="f37" draw:formula="?f36 *logwidth/3079"/><draw:equation draw:name="f38" draw:formula="0+3509-3233"/><draw:equation draw:name="f39" draw:formula="3509*logheight/805"/><draw:equation draw:name="f40" draw:formula="0+7059-3987"/><draw:equation draw:name="f41" draw:formula="?f40 *logwidth/3079"/><draw:equation draw:name="f42" draw:formula="0+3571-3233"/><draw:equation draw:name="f43" draw:formula="3571*logheight/805"/><draw:equation draw:name="f44" draw:formula="0+7065-3987"/><draw:equation draw:name="f45" draw:formula="?f44 *logwidth/3079"/><draw:equation draw:name="f46" draw:formula="0+3636-3233"/><draw:equation draw:name="f47" draw:formula="3636*logheight/805"/><draw:equation draw:name="f48" draw:formula="0+7059-3987"/><draw:equation draw:name="f49" draw:formula="?f48 *logwidth/3079"/><draw:equation draw:name="f50" draw:formula="0+3701-3233"/><draw:equation draw:name="f51" draw:formula="3701*logheight/805"/><draw:equation draw:name="f52" draw:formula="0+7040-3987"/><draw:equation draw:name="f53" draw:formula="?f52 *logwidth/3079"/><draw:equation draw:name="f54" draw:formula="0+3763-3233"/><draw:equation draw:name="f55" draw:formula="3763*logheight/805"/><draw:equation draw:name="f56" draw:formula="0+7010-3987"/><draw:equation draw:name="f57" draw:formula="?f56 *logwidth/3079"/><draw:equation draw:name="f58" draw:formula="0+3821-3233"/><draw:equation draw:name="f59" draw:formula="3821*logheight/805"/><draw:equation draw:name="f60" draw:formula="0+6969-3987"/><draw:equation draw:name="f61" draw:formula="?f60 *logwidth/3079"/><draw:equation draw:name="f62" draw:formula="0+3873-3233"/><draw:equation draw:name="f63" draw:formula="3873*logheight/805"/><draw:equation draw:name="f64" draw:formula="0+6920-3987"/><draw:equation draw:name="f65" draw:formula="?f64 *logwidth/3079"/><draw:equation draw:name="f66" draw:formula="0+3920-3233"/><draw:equation draw:name="f67" draw:formula="3920*logheight/805"/><draw:equation draw:name="f68" draw:formula="0+6862-3987"/><draw:equation draw:name="f69" draw:formula="?f68 *logwidth/3079"/><draw:equation draw:name="f70" draw:formula="0+3961-3233"/><draw:equation draw:name="f71" draw:formula="3961*logheight/805"/><draw:equation draw:name="f72" draw:formula="0+6797-3987"/><draw:equation draw:name="f73" draw:formula="?f72 *logwidth/3079"/><draw:equation draw:name="f74" draw:formula="0+3993-3233"/><draw:equation draw:name="f75" draw:formula="3993*logheight/805"/><draw:equation draw:name="f76" draw:formula="0+6726-3987"/><draw:equation draw:name="f77" draw:formula="?f76 *logwidth/3079"/><draw:equation draw:name="f78" draw:formula="0+4018-3233"/><draw:equation draw:name="f79" draw:formula="4018*logheight/805"/><draw:equation draw:name="f80" draw:formula="0+6650-3987"/><draw:equation draw:name="f81" draw:formula="?f80 *logwidth/3079"/><draw:equation draw:name="f82" draw:formula="0+4033-3233"/><draw:equation draw:name="f83" draw:formula="4033*logheight/805"/><draw:equation draw:name="f84" draw:formula="0+6570-3987"/><draw:equation draw:name="f85" draw:formula="?f84 *logwidth/3079"/><draw:equation draw:name="f86" draw:formula="0+4038-3233"/><draw:equation draw:name="f87" draw:formula="4038*logheight/805"/><draw:equation draw:name="f88" draw:formula="0+4482-3987"/><draw:equation draw:name="f89" draw:formula="?f88 *logwidth/3079"/><draw:equation draw:name="f90" draw:formula="0+4038-3233"/><draw:equation draw:name="f91" draw:formula="4038*logheight/805"/><draw:equation draw:name="f92" draw:formula="0+4402-3987"/><draw:equation draw:name="f93" draw:formula="?f92 *logwidth/3079"/><draw:equation draw:name="f94" draw:formula="0+4033-3233"/><draw:equation draw:name="f95" draw:formula="4033*logheight/805"/><draw:equation draw:name="f96" draw:formula="0+4325-3987"/><draw:equation draw:name="f97" draw:formula="?f96 *logwidth/3079"/><draw:equation draw:name="f98" draw:formula="0+4018-3233"/><draw:equation draw:name="f99" draw:formula="4018*logheight/805"/><draw:equation draw:name="f100" draw:formula="0+4254-3987"/><draw:equation draw:name="f101" draw:formula="?f100 *logwidth/3079"/><draw:equation draw:name="f102" draw:formula="0+3993-3233"/><draw:equation draw:name="f103" draw:formula="3993*logheight/805"/><draw:equation draw:name="f104" draw:formula="0+4189-3987"/><draw:equation draw:name="f105" draw:formula="?f104 *logwidth/3079"/><draw:equation draw:name="f106" draw:formula="0+3961-3233"/><draw:equation draw:name="f107" draw:formula="3961*logheight/805"/><draw:equation draw:name="f108" draw:formula="0+4132-3987"/><draw:equation draw:name="f109" draw:formula="?f108 *logwidth/3079"/><draw:equation draw:name="f110" draw:formula="0+3920-3233"/><draw:equation draw:name="f111" draw:formula="3920*logheight/805"/><draw:equation draw:name="f112" draw:formula="0+4082-3987"/><draw:equation draw:name="f113" draw:formula="?f112 *logwidth/3079"/><draw:equation draw:name="f114" draw:formula="0+3873-3233"/><draw:equation draw:name="f115" draw:formula="3873*logheight/805"/><draw:equation draw:name="f116" draw:formula="0+4042-3987"/><draw:equation draw:name="f117" draw:formula="?f116 *logwidth/3079"/><draw:equation draw:name="f118" draw:formula="0+3821-3233"/><draw:equation draw:name="f119" draw:formula="3821*logheight/805"/><draw:equation draw:name="f120" draw:formula="0+4012-3987"/><draw:equation draw:name="f121" draw:formula="?f120 *logwidth/3079"/><draw:equation draw:name="f122" draw:formula="0+3763-3233"/><draw:equation draw:name="f123" draw:formula="3763*logheight/805"/><draw:equation draw:name="f124" draw:formula="0+3993-3987"/><draw:equation draw:name="f125" draw:formula="?f124 *logwidth/3079"/><draw:equation draw:name="f126" draw:formula="0+3701-3233"/><draw:equation draw:name="f127" draw:formula="3701*logheight/805"/><draw:equation draw:name="f128" draw:formula="0+3987-3987"/><draw:equation draw:name="f129" draw:formula="?f128 *logwidth/3079"/><draw:equation draw:name="f130" draw:formula="0+3636-3233"/><draw:equation draw:name="f131" draw:formula="3636*logheight/805"/><draw:equation draw:name="f132" draw:formula="0+3993-3987"/><draw:equation draw:name="f133" draw:formula="?f132 *logwidth/3079"/><draw:equation draw:name="f134" draw:formula="0+3571-3233"/><draw:equation draw:name="f135" draw:formula="3571*logheight/805"/><draw:equation draw:name="f136" draw:formula="0+4012-3987"/><draw:equation draw:name="f137" draw:formula="?f136 *logwidth/3079"/><draw:equation draw:name="f138" draw:formula="0+3509-3233"/><draw:equation draw:name="f139" draw:formula="3509*logheight/805"/><draw:equation draw:name="f140" draw:formula="0+4042-3987"/><draw:equation draw:name="f141" draw:formula="?f140 *logwidth/3079"/><draw:equation draw:name="f142" draw:formula="0+3451-3233"/><draw:equation draw:name="f143" draw:formula="3451*logheight/805"/><draw:equation draw:name="f144" draw:formula="0+4082-3987"/><draw:equation draw:name="f145" draw:formula="?f144 *logwidth/3079"/><draw:equation draw:name="f146" draw:formula="0+3398-3233"/><draw:equation draw:name="f147" draw:formula="3398*logheight/805"/><draw:equation draw:name="f148" draw:formula="0+4132-3987"/><draw:equation draw:name="f149" draw:formula="?f148 *logwidth/3079"/><draw:equation draw:name="f150" draw:formula="0+3351-3233"/><draw:equation draw:name="f151" draw:formula="3351*logheight/805"/><draw:equation draw:name="f152" draw:formula="0+4189-3987"/><draw:equation draw:name="f153" draw:formula="?f152 *logwidth/3079"/><draw:equation draw:name="f154" draw:formula="0+3311-3233"/><draw:equation draw:name="f155" draw:formula="3311*logheight/805"/><draw:equation draw:name="f156" draw:formula="0+4254-3987"/><draw:equation draw:name="f157" draw:formula="?f156 *logwidth/3079"/><draw:equation draw:name="f158" draw:formula="0+3278-3233"/><draw:equation draw:name="f159" draw:formula="3278*logheight/805"/><draw:equation draw:name="f160" draw:formula="0+4325-3987"/><draw:equation draw:name="f161" draw:formula="?f160 *logwidth/3079"/><draw:equation draw:name="f162" draw:formula="0+3254-3233"/><draw:equation draw:name="f163" draw:formula="3254*logheight/805"/><draw:equation draw:name="f164" draw:formula="0+4402-3987"/><draw:equation draw:name="f165" draw:formula="?f164 *logwidth/3079"/><draw:equation draw:name="f166" draw:formula="0+3239-3233"/><draw:equation draw:name="f167" draw:formula="3239*logheight/805"/><draw:equation draw:name="f168" draw:formula="0+4482-3987"/><draw:equation draw:name="f169" draw:formula="?f168 *logwidth/3079"/><draw:equation draw:name="f170" draw:formula="0+3233-3233"/><draw:equation draw:name="f171" draw:formula="3233*logheight/805"/><draw:equation draw:name="f172" draw:formula="logwidth"/><draw:equation draw:name="f173" draw:formula="logheight"/></draw:enhanced-geometry></draw:custom-shape><draw:custom-shape draw:name="AutoShape 13" draw:style-name="gr131" draw:text-style-name="P308" svg:width="3.476cm" svg:height="4.423cm" svg:x="9.649cm" svg:y="2.137cm"><text:p/><draw:enhanced-geometry draw:mirror-horizontal="false" draw:mirror-vertical="false" drawooo:sub-view-size="1968 2500" draw:text-areas="0 0 ?f100 ?f101" svg:viewBox="0 0 0 0" draw:type="ooxml-non-primitive" draw:enhanced-path="M 120 1904 L 70 1904 66 1573 46 1574 50 1904 0 1905 61 2024 110 1924 120 1904 M 1967 0 L 1568 0 1568 20 1947 20 1947 2430 1717 2430 1717 2380 1597 2440 1717 2500 1717 2450 1967 2450 1967 2440 1967 2430 1967 20 1967 10 1967 0 N"><draw:equation draw:name="f0" draw:formula="0+5588-5468"/><draw:equation draw:name="f1" draw:formula="?f0 *logwidth/1968"/><draw:equation draw:name="f2" draw:formula="0+3113-1209"/><draw:equation draw:name="f3" draw:formula="3113*logheight/2500"/><draw:equation draw:name="f4" draw:formula="0+5538-5468"/><draw:equation draw:name="f5" draw:formula="?f4 *logwidth/1968"/><draw:equation draw:name="f6" draw:formula="0+3113-1209"/><draw:equation draw:name="f7" draw:formula="3113*logheight/2500"/><draw:equation draw:name="f8" draw:formula="0+5534-5468"/><draw:equation draw:name="f9" draw:formula="?f8 *logwidth/1968"/><draw:equation draw:name="f10" draw:formula="0+2782-1209"/><draw:equation draw:name="f11" draw:formula="2782*logheight/2500"/><draw:equation draw:name="f12" draw:formula="0+5514-5468"/><draw:equation draw:name="f13" draw:formula="?f12 *logwidth/1968"/><draw:equation draw:name="f14" draw:formula="0+2783-1209"/><draw:equation draw:name="f15" draw:formula="2783*logheight/2500"/><draw:equation draw:name="f16" draw:formula="0+5518-5468"/><draw:equation draw:name="f17" draw:formula="?f16 *logwidth/1968"/><draw:equation draw:name="f18" draw:formula="0+3113-1209"/><draw:equation draw:name="f19" draw:formula="3113*logheight/2500"/><draw:equation draw:name="f20" draw:formula="0+5468-5468"/><draw:equation draw:name="f21" draw:formula="?f20 *logwidth/1968"/><draw:equation draw:name="f22" draw:formula="0+3114-1209"/><draw:equation draw:name="f23" draw:formula="3114*logheight/2500"/><draw:equation draw:name="f24" draw:formula="0+5529-5468"/><draw:equation draw:name="f25" draw:formula="?f24 *logwidth/1968"/><draw:equation draw:name="f26" draw:formula="0+3233-1209"/><draw:equation draw:name="f27" draw:formula="3233*logheight/2500"/><draw:equation draw:name="f28" draw:formula="0+5578-5468"/><draw:equation draw:name="f29" draw:formula="?f28 *logwidth/1968"/><draw:equation draw:name="f30" draw:formula="0+3133-1209"/><draw:equation draw:name="f31" draw:formula="3133*logheight/2500"/><draw:equation draw:name="f32" draw:formula="0+5588-5468"/><draw:equation draw:name="f33" draw:formula="?f32 *logwidth/1968"/><draw:equation draw:name="f34" draw:formula="0+3113-1209"/><draw:equation draw:name="f35" draw:formula="3113*logheight/2500"/><draw:equation draw:name="f36" draw:formula="0+7435-5468"/><draw:equation draw:name="f37" draw:formula="?f36 *logwidth/1968"/><draw:equation draw:name="f38" draw:formula="0+1209-1209"/><draw:equation draw:name="f39" draw:formula="1209*logheight/2500"/><draw:equation draw:name="f40" draw:formula="0+7036-5468"/><draw:equation draw:name="f41" draw:formula="?f40 *logwidth/1968"/><draw:equation draw:name="f42" draw:formula="0+1209-1209"/><draw:equation draw:name="f43" draw:formula="1209*logheight/2500"/><draw:equation draw:name="f44" draw:formula="0+7036-5468"/><draw:equation draw:name="f45" draw:formula="?f44 *logwidth/1968"/><draw:equation draw:name="f46" draw:formula="0+1229-1209"/><draw:equation draw:name="f47" draw:formula="1229*logheight/2500"/><draw:equation draw:name="f48" draw:formula="0+7415-5468"/><draw:equation draw:name="f49" draw:formula="?f48 *logwidth/1968"/><draw:equation draw:name="f50" draw:formula="0+1229-1209"/><draw:equation draw:name="f51" draw:formula="1229*logheight/2500"/><draw:equation draw:name="f52" draw:formula="0+7415-5468"/><draw:equation draw:name="f53" draw:formula="?f52 *logwidth/1968"/><draw:equation draw:name="f54" draw:formula="0+3639-1209"/><draw:equation draw:name="f55" draw:formula="3639*logheight/2500"/><draw:equation draw:name="f56" draw:formula="0+7185-5468"/><draw:equation draw:name="f57" draw:formula="?f56 *logwidth/1968"/><draw:equation draw:name="f58" draw:formula="0+3639-1209"/><draw:equation draw:name="f59" draw:formula="3639*logheight/2500"/><draw:equation draw:name="f60" draw:formula="0+7185-5468"/><draw:equation draw:name="f61" draw:formula="?f60 *logwidth/1968"/><draw:equation draw:name="f62" draw:formula="0+3589-1209"/><draw:equation draw:name="f63" draw:formula="3589*logheight/2500"/><draw:equation draw:name="f64" draw:formula="0+7065-5468"/><draw:equation draw:name="f65" draw:formula="?f64 *logwidth/1968"/><draw:equation draw:name="f66" draw:formula="0+3649-1209"/><draw:equation draw:name="f67" draw:formula="3649*logheight/2500"/><draw:equation draw:name="f68" draw:formula="0+7185-5468"/><draw:equation draw:name="f69" draw:formula="?f68 *logwidth/1968"/><draw:equation draw:name="f70" draw:formula="0+3709-1209"/><draw:equation draw:name="f71" draw:formula="3709*logheight/2500"/><draw:equation draw:name="f72" draw:formula="0+7185-5468"/><draw:equation draw:name="f73" draw:formula="?f72 *logwidth/1968"/><draw:equation draw:name="f74" draw:formula="0+3659-1209"/><draw:equation draw:name="f75" draw:formula="3659*logheight/2500"/><draw:equation draw:name="f76" draw:formula="0+7435-5468"/><draw:equation draw:name="f77" draw:formula="?f76 *logwidth/1968"/><draw:equation draw:name="f78" draw:formula="0+3659-1209"/><draw:equation draw:name="f79" draw:formula="3659*logheight/2500"/><draw:equation draw:name="f80" draw:formula="0+7435-5468"/><draw:equation draw:name="f81" draw:formula="?f80 *logwidth/1968"/><draw:equation draw:name="f82" draw:formula="0+3649-1209"/><draw:equation draw:name="f83" draw:formula="3649*logheight/2500"/><draw:equation draw:name="f84" draw:formula="0+7435-5468"/><draw:equation draw:name="f85" draw:formula="?f84 *logwidth/1968"/><draw:equation draw:name="f86" draw:formula="0+3639-1209"/><draw:equation draw:name="f87" draw:formula="3639*logheight/2500"/><draw:equation draw:name="f88" draw:formula="0+7435-5468"/><draw:equation draw:name="f89" draw:formula="?f88 *logwidth/1968"/><draw:equation draw:name="f90" draw:formula="0+1229-1209"/><draw:equation draw:name="f91" draw:formula="1229*logheight/2500"/><draw:equation draw:name="f92" draw:formula="0+7435-5468"/><draw:equation draw:name="f93" draw:formula="?f92 *logwidth/1968"/><draw:equation draw:name="f94" draw:formula="0+1219-1209"/><draw:equation draw:name="f95" draw:formula="1219*logheight/2500"/><draw:equation draw:name="f96" draw:formula="0+7435-5468"/><draw:equation draw:name="f97" draw:formula="?f96 *logwidth/1968"/><draw:equation draw:name="f98" draw:formula="0+1209-1209"/><draw:equation draw:name="f99" draw:formula="1209*logheight/2500"/><draw:equation draw:name="f100" draw:formula="logwidth"/><draw:equation draw:name="f101" draw:formula="logheight"/></draw:enhanced-geometry></draw:custom-shape><draw:custom-shape draw:name="Text Box 12" draw:style-name="gr132" draw:text-style-name="P343" svg:width="4.559cm" svg:height="3.003cm" svg:x="7.407cm" svg:y="-4.756cm"><text:p text:style-name="P340"><text:span text:style-name="T47">藥師</text:span><text:span text:style-name="T48">(</text:span><text:span text:style-name="T48">生</text:span><text:span text:style-name="T48">)</text:span><text:span text:style-name="T48">向衛生所申請執</text:span></text:p><text:p text:style-name="P310"><text:span text:style-name="T48">業、歇業登記</text:span></text:p><text:p text:style-name="P341"><text:span text:style-name="T48">7</text:span><text:span text:style-name="T48">日內</text:span></text:p><text:p text:style-name="P342"><text:span text:style-name="T48"/></text:p><text:p text:style-name="P309"><text:span text:style-name="T48">審核文件是否齊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133" draw:text-style-name="P315" svg:width="3.107cm" svg:height="1.325cm" svg:x="8.17cm" svg:y="-0.949cm"><text:p text:style-name="P313"><text:span text:style-name="T47">否</text:span></text:p><text:p text:style-name="P344"><text:span text:style-name="T47">14 </text:span><text:span text:style-name="T47">日內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134" draw:text-style-name="P317" svg:width="0.461cm" svg:height="0.426cm" svg:x="12.414cm" svg:y="-0.344cm"><text:p text:style-name="P316"><text:span text:style-name="T47">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117" draw:text-style-name="P317" svg:width="3.85cm" svg:height="0.422cm" svg:x="14.009cm" svg:y="0.04cm"><text:p text:style-name="P316"><text:span text:style-name="T47">函復不符合規定原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135" draw:text-style-name="P317" svg:width="0.459cm" svg:height="0.422cm" svg:x="10.065cm" svg:y="1.09cm"><text:p text:style-name="P316"><text:span text:style-name="T47">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105" draw:text-style-name="P317" svg:width="0.883cm" svg:height="0.424cm" svg:x="13.317cm" svg:y="3.769cm"><text:p text:style-name="P316"><text:span text:style-name="T47">註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136" draw:text-style-name="P315" svg:width="1.62cm" svg:height="1.511cm" svg:x="9.327cm" svg:y="5.157cm"><text:p text:style-name="P313"><text:span text:style-name="T47">執業</text:span></text:p><text:p text:style-name="P345"><text:span text:style-name="T47"/></text:p><text:p text:style-name="P313"><text:span text:style-name="T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137" draw:text-style-name="P347" svg:width="5.462cm" svg:height="1.562cm" svg:x="6.957cm" svg:y="3.42cm"><text:p text:style-name="P346"><text:span text:style-name="T47">衛生所核發藥師</text:span><text:span text:style-name="T48">(</text:span><text:span text:style-name="T48">生</text:span><text:span text:style-name="T48">)</text:span><text:span text:style-name="T48">執業執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138" draw:text-style-name="P339" svg:width="5.462cm" svg:height="0.925cm" svg:x="6.957cm" svg:y="1.712cm"><text:p text:style-name="P338"><text:span text:style-name="T47">登錄醫事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是</text:span></text:p>
      <text:p text:style-name="P2"/>
      <text:p text:style-name="P2"/>
      <text:p text:style-name="P2"/>
      <text:p text:style-name="P56"><draw:custom-shape text:anchor-type="paragraph" draw:z-index="95" draw:name="AutoShape 2" draw:style-name="gr182" draw:text-style-name="P348" svg:width="0.212cm" svg:height="0.796cm" svg:x="9.604cm" svg:y="0.506cm"><text:p/><draw:enhanced-geometry draw:mirror-horizontal="false" draw:mirror-vertical="false" drawooo:sub-view-size="120 451" draw:text-areas="0 0 ?f88 ?f89" svg:viewBox="0 0 0 0" draw:type="ooxml-non-primitive" draw:enhanced-path="M 50 331 L 0 332 61 451 110 351 50 351 50 331 Z M 70 331 L 50 331 50 351 70 351 70 331 Z M 120 330 L 70 331 70 351 50 351 110 351 120 330 Z M 66 0 L 46 0 50 331 70 331 66 0 Z N"><draw:equation draw:name="f0" draw:formula="0+5495-5445"/><draw:equation draw:name="f1" draw:formula="?f0 *logwidth/120"/><draw:equation draw:name="f2" draw:formula="0+618-287"/><draw:equation draw:name="f3" draw:formula="618*logheight/451"/><draw:equation draw:name="f4" draw:formula="0+5445-5445"/><draw:equation draw:name="f5" draw:formula="?f4 *logwidth/120"/><draw:equation draw:name="f6" draw:formula="0+619-287"/><draw:equation draw:name="f7" draw:formula="619*logheight/451"/><draw:equation draw:name="f8" draw:formula="0+5506-5445"/><draw:equation draw:name="f9" draw:formula="?f8 *logwidth/120"/><draw:equation draw:name="f10" draw:formula="0+738-287"/><draw:equation draw:name="f11" draw:formula="738*logheight/451"/><draw:equation draw:name="f12" draw:formula="0+5555-5445"/><draw:equation draw:name="f13" draw:formula="?f12 *logwidth/120"/><draw:equation draw:name="f14" draw:formula="0+638-287"/><draw:equation draw:name="f15" draw:formula="638*logheight/451"/><draw:equation draw:name="f16" draw:formula="0+5495-5445"/><draw:equation draw:name="f17" draw:formula="?f16 *logwidth/120"/><draw:equation draw:name="f18" draw:formula="0+638-287"/><draw:equation draw:name="f19" draw:formula="638*logheight/451"/><draw:equation draw:name="f20" draw:formula="0+5495-5445"/><draw:equation draw:name="f21" draw:formula="?f20 *logwidth/120"/><draw:equation draw:name="f22" draw:formula="0+618-287"/><draw:equation draw:name="f23" draw:formula="618*logheight/451"/><draw:equation draw:name="f24" draw:formula="0+5515-5445"/><draw:equation draw:name="f25" draw:formula="?f24 *logwidth/120"/><draw:equation draw:name="f26" draw:formula="0+618-287"/><draw:equation draw:name="f27" draw:formula="618*logheight/451"/><draw:equation draw:name="f28" draw:formula="0+5495-5445"/><draw:equation draw:name="f29" draw:formula="?f28 *logwidth/120"/><draw:equation draw:name="f30" draw:formula="0+618-287"/><draw:equation draw:name="f31" draw:formula="618*logheight/451"/><draw:equation draw:name="f32" draw:formula="0+5495-5445"/><draw:equation draw:name="f33" draw:formula="?f32 *logwidth/120"/><draw:equation draw:name="f34" draw:formula="0+638-287"/><draw:equation draw:name="f35" draw:formula="638*logheight/451"/><draw:equation draw:name="f36" draw:formula="0+5515-5445"/><draw:equation draw:name="f37" draw:formula="?f36 *logwidth/120"/><draw:equation draw:name="f38" draw:formula="0+638-287"/><draw:equation draw:name="f39" draw:formula="638*logheight/451"/><draw:equation draw:name="f40" draw:formula="0+5515-5445"/><draw:equation draw:name="f41" draw:formula="?f40 *logwidth/120"/><draw:equation draw:name="f42" draw:formula="0+618-287"/><draw:equation draw:name="f43" draw:formula="618*logheight/451"/><draw:equation draw:name="f44" draw:formula="0+5565-5445"/><draw:equation draw:name="f45" draw:formula="?f44 *logwidth/120"/><draw:equation draw:name="f46" draw:formula="0+617-287"/><draw:equation draw:name="f47" draw:formula="617*logheight/451"/><draw:equation draw:name="f48" draw:formula="0+5515-5445"/><draw:equation draw:name="f49" draw:formula="?f48 *logwidth/120"/><draw:equation draw:name="f50" draw:formula="0+618-287"/><draw:equation draw:name="f51" draw:formula="618*logheight/451"/><draw:equation draw:name="f52" draw:formula="0+5515-5445"/><draw:equation draw:name="f53" draw:formula="?f52 *logwidth/120"/><draw:equation draw:name="f54" draw:formula="0+638-287"/><draw:equation draw:name="f55" draw:formula="638*logheight/451"/><draw:equation draw:name="f56" draw:formula="0+5495-5445"/><draw:equation draw:name="f57" draw:formula="?f56 *logwidth/120"/><draw:equation draw:name="f58" draw:formula="0+638-287"/><draw:equation draw:name="f59" draw:formula="638*logheight/451"/><draw:equation draw:name="f60" draw:formula="0+5555-5445"/><draw:equation draw:name="f61" draw:formula="?f60 *logwidth/120"/><draw:equation draw:name="f62" draw:formula="0+638-287"/><draw:equation draw:name="f63" draw:formula="638*logheight/451"/><draw:equation draw:name="f64" draw:formula="0+5565-5445"/><draw:equation draw:name="f65" draw:formula="?f64 *logwidth/120"/><draw:equation draw:name="f66" draw:formula="0+617-287"/><draw:equation draw:name="f67" draw:formula="617*logheight/451"/><draw:equation draw:name="f68" draw:formula="0+5511-5445"/><draw:equation draw:name="f69" draw:formula="?f68 *logwidth/120"/><draw:equation draw:name="f70" draw:formula="0+287-287"/><draw:equation draw:name="f71" draw:formula="287*logheight/451"/><draw:equation draw:name="f72" draw:formula="0+5491-5445"/><draw:equation draw:name="f73" draw:formula="?f72 *logwidth/120"/><draw:equation draw:name="f74" draw:formula="0+287-287"/><draw:equation draw:name="f75" draw:formula="287*logheight/451"/><draw:equation draw:name="f76" draw:formula="0+5495-5445"/><draw:equation draw:name="f77" draw:formula="?f76 *logwidth/120"/><draw:equation draw:name="f78" draw:formula="0+618-287"/><draw:equation draw:name="f79" draw:formula="618*logheight/451"/><draw:equation draw:name="f80" draw:formula="0+5515-5445"/><draw:equation draw:name="f81" draw:formula="?f80 *logwidth/120"/><draw:equation draw:name="f82" draw:formula="0+618-287"/><draw:equation draw:name="f83" draw:formula="618*logheight/451"/><draw:equation draw:name="f84" draw:formula="0+5511-5445"/><draw:equation draw:name="f85" draw:formula="?f84 *logwidth/120"/><draw:equation draw:name="f86" draw:formula="0+287-287"/><draw:equation draw:name="f87" draw:formula="287*logheight/451"/><draw:equation draw:name="f88" draw:formula="logwidth"/><draw:equation draw:name="f89" draw:formula="logheight"/></draw:enhanced-geometry></draw:custom-shape></text:p>
      <text:p text:style-name="P100"/>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201"><text:span text:style-name="T36">檢核表</text:span></text:p>
          </table:table-cell>
          <table:table-cell table:style-name="表格14.A1" office:value-type="string">
            <text:p text:style-name="P204"><text:span text:style-name="T36">自評</text:span></text:p>
          </table:table-cell>
          <table:table-cell table:style-name="表格14.A1" office:value-type="string">
            <text:p text:style-name="P207"><text:span text:style-name="T36">複評</text:span></text:p>
          </table:table-cell>
        </table:table-row>
        <table:table-row table:style-name="表格14.2">
          <table:table-cell table:style-name="表格14.A1" office:value-type="string">
            <text:p text:style-name="P211"><text:span text:style-name="T9">1.</text:span><text:span text:style-name="T42">藥事機構、藥事人員申請案件登記事項申請書</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1" office:value-type="string">
            <text:p text:style-name="P211"><text:span text:style-name="T9">2.</text:span><text:span text:style-name="T42">藥師</text:span><text:span text:style-name="T9">(</text:span><text:span text:style-name="T42">生</text:span><text:span text:style-name="T9">)</text:span><text:span text:style-name="T42">證書正本及影本</text:span><text:span text:style-name="T9">(</text:span><text:span text:style-name="T42">歇業免付</text:span><text:span text:style-name="T9">)</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1" office:value-type="string">
            <text:p text:style-name="P211"><text:span text:style-name="T9">3.</text:span><text:span text:style-name="T42">藥師</text:span><text:span text:style-name="T9">(</text:span><text:span text:style-name="T42">生</text:span><text:span text:style-name="T9">)</text:span><text:span text:style-name="T42">公會會員證明書</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1" office:value-type="string">
            <text:p text:style-name="P211"><text:span text:style-name="T9">4.</text:span><text:span text:style-name="T42">藥師</text:span><text:span text:style-name="T9">(</text:span><text:span text:style-name="T42">生</text:span><text:span text:style-name="T9">)</text:span><text:span text:style-name="T42">私章</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6">
          <table:table-cell table:style-name="表格14.A1" office:value-type="string">
            <text:p text:style-name="P227"><text:span text:style-name="T9">5.</text:span><text:span text:style-name="T42">委託書及授委託人身分證正反影本</text:span><text:span text:style-name="T9">(</text:span><text:span text:style-name="T42">非本人親自遞件才須檢附</text:span><text:span text:style-name="T9">)</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7">
          <table:table-cell table:style-name="表格14.A1" office:value-type="string">
            <text:p text:style-name="P213"><text:span text:style-name="T9">6.</text:span><text:span text:style-name="T42">藥師</text:span><text:span text:style-name="T9">(</text:span><text:span text:style-name="T42">生</text:span><text:span text:style-name="T9">)</text:span><text:span text:style-name="T42">在職或離職證明正本</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8" office:value-type="string">
            <text:p text:style-name="P291"><text:span text:style-name="T43">單純藥師</text:span><text:span text:style-name="T10">(</text:span><text:span text:style-name="T43">生</text:span><text:span text:style-name="T10">)</text:span><text:span text:style-name="T43">執業須另檢附下列資料</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1" office:value-type="string">
            <text:p text:style-name="P214"><text:span text:style-name="T9">7.</text:span><text:span text:style-name="T42">最近三個月內正面脫帽半身照片一吋一張</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10">
          <table:table-cell table:style-name="表格14.A1" office:value-type="string">
            <text:p text:style-name="P209"><text:span text:style-name="T9">8.</text:span><text:span text:style-name="T42">執業執照規費 </text:span><text:span text:style-name="T9">300 </text:span><text:span text:style-name="T42">元</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11">
          <table:table-cell table:style-name="表格14.A1" office:value-type="string">
            <text:p text:style-name="P292"><text:span text:style-name="T9">9.</text:span><text:span text:style-name="T42">若執業異動間斷歇業未超過 </text:span><text:span text:style-name="T9">2 </text:span><text:span text:style-name="T42">年</text:span><text:span text:style-name="T9">(</text:span><text:span text:style-name="T42">已逾原執業執照應更新日期</text:span><text:span text:style-name="T9">)</text:span><text:span text:style-name="T42">，需附 </text:span><text:span text:style-name="T9">6 </text:span><text:span text:style-name="T42">年內持續教育學分證明</text:span><text:span text:style-name="T9">(120 </text:span><text:span text:style-name="T42">點</text:span><text:span text:style-name="T9">)</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12">
          <table:table-cell table:style-name="表格14.A1" office:value-type="string">
            <text:p text:style-name="P293"><text:span text:style-name="T9">10.</text:span><text:span text:style-name="T42">若連續歇業超過 </text:span><text:span text:style-name="T9">2 </text:span><text:span text:style-name="T42">年以上</text:span><text:span text:style-name="T9">(</text:span><text:span text:style-name="T42">已逾原執業執照應更新日期</text:span><text:span text:style-name="T9">)</text:span><text:span text:style-name="T42">，需附 </text:span><text:span text:style-name="T9">1 </text:span><text:span text:style-name="T42">年內持續教育學分證明</text:span><text:span text:style-name="T9">(20 </text:span><text:span text:style-name="T42">點</text:span><text:span text:style-name="T9">)</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13">
          <table:table-cell table:style-name="表格14.A1" office:value-type="string">
            <text:p text:style-name="P215"><text:span text:style-name="T9">11.</text:span><text:span text:style-name="T42">若管理項目有中藥調劑、販售則應附中藥學分證明</text:span><text:span text:style-name="T9">(</text:span><text:span text:style-name="T42">一</text:span></text:p>
            <text:p text:style-name="P212"><text:span text:style-name="T42">般 </text:span><text:span text:style-name="T9">16 </text:span><text:span text:style-name="T42">學分或有不同修習學分數須另確認</text:span><text:span text:style-name="T9">)</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8" office:value-type="string">
            <text:p text:style-name="P291"><text:span text:style-name="T43">單純藥師</text:span><text:span text:style-name="T10">(</text:span><text:span text:style-name="T43">生</text:span><text:span text:style-name="T10">)</text:span><text:span text:style-name="T43">歇業須另檢附下列資料</text:span></text:p>
          </table:table-cell>
          <table:table-cell table:style-name="表格14.A1" office:value-type="string">
            <text:p text:style-name="P197"/>
          </table:table-cell>
          <table:table-cell table:style-name="表格14.A1" office:value-type="string">
            <text:p text:style-name="P197"/>
          </table:table-cell>
        </table:table-row>
        <table:table-row table:style-name="表格14.2">
          <table:table-cell table:style-name="表格14.A1" office:value-type="string">
            <text:p text:style-name="P211"><text:span text:style-name="T9">12.</text:span><text:span text:style-name="T42">原領藥師</text:span><text:span text:style-name="T9">(</text:span><text:span text:style-name="T42">生</text:span><text:span text:style-name="T9">)</text:span><text:span text:style-name="T42">執業執照收繳</text:span></text:p>
          </table:table-cell>
          <table:table-cell table:style-name="表格14.A1" office:value-type="string">
            <text:p text:style-name="P197"/>
          </table:table-cell>
          <table:table-cell table:style-name="表格14.A1" office:value-type="string">
            <text:p text:style-name="P19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Times New Roman2" svg:font-family="'Times New Roman'"/>
    <style:font-face style:name="Arial1" svg:font-family="Arial" style:font-family-generic="swiss"/>
    <style:font-face style:name="Calibri1" svg:font-family="Calibri" style:font-pitch="variable"/>
    <style:font-face style:name="Times New Roman1" svg:font-family="'Times New Roman'" style:font-pitch="variable"/>
    <style:font-face style:name="新細明體1" svg:font-family="新細明體"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Arial"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35cm" fo:margin-right="0cm" fo:line-height="0.633cm"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line-height="0.393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line-height="0.633cm" fo:text-indent="0cm" style:auto-text-indent="false"/>
      <style:text-properties style:use-window-font-color="true"/>
    </style:style>
    <style:style style:name="MP5" style:family="paragraph" style:parent-style-name="Text_20_body">
      <style:paragraph-properties fo:line-height="5%"/>
      <style:text-properties fo:font-size="1pt" style:font-size-asian="1pt"/>
    </style:style>
    <style:style style:name="MP6" style:family="paragraph" style:parent-style-name="Frame_20_contents">
      <style:paragraph-properties fo:margin-left="0.035cm" fo:margin-right="0cm" fo:line-height="0.693cm" fo:text-indent="0cm" style:auto-text-indent="false"/>
      <style:text-properties style:use-window-font-color="true"/>
    </style:style>
    <style:style style:name="MT1" style:family="text">
      <style:text-properties fo:font-size="16pt" fo:font-weight="bold" style:font-size-asian="16pt" style:font-weight-asian="bold" style:text-scale="95%"/>
    </style:style>
    <style:style style:name="MT2" style:family="text">
      <style:text-properties fo:font-size="16pt" fo:font-weight="bold" style:font-size-asian="16pt" style:font-weight-asian="bold"/>
    </style:style>
    <style:style style:name="MT3" style:family="text">
      <style:text-properties style:font-name="Times New Roman" fo:font-size="16pt" fo:font-weight="bold" style:font-name-asian="Times New Roman3" style:font-size-asian="16pt" style:font-weight-asian="bold" style:text-scale="95%"/>
    </style:style>
    <style:style style:name="MT4" style:family="text">
      <style:text-properties style:font-name="Times New Roman" fo:font-size="16pt" fo:font-weight="bold" style:font-name-asian="Times New Roman3" style:font-size-asian="16pt" style:font-weight-asian="bold"/>
    </style:style>
    <style:style style:name="Mgr1" style:family="graphic" style:parent-style-name="Frame">
      <style:graphic-properties draw:stroke="none" svg:stroke-width="0cm" draw:fill="none" draw:textarea-vertical-align="top" draw:auto-grow-height="false" fo:min-height="0.425cm" fo:min-width="0.39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637cm" fo:min-width="15.23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637cm" fo:min-width="14.201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cm" draw:fill="none" draw:textarea-vertical-align="top" draw:auto-grow-height="false" fo:min-height="0.637cm" fo:min-width="1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parent-style-name="Frame">
      <style:graphic-properties draw:stroke="none" svg:stroke-width="0cm" draw:fill="none" draw:textarea-vertical-align="top" draw:auto-grow-height="false" fo:min-height="0.637cm" fo:min-width="15.891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parent-style-name="Frame">
      <style:graphic-properties draw:stroke="none" svg:stroke-width="0cm" draw:fill="none" draw:textarea-vertical-align="top" draw:auto-grow-height="false" fo:min-height="0.637cm" fo:min-width="13.61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parent-style-name="Frame">
      <style:graphic-properties draw:stroke="none" svg:stroke-width="0cm" draw:fill="none" draw:textarea-vertical-align="top" draw:auto-grow-height="false" fo:min-height="0.637cm" fo:min-width="12.49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8" style:family="graphic" style:parent-style-name="Frame">
      <style:graphic-properties draw:stroke="none" svg:stroke-width="0cm" draw:fill="none" draw:textarea-vertical-align="top" draw:auto-grow-height="false" fo:min-height="0.637cm" fo:min-width="15.29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9" style:family="graphic" style:parent-style-name="Frame">
      <style:graphic-properties draw:stroke="none" svg:stroke-width="0cm" draw:fill="none" draw:textarea-vertical-align="top" draw:auto-grow-height="false" fo:min-height="0.425cm" fo:min-width="0.57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parent-style-name="Frame">
      <style:graphic-properties draw:stroke="none" svg:stroke-width="0cm" draw:fill="none" draw:textarea-vertical-align="top" draw:auto-grow-height="false" fo:min-height="0.637cm" fo:min-width="15.79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1" style:family="graphic" style:parent-style-name="Frame">
      <style:graphic-properties draw:stroke="none" svg:stroke-width="0cm" draw:fill="none" draw:textarea-vertical-align="top" draw:auto-grow-height="false" fo:min-height="0.637cm" fo:min-width="14.76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2" style:family="graphic" style:parent-style-name="Frame">
      <style:graphic-properties draw:stroke="none" svg:stroke-width="0cm" draw:fill="none" draw:textarea-vertical-align="top" draw:auto-grow-height="false" fo:min-height="0.637cm" fo:min-width="17.50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3" style:family="graphic" style:parent-style-name="Frame">
      <style:graphic-properties draw:stroke="none" svg:stroke-width="0cm" draw:fill="none" draw:textarea-vertical-align="top" draw:auto-grow-height="false" fo:min-height="0.697cm" fo:min-width="14.48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4" style:family="graphic" style:parent-style-name="Frame">
      <style:graphic-properties draw:stroke="none" svg:stroke-width="0cm" draw:fill="none" draw:textarea-vertical-align="top" draw:auto-grow-height="false" fo:min-height="0.697cm" fo:min-width="13.44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5" style:family="graphic" style:parent-style-name="Frame">
      <style:graphic-properties draw:stroke="none" svg:stroke-width="0cm" draw:fill="none" draw:textarea-vertical-align="top" draw:auto-grow-height="false" fo:min-height="0.637cm" fo:min-width="15.32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6" style:family="graphic" style:parent-style-name="Frame">
      <style:graphic-properties draw:stroke="none" svg:stroke-width="0cm" draw:fill="none" draw:textarea-vertical-align="top" draw:auto-grow-height="false" fo:min-height="0.637cm" fo:min-width="17.02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7" style:family="graphic" style:parent-style-name="Frame">
      <style:graphic-properties draw:stroke="none" svg:stroke-width="0cm" draw:fill="none" draw:textarea-vertical-align="top" draw:auto-grow-height="false" fo:min-height="0.697cm" fo:min-width="15.709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8" style:family="graphic" style:parent-style-name="Frame">
      <style:graphic-properties draw:stroke="none" svg:stroke-width="0cm" draw:fill="none" draw:textarea-vertical-align="top" draw:auto-grow-height="false" fo:min-height="0.637cm" fo:min-width="17.593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9" style:family="graphic" style:parent-style-name="Frame">
      <style:graphic-properties draw:stroke="none" svg:stroke-width="0cm" draw:fill="none" draw:textarea-vertical-align="top" draw:auto-grow-height="false" fo:min-height="0.637cm" fo:min-width="16.45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0" style:family="graphic" style:parent-style-name="Frame">
      <style:graphic-properties draw:stroke="none" svg:stroke-width="0cm" draw:fill="none" draw:textarea-vertical-align="top" draw:auto-grow-height="false" fo:min-height="0.697cm" fo:min-width="17.28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1" style:family="graphic" style:parent-style-name="Frame">
      <style:graphic-properties draw:stroke="none" svg:stroke-width="0cm" draw:fill="none" draw:textarea-vertical-align="top" draw:auto-grow-height="false" fo:min-height="0.697cm" fo:min-width="16.26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2" style:family="graphic" style:parent-style-name="Frame">
      <style:graphic-properties draw:stroke="none" svg:stroke-width="0cm" draw:fill="none" draw:textarea-vertical-align="top" draw:auto-grow-height="false" fo:min-height="0.697cm" fo:min-width="16.08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2.02cm" fo:margin-left="1.023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1.341cm" fo:margin-bottom="2.02cm" fo:margin-left="1.023cm" fo:margin-right="0.318cm" style:writing-mode="lr-tb" style:layout-grid-color="#c0c0c0" style:layout-grid-lines="259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441cm" fo:margin-bottom="0cm" fo:margin-left="1.023cm" fo:margin-right="0.318cm" style:writing-mode="lr-tb" style:layout-grid-color="#c0c0c0" style:layout-grid-lines="272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4cm" fo:margin-left="0cm" fo:margin-right="0cm" fo:margin-bottom="0.436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623cm" fo:margin-bottom="0cm" fo:margin-left="1.023cm" fo:margin-right="0.318cm" style:writing-mode="lr-tb" style:layout-grid-color="#c0c0c0" style:layout-grid-lines="270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9cm" fo:margin-left="0cm" fo:margin-right="0cm" fo:margin-bottom="0.429cm" style:dynamic-spacing="true"/>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23cm" fo:margin-bottom="2.02cm" fo:margin-left="1.023cm" fo:margin-right="0.318cm" style:writing-mode="lr-tb" style:layout-grid-color="#c0c0c0" style:layout-grid-lines="251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9cm" fo:margin-left="0cm" fo:margin-right="0cm" fo:margin-bottom="0.429cm" style:dynamic-spacing="true"/>
      </style:header-style>
      <style:footer-style>
        <style:header-footer-properties fo:min-height="0.344cm" fo:margin-left="0cm" fo:margin-right="0cm" fo:margin-top="0.243cm" style:dynamic-spacing="true"/>
      </style:footer-style>
    </style:page-layout>
    <style:page-layout style:name="Mpm7">
      <style:page-layout-properties fo:page-width="21.001cm" fo:page-height="29.7cm" style:num-format="1" style:print-orientation="portrait" fo:margin-top="1.441cm" fo:margin-bottom="2.02cm" fo:margin-left="1.023cm" fo:margin-right="0.318cm" style:writing-mode="lr-tb" style:layout-grid-color="#c0c0c0" style:layout-grid-lines="253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4cm" fo:margin-left="0cm" fo:margin-right="0cm" fo:margin-bottom="0.436cm" style:dynamic-spacing="true"/>
      </style:header-style>
      <style:footer-style>
        <style:header-footer-properties fo:min-height="0.344cm" fo:margin-left="0cm" fo:margin-right="0cm" fo:margin-top="0.243cm" style:dynamic-spacing="true"/>
      </style:footer-style>
    </style:page-layout>
    <style:page-layout style:name="Mpm8">
      <style:page-layout-properties fo:page-width="21.001cm" fo:page-height="29.7cm" style:num-format="1" style:print-orientation="portrait" fo:margin-top="2.399cm" fo:margin-bottom="2.02cm" fo:margin-left="1.023cm" fo:margin-right="0.318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9cm" fo:margin-left="0cm" fo:margin-right="0cm" fo:margin-bottom="0.429cm" style:dynamic-spacing="true"/>
      </style:header-style>
      <style:footer-style>
        <style:header-footer-properties fo:min-height="0.344cm" fo:margin-left="0cm" fo:margin-right="0cm" fo:margin-top="0.243cm" style:dynamic-spacing="true"/>
      </style:footer-style>
    </style:page-layout>
    <style:page-layout style:name="Mpm9">
      <style:page-layout-properties fo:page-width="21.001cm" fo:page-height="29.7cm" style:num-format="1" style:print-orientation="portrait" fo:margin-top="2.215cm" fo:margin-bottom="2.02cm" fo:margin-left="1.023cm" fo:margin-right="0.318cm" style:writing-mode="lr-tb" style:layout-grid-color="#c0c0c0" style:layout-grid-lines="245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36cm" fo:margin-left="0cm" fo:margin-right="0cm" fo:margin-bottom="0.437cm" style:dynamic-spacing="true"/>
      </style:header-style>
      <style:footer-style>
        <style:header-footer-properties fo:min-height="0.344cm" fo:margin-left="0cm" fo:margin-right="0cm" fo:margin-top="0.243cm" style:dynamic-spacing="true"/>
      </style:footer-style>
    </style:page-layout>
    <style:page-layout style:name="Mpm10">
      <style:page-layout-properties fo:page-width="21.001cm" fo:page-height="29.7cm" style:num-format="1" style:print-orientation="portrait" fo:margin-top="0cm" fo:margin-bottom="2.02cm" fo:margin-left="1.023cm" fo:margin-right="0.31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16cm" fo:margin-left="0cm" fo:margin-right="0cm" fo:margin-bottom="2.616cm" style:dynamic-spacing="true"/>
      </style:header-style>
      <style:footer-style>
        <style:header-footer-properties fo:min-height="0.344cm" fo:margin-left="0cm" fo:margin-right="0cm" fo:margin-top="0.243cm" style:dynamic-spacing="true"/>
      </style:footer-style>
    </style:page-layout>
    <style:page-layout style:name="Mpm11">
      <style:page-layout-properties fo:page-width="21.001cm" fo:page-height="29.7cm" style:num-format="1" style:print-orientation="portrait" fo:margin-top="1.39cm" fo:margin-bottom="2.02cm" fo:margin-left="1.023cm" fo:margin-right="0.318cm" style:writing-mode="lr-tb" style:layout-grid-color="#c0c0c0" style:layout-grid-lines="253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21cm" fo:margin-left="0cm" fo:margin-right="0cm" fo:margin-bottom="0.52cm" style:dynamic-spacing="true"/>
      </style:header-style>
      <style:footer-style>
        <style:header-footer-properties fo:min-height="0.344cm" fo:margin-left="0cm" fo:margin-right="0cm" fo:margin-top="0.243cm" style:dynamic-spacing="true"/>
      </style:footer-style>
    </style:page-layout>
    <style:page-layout style:name="Mpm12">
      <style:page-layout-properties fo:page-width="21.001cm" fo:page-height="29.7cm" style:num-format="1" style:print-orientation="portrait" fo:margin-top="1.573cm" fo:margin-bottom="2.02cm" fo:margin-left="1.023cm" fo:margin-right="0.318cm" style:writing-mode="lr-tb" style:layout-grid-color="#c0c0c0" style:layout-grid-lines="251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14cm" fo:margin-left="0cm" fo:margin-right="0cm" fo:margin-bottom="0.513cm" style:dynamic-spacing="true"/>
      </style:header-style>
      <style:footer-style>
        <style:header-footer-properties fo:min-height="0.344cm" fo:margin-left="0cm" fo:margin-right="0cm" fo:margin-top="0.243cm" style:dynamic-spacing="true"/>
      </style:footer-style>
    </style:page-layout>
    <style:page-layout style:name="Mpm13">
      <style:page-layout-properties fo:page-width="21.001cm" fo:page-height="29.7cm" style:num-format="1" style:print-orientation="portrait" fo:margin-top="1.623cm" fo:margin-bottom="1.912cm" fo:margin-left="1.023cm" fo:margin-right="0.318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9cm" fo:margin-left="0cm" fo:margin-right="0cm" fo:margin-bottom="0.429cm" style:dynamic-spacing="true"/>
      </style:header-style>
      <style:footer-style>
        <style:header-footer-properties fo:min-height="0.346cm" fo:margin-left="0cm" fo:margin-right="0cm" fo:margin-top="0.245cm" style:dynamic-spacing="true"/>
      </style:footer-style>
    </style:page-layout>
    <style:page-layout style:name="Mpm14">
      <style:page-layout-properties fo:page-width="21.001cm" fo:page-height="29.7cm" style:num-format="1" style:print-orientation="portrait" fo:margin-top="1.707cm" fo:margin-bottom="2.02cm" fo:margin-left="1.023cm" fo:margin-right="0.318cm" style:writing-mode="lr-tb" style:layout-grid-color="#c0c0c0" style:layout-grid-lines="250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5cm" fo:margin-left="0cm" fo:margin-right="0cm" fo:margin-bottom="0.452cm" style:dynamic-spacing="true"/>
      </style:header-style>
      <style:footer-style>
        <style:header-footer-properties fo:min-height="0.344cm" fo:margin-left="0cm" fo:margin-right="0cm" fo:margin-top="0.243cm" style:dynamic-spacing="true"/>
      </style:footer-style>
    </style:page-layout>
    <style:page-layout style:name="Mpm15">
      <style:page-layout-properties fo:page-width="21.001cm" fo:page-height="29.7cm" style:num-format="1" style:print-orientation="portrait" fo:margin-top="2.118cm" fo:margin-bottom="2.02cm" fo:margin-left="1.023cm" fo:margin-right="0.318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63cm" fo:margin-left="0cm" fo:margin-right="0cm" fo:margin-bottom="0.462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custom-shape text:anchor-type="paragraph" draw:z-index="0" draw:name="Text Box 53" draw:style-name="Mgr1" draw:text-style-name="MP3" svg:width="0.391cm" svg:height="0.424cm" svg:x="10.306cm" svg:y="27.293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header>
        <text:p text:style-name="MP1"><draw:custom-shape text:anchor-type="paragraph" draw:z-index="1" draw:name="Text Box 52" draw:style-name="Mgr2" draw:text-style-name="MP3" svg:width="15.232cm" svg:height="0.636cm" svg:x="2.886cm" svg:y="1.406cm"><text:p text:style-name="MP4"><text:span text:style-name="MT1">高雄市政府衛生局製造業藥商籌設、設立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style:footer>
    </style:master-page>
    <style:master-page style:name="Converted3" style:page-layout-name="Mpm4">
      <style:header>
        <text:p text:style-name="MP1"><draw:custom-shape text:anchor-type="paragraph" draw:z-index="2" draw:name="Text Box 51" draw:style-name="Mgr3" draw:text-style-name="MP3" svg:width="14.2cm" svg:height="0.636cm" svg:x="3.403cm" svg:y="1.588cm"><text:p text:style-name="MP4"><text:span text:style-name="MT2">高雄市政府衛生局製造業藥商籌設、設立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style:footer>
    </style:master-page>
    <style:master-page style:name="Converted4" style:page-layout-name="Mpm5"/>
    <style:master-page style:name="Converted5" style:page-layout-name="Mpm3">
      <style:header>
        <text:p text:style-name="MP1"><draw:custom-shape text:anchor-type="paragraph" draw:z-index="3" draw:name="Text Box 50" draw:style-name="Mgr4" draw:text-style-name="MP3" svg:width="16.999cm" svg:height="0.636cm" svg:x="2.006cm" svg:y="1.406cm"><text:p text:style-name="MP4"><text:span text:style-name="MT2">高雄市政府衛生局製造業醫療器材商籌設、設立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style:footer>
    </style:master-page>
    <style:master-page style:name="Converted6" style:page-layout-name="Mpm6">
      <style:header>
        <text:p text:style-name="MP1"><draw:custom-shape text:anchor-type="paragraph" draw:z-index="4" draw:name="Text Box 49" draw:style-name="Mgr5" draw:text-style-name="MP3" svg:width="15.89cm" svg:height="0.636cm" svg:x="2.556cm" svg:y="1.588cm"><text:p text:style-name="MP4"><text:span text:style-name="MT2">高雄市政府衛生局製造業醫療器材商籌設、設立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5" draw:name="Text Box 48" draw:style-name="Mgr1" draw:text-style-name="MP3" svg:width="0.391cm" svg:height="0.424cm" svg:x="10.306cm" svg:y="27.293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5"/>
    <style:master-page style:name="Converted8" style:page-layout-name="Mpm7">
      <style:header>
        <text:p text:style-name="MP1"><draw:custom-shape text:anchor-type="paragraph" draw:z-index="7" draw:name="Text Box 47" draw:style-name="Mgr6" draw:text-style-name="MP3" svg:width="13.613cm" svg:height="0.636cm" svg:x="3.699cm" svg:y="1.406cm"><text:p text:style-name="MP4"><text:span text:style-name="MT2">高雄市政府衛生局製造業藥商變更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8" draw:name="Text Box 46" draw:style-name="Mgr1" draw:text-style-name="MP3" svg:width="0.391cm" svg:height="0.424cm" svg:x="10.306cm" svg:y="27.293cm"><text:p text:style-name="MP2"><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6">
      <style:header>
        <text:p text:style-name="MP1"><draw:custom-shape text:anchor-type="paragraph" draw:z-index="9" draw:name="Text Box 45" draw:style-name="Mgr7" draw:text-style-name="MP3" svg:width="12.498cm" svg:height="0.636cm" svg:x="4.255cm" svg:y="1.588cm"><text:p text:style-name="MP4"><text:span text:style-name="MT2">高雄市政府衛生局製造業藥商變更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10" draw:name="Text Box 44" draw:style-name="Mgr1" draw:text-style-name="MP3" svg:width="0.391cm" svg:height="0.424cm" svg:x="10.306cm" svg:y="27.293cm"><text:p text:style-name="MP2"><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7">
      <style:header>
        <text:p text:style-name="MP1"><draw:custom-shape text:anchor-type="paragraph" draw:z-index="11" draw:name="Text Box 43" draw:style-name="Mgr8" draw:text-style-name="MP3" svg:width="15.292cm" svg:height="0.636cm" svg:x="2.858cm" svg:y="1.406cm"><text:p text:style-name="MP4"><text:span text:style-name="MT2">高雄市政府衛生局製造業醫療器材商變更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12" draw:name="Text Box 42" draw:style-name="Mgr1" draw:text-style-name="MP3" svg:width="0.391cm" svg:height="0.424cm" svg:x="10.306cm" svg:y="27.293cm"><text:p text:style-name="MP2"><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8">
      <style:header>
        <text:p text:style-name="MP1"><draw:custom-shape text:anchor-type="paragraph" draw:z-index="13" draw:name="Text Box 41" draw:style-name="Mgr3" draw:text-style-name="MP3" svg:width="14.2cm" svg:height="0.636cm" svg:x="3.403cm" svg:y="2.364cm"><text:p text:style-name="MP4"><text:span text:style-name="MT2">高雄市政府衛生局製造業醫療器材商變更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15" draw:name="Text Box 40" draw:style-name="Mgr9" draw:text-style-name="MP3" svg:width="0.569cm" svg:height="0.424cm" svg:x="10.216cm" svg:y="27.293cm"><text:p text:style-name="MP2"><text:page-number text:select-page="current">1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9">
      <style:header>
        <text:p text:style-name="MP1"><draw:custom-shape text:anchor-type="paragraph" draw:z-index="16" draw:name="Text Box 39" draw:style-name="Mgr10" draw:text-style-name="MP3" svg:width="15.791cm" svg:height="0.636cm" svg:x="2.607cm" svg:y="2.18cm"><text:p text:style-name="MP4"><text:span text:style-name="MT1">高雄市政府衛生局製造業藥商停、復、歇業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17" draw:name="Text Box 38" draw:style-name="Mgr9" draw:text-style-name="MP3" svg:width="0.569cm" svg:height="0.424cm" svg:x="10.216cm" svg:y="27.293cm"><text:p text:style-name="MP2"><text:page-number text:select-page="current">1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8">
      <style:header>
        <text:p text:style-name="MP1"><draw:custom-shape text:anchor-type="paragraph" draw:z-index="18" draw:name="Text Box 37" draw:style-name="Mgr11" draw:text-style-name="MP3" svg:width="14.761cm" svg:height="0.636cm" svg:x="3.124cm" svg:y="2.364cm"><text:p text:style-name="MP4"><text:span text:style-name="MT2">高雄市政府衛生局製造業藥商停、復、歇業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19" draw:name="Text Box 36" draw:style-name="Mgr9" draw:text-style-name="MP3" svg:width="0.569cm" svg:height="0.424cm" svg:x="10.216cm" svg:y="27.293cm"><text:p text:style-name="MP2"><text:page-number text:select-page="current">1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7">
      <style:header>
        <text:p text:style-name="MP1"><draw:custom-shape text:anchor-type="paragraph" draw:z-index="20" draw:name="Text Box 35" draw:style-name="Mgr12" draw:text-style-name="MP3" svg:width="17.502cm" svg:height="0.636cm" svg:x="1.752cm" svg:y="1.406cm"><text:p text:style-name="MP4"><text:span text:style-name="MT1">高雄市政府衛生局製造業醫療器材商停、復、歇業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1" draw:name="Text Box 34" draw:style-name="Mgr9" draw:text-style-name="MP3" svg:width="0.569cm" svg:height="0.424cm" svg:x="10.216cm" svg:y="27.293cm"><text:p text:style-name="MP2"><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10">
      <style:header>
        <text:p text:style-name="MP5"/>
      </style:header>
      <style:footer>
        <text:p text:style-name="MP1"><draw:custom-shape text:anchor-type="paragraph" draw:z-index="22" draw:name="Text Box 33" draw:style-name="Mgr9" draw:text-style-name="MP3" svg:width="0.569cm" svg:height="0.424cm" svg:x="10.216cm" svg:y="27.293cm"><text:p text:style-name="MP2"><text:page-number text:select-page="current">1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11">
      <style:header>
        <text:p text:style-name="MP1"><draw:custom-shape text:anchor-type="paragraph" draw:z-index="23" draw:name="Text Box 32" draw:style-name="Mgr13" draw:text-style-name="MP3" svg:width="14.482cm" svg:height="0.696cm" svg:x="3.263cm" svg:y="1.355cm"><text:p text:style-name="MP6"><text:span text:style-name="MT1">高雄市政府衛生局販賣業藥商</text:span><text:span text:style-name="MT3">(</text:span><text:span text:style-name="MT1">局</text:span><text:span text:style-name="MT3">)</text:span><text:span text:style-name="MT1">設立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4" draw:name="Text Box 31" draw:style-name="Mgr9" draw:text-style-name="MP3" svg:width="0.569cm" svg:height="0.424cm" svg:x="10.216cm" svg:y="27.293cm"><text:p text:style-name="MP2"><text:page-number text:select-page="current">1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12">
      <style:header>
        <text:p text:style-name="MP1"><draw:custom-shape text:anchor-type="paragraph" draw:z-index="26" draw:name="Text Box 30" draw:style-name="Mgr14" draw:text-style-name="MP3" svg:width="13.447cm" svg:height="0.696cm" svg:x="3.78cm" svg:y="1.538cm"><text:p text:style-name="MP6"><text:span text:style-name="MT2">高雄市政府衛生局販賣業藥商</text:span><text:span text:style-name="MT4">(</text:span><text:span text:style-name="MT2">局</text:span><text:span text:style-name="MT4">)</text:span><text:span text:style-name="MT2">設立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28" draw:name="Text Box 29" draw:style-name="Mgr9" draw:text-style-name="MP3" svg:width="0.569cm" svg:height="0.424cm" svg:x="10.216cm" svg:y="27.293cm"><text:p text:style-name="MP2"><text:page-number text:select-page="current">1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13">
      <style:header>
        <text:p text:style-name="MP1"><draw:custom-shape text:anchor-type="paragraph" draw:z-index="29" draw:name="Text Box 28" draw:style-name="Mgr4" draw:text-style-name="MP3" svg:width="16.999cm" svg:height="0.636cm" svg:x="2.006cm" svg:y="1.588cm"><text:p text:style-name="MP4"><text:span text:style-name="MT2">高雄市政府衛生局販賣業醫療器材商籌設、設立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30" draw:name="Text Box 27" draw:style-name="Mgr9" draw:text-style-name="MP3" svg:width="0.569cm" svg:height="0.424cm" svg:x="10.216cm" svg:y="27.293cm"><text:p text:style-name="MP2"><text:page-number text:select-page="current">1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6">
      <style:header>
        <text:p text:style-name="MP1"><draw:custom-shape text:anchor-type="paragraph" draw:z-index="31" draw:name="Text Box 26" draw:style-name="Mgr5" draw:text-style-name="MP3" svg:width="15.89cm" svg:height="0.636cm" svg:x="2.556cm" svg:y="1.588cm"><text:p text:style-name="MP4"><text:span text:style-name="MT2">高雄市政府衛生局販賣業醫療器材商籌設、設立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32" draw:name="Text Box 25" draw:style-name="Mgr9" draw:text-style-name="MP3" svg:width="0.569cm" svg:height="0.424cm" svg:x="10.216cm" svg:y="27.293cm"><text:p text:style-name="MP2"><text:page-number text:select-page="current">1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6">
      <style:header>
        <text:p text:style-name="MP1"><draw:custom-shape text:anchor-type="paragraph" draw:z-index="33" draw:name="Text Box 24" draw:style-name="Mgr11" draw:text-style-name="MP3" svg:width="14.761cm" svg:height="0.636cm" svg:x="3.119cm" svg:y="1.588cm"><text:p text:style-name="MP4"><text:span text:style-name="MT2">高雄市政府衛生局販賣業藥商(局)變更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34" draw:name="Text Box 23" draw:style-name="Mgr9" draw:text-style-name="MP3" svg:width="0.569cm" svg:height="0.424cm" svg:x="10.216cm" svg:y="27.293cm"><text:p text:style-name="MP2"><text:page-number text:select-page="current">1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11">
      <style:header>
        <text:p text:style-name="MP1"><draw:custom-shape text:anchor-type="paragraph" draw:z-index="36" draw:name="Text Box 22" draw:style-name="Mgr14" draw:text-style-name="MP3" svg:width="13.447cm" svg:height="0.696cm" svg:x="3.78cm" svg:y="1.355cm"><text:p text:style-name="MP6"><text:span text:style-name="MT2">高雄市政府衛生局販賣業藥商</text:span><text:span text:style-name="MT4">(</text:span><text:span text:style-name="MT2">局</text:span><text:span text:style-name="MT4">)</text:span><text:span text:style-name="MT2">變更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38" draw:name="Text Box 21" draw:style-name="Mgr9" draw:text-style-name="MP3" svg:width="0.569cm" svg:height="0.424cm" svg:x="10.216cm" svg:y="27.293cm"><text:p text:style-name="MP2"><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14">
      <style:header>
        <text:p text:style-name="MP1"><draw:custom-shape text:anchor-type="paragraph" draw:z-index="39" draw:name="Text Box 20" draw:style-name="Mgr15" draw:text-style-name="MP3" svg:width="15.325cm" svg:height="0.636cm" svg:x="2.646cm" svg:y="1.672cm"><text:p text:style-name="MP4"><text:span text:style-name="MT2">高雄市政府衛生局販賣業醫療器材商變更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0" draw:name="Text Box 19" draw:style-name="Mgr9" draw:text-style-name="MP3" svg:width="0.569cm" svg:height="0.424cm" svg:x="10.216cm" svg:y="27.293cm"><text:p text:style-name="MP2"><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7">
      <style:header>
        <text:p text:style-name="MP1"><draw:custom-shape text:anchor-type="paragraph" draw:z-index="41" draw:name="Text Box 18" draw:style-name="Mgr3" draw:text-style-name="MP3" svg:width="14.2cm" svg:height="0.636cm" svg:x="3.403cm" svg:y="1.406cm"><text:p text:style-name="MP4"><text:span text:style-name="MT2">高雄市政府衛生局販賣業醫療器材商變更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2" draw:name="Text Box 17" draw:style-name="Mgr9" draw:text-style-name="MP3" svg:width="0.569cm" svg:height="0.424cm" svg:x="10.216cm" svg:y="27.293cm"><text:p text:style-name="MP2"><text:page-number text:select-page="current">2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15">
      <style:header>
        <text:p text:style-name="MP1"><draw:custom-shape text:anchor-type="paragraph" draw:z-index="43" draw:name="Text Box 16" draw:style-name="Mgr16" draw:text-style-name="MP3" svg:width="17.019cm" svg:height="0.636cm" svg:x="1.993cm" svg:y="2.083cm"><text:p text:style-name="MP4"><text:span text:style-name="MT2">高雄市政府衛生局販賣業藥商(局)停、復、歇業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4" draw:name="Text Box 15" draw:style-name="Mgr9" draw:text-style-name="MP3" svg:width="0.569cm" svg:height="0.424cm" svg:x="10.216cm" svg:y="27.293cm"><text:p text:style-name="MP2"><text:page-number text:select-page="current">2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12">
      <style:header>
        <text:p text:style-name="MP1"><draw:custom-shape text:anchor-type="paragraph" draw:z-index="45" draw:name="Text Box 14" draw:style-name="Mgr17" draw:text-style-name="MP3" svg:width="15.708cm" svg:height="0.696cm" svg:x="2.649cm" svg:y="1.538cm"><text:p text:style-name="MP6"><text:span text:style-name="MT2">高雄市政府衛生局販賣業藥商</text:span><text:span text:style-name="MT4">(</text:span><text:span text:style-name="MT2">局</text:span><text:span text:style-name="MT4">)</text:span><text:span text:style-name="MT2">停、復、歇業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6" draw:name="Text Box 13" draw:style-name="Mgr9" draw:text-style-name="MP3" svg:width="0.569cm" svg:height="0.424cm" svg:x="10.216cm" svg:y="27.293cm"><text:p text:style-name="MP2"><text:page-number text:select-page="current">2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6">
      <style:header>
        <text:p text:style-name="MP1"><draw:custom-shape text:anchor-type="paragraph" draw:z-index="47" draw:name="Text Box 12" draw:style-name="Mgr18" draw:text-style-name="MP3" svg:width="17.592cm" svg:height="0.636cm" svg:x="2.078cm" svg:y="1.588cm"><text:p text:style-name="MP4"><text:span text:style-name="MT2">高雄市政府衛生局販賣業醫療器材商停、復、歇業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48" draw:name="Text Box 11" draw:style-name="Mgr9" draw:text-style-name="MP3" svg:width="0.569cm" svg:height="0.424cm" svg:x="10.216cm" svg:y="27.293cm"><text:p text:style-name="MP2"><text:page-number text:select-page="current">2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6">
      <style:header>
        <text:p text:style-name="MP1"><draw:custom-shape text:anchor-type="paragraph" draw:z-index="49" draw:name="Text Box 10" draw:style-name="Mgr19" draw:text-style-name="MP3" svg:width="16.454cm" svg:height="0.636cm" svg:x="2.275cm" svg:y="1.588cm"><text:p text:style-name="MP4"><text:span text:style-name="MT2">高雄市政府衛生局販賣業醫療器材商停、復、歇業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50" draw:name="Text Box 9" draw:style-name="Mgr9" draw:text-style-name="MP3" svg:width="0.569cm" svg:height="0.424cm" svg:x="10.216cm" svg:y="27.293cm"><text:p text:style-name="MP2"><text:page-number text:select-page="current">2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11">
      <style:header>
        <text:p text:style-name="MP1"><draw:custom-shape text:anchor-type="paragraph" draw:z-index="51" draw:name="Text Box 8" draw:style-name="Mgr20" draw:text-style-name="MP3" svg:width="17.287cm" svg:height="0.696cm" svg:x="1.861cm" svg:y="1.355cm"><text:p text:style-name="MP6"><text:span text:style-name="MT1">高雄市政府衛生局製造及販賣業藥商</text:span><text:span text:style-name="MT3">(</text:span><text:span text:style-name="MT1">局</text:span><text:span text:style-name="MT3">)</text:span><text:span text:style-name="MT1">倉庫報備登記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52" draw:name="Text Box 7" draw:style-name="Mgr9" draw:text-style-name="MP3" svg:width="0.569cm" svg:height="0.424cm" svg:x="10.216cm" svg:y="27.293cm"><text:p text:style-name="MP2"><text:page-number text:select-page="current">2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12">
      <style:header>
        <text:p text:style-name="MP1"><draw:custom-shape text:anchor-type="paragraph" draw:z-index="53" draw:name="Text Box 6" draw:style-name="Mgr21" draw:text-style-name="MP3" svg:width="16.267cm" svg:height="0.696cm" svg:x="2.371cm" svg:y="1.538cm"><text:p text:style-name="MP6"><text:span text:style-name="MT2">高雄市政府衛生局製造及販賣業藥商</text:span><text:span text:style-name="MT4">(</text:span><text:span text:style-name="MT2">局</text:span><text:span text:style-name="MT4">)</text:span><text:span text:style-name="MT2">倉庫報備登記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54" draw:name="Text Box 5" draw:style-name="Mgr9" draw:text-style-name="MP3" svg:width="0.569cm" svg:height="0.424cm" svg:x="10.216cm" svg:y="27.293cm"><text:p text:style-name="MP2"><text:page-number text:select-page="current">2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12">
      <style:header>
        <text:p text:style-name="MP1"><draw:custom-shape text:anchor-type="paragraph" draw:z-index="55" draw:name="Text Box 4" draw:style-name="Mgr22" draw:text-style-name="MP3" svg:width="16.079cm" svg:height="0.696cm" svg:x="2.462cm" svg:y="1.538cm"><text:p text:style-name="MP6"><text:span text:style-name="MT2">高雄市政府衛生局藥商</text:span><text:span text:style-name="MT4">(</text:span><text:span text:style-name="MT2">局</text:span><text:span text:style-name="MT4">)</text:span><text:span text:style-name="MT2">之藥師</text:span><text:span text:style-name="MT4">(</text:span><text:span text:style-name="MT2">生</text:span><text:span text:style-name="MT4">)</text:span><text:span text:style-name="MT2">執業、歇業申請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56" draw:name="Text Box 3" draw:style-name="Mgr9" draw:text-style-name="MP3" svg:width="0.569cm" svg:height="0.424cm" svg:x="10.216cm" svg:y="27.293cm"><text:p text:style-name="MP2"><text:page-number text:select-page="current">2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12">
      <style:header>
        <text:p text:style-name="MP1"><draw:custom-shape text:anchor-type="paragraph" draw:z-index="57" draw:name="Text Box 2" draw:style-name="Mgr22" draw:text-style-name="MP3" svg:width="16.079cm" svg:height="0.696cm" svg:x="2.462cm" svg:y="1.538cm"><text:p text:style-name="MP6"><text:span text:style-name="MT2">高雄市政府衛生局藥商</text:span><text:span text:style-name="MT4">(</text:span><text:span text:style-name="MT2">局</text:span><text:span text:style-name="MT4">)</text:span><text:span text:style-name="MT2">之藥師</text:span><text:span text:style-name="MT4">(</text:span><text:span text:style-name="MT2">生</text:span><text:span text:style-name="MT4">)</text:span><text:span text:style-name="MT2">執業、歇業申請應備妥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paragraph" draw:z-index="58" draw:name="Text Box 1" draw:style-name="Mgr9" draw:text-style-name="MP3" svg:width="0.569cm" svg:height="0.424cm" svg:x="10.216cm" svg:y="27.293cm"><text:p text:style-name="MP2"><text:page-number text:select-page="current">3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gandphc01@outlook.com</dc:creator>
    <meta:editing-cycles>3</meta:editing-cycles>
    <meta:creation-date>2023-10-23T07:03:00</meta:creation-date>
    <dc:date>2023-10-23T07:03:00</dc:date>
    <meta:editing-duration>PT1M</meta:editing-duration>
    <meta:generator>LibreOffice/5.1.2.2$Windows_x86 LibreOffice_project/d3bf12ecb743fc0d20e0be0c58ca359301eb705f</meta:generator>
    <meta:document-statistic meta:table-count="14" meta:image-count="0" meta:object-count="0" meta:page-count="34" meta:paragraph-count="469" meta:word-count="7939" meta:character-count="8606" meta:non-whitespace-character-count="8419"/>
    <meta:user-defined meta:name="AppVersion">16.0000</meta:user-defined>
    <meta:user-defined meta:name="Created" meta:value-type="date">2023-03-07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3-10-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