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style:line-height-at-least="0.1666in" fo:text-indent="0.2916in"/>
    </style:style>
    <style:style style:name="T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4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8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olumn11" style:family="table-column">
      <style:table-column-properties style:column-width="0.4465in" style:use-optimal-column-width="false"/>
    </style:style>
    <style:style style:name="TableColumn12" style:family="table-column">
      <style:table-column-properties style:column-width="0.7187in" style:use-optimal-column-width="false"/>
    </style:style>
    <style:style style:name="TableColumn13" style:family="table-column">
      <style:table-column-properties style:column-width="0.8381in" style:use-optimal-column-width="false"/>
    </style:style>
    <style:style style:name="TableColumn14" style:family="table-column">
      <style:table-column-properties style:column-width="0.5229in" style:use-optimal-column-width="false"/>
    </style:style>
    <style:style style:name="TableColumn15" style:family="table-column">
      <style:table-column-properties style:column-width="1.0138in" style:use-optimal-column-width="false"/>
    </style:style>
    <style:style style:name="TableColumn16" style:family="table-column">
      <style:table-column-properties style:column-width="0.9166in" style:use-optimal-column-width="false"/>
    </style:style>
    <style:style style:name="TableColumn17" style:family="table-column">
      <style:table-column-properties style:column-width="1.25in" style:use-optimal-column-width="false"/>
    </style:style>
    <style:style style:name="TableColumn18" style:family="table-column">
      <style:table-column-properties style:column-width="1.925in" style:use-optimal-column-width="false"/>
    </style:style>
    <style:style style:name="Table10" style:family="table">
      <style:table-properties style:width="7.6319in" fo:margin-left="-0.8034in" table:align="left"/>
    </style:style>
    <style:style style:name="TableRow19" style:family="table-row">
      <style:table-row-properties style:min-row-height="0.1069in" style:use-optimal-row-height="false" fo:keep-together="always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2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30" style:family="table-row">
      <style:table-row-properties style:min-row-height="0.1069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3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34" style:family="table-row">
      <style:table-row-properties style:min-row-height="0.1069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3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Row39" style:family="table-row">
      <style:table-row-properties style:min-row-height="0.0777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6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Row62" style:family="table-row">
      <style:table-row-properties style:min-row-height="0.1743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75" style:family="table-row">
      <style:table-row-properties style:min-row-height="0.2777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1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93" style:family="table-column">
      <style:table-column-properties style:column-width="0.3034in" style:use-optimal-column-width="false"/>
    </style:style>
    <style:style style:name="TableColumn94" style:family="table-column">
      <style:table-column-properties style:column-width="3.034in" style:use-optimal-column-width="false"/>
    </style:style>
    <style:style style:name="TableColumn95" style:family="table-column">
      <style:table-column-properties style:column-width="1.743in" style:use-optimal-column-width="false"/>
    </style:style>
    <style:style style:name="TableColumn96" style:family="table-column">
      <style:table-column-properties style:column-width="2.5513in" style:use-optimal-column-width="false"/>
    </style:style>
    <style:style style:name="Table92" style:family="table">
      <style:table-properties style:width="7.6319in" fo:margin-left="-0.8034in" table:align="left"/>
    </style:style>
    <style:style style:name="TableRow97" style:family="table-row">
      <style:table-row-properties style:min-row-height="0.1277in" style:use-optimal-row-height="false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>
        <style:tab-stops>
          <style:tab-stop style:type="left" style:position="6.5in"/>
        </style:tab-stops>
      </style:paragraph-properties>
    </style:style>
    <style:style style:name="T1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1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1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09" style:family="table-row">
      <style:table-row-properties style:min-row-height="0.5861in" style:use-optimal-row-height="false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1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1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124" style:family="table-row">
      <style:table-row-properties style:min-row-height="0.4659in" style:use-optimal-row-height="false"/>
    </style:style>
    <style:style style:name="TableCell1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1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1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38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140" style:family="table-column">
      <style:table-column-properties style:column-width="0.3034in" style:use-optimal-column-width="false"/>
    </style:style>
    <style:style style:name="TableColumn141" style:family="table-column">
      <style:table-column-properties style:column-width="4.7354in" style:use-optimal-column-width="false"/>
    </style:style>
    <style:style style:name="TableColumn142" style:family="table-column">
      <style:table-column-properties style:column-width="2.593in" style:use-optimal-column-width="false"/>
    </style:style>
    <style:style style:name="Table139" style:family="table">
      <style:table-properties style:width="7.6319in" fo:margin-left="-0.8034in" table:align="left"/>
    </style:style>
    <style:style style:name="TableRow143" style:family="table-row">
      <style:table-row-properties style:min-row-height="0.1506in" style:use-optimal-row-height="false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1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14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15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152" style:family="table-row">
      <style:table-row-properties style:min-row-height="0.5583in" style:use-optimal-row-height="false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</style:style>
    <style:style style:name="T1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5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59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6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6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65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67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6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69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171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17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7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75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7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177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7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79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8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8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185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8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87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8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89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9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193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19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95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97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19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99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20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03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205" style:family="table-column">
      <style:table-column-properties style:column-width="0.8798in" style:use-optimal-column-width="false"/>
    </style:style>
    <style:style style:name="TableColumn206" style:family="table-column">
      <style:table-column-properties style:column-width="0.7451in" style:use-optimal-column-width="false"/>
    </style:style>
    <style:style style:name="TableColumn207" style:family="table-column">
      <style:table-column-properties style:column-width="0.5in" style:use-optimal-column-width="false"/>
    </style:style>
    <style:style style:name="TableColumn208" style:family="table-column">
      <style:table-column-properties style:column-width="1in" style:use-optimal-column-width="false"/>
    </style:style>
    <style:style style:name="TableColumn209" style:family="table-column">
      <style:table-column-properties style:column-width="0.875in" style:use-optimal-column-width="false"/>
    </style:style>
    <style:style style:name="TableColumn210" style:family="table-column">
      <style:table-column-properties style:column-width="1.25in" style:use-optimal-column-width="false"/>
    </style:style>
    <style:style style:name="TableColumn211" style:family="table-column">
      <style:table-column-properties style:column-width="2.3819in" style:use-optimal-column-width="false"/>
    </style:style>
    <style:style style:name="Table204" style:family="table">
      <style:table-properties style:width="7.6319in" fo:margin-left="-0.8034in" table:align="left"/>
    </style:style>
    <style:style style:name="TableRow212" style:family="table-row">
      <style:table-row-properties style:min-row-height="0.1347in"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2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21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2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2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23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234" style:family="table-row">
      <style:table-row-properties style:min-row-height="0.293in" style:use-optimal-row-height="false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3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38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3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252" style:family="table-row">
      <style:table-row-properties style:min-row-height="0.3854in" style:use-optimal-row-height="false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5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56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25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70" style:parent-style-name="內文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271" style:parent-style-name="內文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2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273" style:parent-style-name="內文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27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7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76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27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7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279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28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1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82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83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84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85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286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287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28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8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29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0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0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302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3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1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1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2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2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2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2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324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25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26" style:parent-style-name="內文" style:family="paragraph">
      <style:paragraph-properties style:snap-to-layout-grid="false" fo:line-height="0.1944in" fo:margin-left="-0.8847in" fo:text-indent="-0.1138in">
        <style:tab-stops>
          <style:tab-stop style:type="left" style:position="6.3847in"/>
          <style:tab-stop style:type="left" style:position="8.5097in"/>
          <style:tab-stop style:type="right" style:position="11.1347in"/>
        </style:tab-stops>
      </style:paragraph-properties>
    </style:style>
    <style:style style:name="T3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29" style:parent-style-name="預設段落字型" style:family="text">
      <style:text-properties fo:font-weight="bold" style:font-weight-asian="bold" fo:font-size="9pt" style:font-size-asian="9pt" style:font-size-complex="9pt"/>
    </style:style>
    <style:style style:name="T33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31" style:parent-style-name="預設段落字型" style:family="text">
      <style:text-properties fo:font-weight="bold" style:font-weight-asian="bold" fo:font-size="9pt" style:font-size-asian="9pt" style:font-size-complex="9pt"/>
    </style:style>
    <style:style style:name="T3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33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3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35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36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337" style:parent-style-name="預設段落字型0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338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3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341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34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4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348" style:parent-style-name="內文" style:master-page-name="MP1" style:family="paragraph">
      <style:paragraph-properties fo:break-before="page" style:snap-to-layout-grid="false" style:line-height-at-least="0.1666in" fo:text-indent="0.2916in"/>
    </style:style>
    <style:style style:name="T34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50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351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3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353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35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355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35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olumn358" style:family="table-column">
      <style:table-column-properties style:column-width="0.4465in" style:use-optimal-column-width="false"/>
    </style:style>
    <style:style style:name="TableColumn359" style:family="table-column">
      <style:table-column-properties style:column-width="0.7187in" style:use-optimal-column-width="false"/>
    </style:style>
    <style:style style:name="TableColumn360" style:family="table-column">
      <style:table-column-properties style:column-width="0.8381in" style:use-optimal-column-width="false"/>
    </style:style>
    <style:style style:name="TableColumn361" style:family="table-column">
      <style:table-column-properties style:column-width="0.5229in" style:use-optimal-column-width="false"/>
    </style:style>
    <style:style style:name="TableColumn362" style:family="table-column">
      <style:table-column-properties style:column-width="1.0138in" style:use-optimal-column-width="false"/>
    </style:style>
    <style:style style:name="TableColumn363" style:family="table-column">
      <style:table-column-properties style:column-width="0.9166in" style:use-optimal-column-width="false"/>
    </style:style>
    <style:style style:name="TableColumn364" style:family="table-column">
      <style:table-column-properties style:column-width="1.25in" style:use-optimal-column-width="false"/>
    </style:style>
    <style:style style:name="TableColumn365" style:family="table-column">
      <style:table-column-properties style:column-width="1.925in" style:use-optimal-column-width="false"/>
    </style:style>
    <style:style style:name="Table357" style:family="table">
      <style:table-properties style:width="7.6319in" fo:margin-left="-0.8034in" table:align="left"/>
    </style:style>
    <style:style style:name="TableRow366" style:family="table-row">
      <style:table-row-properties style:min-row-height="0.1069in" style:use-optimal-row-height="false" fo:keep-together="always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36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7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3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3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377" style:family="table-row">
      <style:table-row-properties style:min-row-height="0.1069in" style:use-optimal-row-height="false" fo:keep-together="always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80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38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38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388" style:family="table-row">
      <style:table-row-properties style:min-row-height="0.1069in" style:use-optimal-row-height="false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39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39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Row393" style:family="table-row">
      <style:table-row-properties style:min-row-height="0.0777in" style:use-optimal-row-height="false" fo:keep-together="always"/>
    </style:style>
    <style:style style:name="TableCell3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5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39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3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3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4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0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40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41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41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Row416" style:family="table-row">
      <style:table-row-properties style:min-row-height="0.1743in" style:use-optimal-row-height="false" fo:keep-together="always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429" style:family="table-row">
      <style:table-row-properties style:min-row-height="0.2777in" style:use-optimal-row-height="false"/>
    </style:style>
    <style:style style:name="TableCell4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43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45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447" style:family="table-column">
      <style:table-column-properties style:column-width="0.3034in" style:use-optimal-column-width="false"/>
    </style:style>
    <style:style style:name="TableColumn448" style:family="table-column">
      <style:table-column-properties style:column-width="3.034in" style:use-optimal-column-width="false"/>
    </style:style>
    <style:style style:name="TableColumn449" style:family="table-column">
      <style:table-column-properties style:column-width="1.743in" style:use-optimal-column-width="false"/>
    </style:style>
    <style:style style:name="TableColumn450" style:family="table-column">
      <style:table-column-properties style:column-width="2.5513in" style:use-optimal-column-width="false"/>
    </style:style>
    <style:style style:name="Table446" style:family="table">
      <style:table-properties style:width="7.6319in" fo:margin-left="-0.8034in" table:align="left"/>
    </style:style>
    <style:style style:name="TableRow451" style:family="table-row">
      <style:table-row-properties style:min-row-height="0.1277in" style:use-optimal-row-height="false"/>
    </style:style>
    <style:style style:name="TableCell4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 fo:line-height="0.1666in">
        <style:tab-stops>
          <style:tab-stop style:type="left" style:position="6.5in"/>
        </style:tab-stops>
      </style:paragraph-properties>
    </style:style>
    <style:style style:name="T4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4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4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463" style:family="table-row">
      <style:table-row-properties style:min-row-height="0.5861in" style:use-optimal-row-height="false"/>
    </style:style>
    <style:style style:name="TableCell4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46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6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7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7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7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7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4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47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480" style:family="table-row">
      <style:table-row-properties style:min-row-height="0.4659in" style:use-optimal-row-height="false"/>
    </style:style>
    <style:style style:name="TableCell4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4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8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8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8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4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4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494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496" style:family="table-column">
      <style:table-column-properties style:column-width="0.3034in" style:use-optimal-column-width="false"/>
    </style:style>
    <style:style style:name="TableColumn497" style:family="table-column">
      <style:table-column-properties style:column-width="4.7354in" style:use-optimal-column-width="false"/>
    </style:style>
    <style:style style:name="TableColumn498" style:family="table-column">
      <style:table-column-properties style:column-width="2.593in" style:use-optimal-column-width="false"/>
    </style:style>
    <style:style style:name="Table495" style:family="table">
      <style:table-properties style:width="7.6319in" fo:margin-left="-0.8034in" table:align="left"/>
    </style:style>
    <style:style style:name="TableRow499" style:family="table-row">
      <style:table-row-properties style:min-row-height="0.1506in" style:use-optimal-row-height="false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50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5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508" style:family="table-row">
      <style:table-row-properties style:min-row-height="0.5583in" style:use-optimal-row-height="false"/>
    </style:style>
    <style:style style:name="TableCell5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</style:style>
    <style:style style:name="T5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1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15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1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17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1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19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2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2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25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2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527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52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29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3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533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3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35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37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3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39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541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4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4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45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47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4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549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55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51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53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555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5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559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561" style:family="table-column">
      <style:table-column-properties style:column-width="0.8798in" style:use-optimal-column-width="false"/>
    </style:style>
    <style:style style:name="TableColumn562" style:family="table-column">
      <style:table-column-properties style:column-width="0.7451in" style:use-optimal-column-width="false"/>
    </style:style>
    <style:style style:name="TableColumn563" style:family="table-column">
      <style:table-column-properties style:column-width="0.5in" style:use-optimal-column-width="false"/>
    </style:style>
    <style:style style:name="TableColumn564" style:family="table-column">
      <style:table-column-properties style:column-width="1in" style:use-optimal-column-width="false"/>
    </style:style>
    <style:style style:name="TableColumn565" style:family="table-column">
      <style:table-column-properties style:column-width="0.875in" style:use-optimal-column-width="false"/>
    </style:style>
    <style:style style:name="TableColumn566" style:family="table-column">
      <style:table-column-properties style:column-width="1.25in" style:use-optimal-column-width="false"/>
    </style:style>
    <style:style style:name="TableColumn567" style:family="table-column">
      <style:table-column-properties style:column-width="2.3819in" style:use-optimal-column-width="false"/>
    </style:style>
    <style:style style:name="Table560" style:family="table">
      <style:table-properties style:width="7.6319in" fo:margin-left="-0.8034in" table:align="left"/>
    </style:style>
    <style:style style:name="TableRow568" style:family="table-row">
      <style:table-row-properties style:min-row-height="0.1347in" style:use-optimal-row-height="false"/>
    </style:style>
    <style:style style:name="TableCell5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7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58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8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8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58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590" style:family="table-row">
      <style:table-row-properties style:min-row-height="0.293in" style:use-optimal-row-height="false"/>
    </style:style>
    <style:style style:name="TableCell5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59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594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59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5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5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608" style:family="table-row">
      <style:table-row-properties style:min-row-height="0.3854in" style:use-optimal-row-height="false"/>
    </style:style>
    <style:style style:name="TableCell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61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12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61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26" style:parent-style-name="內文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27" style:parent-style-name="內文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6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29" style:parent-style-name="內文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63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3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32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63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3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35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63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37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38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39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40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41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642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643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4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4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4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4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4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4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5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51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65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5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5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5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5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5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5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6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6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6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66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68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69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670" style:parent-style-name="內文" style:family="paragraph">
      <style:paragraph-properties style:snap-to-layout-grid="false" fo:line-height="0.1944in" fo:margin-left="-0.8847in" fo:text-indent="-0.1138in">
        <style:tab-stops>
          <style:tab-stop style:type="left" style:position="6.3847in"/>
          <style:tab-stop style:type="left" style:position="8.5097in"/>
          <style:tab-stop style:type="right" style:position="11.1347in"/>
        </style:tab-stops>
      </style:paragraph-properties>
    </style:style>
    <style:style style:name="T67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7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73" style:parent-style-name="預設段落字型" style:family="text">
      <style:text-properties fo:font-weight="bold" style:font-weight-asian="bold" fo:font-size="9pt" style:font-size-asian="9pt" style:font-size-complex="9pt"/>
    </style:style>
    <style:style style:name="T67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675" style:parent-style-name="預設段落字型" style:family="text">
      <style:text-properties fo:font-weight="bold" style:font-weight-asian="bold" fo:font-size="9pt" style:font-size-asian="9pt" style:font-size-complex="9pt"/>
    </style:style>
    <style:style style:name="T67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77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67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79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680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681" style:parent-style-name="預設段落字型0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682" style:parent-style-name="內文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683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684" style:parent-style-name="內文" style:family="paragraph">
      <style:paragraph-properties style:snap-to-layout-grid="false" fo:text-align="center" fo:line-height="0.1944in" fo:margin-left="0.002in" fo:margin-right="-0.3347in" fo:text-indent="-1.1819in">
        <style:tab-stops>
          <style:tab-stop style:type="left" style:position="5.4979in"/>
          <style:tab-stop style:type="left" style:position="7.6229in"/>
          <style:tab-stop style:type="right" style:position="10.2479in"/>
        </style:tab-stops>
      </style:paragraph-properties>
    </style:style>
    <style:style style:name="T685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686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687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688" style:parent-style-name="預設段落字型0" style:family="text">
      <style:text-properties style:font-name-asian="Times New Roman" fo:font-weight="bold" style:font-weight-asian="bold" fo:font-size="10pt" style:font-size-asian="10pt" style:font-size-complex="10pt"/>
    </style:style>
    <style:style style:name="P689" style:parent-style-name="內文" style:master-page-name="MP2" style:family="paragraph">
      <style:paragraph-properties fo:break-before="page" style:snap-to-layout-grid="false" style:line-height-at-least="0.1666in" fo:text-indent="0.2916in"/>
    </style:style>
    <style:style style:name="T69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691" style:parent-style-name="內文" style:family="paragraph">
      <style:paragraph-properties style:snap-to-layout-grid="false" fo:line-height="0.2916in" fo:margin-left="-0.0006in" fo:text-indent="-0.8944in">
        <style:tab-stops/>
      </style:paragraph-properties>
      <style:text-properties style:font-name="標楷體" fo:font-weight="bold" style:font-weight-asian="bold" fo:font-size="9pt" style:font-size-asian="9pt" style:font-size-complex="9pt"/>
    </style:style>
    <style:style style:name="P692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6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694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69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696" style:parent-style-name="內文" style:family="paragraph">
      <style:paragraph-properties fo:line-height="0.2916in" fo:margin-left="-0.0006in" fo:text-indent="-0.8944in">
        <style:tab-stops>
          <style:tab-stop style:type="left" style:position="0.25in"/>
          <style:tab-stop style:type="left" style:position="6.5in"/>
        </style:tab-stops>
      </style:paragraph-properties>
    </style:style>
    <style:style style:name="T69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olumn699" style:family="table-column">
      <style:table-column-properties style:column-width="0.4465in" style:use-optimal-column-width="false"/>
    </style:style>
    <style:style style:name="TableColumn700" style:family="table-column">
      <style:table-column-properties style:column-width="0.7187in" style:use-optimal-column-width="false"/>
    </style:style>
    <style:style style:name="TableColumn701" style:family="table-column">
      <style:table-column-properties style:column-width="0.8381in" style:use-optimal-column-width="false"/>
    </style:style>
    <style:style style:name="TableColumn702" style:family="table-column">
      <style:table-column-properties style:column-width="0.5229in" style:use-optimal-column-width="false"/>
    </style:style>
    <style:style style:name="TableColumn703" style:family="table-column">
      <style:table-column-properties style:column-width="1.0138in" style:use-optimal-column-width="false"/>
    </style:style>
    <style:style style:name="TableColumn704" style:family="table-column">
      <style:table-column-properties style:column-width="0.9166in" style:use-optimal-column-width="false"/>
    </style:style>
    <style:style style:name="TableColumn705" style:family="table-column">
      <style:table-column-properties style:column-width="1.25in" style:use-optimal-column-width="false"/>
    </style:style>
    <style:style style:name="TableColumn706" style:family="table-column">
      <style:table-column-properties style:column-width="1.925in" style:use-optimal-column-width="false"/>
    </style:style>
    <style:style style:name="Table698" style:family="table">
      <style:table-properties style:width="7.6319in" fo:margin-left="-0.8034in" table:align="left"/>
    </style:style>
    <style:style style:name="TableRow707" style:family="table-row">
      <style:table-row-properties style:min-row-height="0.1069in" style:use-optimal-row-height="false" fo:keep-together="always"/>
    </style:style>
    <style:style style:name="TableCell7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7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bottom="0.125in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1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</style:style>
    <style:style style:name="T71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6.5in"/>
        </style:tab-stops>
      </style:paragraph-properties>
    </style:style>
    <style:style style:name="T7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718" style:family="table-row">
      <style:table-row-properties style:min-row-height="0.1069in" style:use-optimal-row-height="false" fo:keep-together="always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21" style:parent-style-name="內文" style:family="paragraph">
      <style:paragraph-properties style:snap-to-layout-grid="false" fo:text-align="justify" fo:line-height="0.1388in">
        <style:tab-stops>
          <style:tab-stop style:type="left" style:position="2.2812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7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7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729" style:family="table-row">
      <style:table-row-properties style:min-row-height="0.1069in" style:use-optimal-row-height="false" fo:keep-together="always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fo:line-height="0.1388in">
        <style:tab-stops>
          <style:tab-stop style:type="left" style:position="2.7027in"/>
          <style:tab-stop style:type="left" style:position="4.175in"/>
          <style:tab-stop style:type="left" style:position="5.7444in"/>
          <style:tab-stop style:type="left" style:position="6.5in"/>
        </style:tab-stops>
      </style:paragraph-properties>
    </style:style>
    <style:style style:name="T73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73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Row734" style:family="table-row">
      <style:table-row-properties style:min-row-height="0.0777in" style:use-optimal-row-height="false" fo:keep-together="always"/>
    </style:style>
    <style:style style:name="TableCell7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3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3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74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3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4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4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7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75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line-height="0.1388in" fo:text-indent="0.3826in">
        <style:tab-stops>
          <style:tab-stop style:type="left" style:position="6.5in"/>
        </style:tab-stops>
      </style:paragraph-properties>
    </style:style>
    <style:style style:name="T75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Row757" style:family="table-row">
      <style:table-row-properties style:min-row-height="0.1743in" style:use-optimal-row-height="false" fo:keep-together="always"/>
    </style:style>
    <style:style style:name="TableCell7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770" style:family="table-row">
      <style:table-row-properties style:min-row-height="0.2777in" style:use-optimal-row-height="false"/>
    </style:style>
    <style:style style:name="TableCell7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77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786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788" style:family="table-column">
      <style:table-column-properties style:column-width="0.3034in" style:use-optimal-column-width="false"/>
    </style:style>
    <style:style style:name="TableColumn789" style:family="table-column">
      <style:table-column-properties style:column-width="3.034in" style:use-optimal-column-width="false"/>
    </style:style>
    <style:style style:name="TableColumn790" style:family="table-column">
      <style:table-column-properties style:column-width="1.743in" style:use-optimal-column-width="false"/>
    </style:style>
    <style:style style:name="TableColumn791" style:family="table-column">
      <style:table-column-properties style:column-width="2.5513in" style:use-optimal-column-width="false"/>
    </style:style>
    <style:style style:name="Table787" style:family="table">
      <style:table-properties style:width="7.6319in" fo:margin-left="-0.8034in" table:align="left"/>
    </style:style>
    <style:style style:name="TableRow792" style:family="table-row">
      <style:table-row-properties style:min-row-height="0.1277in" style:use-optimal-row-height="false"/>
    </style:style>
    <style:style style:name="TableCell7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7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1666in">
        <style:tab-stops>
          <style:tab-stop style:type="left" style:position="6.5in"/>
        </style:tab-stops>
      </style:paragraph-properties>
    </style:style>
    <style:style style:name="T7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7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8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222in">
        <style:tab-stops>
          <style:tab-stop style:type="left" style:position="6.5in"/>
        </style:tab-stops>
      </style:paragraph-properties>
    </style:style>
    <style:style style:name="T80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804" style:family="table-row">
      <style:table-row-properties style:min-row-height="0.5861in" style:use-optimal-row-height="false"/>
    </style:style>
    <style:style style:name="TableCell8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80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1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11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1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13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1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819" style:family="table-row">
      <style:table-row-properties style:min-row-height="0.4659in" style:use-optimal-row-height="false"/>
    </style:style>
    <style:style style:name="TableCell8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1" style:parent-style-name="內文" style:family="paragraph">
      <style:paragraph-properties style:snap-to-layout-grid="false" fo:text-align="center" fo:line-height="0.1666in">
        <style:tab-stops>
          <style:tab-stop style:type="left" style:position="6.5in"/>
        </style:tab-stops>
      </style:paragraph-properties>
    </style:style>
    <style:style style:name="T8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25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26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27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</style:style>
    <style:style style:name="T8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33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835" style:family="table-column">
      <style:table-column-properties style:column-width="0.3034in" style:use-optimal-column-width="false"/>
    </style:style>
    <style:style style:name="TableColumn836" style:family="table-column">
      <style:table-column-properties style:column-width="4.7354in" style:use-optimal-column-width="false"/>
    </style:style>
    <style:style style:name="TableColumn837" style:family="table-column">
      <style:table-column-properties style:column-width="2.593in" style:use-optimal-column-width="false"/>
    </style:style>
    <style:style style:name="Table834" style:family="table">
      <style:table-properties style:width="7.6319in" fo:margin-left="-0.8034in" table:align="left"/>
    </style:style>
    <style:style style:name="TableRow838" style:family="table-row">
      <style:table-row-properties style:min-row-height="0.1506in" style:use-optimal-row-height="false"/>
    </style:style>
    <style:style style:name="TableCell8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center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84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>
        <style:tab-stops>
          <style:tab-stop style:type="left" style:position="6.5in"/>
        </style:tab-stops>
      </style:paragraph-properties>
    </style:style>
    <style:style style:name="T84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847" style:family="table-row">
      <style:table-row-properties style:min-row-height="0.5583in" style:use-optimal-row-height="false"/>
    </style:style>
    <style:style style:name="TableCell8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49" style:parent-style-name="內文" style:family="paragraph">
      <style:paragraph-properties style:snap-to-layout-grid="false" fo:text-align="center" style:line-height-at-least="0.1666in">
        <style:tab-stops>
          <style:tab-stop style:type="left" style:position="6.5in"/>
        </style:tab-stops>
      </style:paragraph-properties>
    </style:style>
    <style:style style:name="T85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8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85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54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5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56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5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58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5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60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6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62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6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64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6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866" style:parent-style-name="內文" style:family="paragraph">
      <style:paragraph-properties style:snap-to-layout-grid="false" fo:text-align="justify" style:line-height-at-least="0.1388in" fo:text-indent="0.7645in">
        <style:tab-stops>
          <style:tab-stop style:type="left" style:position="6.5in"/>
        </style:tab-stops>
      </style:paragraph-properties>
    </style:style>
    <style:style style:name="T86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68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6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70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872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87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74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76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78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7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880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88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82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8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84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8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86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8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888" style:parent-style-name="內文" style:family="paragraph">
      <style:paragraph-properties style:snap-to-layout-grid="false" fo:text-align="justify" style:line-height-at-least="0.1388in">
        <style:tab-stops>
          <style:tab-stop style:type="left" style:position="6.5in"/>
        </style:tab-stops>
      </style:paragraph-properties>
    </style:style>
    <style:style style:name="T88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90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91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92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9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894" style:parent-style-name="預設段落字型0" style:family="text">
      <style:text-properties style:font-name="標楷體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89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內文" style:family="paragraph">
      <style:paragraph-properties style:snap-to-layout-grid="false" fo:text-align="justify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898" style:parent-style-name="內文" style:family="paragraph">
      <style:paragraph-properties style:snap-to-layout-grid="false" fo:margin-top="0.125in" style:line-height-at-least="0.1666in" fo:margin-left="0.0006in" fo:text-indent="-0.8756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olumn900" style:family="table-column">
      <style:table-column-properties style:column-width="0.8798in" style:use-optimal-column-width="false"/>
    </style:style>
    <style:style style:name="TableColumn901" style:family="table-column">
      <style:table-column-properties style:column-width="0.7451in" style:use-optimal-column-width="false"/>
    </style:style>
    <style:style style:name="TableColumn902" style:family="table-column">
      <style:table-column-properties style:column-width="0.5in" style:use-optimal-column-width="false"/>
    </style:style>
    <style:style style:name="TableColumn903" style:family="table-column">
      <style:table-column-properties style:column-width="1in" style:use-optimal-column-width="false"/>
    </style:style>
    <style:style style:name="TableColumn904" style:family="table-column">
      <style:table-column-properties style:column-width="0.875in" style:use-optimal-column-width="false"/>
    </style:style>
    <style:style style:name="TableColumn905" style:family="table-column">
      <style:table-column-properties style:column-width="1.25in" style:use-optimal-column-width="false"/>
    </style:style>
    <style:style style:name="TableColumn906" style:family="table-column">
      <style:table-column-properties style:column-width="2.3819in" style:use-optimal-column-width="false"/>
    </style:style>
    <style:style style:name="Table899" style:family="table">
      <style:table-properties style:width="7.6319in" fo:margin-left="-0.8034in" table:align="left"/>
    </style:style>
    <style:style style:name="TableRow907" style:family="table-row">
      <style:table-row-properties style:min-row-height="0.1347in" style:use-optimal-row-height="false"/>
    </style:style>
    <style:style style:name="TableCell9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9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9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91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line-height="0.1388in">
        <style:tab-stops>
          <style:tab-stop style:type="left" style:position="6.5in"/>
        </style:tab-stops>
      </style:paragraph-properties>
    </style:style>
    <style:style style:name="T91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92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92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center" fo:line-height="0.1388in">
        <style:tab-stops>
          <style:tab-stop style:type="left" style:position="6.5in"/>
        </style:tab-stops>
      </style:paragraph-properties>
    </style:style>
    <style:style style:name="T92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ableRow929" style:family="table-row">
      <style:table-row-properties style:min-row-height="0.293in" style:use-optimal-row-height="false"/>
    </style:style>
    <style:style style:name="TableCell9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1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93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933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93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Row947" style:family="table-row">
      <style:table-row-properties style:min-row-height="0.3854in" style:use-optimal-row-height="false"/>
    </style:style>
    <style:style style:name="TableCell94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95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951" style:parent-style-name="內文" style:family="paragraph">
      <style:paragraph-properties style:snap-to-layout-grid="false" fo:line-height="0.1388in">
        <style:tab-stops>
          <style:tab-stop style:type="left" style:position="6.5in"/>
        </style:tab-stops>
      </style:paragraph-properties>
    </style:style>
    <style:style style:name="T95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ableCell9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0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TableCell9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 fo:text-align="center" fo:line-height="0.1388in">
        <style:tab-stops>
          <style:tab-stop style:type="left" style:position="6.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65" style:parent-style-name="內文" style:family="paragraph">
      <style:paragraph-properties fo:margin-top="0.125in" fo:line-height="0.1666in" fo:text-indent="1.3in">
        <style:tab-stops>
          <style:tab-stop style:type="left" style:position="5.5in"/>
          <style:tab-stop style:type="left" style:position="7.6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966" style:parent-style-name="內文" style:family="paragraph">
      <style:paragraph-properties fo:line-height="0.1666in" fo:text-indent="1.3in">
        <style:tab-stops>
          <style:tab-stop style:type="left" style:position="4.5in"/>
          <style:tab-stop style:type="left" style:position="7.2916in"/>
          <style:tab-stop style:type="right" style:position="10.25in"/>
        </style:tab-stops>
      </style:paragraph-properties>
    </style:style>
    <style:style style:name="T96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968" style:parent-style-name="內文" style:family="paragraph">
      <style:paragraph-properties style:snap-to-layout-grid="false" fo:line-height="0.1666in">
        <style:tab-stops>
          <style:tab-stop style:type="left" style:position="4.3298in"/>
          <style:tab-stop style:type="center" style:position="7.625in"/>
          <style:tab-stop style:type="right" style:position="10.25in"/>
        </style:tab-stops>
      </style:paragraph-properties>
    </style:style>
    <style:style style:name="T96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70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971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972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7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974" style:parent-style-name="內文" style:family="paragraph">
      <style:paragraph-properties fo:line-height="0.2361in" fo:margin-left="-0.752in" fo:text-indent="-0.3743in">
        <style:tab-stops>
          <style:tab-stop style:type="left" style:position="5.5027in"/>
          <style:tab-stop style:type="left" style:position="7.6277in"/>
          <style:tab-stop style:type="right" style:position="10.2527in"/>
        </style:tab-stops>
      </style:paragraph-properties>
    </style:style>
    <style:style style:name="T97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76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977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978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979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980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P981" style:parent-style-name="內文" style:family="paragraph">
      <style:paragraph-properties fo:line-height="0.1944in" fo:margin-left="-0.8361in" fo:text-indent="-0.2888in">
        <style:tab-stops>
          <style:tab-stop style:type="left" style:position="5.6583in"/>
          <style:tab-stop style:type="left" style:position="7.7833in"/>
          <style:tab-stop style:type="right" style:position="10.4083in"/>
        </style:tab-stops>
      </style:paragraph-properties>
    </style:style>
    <style:style style:name="T982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98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8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8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8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87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88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989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990" style:parent-style-name="內文" style:family="paragraph">
      <style:paragraph-properties fo:line-height="0.1944in" fo:margin-left="-0.8361in" fo:text-indent="-0.1354in">
        <style:tab-stops>
          <style:tab-stop style:type="left" style:position="5.5555in"/>
          <style:tab-stop style:type="left" style:position="7.6805in"/>
          <style:tab-stop style:type="right" style:position="10.3055in"/>
        </style:tab-stops>
      </style:paragraph-properties>
    </style:style>
    <style:style style:name="T99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4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6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8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999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2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03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004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005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T1006" style:parent-style-name="預設段落字型0" style:family="text">
      <style:text-properties style:font-name="標楷體" fo:font-weight="bold" style:font-weight-asian="bold" fo:font-size="9pt" style:font-size-asian="9pt" style:font-size-complex="9pt"/>
    </style:style>
    <style:style style:name="P1007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08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  <style:text-properties style:font-name="標楷體" fo:font-weight="bold" style:font-weight-asian="bold" fo:font-size="9pt" style:font-size-asian="9pt" style:font-size-complex="9pt"/>
    </style:style>
    <style:style style:name="P1009" style:parent-style-name="內文" style:family="paragraph">
      <style:paragraph-properties style:snap-to-layout-grid="false" fo:line-height="0.1944in" fo:margin-left="-0.8847in" fo:text-indent="-0.1138in">
        <style:tab-stops>
          <style:tab-stop style:type="left" style:position="6.3847in"/>
          <style:tab-stop style:type="left" style:position="8.5097in"/>
          <style:tab-stop style:type="right" style:position="11.1347in"/>
        </style:tab-stops>
      </style:paragraph-properties>
    </style:style>
    <style:style style:name="T1010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11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12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13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T1014" style:parent-style-name="預設段落字型" style:family="text">
      <style:text-properties fo:font-weight="bold" style:font-weight-asian="bold" fo:font-size="9pt" style:font-size-asian="9pt" style:font-size-complex="9pt"/>
    </style:style>
    <style:style style:name="T1015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016" style:parent-style-name="內文" style:family="paragraph">
      <style:paragraph-properties style:snap-to-layout-grid="false" fo:line-height="0.1944in" fo:text-indent="-1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017" style:parent-style-name="預設段落字型" style:family="text">
      <style:text-properties style:font-name="標楷體" fo:font-weight="bold" style:font-weight-asian="bold" fo:font-size="9pt" style:font-size-asian="9pt" style:font-size-complex="9pt"/>
    </style:style>
    <style:style style:name="P1018" style:parent-style-name="內文" style:family="paragraph">
      <style:paragraph-properties fo:margin-left="-0.7083in" fo:text-indent="-0.3937in">
        <style:tab-stops>
          <style:tab-stop style:type="left" style:position="-0.6666in"/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019" style:parent-style-name="預設段落字型0" style:family="text">
      <style:text-properties style:font-name="標楷體" fo:font-weight="bold" style:font-weight-asian="bold" style:text-scale="130%" fo:font-size="9pt" style:font-size-asian="9pt" style:font-size-complex="9pt"/>
    </style:style>
    <style:style style:name="T1020" style:parent-style-name="預設段落字型0" style:family="text">
      <style:text-properties style:font-name="標楷體" fo:font-weight="bold" style:font-weight-asian="bold" style:text-scale="130%" fo:font-size="8pt" style:font-size-asian="8pt" style:font-size-complex="8pt"/>
    </style:style>
    <style:style style:name="P1021" style:parent-style-name="內文" style:family="paragraph">
      <style:paragraph-properties style:snap-to-layout-grid="false" fo:line-height="0.1944in">
        <style:tab-stops>
          <style:tab-stop style:type="left" style:position="5.5in"/>
          <style:tab-stop style:type="left" style:position="7.625in"/>
          <style:tab-stop style:type="right" style:position="10.25in"/>
        </style:tab-stops>
      </style:paragraph-properties>
    </style:style>
    <style:style style:name="T1022" style:parent-style-name="預設段落字型" style:family="text">
      <style:text-properties style:font-name-asian="Times New Roman" fo:font-weight="bold" style:font-weight-asian="bold" fo:font-size="10pt" style:font-size-asian="10pt" style:font-size-complex="10pt"/>
    </style:style>
    <style:style style:name="P1023" style:parent-style-name="內文" style:family="paragraph">
      <style:paragraph-properties style:snap-to-layout-grid="false" fo:text-align="center" fo:line-height="0.1944in" fo:margin-left="0.002in" fo:margin-right="-0.3347in" fo:text-indent="-1.1819in">
        <style:tab-stops>
          <style:tab-stop style:type="left" style:position="5.4979in"/>
          <style:tab-stop style:type="left" style:position="7.6229in"/>
          <style:tab-stop style:type="right" style:position="10.2479in"/>
        </style:tab-stops>
      </style:paragraph-properties>
    </style:style>
    <style:style style:name="T1024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1025" style:parent-style-name="預設段落字型0" style:family="text">
      <style:text-properties fo:font-weight="bold" style:font-weight-asian="bold" fo:font-size="10pt" style:font-size-asian="10pt" style:font-size-complex="10pt"/>
    </style:style>
    <style:style style:name="T1026" style:parent-style-name="預設段落字型0" style:family="text">
      <style:text-properties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<text:span text:style-name="T2">高雄市　　區藥事機構、藥事人員申請案件登記事項申請書</text:span></text:p>
      <text:p text:style-name="P3">藥局（商）名稱： <text:s text:c="39"/>發文日期及字號：</text:p>
      <text:p text:style-name="P4"><text:span text:style-name="T5">地址： <text:s text:c="49"/>負責人及其身分証統一編號：</text:span></text:p>
      <text:p text:style-name="P6"><text:span text:style-name="T7">機構代號： <text:s text:c="26"/>聯絡電話： <text:s text:c="25"/>收件日期： <text:s text:c="86"/></text:span></text:p>
      <text:p text:style-name="P8"><text:span text:style-name="T9">一、藥事機構設立申請登記事項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rows-spanned="3">
            <text:p text:style-name="P21"><text:span text:style-name="T22">申請種類</text:span></text:p>
          </table:table-cell>
          <table:table-cell table:style-name="TableCell23" table:number-rows-spanned="3">
            <text:p text:style-name="P24">□籌設</text:p>
            <text:p text:style-name="P25"><text:span text:style-name="T26">□設立</text:span></text:p>
          </table:table-cell>
          <table:table-cell table:style-name="TableCell27" table:number-columns-spanned="6">
            <text:p text:style-name="P28"><text:span text:style-name="T29">□製　造　業　（□中藥□西藥□醫療器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 table:number-columns-spanned="6">
            <text:p text:style-name="P32">□販　賣　業　（□中藥□西藥□醫療器材□化粧品色素【本項須單獨申請許可執照】）</text:p>
            <text:p text:style-name="P33">營業項目：□批發□零售□批發及零售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5" table:number-columns-spanned="6">
            <text:p text:style-name="P36"><text:span text:style-name="T37">□藥局（□西藥調劑、供應□西藥零售□中藥調劑、供應</text:span><text:span text:style-name="T38">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 table:number-rows-spanned="2">
            <text:p text:style-name="P41"/>
            <text:p text:style-name="P42"><text:span text:style-name="T43">負　責　人</text:span></text:p>
          </table:table-cell>
          <table:covered-table-cell/>
          <table:table-cell table:style-name="TableCell44">
            <text:p text:style-name="P45"><text:span text:style-name="T46">姓　　名</text:span></text:p>
          </table:table-cell>
          <table:table-cell table:style-name="TableCell47">
            <text:p text:style-name="P48"><text:span text:style-name="T49">性別</text:span></text:p>
          </table:table-cell>
          <table:table-cell table:style-name="TableCell50">
            <text:p text:style-name="P51"><text:span text:style-name="T52">出生年月日</text:span></text:p>
          </table:table-cell>
          <table:table-cell table:style-name="TableCell53">
            <text:p text:style-name="P54"><text:span text:style-name="T55">證書字號</text:span></text:p>
          </table:table-cell>
          <table:table-cell table:style-name="TableCell56">
            <text:p text:style-name="P57"><text:span text:style-name="T58">身分証統一編號</text:span></text:p>
          </table:table-cell>
          <table:table-cell table:style-name="TableCell59">
            <text:p text:style-name="P60"><text:span text:style-name="T61">地　 <text:s text:c="5"/>址</text:span></text:p>
          </table:table-cell>
        </table:table-row>
        <table:table-row table:style-name="TableRow62">
          <table:covered-table-cell>
            <text:p text:style-name="內文"/>
          </table:covered-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 table:number-columns-spanned="2">
            <text:p text:style-name="P77"><text:span text:style-name="T78">聘請執業人員</text:span></text:p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>二、登記事項變更申請：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/>
          </table:table-cell>
          <table:table-cell table:style-name="TableCell100">
            <text:p text:style-name="P101"><text:span text:style-name="T102">變　　　更　　　事　　　項</text:span></text:p>
          </table:table-cell>
          <table:table-cell table:style-name="TableCell103">
            <text:p text:style-name="P104"><text:span text:style-name="T105">原　登　記　事　項</text:span></text:p>
          </table:table-cell>
          <table:table-cell table:style-name="TableCell106">
            <text:p text:style-name="P107"><text:span text:style-name="T108">變　更　後　登　記　事　項</text:span></text:p>
          </table:table-cell>
        </table:table-row>
        <table:table-row table:style-name="TableRow109">
          <table:table-cell table:style-name="TableCell110">
            <text:p text:style-name="P111"><text:span text:style-name="T112">藥事機構</text:span></text:p>
          </table:table-cell>
          <table:table-cell table:style-name="TableCell113">
            <text:p text:style-name="P114">一□商號名稱</text:p>
            <text:p text:style-name="P115">二□負責人（請附新負責人身分証影本）</text:p>
            <text:p text:style-name="P116">三□營業項目</text:p>
            <text:p text:style-name="P117">四□營業地址</text:p>
            <text:p text:style-name="P118">五□倉庫報備</text:p>
            <text:p text:style-name="P119">六□其他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<text:span text:style-name="T127">執業人員</text:span></text:p>
          </table:table-cell>
          <table:table-cell table:style-name="TableCell128">
            <text:p text:style-name="P129">一□執業機構名稱</text:p>
            <text:p text:style-name="P130">二□藥品管理人（請填寫第四項）</text:p>
            <text:p text:style-name="P131">三□執業地點</text:p>
            <text:p text:style-name="P132"><text:span text:style-name="T133">四□其他</text:span>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三、藥局（商）異動申請登記事項：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><text:span text:style-name="T148">異　　　　　　動　　　　　　事　　　　　　項</text:span></text:p>
          </table:table-cell>
          <table:table-cell table:style-name="TableCell149">
            <text:p text:style-name="P150"><text:span text:style-name="T151">原　　　　　　　　　　　因</text:span></text:p>
          </table:table-cell>
        </table:table-row>
        <table:table-row table:style-name="TableRow152">
          <table:table-cell table:style-name="TableCell153">
            <text:p text:style-name="P154"><text:span text:style-name="T155">藥事機構</text:span></text:p>
          </table:table-cell>
          <table:table-cell table:style-name="TableCell156">
            <text:p text:style-name="P157"><text:span text:style-name="T158">一□停業：自民國</text:span><text:span text:style-name="T159">　<text:s/></text:span><text:span text:style-name="T160">年</text:span><text:span text:style-name="T161">　<text:s/></text:span><text:span text:style-name="T162">月</text:span><text:span text:style-name="T163">　<text:s/></text:span><text:span text:style-name="T164">日至</text:span><text:span text:style-name="T165">　<text:s/></text:span><text:span text:style-name="T166">年</text:span><text:span text:style-name="T167">　<text:s/></text:span><text:span text:style-name="T168">月</text:span><text:span text:style-name="T169">　<text:s/></text:span><text:span text:style-name="T170">日</text:span></text:p>
            <text:p text:style-name="P171"><text:span text:style-name="T172">（不超過一年）計</text:span><text:span text:style-name="T173">　　</text:span><text:span text:style-name="T174">個月</text:span><text:span text:style-name="T175">　　</text:span><text:span text:style-name="T176">天</text:span></text:p>
            <text:p text:style-name="P177"><text:span text:style-name="T178">二□歇業：自民國</text:span><text:span text:style-name="T179">　<text:s/></text:span><text:span text:style-name="T180">年</text:span><text:span text:style-name="T181">　<text:s/></text:span><text:span text:style-name="T182">月</text:span><text:span text:style-name="T183">　<text:s/></text:span><text:span text:style-name="T184">日起。</text:span></text:p>
            <text:p text:style-name="P185"><text:span text:style-name="T186">三□復業：自民國</text:span><text:span text:style-name="T187">　<text:s/></text:span><text:span text:style-name="T188">年</text:span><text:span text:style-name="T189">　<text:s/></text:span><text:span text:style-name="T190">月</text:span><text:span text:style-name="T191">　<text:s/></text:span><text:span text:style-name="T192">日起。</text:span></text:p>
            <text:p text:style-name="P193"><text:span text:style-name="T194">四□補發　□換發　 原發証日期：民國</text:span><text:span text:style-name="T195">　<text:s/></text:span><text:span text:style-name="T196">年</text:span><text:span text:style-name="T197">　<text:s/></text:span><text:span text:style-name="T198">月</text:span><text:span text:style-name="T199">　<text:s/></text:span><text:span text:style-name="T200">日</text:span></text:p>
          </table:table-cell>
          <table:table-cell table:style-name="TableCell201">
            <text:p text:style-name="P202"/>
          </table:table-cell>
        </table:table-row>
      </table:table>
      <text:p text:style-name="P203">四、藥品管理人：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<text:span text:style-name="T215">異動事項</text:span></text:p>
          </table:table-cell>
          <table:table-cell table:style-name="TableCell216">
            <text:p text:style-name="P217"><text:span text:style-name="T218">姓名</text:span></text:p>
          </table:table-cell>
          <table:table-cell table:style-name="TableCell219">
            <text:p text:style-name="P220"><text:span text:style-name="T221">性別</text:span></text:p>
          </table:table-cell>
          <table:table-cell table:style-name="TableCell222">
            <text:p text:style-name="P223"><text:span text:style-name="T224">出生年月日</text:span></text:p>
          </table:table-cell>
          <table:table-cell table:style-name="TableCell225">
            <text:p text:style-name="P226"><text:span text:style-name="T227">證書字號</text:span></text:p>
          </table:table-cell>
          <table:table-cell table:style-name="TableCell228">
            <text:p text:style-name="P229"><text:span text:style-name="T230">身分証統一編號</text:span></text:p>
          </table:table-cell>
          <table:table-cell table:style-name="TableCell231">
            <text:p text:style-name="P232"><text:span text:style-name="T233">執　業　或　註　銷　地　點</text:span></text:p>
          </table:table-cell>
        </table:table-row>
        <table:table-row table:style-name="TableRow234">
          <table:table-cell table:style-name="TableCell235">
            <text:p text:style-name="P236"><text:span text:style-name="T237">□執　業</text:span></text:p>
            <text:p text:style-name="P238"><text:span text:style-name="T239">□註　銷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pan text:style-name="T255">□執 <text:s/>業</text:span></text:p>
            <text:p text:style-name="P256"><text:span text:style-name="T257">□註 <text:s/>銷</text:span>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</table:table>
      <text:p text:style-name="P270">負責人 <text:s text:c="12"/>簽章</text:p>
      <text:p text:style-name="P271"><text:span text:style-name="T272">管理人 <text:s text:c="12"/>簽章 <text:s text:c="11"/>公司章</text:span></text:p>
      <text:p text:style-name="P273"><text:span text:style-name="T274">中　　華　　民　　國 <text:s text:c="10"/>年 <text:s text:c="16"/>月</text:span><text:span text:style-name="T275"><text:tab/>日</text:span></text:p>
      <text:p text:style-name="P276"><text:span text:style-name="T277">．．．．．．．．．．．．．．．．．．．．．．．．．．．．．．．</text:span><text:span text:style-name="T278">．．．．．．．．．．．．．．．．．．．．．．．．．．．．．．．</text:span></text:p>
      <text:p text:style-name="P279"><text:span text:style-name="T280"><text:s text:c="6"/>以上</text:span><text:span text:style-name="T281">申請事項</text:span><text:span text:style-name="T282">(檢附各項申請登記應備妥文件)</text:span><text:span text:style-name="T283">經本</text:span><text:span text:style-name="T284">局</text:span><text:span text:style-name="T285">審核結果如下：</text:span></text:p>
      <text:p text:style-name="P286"><text:span text:style-name="T287"><text:s text:c="2"/></text:span><text:span text:style-name="T288">□經核符合規定，准予□設立□變更□停復歇業，原領□藥局□藥販□化色販</text:span><text:span text:style-name="T289">(</text:span><text:span text:style-name="T290"><text:s text:c="5"/></text:span><text:span text:style-name="T291">)字第</text:span><text:span text:style-name="T292"><text:s text:c="3"/></text:span><text:span text:style-name="T293"><text:s text:c="8"/></text:span><text:span text:style-name="T294"><text:s text:c="2"/></text:span><text:span text:style-name="T295"><text:s text:c="2"/></text:span><text:span text:style-name="T296"><text:s text:c="3"/></text:span><text:span text:style-name="T297">號，及執業執照(高市衛藥□藥師□藥劑生字第</text:span><text:span text:style-name="T298"><text:s text:c="3"/></text:span><text:span text:style-name="T299"><text:s text:c="10"/></text:span><text:span text:style-name="T300"><text:s text:c="5"/></text:span><text:span text:style-name="T301">號)同時收繳作廢。</text:span></text:p>
      <text:p text:style-name="P302"><text:span text:style-name="T303">□檢發□藥局執照(藥局字第</text:span><text:span text:style-name="T304"><text:s text:c="3"/></text:span><text:span text:style-name="T305"><text:s text:c="10"/></text:span><text:span text:style-name="T306"><text:s text:c="3"/></text:span><text:span text:style-name="T307">號) □藥商許可執照(高市衛</text:span><text:span text:style-name="T308"><text:s text:c="6"/></text:span><text:span text:style-name="T309">字第</text:span><text:span text:style-name="T310"><text:s text:c="6"/></text:span><text:span text:style-name="T311"><text:s text:c="10"/></text:span><text:span text:style-name="T312">號) □色素販賣業許可執照(高市衛化色販字第</text:span><text:span text:style-name="T313"><text:s text:c="3"/></text:span><text:span text:style-name="T314"><text:s text:c="4"/></text:span><text:span text:style-name="T315"><text:s text:c="9"/></text:span><text:span text:style-name="T316">號)</text:span><text:span text:style-name="T317">，</text:span><text:span text:style-name="T318">及</text:span><text:span text:style-name="T319">執業執照(高市衛藥□藥師□藥劑生字第</text:span><text:span text:style-name="T320"><text:s text:c="3"/></text:span><text:span text:style-name="T321"><text:s text:c="10"/></text:span><text:span text:style-name="T322"><text:s text:c="3"/></text:span><text:span text:style-name="T323">號)各乙張及衛生事業規費收據各乙紙，請查收，並請將上揭□藥局□藥商□色素販賣業許可執照懸掛在營業場所明顯位置。</text:span></text:p>
      <text:p text:style-name="P324">□收到藥商許可執照後，請即向高雄市政府經濟發展局辦理公司或商業登記。</text:p>
      <text:p text:style-name="P325">□其他有關事項，請依照藥事法及其施行細則、藥師法及其施行細則，藥事機構設置標準暨相關法令規定辦理。</text:p>
      <text:p text:style-name="P326"><text:span text:style-name="T327">□</text:span><text:span text:style-name="T328">依據藥事法第</text:span><text:span text:style-name="T329">53-1</text:span><text:span text:style-name="T330">條規定，經營西藥批發、輸入及輸出之業者，應符合西藥優良運銷準則(</text:span><text:span text:style-name="T331">GDP</text:span><text:span text:style-name="T332">)，並經中央衛生主管機關檢查合格，取得西藥優良運銷許可後，始得為之。西藥運銷許可記載事項有變更者，應向衛生福利部食品藥物管理署申請變更。</text:span></text:p>
      <text:p text:style-name="P333"><text:span text:style-name="T334">正本：</text:span></text:p>
      <text:p text:style-name="P335"><text:span text:style-name="T336"><text:s/></text:span><text:span text:style-name="T337">副本：衛生福利部中央健康保險署高屏業務組</text:span></text:p>
      <text:p text:style-name="P338"><text:span text:style-name="T339">批示：</text:span><text:span text:style-name="T340"><text:tab/><text:s text:c="43"/>擬辦：□經核符合規定，准予登記 <text:s text:c="112"/></text:span></text:p>
      <text:p text:style-name="P341"><text:span text:style-name="T342"><text:s text:c="65"/>□</text:span><text:span text:style-name="T343">不符合規定，</text:span><text:span text:style-name="T344">駁回</text:span><text:span text:style-name="T345">原件</text:span><text:span text:style-name="T346">之申請</text:span><text:span text:style-name="T347"><text:s text:c="2"/></text:span></text:p>
      <text:soft-page-break/>
      <text:p text:style-name="P348"><text:span text:style-name="T349">高雄市　　區藥事機構、藥事人員申請案件登記事項申請書</text:span></text:p>
      <text:p text:style-name="P350">藥局（商）名稱： <text:s text:c="39"/>發文日期及字號：</text:p>
      <text:p text:style-name="P351"><text:span text:style-name="T352">地址： <text:s text:c="49"/>負責人及其身分証統一編號：</text:span></text:p>
      <text:p text:style-name="P353"><text:span text:style-name="T354">機構代號： <text:s text:c="26"/>聯絡電話： <text:s text:c="25"/>收件日期： <text:s text:c="86"/></text:span></text:p>
      <text:p text:style-name="P355"><text:span text:style-name="T356">一、藥事機構設立申請登記事項：</text:span></text:p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</table:table-columns>
        <table:table-row table:style-name="TableRow366">
          <table:table-cell table:style-name="TableCell367" table:number-rows-spanned="3">
            <text:p text:style-name="P368"><text:span text:style-name="T369">申請種類</text:span></text:p>
          </table:table-cell>
          <table:table-cell table:style-name="TableCell370" table:number-rows-spanned="3">
            <text:p text:style-name="P371">□籌設</text:p>
            <text:p text:style-name="P372"><text:span text:style-name="T373">□設立</text:span></text:p>
          </table:table-cell>
          <table:table-cell table:style-name="TableCell374" table:number-columns-spanned="6">
            <text:p text:style-name="P375"><text:span text:style-name="T376">□製　造　業　（□中藥□西藥□醫療器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78" table:number-columns-spanned="6">
            <text:p text:style-name="P379">□販　賣　業　（□中藥□西藥□醫療器材□化粧品色素【本項須單獨申請許可執照】）</text:p>
            <text:p text:style-name="P380"><text:span text:style-name="T381">營業項目：</text:span><text:span text:style-name="T382">□</text:span><text:span text:style-name="T383">批發</text:span><text:span text:style-name="T384">□</text:span><text:span text:style-name="T385">零售</text:span><text:span text:style-name="T386">□</text:span><text:span text:style-name="T387">批發及零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9" table:number-columns-spanned="6">
            <text:p text:style-name="P390"><text:span text:style-name="T391">□藥局（□西藥調劑、供應□西藥零售□中藥調劑、供應</text:span><text:span text:style-name="T392">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 table:number-columns-spanned="2" table:number-rows-spanned="2">
            <text:p text:style-name="P395"/>
            <text:p text:style-name="P396"><text:span text:style-name="T397">負　責　人</text:span></text:p>
          </table:table-cell>
          <table:covered-table-cell/>
          <table:table-cell table:style-name="TableCell398">
            <text:p text:style-name="P399"><text:span text:style-name="T400">姓　　名</text:span></text:p>
          </table:table-cell>
          <table:table-cell table:style-name="TableCell401">
            <text:p text:style-name="P402"><text:span text:style-name="T403">性別</text:span></text:p>
          </table:table-cell>
          <table:table-cell table:style-name="TableCell404">
            <text:p text:style-name="P405"><text:span text:style-name="T406">出生年月日</text:span></text:p>
          </table:table-cell>
          <table:table-cell table:style-name="TableCell407">
            <text:p text:style-name="P408"><text:span text:style-name="T409">證書字號</text:span></text:p>
          </table:table-cell>
          <table:table-cell table:style-name="TableCell410">
            <text:p text:style-name="P411"><text:span text:style-name="T412">身分証統一編號</text:span></text:p>
          </table:table-cell>
          <table:table-cell table:style-name="TableCell413">
            <text:p text:style-name="P414"><text:span text:style-name="T415">地　 <text:s text:c="5"/>址</text:span></text:p>
          </table:table-cell>
        </table:table-row>
        <table:table-row table:style-name="TableRow416">
          <table:covered-table-cell>
            <text:p text:style-name="內文"/>
          </table:covered-table-cell>
          <table:covered-table-cell/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</table:table-row>
        <table:table-row table:style-name="TableRow429">
          <table:table-cell table:style-name="TableCell430" table:number-columns-spanned="2">
            <text:p text:style-name="P431"><text:span text:style-name="T432">聘請執業人員</text:span></text:p>
          </table:table-cell>
          <table:covered-table-cell/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</table:table>
      <text:p text:style-name="P445">二、登記事項變更申請：</text:p>
      <table:table table:style-name="Table446">
        <table:table-columns>
          <table:table-column table:style-name="TableColumn447"/>
          <table:table-column table:style-name="TableColumn448"/>
          <table:table-column table:style-name="TableColumn449"/>
          <table:table-column table:style-name="TableColumn450"/>
        </table:table-columns>
        <table:table-row table:style-name="TableRow451">
          <table:table-cell table:style-name="TableCell452">
            <text:p text:style-name="P453"/>
          </table:table-cell>
          <table:table-cell table:style-name="TableCell454">
            <text:p text:style-name="P455"><text:span text:style-name="T456">變　　　更　　　事　　　項</text:span></text:p>
          </table:table-cell>
          <table:table-cell table:style-name="TableCell457">
            <text:p text:style-name="P458"><text:span text:style-name="T459">原　登　記　事　項</text:span></text:p>
          </table:table-cell>
          <table:table-cell table:style-name="TableCell460">
            <text:p text:style-name="P461"><text:span text:style-name="T462">變　更　後　登　記　事　項</text:span></text:p>
          </table:table-cell>
        </table:table-row>
        <table:table-row table:style-name="TableRow463">
          <table:table-cell table:style-name="TableCell464">
            <text:p text:style-name="P465"><text:span text:style-name="T466">藥事機構</text:span></text:p>
          </table:table-cell>
          <table:table-cell table:style-name="TableCell467">
            <text:p text:style-name="P468">一□商號名稱</text:p>
            <text:p text:style-name="P469">二□負責人（請附新負責人身分証影本）</text:p>
            <text:p text:style-name="P470">三□營業項目</text:p>
            <text:p text:style-name="P471">四□營業地址</text:p>
            <text:p text:style-name="P472">五□倉庫報備</text:p>
            <text:p text:style-name="P473"><text:span text:style-name="T474">六</text:span><text:span text:style-name="T475">□其他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</table:table-row>
        <table:table-row table:style-name="TableRow480">
          <table:table-cell table:style-name="TableCell481">
            <text:p text:style-name="P482"><text:span text:style-name="T483">執業人員</text:span></text:p>
          </table:table-cell>
          <table:table-cell table:style-name="TableCell484">
            <text:p text:style-name="P485">一□執業機構名稱</text:p>
            <text:p text:style-name="P486">二□藥品管理人（請填寫第四項）</text:p>
            <text:p text:style-name="P487">三□執業地點</text:p>
            <text:p text:style-name="P488"><text:span text:style-name="T489">四□其他</text:span></text:p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</table:table>
      <text:p text:style-name="P494">三、藥局（商）異動申請登記事項：</text:p>
      <table:table table:style-name="Table495">
        <table:table-columns>
          <table:table-column table:style-name="TableColumn496"/>
          <table:table-column table:style-name="TableColumn497"/>
          <table:table-column table:style-name="TableColumn498"/>
        </table:table-columns>
        <table:table-row table:style-name="TableRow499">
          <table:table-cell table:style-name="TableCell500">
            <text:p text:style-name="P501"/>
          </table:table-cell>
          <table:table-cell table:style-name="TableCell502">
            <text:p text:style-name="P503"><text:span text:style-name="T504">異　　　　　　動　　　　　　事　　　　　　項</text:span></text:p>
          </table:table-cell>
          <table:table-cell table:style-name="TableCell505">
            <text:p text:style-name="P506"><text:span text:style-name="T507">原　　　　　　　　　　　因</text:span></text:p>
          </table:table-cell>
        </table:table-row>
        <table:table-row table:style-name="TableRow508">
          <table:table-cell table:style-name="TableCell509">
            <text:p text:style-name="P510"><text:span text:style-name="T511">藥事機構</text:span></text:p>
          </table:table-cell>
          <table:table-cell table:style-name="TableCell512">
            <text:p text:style-name="P513"><text:span text:style-name="T514">一□停業：自民國</text:span><text:span text:style-name="T515">　<text:s/></text:span><text:span text:style-name="T516">年</text:span><text:span text:style-name="T517">　<text:s/></text:span><text:span text:style-name="T518">月</text:span><text:span text:style-name="T519">　<text:s/></text:span><text:span text:style-name="T520">日至</text:span><text:span text:style-name="T521">　<text:s/></text:span><text:span text:style-name="T522">年</text:span><text:span text:style-name="T523">　<text:s/></text:span><text:span text:style-name="T524">月</text:span><text:span text:style-name="T525">　<text:s/></text:span><text:span text:style-name="T526">日</text:span></text:p>
            <text:p text:style-name="P527"><text:span text:style-name="T528">（不超過一年）計</text:span><text:span text:style-name="T529">　　</text:span><text:span text:style-name="T530">個月</text:span><text:span text:style-name="T531">　　</text:span><text:span text:style-name="T532">天</text:span></text:p>
            <text:p text:style-name="P533"><text:span text:style-name="T534">二□歇業：自民國</text:span><text:span text:style-name="T535">　<text:s/></text:span><text:span text:style-name="T536">年</text:span><text:span text:style-name="T537">　<text:s/></text:span><text:span text:style-name="T538">月</text:span><text:span text:style-name="T539">　<text:s/></text:span><text:span text:style-name="T540">日起。</text:span></text:p>
            <text:p text:style-name="P541"><text:span text:style-name="T542">三□復業：自民國</text:span><text:span text:style-name="T543">　<text:s/></text:span><text:span text:style-name="T544">年</text:span><text:span text:style-name="T545">　<text:s/></text:span><text:span text:style-name="T546">月</text:span><text:span text:style-name="T547">　<text:s/></text:span><text:span text:style-name="T548">日起。</text:span></text:p>
            <text:p text:style-name="P549"><text:span text:style-name="T550">四□補發　□換發　 原發証日期：民國</text:span><text:span text:style-name="T551">　<text:s/></text:span><text:span text:style-name="T552">年</text:span><text:span text:style-name="T553">　<text:s/></text:span><text:span text:style-name="T554">月</text:span><text:span text:style-name="T555">　<text:s/></text:span><text:span text:style-name="T556">日</text:span></text:p>
          </table:table-cell>
          <table:table-cell table:style-name="TableCell557">
            <text:p text:style-name="P558"/>
          </table:table-cell>
        </table:table-row>
      </table:table>
      <text:p text:style-name="P559">四、藥品管理人：</text:p>
      <table:table table:style-name="Table560">
        <table:table-columns>
          <table:table-column table:style-name="TableColumn561"/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</table:table-columns>
        <table:table-row table:style-name="TableRow568">
          <table:table-cell table:style-name="TableCell569">
            <text:p text:style-name="P570"><text:span text:style-name="T571">異動事項</text:span></text:p>
          </table:table-cell>
          <table:table-cell table:style-name="TableCell572">
            <text:p text:style-name="P573"><text:span text:style-name="T574">姓名</text:span></text:p>
          </table:table-cell>
          <table:table-cell table:style-name="TableCell575">
            <text:p text:style-name="P576"><text:span text:style-name="T577">性別</text:span></text:p>
          </table:table-cell>
          <table:table-cell table:style-name="TableCell578">
            <text:p text:style-name="P579"><text:span text:style-name="T580">出生年月日</text:span></text:p>
          </table:table-cell>
          <table:table-cell table:style-name="TableCell581">
            <text:p text:style-name="P582"><text:span text:style-name="T583">證書字號</text:span></text:p>
          </table:table-cell>
          <table:table-cell table:style-name="TableCell584">
            <text:p text:style-name="P585"><text:span text:style-name="T586">身分証統一編號</text:span></text:p>
          </table:table-cell>
          <table:table-cell table:style-name="TableCell587">
            <text:p text:style-name="P588"><text:span text:style-name="T589">執　業　或　註　銷　地　點</text:span></text:p>
          </table:table-cell>
        </table:table-row>
        <table:table-row table:style-name="TableRow590">
          <table:table-cell table:style-name="TableCell591">
            <text:p text:style-name="P592"><text:span text:style-name="T593">□執　業</text:span></text:p>
            <text:p text:style-name="P594"><text:span text:style-name="T595">□註　銷</text:span>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><text:span text:style-name="T611">□執 <text:s/>業</text:span></text:p>
            <text:p text:style-name="P612"><text:span text:style-name="T613">□註 <text:s/>銷</text:span>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</table:table>
      <text:p text:style-name="P626">負責人 <text:s text:c="12"/>簽章</text:p>
      <text:p text:style-name="P627"><text:span text:style-name="T628">管理人 <text:s text:c="12"/>簽章 <text:s text:c="11"/>公司章</text:span></text:p>
      <text:p text:style-name="P629"><text:span text:style-name="T630">中　　華　　民　　國 <text:s text:c="10"/>年 <text:s text:c="16"/>月</text:span><text:span text:style-name="T631"><text:tab/>日</text:span></text:p>
      <text:p text:style-name="P632"><text:span text:style-name="T633">．．．．．．．．．．．．．．．．．．．．．．．．．．．．．．．</text:span><text:span text:style-name="T634">．．．．．．．．．．．．．．．．．．．．．．．．．．．．．．．</text:span></text:p>
      <text:p text:style-name="P635"><text:span text:style-name="T636"><text:s text:c="6"/>以上</text:span><text:span text:style-name="T637">申請事項</text:span><text:span text:style-name="T638">(檢附各項申請登記應備妥文件)</text:span><text:span text:style-name="T639">經本</text:span><text:span text:style-name="T640">局</text:span><text:span text:style-name="T641">審核結果如下：</text:span></text:p>
      <text:p text:style-name="P642"><text:span text:style-name="T643"><text:s text:c="2"/></text:span><text:span text:style-name="T644">□經核符合規定，准予□設立□變更□停復歇業，原領□藥局□藥販□化色販(</text:span><text:span text:style-name="T645"><text:s text:c="5"/></text:span><text:span text:style-name="T646">)字第</text:span><text:span text:style-name="T647"><text:s text:c="18"/></text:span><text:span text:style-name="T648">號，及執業執照(高市衛藥□藥師□藥劑生字第</text:span><text:span text:style-name="T649"><text:s text:c="18"/></text:span><text:span text:style-name="T650">號)同時收繳作廢。</text:span></text:p>
      <text:p text:style-name="P651"><text:span text:style-name="T652">□檢發□藥局執照(藥局字第</text:span><text:span text:style-name="T653"><text:s text:c="16"/></text:span><text:span text:style-name="T654">號) □藥商許可執照(高市衛</text:span><text:span text:style-name="T655"><text:s text:c="6"/></text:span><text:span text:style-name="T656">字第</text:span><text:span text:style-name="T657"><text:s text:c="16"/></text:span><text:span text:style-name="T658">號) □色素販賣業許可執照(高市衛化色販字第</text:span><text:span text:style-name="T659"><text:s text:c="3"/></text:span><text:span text:style-name="T660"><text:s text:c="4"/></text:span><text:span text:style-name="T661"><text:s text:c="9"/></text:span><text:span text:style-name="T662">號)</text:span><text:span text:style-name="T663">，</text:span><text:span text:style-name="T664">及</text:span><text:span text:style-name="T665">執業執照(高市衛藥□藥師□藥劑生字第</text:span><text:span text:style-name="T666"><text:s text:c="16"/></text:span><text:span text:style-name="T667">號)各乙張及衛生事業規費收據各乙紙，請查收，並請將上揭□藥局□藥商□色素販賣業許可執照懸掛在營業場所明顯位置。</text:span></text:p>
      <text:p text:style-name="P668">□收到藥商許可執照後，請即向高雄市政府經濟發展局辦理公司或商業登記。</text:p>
      <text:p text:style-name="P669">□其他有關事項，請依照藥事法及其施行細則、藥師法及其施行細則，藥事機構設置標準暨相關法令規定辦理。</text:p>
      <text:p text:style-name="P670"><text:span text:style-name="T671">□</text:span><text:span text:style-name="T672">依據藥事法第</text:span><text:span text:style-name="T673">53-1</text:span><text:span text:style-name="T674">條規定，經營西藥批發、輸入及輸出之業者，應符合西藥優良運銷準則(</text:span><text:span text:style-name="T675">GDP</text:span><text:span text:style-name="T676">)，並經中央衛生主管機關檢查合格，取得西藥優良運銷許可後，始得為之。西藥運銷許可記載事項有變更者，應向衛生福利部食品藥物管理署申請變更。</text:span></text:p>
      <text:p text:style-name="P677"><text:span text:style-name="T678">正本：</text:span></text:p>
      <text:p text:style-name="P679"><text:span text:style-name="T680"><text:s/></text:span><text:span text:style-name="T681">副本：衛生福利部中央健康保險署高屏業務組</text:span></text:p>
      <text:p text:style-name="P682"><text:span text:style-name="T683"><text:s text:c="52"/></text:span></text:p>
      <text:p text:style-name="P684"><text:span text:style-name="T685">第二聯</text:span><text:span text:style-name="T686"><text:s/></text:span><text:span text:style-name="T687">核定通知聯</text:span><text:span text:style-name="T688"><text:s text:c="20"/></text:span></text:p>
      <text:soft-page-break/>
      <text:p text:style-name="P689"><text:span text:style-name="T690">高雄市　　區藥事機構、藥事人員申請案件登記事項申請書</text:span></text:p>
      <text:p text:style-name="P691">藥局（商）名稱： <text:s text:c="39"/>發文日期及字號：</text:p>
      <text:p text:style-name="P692"><text:span text:style-name="T693">地址： <text:s text:c="49"/>負責人及其身分証統一編號：</text:span></text:p>
      <text:p text:style-name="P694"><text:span text:style-name="T695">機構代號： <text:s text:c="26"/>聯絡電話： <text:s text:c="25"/>收件日期： <text:s text:c="86"/></text:span></text:p>
      <text:p text:style-name="P696"><text:span text:style-name="T697">一、藥事機構設立申請登記事項：</text:span></text:p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</table:table-columns>
        <table:table-row table:style-name="TableRow707">
          <table:table-cell table:style-name="TableCell708" table:number-rows-spanned="3">
            <text:p text:style-name="P709"><text:span text:style-name="T710">申請種類</text:span></text:p>
          </table:table-cell>
          <table:table-cell table:style-name="TableCell711" table:number-rows-spanned="3">
            <text:p text:style-name="P712">□籌設</text:p>
            <text:p text:style-name="P713"><text:span text:style-name="T714">□設立</text:span></text:p>
          </table:table-cell>
          <table:table-cell table:style-name="TableCell715" table:number-columns-spanned="6">
            <text:p text:style-name="P716"><text:span text:style-name="T717">□製　造　業　（□中藥□西藥□醫療器材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19" table:number-columns-spanned="6">
            <text:p text:style-name="P720">□販　賣　業　（□中藥□西藥□醫療器材□化粧品色素【本項須單獨申請許可執照】）</text:p>
            <text:p text:style-name="P721"><text:span text:style-name="T722">營業項目：</text:span><text:span text:style-name="T723">□</text:span><text:span text:style-name="T724">批發</text:span><text:span text:style-name="T725">□</text:span><text:span text:style-name="T726">零售</text:span><text:span text:style-name="T727">□</text:span><text:span text:style-name="T728">批發及零售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9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30" table:number-columns-spanned="6">
            <text:p text:style-name="P731"><text:span text:style-name="T732">□藥局（□西藥調劑、供應□西藥零售□中藥調劑、供應</text:span><text:span text:style-name="T733"><text:tab/>□中藥零售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4">
          <table:table-cell table:style-name="TableCell735" table:number-columns-spanned="2" table:number-rows-spanned="2">
            <text:p text:style-name="P736"/>
            <text:p text:style-name="P737"><text:span text:style-name="T738">負　責　人</text:span></text:p>
          </table:table-cell>
          <table:covered-table-cell/>
          <table:table-cell table:style-name="TableCell739">
            <text:p text:style-name="P740"><text:span text:style-name="T741">姓　　名</text:span></text:p>
          </table:table-cell>
          <table:table-cell table:style-name="TableCell742">
            <text:p text:style-name="P743"><text:span text:style-name="T744">性別</text:span></text:p>
          </table:table-cell>
          <table:table-cell table:style-name="TableCell745">
            <text:p text:style-name="P746"><text:span text:style-name="T747">出生年月日</text:span></text:p>
          </table:table-cell>
          <table:table-cell table:style-name="TableCell748">
            <text:p text:style-name="P749"><text:span text:style-name="T750">證書字號</text:span></text:p>
          </table:table-cell>
          <table:table-cell table:style-name="TableCell751">
            <text:p text:style-name="P752"><text:span text:style-name="T753">身分証統一編號</text:span></text:p>
          </table:table-cell>
          <table:table-cell table:style-name="TableCell754">
            <text:p text:style-name="P755"><text:span text:style-name="T756">地　 <text:s text:c="5"/>址</text:span></text:p>
          </table:table-cell>
        </table:table-row>
        <table:table-row table:style-name="TableRow757">
          <table:covered-table-cell>
            <text:p text:style-name="內文"/>
          </table:covered-table-cell>
          <table:covered-table-cell/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 table:number-columns-spanned="2">
            <text:p text:style-name="P772"><text:span text:style-name="T773">聘請執業人員</text:span></text:p>
          </table:table-cell>
          <table:covered-table-cell/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</table:table>
      <text:p text:style-name="P786">二、登記事項變更申請：</text:p>
      <table:table table:style-name="Table787">
        <table:table-columns>
          <table:table-column table:style-name="TableColumn788"/>
          <table:table-column table:style-name="TableColumn789"/>
          <table:table-column table:style-name="TableColumn790"/>
          <table:table-column table:style-name="TableColumn791"/>
        </table:table-columns>
        <table:table-row table:style-name="TableRow792">
          <table:table-cell table:style-name="TableCell793">
            <text:p text:style-name="P794"/>
          </table:table-cell>
          <table:table-cell table:style-name="TableCell795">
            <text:p text:style-name="P796"><text:span text:style-name="T797">變　　　更　　　事　　　項</text:span></text:p>
          </table:table-cell>
          <table:table-cell table:style-name="TableCell798">
            <text:p text:style-name="P799"><text:span text:style-name="T800">原　登　記　事　項</text:span></text:p>
          </table:table-cell>
          <table:table-cell table:style-name="TableCell801">
            <text:p text:style-name="P802"><text:span text:style-name="T803">變　更　後　登　記　事　項</text:span></text:p>
          </table:table-cell>
        </table:table-row>
        <table:table-row table:style-name="TableRow804">
          <table:table-cell table:style-name="TableCell805">
            <text:p text:style-name="P806"><text:span text:style-name="T807">藥事機構</text:span></text:p>
          </table:table-cell>
          <table:table-cell table:style-name="TableCell808">
            <text:p text:style-name="P809">一□商號名稱</text:p>
            <text:p text:style-name="P810">二□負責人（請附新負責人身分証影本）</text:p>
            <text:p text:style-name="P811">三□營業項目</text:p>
            <text:p text:style-name="P812">四□營業地址</text:p>
            <text:p text:style-name="P813">五□倉庫報備</text:p>
            <text:p text:style-name="P814">六□其他</text:p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<text:span text:style-name="T822">執業人員</text:span></text:p>
          </table:table-cell>
          <table:table-cell table:style-name="TableCell823">
            <text:p text:style-name="P824">一□執業機構名稱</text:p>
            <text:p text:style-name="P825">二□藥品管理人（請填寫第四項）</text:p>
            <text:p text:style-name="P826">三□執業地點</text:p>
            <text:p text:style-name="P827"><text:span text:style-name="T828">四□其他</text:span></text:p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</table:table-row>
      </table:table>
      <text:p text:style-name="P833">三、藥局（商）異動申請登記事項：</text:p>
      <table:table table:style-name="Table834">
        <table:table-columns>
          <table:table-column table:style-name="TableColumn835"/>
          <table:table-column table:style-name="TableColumn836"/>
          <table:table-column table:style-name="TableColumn837"/>
        </table:table-columns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><text:span text:style-name="T843">異　　　　　　動　　　　　　事　　　　　　項</text:span></text:p>
          </table:table-cell>
          <table:table-cell table:style-name="TableCell844">
            <text:p text:style-name="P845"><text:span text:style-name="T846">原　　　　　　　　　　　因</text:span></text:p>
          </table:table-cell>
        </table:table-row>
        <table:table-row table:style-name="TableRow847">
          <table:table-cell table:style-name="TableCell848">
            <text:p text:style-name="P849"><text:span text:style-name="T850">藥事機構</text:span></text:p>
          </table:table-cell>
          <table:table-cell table:style-name="TableCell851">
            <text:p text:style-name="P852"><text:span text:style-name="T853">一□停業：自民國</text:span><text:span text:style-name="T854">　<text:s/></text:span><text:span text:style-name="T855">年</text:span><text:span text:style-name="T856">　<text:s/></text:span><text:span text:style-name="T857">月</text:span><text:span text:style-name="T858">　<text:s/></text:span><text:span text:style-name="T859">日至</text:span><text:span text:style-name="T860">　<text:s/></text:span><text:span text:style-name="T861">年</text:span><text:span text:style-name="T862">　<text:s/></text:span><text:span text:style-name="T863">月</text:span><text:span text:style-name="T864">　<text:s/></text:span><text:span text:style-name="T865">日</text:span></text:p>
            <text:p text:style-name="P866"><text:span text:style-name="T867">（不超過一年）計</text:span><text:span text:style-name="T868">　　</text:span><text:span text:style-name="T869">個月</text:span><text:span text:style-name="T870">　　</text:span><text:span text:style-name="T871">天</text:span></text:p>
            <text:p text:style-name="P872"><text:span text:style-name="T873">二□歇業：自民國</text:span><text:span text:style-name="T874">　<text:s/></text:span><text:span text:style-name="T875">年</text:span><text:span text:style-name="T876">　<text:s/></text:span><text:span text:style-name="T877">月</text:span><text:span text:style-name="T878">　<text:s/></text:span><text:span text:style-name="T879">日起。</text:span></text:p>
            <text:p text:style-name="P880"><text:span text:style-name="T881">三□復業：自民國</text:span><text:span text:style-name="T882">　<text:s/></text:span><text:span text:style-name="T883">年</text:span><text:span text:style-name="T884">　<text:s/></text:span><text:span text:style-name="T885">月</text:span><text:span text:style-name="T886">　<text:s/></text:span><text:span text:style-name="T887">日起。</text:span></text:p>
            <text:p text:style-name="P888"><text:span text:style-name="T889">四□補發　□換發　 原發証日期：民國</text:span><text:span text:style-name="T890">　<text:s/></text:span><text:span text:style-name="T891">年</text:span><text:span text:style-name="T892">　<text:s/></text:span><text:span text:style-name="T893">月</text:span><text:span text:style-name="T894">　<text:s/></text:span><text:span text:style-name="T895">日</text:span></text:p>
          </table:table-cell>
          <table:table-cell table:style-name="TableCell896">
            <text:p text:style-name="P897"/>
          </table:table-cell>
        </table:table-row>
      </table:table>
      <text:p text:style-name="P898">四、藥品管理人：</text:p>
      <table:table table:style-name="Table899">
        <table:table-columns>
          <table:table-column table:style-name="TableColumn900"/>
          <table:table-column table:style-name="TableColumn901"/>
          <table:table-column table:style-name="TableColumn902"/>
          <table:table-column table:style-name="TableColumn903"/>
          <table:table-column table:style-name="TableColumn904"/>
          <table:table-column table:style-name="TableColumn905"/>
          <table:table-column table:style-name="TableColumn906"/>
        </table:table-columns>
        <table:table-row table:style-name="TableRow907">
          <table:table-cell table:style-name="TableCell908">
            <text:p text:style-name="P909"><text:span text:style-name="T910">異動事項</text:span></text:p>
          </table:table-cell>
          <table:table-cell table:style-name="TableCell911">
            <text:p text:style-name="P912"><text:span text:style-name="T913">姓名</text:span></text:p>
          </table:table-cell>
          <table:table-cell table:style-name="TableCell914">
            <text:p text:style-name="P915"><text:span text:style-name="T916">性別</text:span></text:p>
          </table:table-cell>
          <table:table-cell table:style-name="TableCell917">
            <text:p text:style-name="P918"><text:span text:style-name="T919">出生年月日</text:span></text:p>
          </table:table-cell>
          <table:table-cell table:style-name="TableCell920">
            <text:p text:style-name="P921"><text:span text:style-name="T922">證書字號</text:span></text:p>
          </table:table-cell>
          <table:table-cell table:style-name="TableCell923">
            <text:p text:style-name="P924"><text:span text:style-name="T925">身分証統一編號</text:span></text:p>
          </table:table-cell>
          <table:table-cell table:style-name="TableCell926">
            <text:p text:style-name="P927"><text:span text:style-name="T928">執　業　或　註　銷　地　點</text:span></text:p>
          </table:table-cell>
        </table:table-row>
        <table:table-row table:style-name="TableRow929">
          <table:table-cell table:style-name="TableCell930">
            <text:p text:style-name="P931"><text:span text:style-name="T932">□執　業</text:span></text:p>
            <text:p text:style-name="P933"><text:span text:style-name="T934">□註　銷</text:span></text:p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</table:table-row>
        <table:table-row table:style-name="TableRow947">
          <table:table-cell table:style-name="TableCell948">
            <text:p text:style-name="P949"><text:span text:style-name="T950">□執 <text:s/>業</text:span></text:p>
            <text:p text:style-name="P951"><text:span text:style-name="T952">□註 <text:s/>銷</text:span></text:p>
          </table:table-cell>
          <table:table-cell table:style-name="TableCell953">
            <text:p text:style-name="P954"/>
          </table:table-cell>
          <table:table-cell table:style-name="TableCell955">
            <text:p text:style-name="P956"/>
          </table:table-cell>
          <table:table-cell table:style-name="TableCell957">
            <text:p text:style-name="P958"/>
          </table:table-cell>
          <table:table-cell table:style-name="TableCell959">
            <text:p text:style-name="P960"/>
          </table:table-cell>
          <table:table-cell table:style-name="TableCell961">
            <text:p text:style-name="P962"/>
          </table:table-cell>
          <table:table-cell table:style-name="TableCell963">
            <text:p text:style-name="P964"/>
          </table:table-cell>
        </table:table-row>
      </table:table>
      <text:p text:style-name="P965">負責人 <text:s text:c="12"/>簽章</text:p>
      <text:p text:style-name="P966"><text:span text:style-name="T967">管理人 <text:s text:c="12"/>簽章 <text:s text:c="11"/>公司章</text:span></text:p>
      <text:p text:style-name="P968"><text:span text:style-name="T969">中　　華　　民　　國 <text:s text:c="10"/>年 <text:s text:c="16"/>月</text:span><text:span text:style-name="T970"><text:tab/>日</text:span></text:p>
      <text:p text:style-name="P971"><text:span text:style-name="T972">．．．．．．．．．．．．．．．．．．．．．．．．．．．．．．．</text:span><text:span text:style-name="T973">．．．．．．．．．．．．．．．．．．．．．．．．．．．．．．．</text:span></text:p>
      <text:p text:style-name="P974"><text:span text:style-name="T975"><text:s text:c="6"/>以上</text:span><text:span text:style-name="T976">申請事項</text:span><text:span text:style-name="T977">(檢附各項申請登記應備妥文件)</text:span><text:span text:style-name="T978">經本</text:span><text:span text:style-name="T979">局</text:span><text:span text:style-name="T980">審核結果如下：</text:span></text:p>
      <text:p text:style-name="P981"><text:span text:style-name="T982"><text:s text:c="2"/></text:span><text:span text:style-name="T983">□經核符合規定，准予□設立□變更□停復歇業，原領□藥局□藥販□化色販(</text:span><text:span text:style-name="T984"><text:s text:c="5"/></text:span><text:span text:style-name="T985">)字第</text:span><text:span text:style-name="T986"><text:s text:c="18"/></text:span><text:span text:style-name="T987">號，及執業執照(高市衛藥□藥師□藥劑生字第</text:span><text:span text:style-name="T988"><text:s text:c="18"/></text:span><text:span text:style-name="T989">號)同時收繳作廢。</text:span></text:p>
      <text:p text:style-name="P990"><text:span text:style-name="T991">□檢發□藥局執照(藥局字第</text:span><text:span text:style-name="T992"><text:s text:c="16"/></text:span><text:span text:style-name="T993">號) □藥商許可執照(高市衛</text:span><text:span text:style-name="T994"><text:s text:c="6"/></text:span><text:span text:style-name="T995">字第</text:span><text:span text:style-name="T996"><text:s text:c="16"/></text:span><text:span text:style-name="T997">號) □色素販賣業許可執照(高市衛化色販字第</text:span><text:span text:style-name="T998"><text:s text:c="3"/></text:span><text:span text:style-name="T999"><text:s text:c="4"/></text:span><text:span text:style-name="T1000"><text:s text:c="9"/></text:span><text:span text:style-name="T1001">號)</text:span><text:span text:style-name="T1002">，</text:span><text:span text:style-name="T1003">及</text:span><text:span text:style-name="T1004">執業執照(高市衛藥□藥師□藥劑生字第</text:span><text:span text:style-name="T1005"><text:s text:c="16"/></text:span><text:span text:style-name="T1006">號)各乙張及衛生事業規費收據各乙紙，請查收，並請將上揭□藥局□藥商□色素販賣業許可執照懸掛在營業場所明顯位置。</text:span></text:p>
      <text:p text:style-name="P1007">□收到藥商許可執照後，請即向高雄市政府經濟發展局辦理公司或商業登記。</text:p>
      <text:p text:style-name="P1008">□其他有關事項，請依照藥事法及其施行細則、藥師法及其施行細則，藥事機構設置標準暨相關法令規定辦理。</text:p>
      <text:p text:style-name="P1009"><text:span text:style-name="T1010">□</text:span><text:span text:style-name="T1011">依據藥事法第</text:span><text:span text:style-name="T1012">53-1</text:span><text:span text:style-name="T1013">條規定，經營西藥批發、輸入及輸出之業者，應符合西藥優良運銷準則(</text:span><text:span text:style-name="T1014">GDP</text:span><text:span text:style-name="T1015">)，並經中央衛生主管機關檢查合格，取得西藥優良運銷許可後，始得為之。西藥運銷許可記載事項有變更者，應向衛生福利部食品藥物管理署申請變更。</text:span></text:p>
      <text:p text:style-name="P1016"><text:span text:style-name="T1017">正本：</text:span></text:p>
      <text:p text:style-name="P1018"><text:span text:style-name="T1019"><text:s/></text:span><text:span text:style-name="T1020">副本：衛生福利部中央健康保險署高屏業務組</text:span></text:p>
      <text:p text:style-name="P1021"><text:span text:style-name="T1022"><text:s text:c="45"/></text:span></text:p>
      <text:p text:style-name="P1023"><text:span text:style-name="T1024">第三聯</text:span><text:span text:style-name="T1025"><text:s/></text:span><text:span text:style-name="T1026">知會聯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border="0in none #000000" fo:padding="0in" style:shadow="none" style:vertical-align="baseline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9pt"/>
    </style:style>
    <style:style style:name="頁尾字元" style:display-name="頁尾 字元" style:family="text">
      <style:text-properties fo:font-size="10pt" style:font-size-asian="10pt" style:font-size-complex="9pt"/>
    </style:style>
    <style:style style:name="本文" style:display-name="本文" style:family="paragraph" style:parent-style-name="內文">
      <style:paragraph-properties fo:margin-bottom="0.0972in" fo:line-height="120%"/>
      <style:text-properties fo:hyphenate="false"/>
    </style:style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本文">
      <style:text-properties style:font-name-complex="Mangal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2756in" fo:margin-left="1.2208in" fo:margin-bottom="0.1972in" fo:margin-right="0.3937in" style:num-format="1" style:writing-mode="lr-tb" style:layout-grid-mode="line" style:layout-grid-lines="26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高雄市　　區藥事機構、藥事人員申請案件登記事項申請書</dc:title>
    <dc:description/>
    <dc:subject/>
    <meta:initial-creator>陳怡秀</meta:initial-creator>
    <dc:creator>user</dc:creator>
    <meta:creation-date>2019-11-26T03:26:00Z</meta:creation-date>
    <dc:date>2019-11-26T03:26:00Z</dc:date>
    <meta:print-date>2019-11-21T01:45:00Z</meta:print-date>
    <meta:template xlink:href="Normal.dotm" xlink:type="simple"/>
    <meta:editing-cycles>2</meta:editing-cycles>
    <meta:editing-duration>PT0S</meta:editing-duration>
    <meta:document-statistic meta:page-count="3" meta:paragraph-count="10" meta:word-count="810" meta:character-count="5419" meta:row-count="38" meta:non-whitespace-character-count="4619"/>
  </office:meta>
</office:document-meta>
</file>