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1.0138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925in" style:use-optimal-column-width="false"/>
    </style:style>
    <style:style style:name="Table10" style:family="table">
      <style:table-properties style:width="7.6319in" fo:margin-left="-0.8034in" table:align="left"/>
    </style:style>
    <style:style style:name="TableRow19" style:family="table-row">
      <style:table-row-properties style:min-row-height="0.106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0" style:family="table-row">
      <style:table-row-properties style:min-row-height="0.1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4" style:family="table-row">
      <style:table-row-properties style:min-row-height="0.10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9" style:family="table-row">
      <style:table-row-properties style:min-row-height="0.07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2" style:family="table-row">
      <style:table-row-properties style:min-row-height="0.174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3" style:family="table-column">
      <style:table-column-properties style:column-width="0.3034in" style:use-optimal-column-width="false"/>
    </style:style>
    <style:style style:name="TableColumn94" style:family="table-column">
      <style:table-column-properties style:column-width="3.034in" style:use-optimal-column-width="false"/>
    </style:style>
    <style:style style:name="TableColumn95" style:family="table-column">
      <style:table-column-properties style:column-width="1.743in" style:use-optimal-column-width="false"/>
    </style:style>
    <style:style style:name="TableColumn96" style:family="table-column">
      <style:table-column-properties style:column-width="2.5513in" style:use-optimal-column-width="false"/>
    </style:style>
    <style:style style:name="Table92" style:family="table">
      <style:table-properties style:width="7.6319in" fo:margin-left="-0.8034in" table:align="left"/>
    </style:style>
    <style:style style:name="TableRow97" style:family="table-row">
      <style:table-row-properties style:min-row-height="0.12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9" style:family="table-row">
      <style:table-row-properties style:min-row-height="0.58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4" style:family="table-row">
      <style:table-row-properties style:min-row-height="0.465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40" style:family="table-column">
      <style:table-column-properties style:column-width="0.3034in" style:use-optimal-column-width="false"/>
    </style:style>
    <style:style style:name="TableColumn141" style:family="table-column">
      <style:table-column-properties style:column-width="4.7354in" style:use-optimal-column-width="false"/>
    </style:style>
    <style:style style:name="TableColumn142" style:family="table-column">
      <style:table-column-properties style:column-width="2.593in" style:use-optimal-column-width="false"/>
    </style:style>
    <style:style style:name="Table139" style:family="table">
      <style:table-properties style:width="7.6319in" fo:margin-left="-0.8034in" table:align="lef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52" style:family="table-row">
      <style:table-row-properties style:min-row-height="0.55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8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05" style:family="table-column">
      <style:table-column-properties style:column-width="0.8798in" style:use-optimal-column-width="false"/>
    </style:style>
    <style:style style:name="TableColumn206" style:family="table-column">
      <style:table-column-properties style:column-width="0.7451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2.3819in" style:use-optimal-column-width="false"/>
    </style:style>
    <style:style style:name="Table204" style:family="table">
      <style:table-properties style:width="7.6319in" fo:margin-left="-0.8034in" table:align="left"/>
    </style:style>
    <style:style style:name="TableRow212" style:family="table-row">
      <style:table-row-properties style:min-row-height="0.134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34" style:family="table-row">
      <style:table-row-properties style:min-row-height="0.29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3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81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8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2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2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9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98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29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4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314" style:family="table-column">
      <style:table-column-properties style:column-width="0.4465in" style:use-optimal-column-width="false"/>
    </style:style>
    <style:style style:name="TableColumn315" style:family="table-column">
      <style:table-column-properties style:column-width="0.7187in" style:use-optimal-column-width="false"/>
    </style:style>
    <style:style style:name="TableColumn316" style:family="table-column">
      <style:table-column-properties style:column-width="0.8381in" style:use-optimal-column-width="false"/>
    </style:style>
    <style:style style:name="TableColumn317" style:family="table-column">
      <style:table-column-properties style:column-width="0.5229in" style:use-optimal-column-width="false"/>
    </style:style>
    <style:style style:name="TableColumn318" style:family="table-column">
      <style:table-column-properties style:column-width="1.0138in" style:use-optimal-column-width="false"/>
    </style:style>
    <style:style style:name="TableColumn319" style:family="table-column">
      <style:table-column-properties style:column-width="0.9166in" style:use-optimal-column-width="false"/>
    </style:style>
    <style:style style:name="TableColumn320" style:family="table-column">
      <style:table-column-properties style:column-width="1.25in" style:use-optimal-column-width="false"/>
    </style:style>
    <style:style style:name="TableColumn321" style:family="table-column">
      <style:table-column-properties style:column-width="1.925in" style:use-optimal-column-width="false"/>
    </style:style>
    <style:style style:name="Table313" style:family="table">
      <style:table-properties style:width="7.6319in" fo:margin-left="-0.8034in" table:align="left"/>
    </style:style>
    <style:style style:name="TableRow322" style:family="table-row">
      <style:table-row-properties style:min-row-height="0.1069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33" style:family="table-row">
      <style:table-row-properties style:min-row-height="0.106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38" style:family="table-row">
      <style:table-row-properties style:min-row-height="0.106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43" style:family="table-row">
      <style:table-row-properties style:min-row-height="0.0777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66" style:family="table-row">
      <style:table-row-properties style:min-row-height="0.1743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79" style:family="table-row">
      <style:table-row-properties style:min-row-height="0.277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397" style:family="table-column">
      <style:table-column-properties style:column-width="0.3034in" style:use-optimal-column-width="false"/>
    </style:style>
    <style:style style:name="TableColumn398" style:family="table-column">
      <style:table-column-properties style:column-width="3.034in" style:use-optimal-column-width="false"/>
    </style:style>
    <style:style style:name="TableColumn399" style:family="table-column">
      <style:table-column-properties style:column-width="1.743in" style:use-optimal-column-width="false"/>
    </style:style>
    <style:style style:name="TableColumn400" style:family="table-column">
      <style:table-column-properties style:column-width="2.5513in" style:use-optimal-column-width="false"/>
    </style:style>
    <style:style style:name="Table396" style:family="table">
      <style:table-properties style:width="7.6319in" fo:margin-left="-0.8034in" table:align="left"/>
    </style:style>
    <style:style style:name="TableRow401" style:family="table-row">
      <style:table-row-properties style:min-row-height="0.1277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13" style:family="table-row">
      <style:table-row-properties style:min-row-height="0.5861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29" style:family="table-row">
      <style:table-row-properties style:min-row-height="0.465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45" style:family="table-column">
      <style:table-column-properties style:column-width="0.3034in" style:use-optimal-column-width="false"/>
    </style:style>
    <style:style style:name="TableColumn446" style:family="table-column">
      <style:table-column-properties style:column-width="4.7354in" style:use-optimal-column-width="false"/>
    </style:style>
    <style:style style:name="TableColumn447" style:family="table-column">
      <style:table-column-properties style:column-width="2.593in" style:use-optimal-column-width="false"/>
    </style:style>
    <style:style style:name="Table444" style:family="table">
      <style:table-properties style:width="7.6319in" fo:margin-left="-0.8034in" table:align="left"/>
    </style:style>
    <style:style style:name="TableRow448" style:family="table-row">
      <style:table-row-properties style:min-row-height="0.150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57" style:family="table-row">
      <style:table-row-properties style:min-row-height="0.558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4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76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4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8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9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9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0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10" style:family="table-column">
      <style:table-column-properties style:column-width="0.8798in" style:use-optimal-column-width="false"/>
    </style:style>
    <style:style style:name="TableColumn511" style:family="table-column">
      <style:table-column-properties style:column-width="0.7451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1in" style:use-optimal-column-width="false"/>
    </style:style>
    <style:style style:name="TableColumn514" style:family="table-column">
      <style:table-column-properties style:column-width="0.875in" style:use-optimal-column-width="false"/>
    </style:style>
    <style:style style:name="TableColumn515" style:family="table-column">
      <style:table-column-properties style:column-width="1.25in" style:use-optimal-column-width="false"/>
    </style:style>
    <style:style style:name="TableColumn516" style:family="table-column">
      <style:table-column-properties style:column-width="2.3819in" style:use-optimal-column-width="false"/>
    </style:style>
    <style:style style:name="Table509" style:family="table">
      <style:table-properties style:width="7.6319in" fo:margin-left="-0.8034in" table:align="left"/>
    </style:style>
    <style:style style:name="TableRow517" style:family="table-row">
      <style:table-row-properties style:min-row-height="0.134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39" style:family="table-row">
      <style:table-row-properties style:min-row-height="0.293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43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57" style:family="table-row">
      <style:table-row-properties style:min-row-height="0.3854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6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75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76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5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78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5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586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58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9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9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93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01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0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3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604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0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11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6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1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1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1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621" style:family="table-column">
      <style:table-column-properties style:column-width="0.4465in" style:use-optimal-column-width="false"/>
    </style:style>
    <style:style style:name="TableColumn622" style:family="table-column">
      <style:table-column-properties style:column-width="0.7187in" style:use-optimal-column-width="false"/>
    </style:style>
    <style:style style:name="TableColumn623" style:family="table-column">
      <style:table-column-properties style:column-width="0.8381in" style:use-optimal-column-width="false"/>
    </style:style>
    <style:style style:name="TableColumn624" style:family="table-column">
      <style:table-column-properties style:column-width="0.5229in" style:use-optimal-column-width="false"/>
    </style:style>
    <style:style style:name="TableColumn625" style:family="table-column">
      <style:table-column-properties style:column-width="1.0138in" style:use-optimal-column-width="false"/>
    </style:style>
    <style:style style:name="TableColumn626" style:family="table-column">
      <style:table-column-properties style:column-width="0.9166in" style:use-optimal-column-width="false"/>
    </style:style>
    <style:style style:name="TableColumn627" style:family="table-column">
      <style:table-column-properties style:column-width="1.25in" style:use-optimal-column-width="false"/>
    </style:style>
    <style:style style:name="TableColumn628" style:family="table-column">
      <style:table-column-properties style:column-width="1.925in" style:use-optimal-column-width="false"/>
    </style:style>
    <style:style style:name="Table620" style:family="table">
      <style:table-properties style:width="7.6319in" fo:margin-left="-0.8034in" table:align="left"/>
    </style:style>
    <style:style style:name="TableRow629" style:family="table-row">
      <style:table-row-properties style:min-row-height="0.1069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6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6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6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40" style:family="table-row">
      <style:table-row-properties style:min-row-height="0.1069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43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6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45" style:family="table-row">
      <style:table-row-properties style:min-row-height="0.1069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6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0" style:family="table-row">
      <style:table-row-properties style:min-row-height="0.0777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5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73" style:family="table-row">
      <style:table-row-properties style:min-row-height="0.1743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86" style:family="table-row">
      <style:table-row-properties style:min-row-height="0.2777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02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04" style:family="table-column">
      <style:table-column-properties style:column-width="0.3034in" style:use-optimal-column-width="false"/>
    </style:style>
    <style:style style:name="TableColumn705" style:family="table-column">
      <style:table-column-properties style:column-width="3.034in" style:use-optimal-column-width="false"/>
    </style:style>
    <style:style style:name="TableColumn706" style:family="table-column">
      <style:table-column-properties style:column-width="1.743in" style:use-optimal-column-width="false"/>
    </style:style>
    <style:style style:name="TableColumn707" style:family="table-column">
      <style:table-column-properties style:column-width="2.5513in" style:use-optimal-column-width="false"/>
    </style:style>
    <style:style style:name="Table703" style:family="table">
      <style:table-properties style:width="7.6319in" fo:margin-left="-0.8034in" table:align="left"/>
    </style:style>
    <style:style style:name="TableRow708" style:family="table-row">
      <style:table-row-properties style:min-row-height="0.1277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7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7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7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20" style:family="table-row">
      <style:table-row-properties style:min-row-height="0.5861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35" style:family="table-row">
      <style:table-row-properties style:min-row-height="0.4659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7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7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51" style:family="table-column">
      <style:table-column-properties style:column-width="0.3034in" style:use-optimal-column-width="false"/>
    </style:style>
    <style:style style:name="TableColumn752" style:family="table-column">
      <style:table-column-properties style:column-width="4.7354in" style:use-optimal-column-width="false"/>
    </style:style>
    <style:style style:name="TableColumn753" style:family="table-column">
      <style:table-column-properties style:column-width="2.593in" style:use-optimal-column-width="false"/>
    </style:style>
    <style:style style:name="Table750" style:family="table">
      <style:table-properties style:width="7.6319in" fo:margin-left="-0.8034in" table:align="left"/>
    </style:style>
    <style:style style:name="TableRow754" style:family="table-row">
      <style:table-row-properties style:min-row-height="0.150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63" style:family="table-row">
      <style:table-row-properties style:min-row-height="0.5583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7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82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7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8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0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816" style:family="table-column">
      <style:table-column-properties style:column-width="0.8798in" style:use-optimal-column-width="false"/>
    </style:style>
    <style:style style:name="TableColumn817" style:family="table-column">
      <style:table-column-properties style:column-width="0.7451in" style:use-optimal-column-width="false"/>
    </style:style>
    <style:style style:name="TableColumn818" style:family="table-column">
      <style:table-column-properties style:column-width="0.5in" style:use-optimal-column-width="false"/>
    </style:style>
    <style:style style:name="TableColumn819" style:family="table-column">
      <style:table-column-properties style:column-width="1in" style:use-optimal-column-width="false"/>
    </style:style>
    <style:style style:name="TableColumn820" style:family="table-column">
      <style:table-column-properties style:column-width="0.875in" style:use-optimal-column-width="false"/>
    </style:style>
    <style:style style:name="TableColumn821" style:family="table-column">
      <style:table-column-properties style:column-width="1.25in" style:use-optimal-column-width="false"/>
    </style:style>
    <style:style style:name="TableColumn822" style:family="table-column">
      <style:table-column-properties style:column-width="2.3819in" style:use-optimal-column-width="false"/>
    </style:style>
    <style:style style:name="Table815" style:family="table">
      <style:table-properties style:width="7.6319in" fo:margin-left="-0.8034in" table:align="left"/>
    </style:style>
    <style:style style:name="TableRow823" style:family="table-row">
      <style:table-row-properties style:min-row-height="0.1347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45" style:family="table-row">
      <style:table-row-properties style:min-row-height="0.293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4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63" style:family="table-row">
      <style:table-row-properties style:min-row-height="0.3854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6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81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82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8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84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8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87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8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1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892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89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95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8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9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9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99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9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9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9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7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0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09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910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9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5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 <text:s text:c="39"/>發文日期及字號：</text:p>
      <text:p text:style-name="P4"><text:span text:style-name="T5">地址： <text:s text:c="49"/>負責人及其身分証統一編號：</text:span></text:p>
      <text:p text:style-name="P6"><text:span text:style-name="T7">機構代號： <text:s text:c="26"/>聯絡電話： <text:s text:c="25"/>收件日期： <text:s text:c="86"/></text:span></text:p>
      <text:p text:style-name="P8"><text:span text:style-name="T9">一、藥事機構設立申請登記事項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申請種類</text:span></text:p>
          </table:table-cell>
          <table:table-cell table:style-name="TableCell23" table:number-rows-spanned="3">
            <text:p text:style-name="P24">□籌設</text:p>
            <text:p text:style-name="P25"><text:span text:style-name="T26">□設立</text:span></text:p>
          </table:table-cell>
          <table:table-cell table:style-name="TableCell27" table:number-columns-spanned="6">
            <text:p text:style-name="P28"><text:span text:style-name="T29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 table:number-columns-spanned="6">
            <text:p text:style-name="P32">□販　賣　業　（□中藥□西藥□醫療器材□化粧品色素【本項須單獨申請許可執照】）</text:p>
            <text:p text:style-name="P33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 table:number-columns-spanned="6">
            <text:p text:style-name="P36"><text:span text:style-name="T37">□藥局（□西藥調劑、供應□西藥零售□中藥調劑、供應</text:span><text:span text:style-name="T38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  <text:p text:style-name="P42"><text:span text:style-name="T43">負　責　人</text:span></text:p>
          </table:table-cell>
          <table:covered-table-cell/>
          <table:table-cell table:style-name="TableCell44">
            <text:p text:style-name="P45"><text:span text:style-name="T46">姓　　名</text:span></text:p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<text:span text:style-name="T55">證書字號</text:span></text:p>
          </table:table-cell>
          <table:table-cell table:style-name="TableCell56">
            <text:p text:style-name="P57"><text:span text:style-name="T58">身分証統一編號</text:span></text:p>
          </table:table-cell>
          <table:table-cell table:style-name="TableCell59">
            <text:p text:style-name="P60"><text:span text:style-name="T61">地　 <text:s text:c="5"/>址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聘請執業人員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二、登記事項變更申請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變　　　更　　　事　　　項</text:span></text:p>
          </table:table-cell>
          <table:table-cell table:style-name="TableCell103">
            <text:p text:style-name="P104"><text:span text:style-name="T105">原　登　記　事　項</text:span></text:p>
          </table:table-cell>
          <table:table-cell table:style-name="TableCell106">
            <text:p text:style-name="P107"><text:span text:style-name="T108">變　更　後　登　記　事　項</text:span></text:p>
          </table:table-cell>
        </table:table-row>
        <table:table-row table:style-name="TableRow109">
          <table:table-cell table:style-name="TableCell110">
            <text:p text:style-name="P111"><text:span text:style-name="T112">藥事機構</text:span></text:p>
          </table:table-cell>
          <table:table-cell table:style-name="TableCell113">
            <text:p text:style-name="P114">一□商號名稱</text:p>
            <text:p text:style-name="P115">二□負責人（請附新負責人身分証影本）</text:p>
            <text:p text:style-name="P116">三□營業項目</text:p>
            <text:p text:style-name="P117">四□營業地址</text:p>
            <text:p text:style-name="P118">五□倉庫報備</text:p>
            <text:p text:style-name="P119">六□其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執業人員</text:span></text:p>
          </table:table-cell>
          <table:table-cell table:style-name="TableCell128">
            <text:p text:style-name="P129">一□執業機構名稱</text:p>
            <text:p text:style-name="P130">二□藥品管理人（請填寫第四項）</text:p>
            <text:p text:style-name="P131">三□執業地點</text:p>
            <text:p text:style-name="P132"><text:span text:style-name="T133">四□其他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三、藥局（商）異動申請登記事項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異　　　　　　動　　　　　　事　　　　　　項</text:span></text:p>
          </table:table-cell>
          <table:table-cell table:style-name="TableCell149">
            <text:p text:style-name="P150"><text:span text:style-name="T151">原　　　　　　　　　　　因</text:span></text:p>
          </table:table-cell>
        </table:table-row>
        <table:table-row table:style-name="TableRow152">
          <table:table-cell table:style-name="TableCell153">
            <text:p text:style-name="P154"><text:span text:style-name="T155">藥事機構</text:span></text:p>
          </table:table-cell>
          <table:table-cell table:style-name="TableCell156">
            <text:p text:style-name="P157"><text:span text:style-name="T158">一□停業：自民國</text:span><text:span text:style-name="T159">　<text:s/></text:span><text:span text:style-name="T160">年</text:span><text:span text:style-name="T161">　<text:s/></text:span><text:span text:style-name="T162">月</text:span><text:span text:style-name="T163">　<text:s/></text:span><text:span text:style-name="T164">日至</text:span><text:span text:style-name="T165">　<text:s/></text:span><text:span text:style-name="T166">年</text:span><text:span text:style-name="T167">　<text:s/></text:span><text:span text:style-name="T168">月</text:span><text:span text:style-name="T169">　<text:s/></text:span><text:span text:style-name="T170">日</text:span></text:p>
            <text:p text:style-name="P171"><text:span text:style-name="T172">（不超過一年）計</text:span><text:span text:style-name="T173">　　</text:span><text:span text:style-name="T174">個月</text:span><text:span text:style-name="T175">　　</text:span><text:span text:style-name="T176">天</text:span></text:p>
            <text:p text:style-name="P177"><text:span text:style-name="T178">二□歇業：自民國</text:span><text:span text:style-name="T179">　<text:s/></text:span><text:span text:style-name="T180">年</text:span><text:span text:style-name="T181">　<text:s/></text:span><text:span text:style-name="T182">月</text:span><text:span text:style-name="T183">　<text:s/></text:span><text:span text:style-name="T184">日起。</text:span></text:p>
            <text:p text:style-name="P185"><text:span text:style-name="T186">三□復業：自民國</text:span><text:span text:style-name="T187">　<text:s/></text:span><text:span text:style-name="T188">年</text:span><text:span text:style-name="T189">　<text:s/></text:span><text:span text:style-name="T190">月</text:span><text:span text:style-name="T191">　<text:s/></text:span><text:span text:style-name="T192">日起。</text:span></text:p>
            <text:p text:style-name="P193"><text:span text:style-name="T194">四□補發　□換發　 原發証日期：民國</text:span><text:span text:style-name="T195">　<text:s/></text:span><text:span text:style-name="T196">年</text:span><text:span text:style-name="T197">　<text:s/></text:span><text:span text:style-name="T198">月</text:span><text:span text:style-name="T199">　<text:s/></text:span><text:span text:style-name="T200">日</text:span></text:p>
          </table:table-cell>
          <table:table-cell table:style-name="TableCell201">
            <text:p text:style-name="P202"/>
          </table:table-cell>
        </table:table-row>
      </table:table>
      <text:p text:style-name="P203">四、藥品管理人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異動事項</text:span></text:p>
          </table:table-cell>
          <table:table-cell table:style-name="TableCell216">
            <text:p text:style-name="P217"><text:span text:style-name="T218">姓名</text:span></text:p>
          </table:table-cell>
          <table:table-cell table:style-name="TableCell219">
            <text:p text:style-name="P220"><text:span text:style-name="T221">性別</text:span></text:p>
          </table:table-cell>
          <table:table-cell table:style-name="TableCell222">
            <text:p text:style-name="P223"><text:span text:style-name="T224">出生年月日</text:span></text:p>
          </table:table-cell>
          <table:table-cell table:style-name="TableCell225">
            <text:p text:style-name="P226"><text:span text:style-name="T227">證書字號</text:span></text:p>
          </table:table-cell>
          <table:table-cell table:style-name="TableCell228">
            <text:p text:style-name="P229"><text:span text:style-name="T230">身分証統一編號</text:span></text:p>
          </table:table-cell>
          <table:table-cell table:style-name="TableCell231">
            <text:p text:style-name="P232"><text:span text:style-name="T233">執　業　或　註　銷　地　點</text:span></text:p>
          </table:table-cell>
        </table:table-row>
        <table:table-row table:style-name="TableRow234">
          <table:table-cell table:style-name="TableCell235">
            <text:p text:style-name="P236"><text:span text:style-name="T237">□執　業</text:span></text:p>
            <text:p text:style-name="P238"><text:span text:style-name="T239">□註　銷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□執 <text:s/>業</text:span></text:p>
            <text:p text:style-name="P256"><text:span text:style-name="T257">□註 <text:s/>銷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負責人 <text:s text:c="12"/>簽章</text:p>
      <text:p text:style-name="P271"><text:span text:style-name="T272">管理人 <text:s text:c="12"/>簽章 <text:s text:c="11"/>公司章</text:span></text:p>
      <text:p text:style-name="P273"><text:span text:style-name="T274">中　　華　　民　　國 <text:s text:c="10"/>年 <text:s text:c="16"/>月</text:span><text:span text:style-name="T275"><text:tab/>日</text:span></text:p>
      <text:p text:style-name="P276"><text:span text:style-name="T277">．．．．．．．．．．．．．．．．．．．．．．．．．．．．．．．．．．．．．．．．．．．．．．．．．．．．．．．．．．．．．．</text:span></text:p>
      <text:p text:style-name="P278"><text:span text:style-name="T279"><text:s text:c="6"/>以上</text:span><text:span text:style-name="T280">申請事項(檢附各項申請登記應備妥文件)經本局審核結果如下：</text:span></text:p>
      <text:p text:style-name="P281"><text:span text:style-name="T282"><text:s text:c="2"/></text:span><text:span text:style-name="T283">□經核符合規定，准予□設立□變更□停復歇業，原領□藥局□藥販□化色販( <text:s text:c="4"/>)字第 <text:s text:c="17"/>號，及執業執照(高市衛藥□藥師□藥劑生字第 <text:s text:c="17"/>號)同時收繳作廢。</text:span></text:p>
      <text:p text:style-name="P284"><text:span text:style-name="T285">□檢發□藥局執照(藥局字第 <text:s text:c="15"/>號) □藥商許可執照(高市衛 <text:s text:c="5"/>字第 <text:s text:c="15"/>號) □色素販賣業許可執照(高市衛化色販字第 <text:s text:c="15"/>號)，及執業執照(高市衛藥□藥師□藥劑生字第 <text:s text:c="15"/>號)各乙張及衛生事業規費收據各乙紙，請查收，並請將上揭□藥局□藥商□色素販賣業許可執照懸掛在營業場所明顯位置。</text:span></text:p>
      <text:p text:style-name="P286">□收到藥商許可執照後，請即向高雄市政府經濟發展局辦理公司或商業登記。</text:p>
      <text:p text:style-name="P287">□其他有關事項，請依照藥事法及其施行細則、藥師法及其施行細則，藥事機構設置標準暨相關法令規定辦理。</text:p>
      <text:p text:style-name="P288"><text:span text:style-name="T289">□依據藥事法第</text:span><text:span text:style-name="T290">53-1</text:span><text:span text:style-name="T291">條規定，經營西藥批發、輸入及輸出之業者，應符合西藥優良運銷準則(</text:span><text:span text:style-name="T292">GDP</text:span><text:span text:style-name="T293">)，並經中央衛生主管機關檢查合格，取得西藥優良運銷許可後，始得為之。西藥運銷許可記載事項有變更者，應向衛生福利部食品藥物管理署申請變更。</text:span></text:p>
      <text:p text:style-name="P294"><text:span text:style-name="T295">正本：</text:span></text:p>
      <text:p text:style-name="P296"><text:span text:style-name="T297"><text:s/></text:span><text:span text:style-name="T298">副本：衛生福利部中央健康保險署高屏業務組</text:span></text:p>
      <text:p text:style-name="P299"><text:span text:style-name="T300">批示：</text:span><text:span text:style-name="T301"><text:tab/><text:s text:c="43"/>擬辦：□經核符合規定，准予登記 <text:s text:c="112"/></text:span></text:p>
      <text:p text:style-name="P302"><text:span text:style-name="T303"><text:s text:c="65"/>□不符合規定，駁回原件之申請 <text:s/></text:span></text:p>
      <text:soft-page-break/>
      <text:p text:style-name="P304"><text:span text:style-name="T305">高雄市　　區藥事機構、藥事人員申請案件登記事項申請書</text:span></text:p>
      <text:p text:style-name="P306">藥局（商）名稱： <text:s text:c="39"/>發文日期及字號：</text:p>
      <text:p text:style-name="P307"><text:span text:style-name="T308">地址： <text:s text:c="49"/>負責人及其身分証統一編號：</text:span></text:p>
      <text:p text:style-name="P309"><text:span text:style-name="T310">機構代號： <text:s text:c="26"/>聯絡電話： <text:s text:c="25"/>收件日期： <text:s text:c="86"/></text:span></text:p>
      <text:p text:style-name="P311"><text:span text:style-name="T312">一、藥事機構設立申請登記事項：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3">
            <text:p text:style-name="P324"><text:span text:style-name="T325">申請種類</text:span></text:p>
          </table:table-cell>
          <table:table-cell table:style-name="TableCell326" table:number-rows-spanned="3">
            <text:p text:style-name="P327">□籌設</text:p>
            <text:p text:style-name="P328"><text:span text:style-name="T329">□設立</text:span></text:p>
          </table:table-cell>
          <table:table-cell table:style-name="TableCell330" table:number-columns-spanned="6">
            <text:p text:style-name="P331"><text:span text:style-name="T332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" table:number-columns-spanned="6">
            <text:p text:style-name="P335">□販　賣　業　（□中藥□西藥□醫療器材□化粧品色素【本項須單獨申請許可執照】）</text:p>
            <text:p text:style-name="P336"><text:span text:style-name="T337">營業項目：□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 table:number-columns-spanned="6">
            <text:p text:style-name="P340"><text:span text:style-name="T341">□藥局（□西藥調劑、供應□西藥零售□中藥調劑、供應</text:span><text:span text:style-name="T342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/>
            <text:p text:style-name="P346"><text:span text:style-name="T347">負　責　人</text:span></text:p>
          </table:table-cell>
          <table:covered-table-cell/>
          <table:table-cell table:style-name="TableCell348">
            <text:p text:style-name="P349"><text:span text:style-name="T350">姓　　名</text:span></text:p>
          </table:table-cell>
          <table:table-cell table:style-name="TableCell351">
            <text:p text:style-name="P352"><text:span text:style-name="T353">性別</text:span></text:p>
          </table:table-cell>
          <table:table-cell table:style-name="TableCell354">
            <text:p text:style-name="P355"><text:span text:style-name="T356">出生年月日</text:span></text:p>
          </table:table-cell>
          <table:table-cell table:style-name="TableCell357">
            <text:p text:style-name="P358"><text:span text:style-name="T359">證書字號</text:span></text:p>
          </table:table-cell>
          <table:table-cell table:style-name="TableCell360">
            <text:p text:style-name="P361"><text:span text:style-name="T362">身分証統一編號</text:span></text:p>
          </table:table-cell>
          <table:table-cell table:style-name="TableCell363">
            <text:p text:style-name="P364"><text:span text:style-name="T365">地　 <text:s text:c="5"/>址</text:span></text:p>
          </table:table-cell>
        </table:table-row>
        <table:table-row table:style-name="TableRow366">
          <table:covered-table-cell>
            <text:p text:style-name="內文"/>
          </table:covered-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聘請執業人員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二、登記事項變更申請：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變　　　更　　　事　　　項</text:span></text:p>
          </table:table-cell>
          <table:table-cell table:style-name="TableCell407">
            <text:p text:style-name="P408"><text:span text:style-name="T409">原　登　記　事　項</text:span></text:p>
          </table:table-cell>
          <table:table-cell table:style-name="TableCell410">
            <text:p text:style-name="P411"><text:span text:style-name="T412">變　更　後　登　記　事　項</text:span></text:p>
          </table:table-cell>
        </table:table-row>
        <table:table-row table:style-name="TableRow413">
          <table:table-cell table:style-name="TableCell414">
            <text:p text:style-name="P415"><text:span text:style-name="T416">藥事機構</text:span></text:p>
          </table:table-cell>
          <table:table-cell table:style-name="TableCell417">
            <text:p text:style-name="P418">一□商號名稱</text:p>
            <text:p text:style-name="P419">二□負責人（請附新負責人身分証影本）</text:p>
            <text:p text:style-name="P420">三□營業項目</text:p>
            <text:p text:style-name="P421">四□營業地址</text:p>
            <text:p text:style-name="P422">五□倉庫報備</text:p>
            <text:p text:style-name="P423"><text:span text:style-name="T424">六□其他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執業人員</text:span></text:p>
          </table:table-cell>
          <table:table-cell table:style-name="TableCell433">
            <text:p text:style-name="P434">一□執業機構名稱</text:p>
            <text:p text:style-name="P435">二□藥品管理人（請填寫第四項）</text:p>
            <text:p text:style-name="P436">三□執業地點</text:p>
            <text:p text:style-name="P437"><text:span text:style-name="T438">四□其他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三、藥局（商）異動申請登記事項：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異　　　　　　動　　　　　　事　　　　　　項</text:span></text:p>
          </table:table-cell>
          <table:table-cell table:style-name="TableCell454">
            <text:p text:style-name="P455"><text:span text:style-name="T456">原　　　　　　　　　　　因</text:span></text:p>
          </table:table-cell>
        </table:table-row>
        <table:table-row table:style-name="TableRow457">
          <table:table-cell table:style-name="TableCell458">
            <text:p text:style-name="P459"><text:span text:style-name="T460">藥事機構</text:span></text:p>
          </table:table-cell>
          <table:table-cell table:style-name="TableCell461">
            <text:p text:style-name="P462"><text:span text:style-name="T463">一□停業：自民國</text:span><text:span text:style-name="T464">　<text:s/></text:span><text:span text:style-name="T465">年</text:span><text:span text:style-name="T466">　<text:s/></text:span><text:span text:style-name="T467">月</text:span><text:span text:style-name="T468">　<text:s/></text:span><text:span text:style-name="T469">日至</text:span><text:span text:style-name="T470">　<text:s/></text:span><text:span text:style-name="T471">年</text:span><text:span text:style-name="T472">　<text:s/></text:span><text:span text:style-name="T473">月</text:span><text:span text:style-name="T474">　<text:s/></text:span><text:span text:style-name="T475">日</text:span></text:p>
            <text:p text:style-name="P476"><text:span text:style-name="T477">（不超過一年）計</text:span><text:span text:style-name="T478">　　</text:span><text:span text:style-name="T479">個月</text:span><text:span text:style-name="T480">　　</text:span><text:span text:style-name="T481">天</text:span></text:p>
            <text:p text:style-name="P482"><text:span text:style-name="T483">二□歇業：自民國</text:span><text:span text:style-name="T484">　<text:s/></text:span><text:span text:style-name="T485">年</text:span><text:span text:style-name="T486">　<text:s/></text:span><text:span text:style-name="T487">月</text:span><text:span text:style-name="T488">　<text:s/></text:span><text:span text:style-name="T489">日起。</text:span></text:p>
            <text:p text:style-name="P490"><text:span text:style-name="T491">三□復業：自民國</text:span><text:span text:style-name="T492">　<text:s/></text:span><text:span text:style-name="T493">年</text:span><text:span text:style-name="T494">　<text:s/></text:span><text:span text:style-name="T495">月</text:span><text:span text:style-name="T496">　<text:s/></text:span><text:span text:style-name="T497">日起。</text:span></text:p>
            <text:p text:style-name="P498"><text:span text:style-name="T499">四□補發　□換發　 原發証日期：民國</text:span><text:span text:style-name="T500">　<text:s/></text:span><text:span text:style-name="T501">年</text:span><text:span text:style-name="T502">　<text:s/></text:span><text:span text:style-name="T503">月</text:span><text:span text:style-name="T504">　<text:s/></text:span><text:span text:style-name="T505">日</text:span></text:p>
          </table:table-cell>
          <table:table-cell table:style-name="TableCell506">
            <text:p text:style-name="P507"/>
          </table:table-cell>
        </table:table-row>
      </table:table>
      <text:p text:style-name="P508">四、藥品管理人：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異動事項</text:span></text:p>
          </table:table-cell>
          <table:table-cell table:style-name="TableCell521">
            <text:p text:style-name="P522"><text:span text:style-name="T523">姓名</text:span></text:p>
          </table:table-cell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><text:span text:style-name="T529">出生年月日</text:span></text:p>
          </table:table-cell>
          <table:table-cell table:style-name="TableCell530">
            <text:p text:style-name="P531"><text:span text:style-name="T532">證書字號</text:span></text:p>
          </table:table-cell>
          <table:table-cell table:style-name="TableCell533">
            <text:p text:style-name="P534"><text:span text:style-name="T535">身分証統一編號</text:span></text:p>
          </table:table-cell>
          <table:table-cell table:style-name="TableCell536">
            <text:p text:style-name="P537"><text:span text:style-name="T538">執　業　或　註　銷　地　點</text:span></text:p>
          </table:table-cell>
        </table:table-row>
        <table:table-row table:style-name="TableRow539">
          <table:table-cell table:style-name="TableCell540">
            <text:p text:style-name="P541"><text:span text:style-name="T542">□執　業</text:span></text:p>
            <text:p text:style-name="P543"><text:span text:style-name="T544">□註　銷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□執 <text:s/>業</text:span></text:p>
            <text:p text:style-name="P561"><text:span text:style-name="T562">□註 <text:s/>銷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負責人 <text:s text:c="12"/>簽章</text:p>
      <text:p text:style-name="P576"><text:span text:style-name="T577">管理人 <text:s text:c="12"/>簽章 <text:s text:c="11"/>公司章</text:span></text:p>
      <text:p text:style-name="P578"><text:span text:style-name="T579">中　　華　　民　　國 <text:s text:c="10"/>年 <text:s text:c="16"/>月</text:span><text:span text:style-name="T580"><text:tab/>日</text:span></text:p>
      <text:p text:style-name="P581"><text:span text:style-name="T582">．．．．．．．．．．．．．．．．．．．．．．．．．．．．．．．．．．．．．．．．．．．．．．．．．．．．．．．．．．．．．．</text:span></text:p>
      <text:p text:style-name="P583"><text:span text:style-name="T584"><text:s text:c="6"/>以上</text:span><text:span text:style-name="T585">申請事項(檢附各項申請登記應備妥文件)經本局審核結果如下：</text:span></text:p>
      <text:p text:style-name="P586"><text:span text:style-name="T587"><text:s text:c="2"/></text:span><text:span text:style-name="T588">□經核符合規定，准予□設立□變更□停復歇業，原領□藥局□藥販□化色販( <text:s text:c="4"/>)字第 <text:s text:c="17"/>號，及執業執照(高市衛藥□藥師□藥劑生字第 <text:s text:c="17"/>號)同時收繳作廢。</text:span></text:p>
      <text:p text:style-name="P589"><text:span text:style-name="T590">□檢發□藥局執照(藥局字第 <text:s text:c="15"/>號) □藥商許可執照(高市衛 <text:s text:c="5"/>字第 <text:s text:c="15"/>號) □色素販賣業許可執照(高市衛化色販字第 <text:s text:c="15"/>號)，及執業執照(高市衛藥□藥師□藥劑生字第 <text:s text:c="15"/>號)各乙張及衛生事業規費收據各乙紙，請查收，並請將上揭□藥局□藥商□色素販賣業許可執照懸掛在營業場所明顯位置。</text:span></text:p>
      <text:p text:style-name="P591">□收到藥商許可執照後，請即向高雄市政府經濟發展局辦理公司或商業登記。</text:p>
      <text:p text:style-name="P592">□其他有關事項，請依照藥事法及其施行細則、藥師法及其施行細則，藥事機構設置標準暨相關法令規定辦理。</text:p>
      <text:p text:style-name="P593"><text:span text:style-name="T594">□依據藥事法第</text:span><text:span text:style-name="T595">53-1</text:span><text:span text:style-name="T596">條規定，經營西藥批發、輸入及輸出之業者，應符合西藥優良運銷準則(</text:span><text:span text:style-name="T597">GDP</text:span><text:span text:style-name="T598">)，並經中央衛生主管機關檢查合格，取得西藥優良運銷許可後，始得為之。西藥運銷許可記載事項有變更者，應向衛生福利部食品藥物管理署申請變更。</text:span></text:p>
      <text:p text:style-name="P599"><text:span text:style-name="T600">正本：</text:span></text:p>
      <text:p text:style-name="P601"><text:span text:style-name="T602"><text:s/></text:span><text:span text:style-name="T603">副本：衛生福利部中央健康保險署高屏業務組</text:span></text:p>
      <text:p text:style-name="P604"><text:span text:style-name="T605"><text:s text:c="52"/></text:span></text:p>
      <text:p text:style-name="P606"><text:span text:style-name="T607">第二聯</text:span><text:span text:style-name="T608"><text:s/></text:span><text:span text:style-name="T609">核定通知聯</text:span><text:span text:style-name="T610"><text:s text:c="20"/></text:span></text:p>
      <text:soft-page-break/>
      <text:p text:style-name="P611"><text:span text:style-name="T612">高雄市　　區藥事機構、藥事人員申請案件登記事項申請書</text:span></text:p>
      <text:p text:style-name="P613">藥局（商）名稱： <text:s text:c="39"/>發文日期及字號：</text:p>
      <text:p text:style-name="P614"><text:span text:style-name="T615">地址： <text:s text:c="49"/>負責人及其身分証統一編號：</text:span></text:p>
      <text:p text:style-name="P616"><text:span text:style-name="T617">機構代號： <text:s text:c="26"/>聯絡電話： <text:s text:c="25"/>收件日期： <text:s text:c="86"/></text:span></text:p>
      <text:p text:style-name="P618"><text:span text:style-name="T619">一、藥事機構設立申請登記事項：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><text:span text:style-name="T632">申請種類</text:span></text:p>
          </table:table-cell>
          <table:table-cell table:style-name="TableCell633" table:number-rows-spanned="3">
            <text:p text:style-name="P634">□籌設</text:p>
            <text:p text:style-name="P635"><text:span text:style-name="T636">□設立</text:span></text:p>
          </table:table-cell>
          <table:table-cell table:style-name="TableCell637" table:number-columns-spanned="6">
            <text:p text:style-name="P638"><text:span text:style-name="T639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1" table:number-columns-spanned="6">
            <text:p text:style-name="P642">□販　賣　業　（□中藥□西藥□醫療器材□化粧品色素【本項須單獨申請許可執照】）</text:p>
            <text:p text:style-name="P643"><text:span text:style-name="T644">營業項目：□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6" table:number-columns-spanned="6">
            <text:p text:style-name="P647"><text:span text:style-name="T648">□藥局（□西藥調劑、供應□西藥零售□中藥調劑、供應</text:span><text:span text:style-name="T649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 table:number-rows-spanned="2">
            <text:p text:style-name="P652"/>
            <text:p text:style-name="P653"><text:span text:style-name="T654">負　責　人</text:span></text:p>
          </table:table-cell>
          <table:covered-table-cell/>
          <table:table-cell table:style-name="TableCell655">
            <text:p text:style-name="P656"><text:span text:style-name="T657">姓　　名</text:span></text:p>
          </table:table-cell>
          <table:table-cell table:style-name="TableCell658">
            <text:p text:style-name="P659"><text:span text:style-name="T660">性別</text:span></text:p>
          </table:table-cell>
          <table:table-cell table:style-name="TableCell661">
            <text:p text:style-name="P662"><text:span text:style-name="T663">出生年月日</text:span></text:p>
          </table:table-cell>
          <table:table-cell table:style-name="TableCell664">
            <text:p text:style-name="P665"><text:span text:style-name="T666">證書字號</text:span></text:p>
          </table:table-cell>
          <table:table-cell table:style-name="TableCell667">
            <text:p text:style-name="P668"><text:span text:style-name="T669">身分証統一編號</text:span></text:p>
          </table:table-cell>
          <table:table-cell table:style-name="TableCell670">
            <text:p text:style-name="P671"><text:span text:style-name="T672">地　 <text:s text:c="5"/>址</text:span></text:p>
          </table:table-cell>
        </table:table-row>
        <table:table-row table:style-name="TableRow673">
          <table:covered-table-cell>
            <text:p text:style-name="內文"/>
          </table:covered-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聘請執業人員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二、登記事項變更申請：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變　　　更　　　事　　　項</text:span></text:p>
          </table:table-cell>
          <table:table-cell table:style-name="TableCell714">
            <text:p text:style-name="P715"><text:span text:style-name="T716">原　登　記　事　項</text:span></text:p>
          </table:table-cell>
          <table:table-cell table:style-name="TableCell717">
            <text:p text:style-name="P718"><text:span text:style-name="T719">變　更　後　登　記　事　項</text:span></text:p>
          </table:table-cell>
        </table:table-row>
        <table:table-row table:style-name="TableRow720">
          <table:table-cell table:style-name="TableCell721">
            <text:p text:style-name="P722"><text:span text:style-name="T723">藥事機構</text:span></text:p>
          </table:table-cell>
          <table:table-cell table:style-name="TableCell724">
            <text:p text:style-name="P725">一□商號名稱</text:p>
            <text:p text:style-name="P726">二□負責人（請附新負責人身分証影本）</text:p>
            <text:p text:style-name="P727">三□營業項目</text:p>
            <text:p text:style-name="P728">四□營業地址</text:p>
            <text:p text:style-name="P729">五□倉庫報備</text:p>
            <text:p text:style-name="P730">六□其他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執業人員</text:span></text:p>
          </table:table-cell>
          <table:table-cell table:style-name="TableCell739">
            <text:p text:style-name="P740">一□執業機構名稱</text:p>
            <text:p text:style-name="P741">二□藥品管理人（請填寫第四項）</text:p>
            <text:p text:style-name="P742">三□執業地點</text:p>
            <text:p text:style-name="P743"><text:span text:style-name="T744">四□其他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三、藥局（商）異動申請登記事項：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異　　　　　　動　　　　　　事　　　　　　項</text:span></text:p>
          </table:table-cell>
          <table:table-cell table:style-name="TableCell760">
            <text:p text:style-name="P761"><text:span text:style-name="T762">原　　　　　　　　　　　因</text:span></text:p>
          </table:table-cell>
        </table:table-row>
        <table:table-row table:style-name="TableRow763">
          <table:table-cell table:style-name="TableCell764">
            <text:p text:style-name="P765"><text:span text:style-name="T766">藥事機構</text:span></text:p>
          </table:table-cell>
          <table:table-cell table:style-name="TableCell767">
            <text:p text:style-name="P768"><text:span text:style-name="T769">一□停業：自民國</text:span><text:span text:style-name="T770">　<text:s/></text:span><text:span text:style-name="T771">年</text:span><text:span text:style-name="T772">　<text:s/></text:span><text:span text:style-name="T773">月</text:span><text:span text:style-name="T774">　<text:s/></text:span><text:span text:style-name="T775">日至</text:span><text:span text:style-name="T776">　<text:s/></text:span><text:span text:style-name="T777">年</text:span><text:span text:style-name="T778">　<text:s/></text:span><text:span text:style-name="T779">月</text:span><text:span text:style-name="T780">　<text:s/></text:span><text:span text:style-name="T781">日</text:span></text:p>
            <text:p text:style-name="P782"><text:span text:style-name="T783">（不超過一年）計</text:span><text:span text:style-name="T784">　　</text:span><text:span text:style-name="T785">個月</text:span><text:span text:style-name="T786">　　</text:span><text:span text:style-name="T787">天</text:span></text:p>
            <text:p text:style-name="P788"><text:span text:style-name="T789">二□歇業：自民國</text:span><text:span text:style-name="T790">　<text:s/></text:span><text:span text:style-name="T791">年</text:span><text:span text:style-name="T792">　<text:s/></text:span><text:span text:style-name="T793">月</text:span><text:span text:style-name="T794">　<text:s/></text:span><text:span text:style-name="T795">日起。</text:span></text:p>
            <text:p text:style-name="P796"><text:span text:style-name="T797">三□復業：自民國</text:span><text:span text:style-name="T798">　<text:s/></text:span><text:span text:style-name="T799">年</text:span><text:span text:style-name="T800">　<text:s/></text:span><text:span text:style-name="T801">月</text:span><text:span text:style-name="T802">　<text:s/></text:span><text:span text:style-name="T803">日起。</text:span></text:p>
            <text:p text:style-name="P804"><text:span text:style-name="T805">四□補發　□換發　 原發証日期：民國</text:span><text:span text:style-name="T806">　<text:s/></text:span><text:span text:style-name="T807">年</text:span><text:span text:style-name="T808">　<text:s/></text:span><text:span text:style-name="T809">月</text:span><text:span text:style-name="T810">　<text:s/></text:span><text:span text:style-name="T811">日</text:span></text:p>
          </table:table-cell>
          <table:table-cell table:style-name="TableCell812">
            <text:p text:style-name="P813"/>
          </table:table-cell>
        </table:table-row>
      </table:table>
      <text:p text:style-name="P814">四、藥品管理人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異動事項</text:span></text:p>
          </table:table-cell>
          <table:table-cell table:style-name="TableCell827">
            <text:p text:style-name="P828"><text:span text:style-name="T829">姓名</text:span></text:p>
          </table:table-cell>
          <table:table-cell table:style-name="TableCell830">
            <text:p text:style-name="P831"><text:span text:style-name="T832">性別</text:span></text:p>
          </table:table-cell>
          <table:table-cell table:style-name="TableCell833">
            <text:p text:style-name="P834"><text:span text:style-name="T835">出生年月日</text:span></text:p>
          </table:table-cell>
          <table:table-cell table:style-name="TableCell836">
            <text:p text:style-name="P837"><text:span text:style-name="T838">證書字號</text:span></text:p>
          </table:table-cell>
          <table:table-cell table:style-name="TableCell839">
            <text:p text:style-name="P840"><text:span text:style-name="T841">身分証統一編號</text:span></text:p>
          </table:table-cell>
          <table:table-cell table:style-name="TableCell842">
            <text:p text:style-name="P843"><text:span text:style-name="T844">執　業　或　註　銷　地　點</text:span></text:p>
          </table:table-cell>
        </table:table-row>
        <table:table-row table:style-name="TableRow845">
          <table:table-cell table:style-name="TableCell846">
            <text:p text:style-name="P847"><text:span text:style-name="T848">□執　業</text:span></text:p>
            <text:p text:style-name="P849"><text:span text:style-name="T850">□註　銷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執 <text:s/>業</text:span></text:p>
            <text:p text:style-name="P867"><text:span text:style-name="T868">□註 <text:s/>銷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>負責人 <text:s text:c="12"/>簽章</text:p>
      <text:p text:style-name="P882"><text:span text:style-name="T883">管理人 <text:s text:c="12"/>簽章 <text:s text:c="11"/>公司章</text:span></text:p>
      <text:p text:style-name="P884"><text:span text:style-name="T885">中　　華　　民　　國 <text:s text:c="10"/>年 <text:s text:c="16"/>月</text:span><text:span text:style-name="T886"><text:tab/>日</text:span></text:p>
      <text:p text:style-name="P887"><text:span text:style-name="T888">．．．．．．．．．．．．．．．．．．．．．．．．．．．．．．．．．．．．．．．．．．．．．．．．．．．．．．．．．．．．．．</text:span></text:p>
      <text:p text:style-name="P889"><text:span text:style-name="T890"><text:s text:c="6"/>以上</text:span><text:span text:style-name="T891">申請事項(檢附各項申請登記應備妥文件)經本局審核結果如下：</text:span></text:p>
      <text:p text:style-name="P892"><text:span text:style-name="T893"><text:s text:c="2"/></text:span><text:span text:style-name="T894">□經核符合規定，准予□設立□變更□停復歇業，原領□藥局□藥販□化色販( <text:s text:c="4"/>)字第 <text:s text:c="17"/>號，及執業執照(高市衛藥□藥師□藥劑生字第 <text:s text:c="17"/>號)同時收繳作廢。</text:span></text:p>
      <text:p text:style-name="P895"><text:span text:style-name="T896">□檢發□藥局執照(藥局字第 <text:s text:c="15"/>號) □藥商許可執照(高市衛 <text:s text:c="5"/>字第 <text:s text:c="15"/>號) □色素販賣業許可執照(高市衛化色販字第 <text:s text:c="15"/>號)，及執業執照(高市衛藥□藥師□藥劑生字第 <text:s text:c="15"/>號)各乙張及衛生事業規費收據各乙紙，請查收，並請將上揭□藥局□藥商□色素販賣業許可執照懸掛在營業場所明顯位置。</text:span></text:p>
      <text:p text:style-name="P897">□收到藥商許可執照後，請即向高雄市政府經濟發展局辦理公司或商業登記。</text:p>
      <text:p text:style-name="P898">□其他有關事項，請依照藥事法及其施行細則、藥師法及其施行細則，藥事機構設置標準暨相關法令規定辦理。</text:p>
      <text:p text:style-name="P899"><text:span text:style-name="T900">□依據藥事法第</text:span><text:span text:style-name="T901">53-1</text:span><text:span text:style-name="T902">條規定，經營西藥批發、輸入及輸出之業者，應符合西藥優良運銷準則(</text:span><text:span text:style-name="T903">GDP</text:span><text:span text:style-name="T904">)，並經中央衛生主管機關檢查合格，取得西藥優良運銷許可後，始得為之。西藥運銷許可記載事項有變更者，應向衛生福利部食品藥物管理署申請變更。</text:span></text:p>
      <text:p text:style-name="P905"><text:span text:style-name="T906">正本：</text:span></text:p>
      <text:p text:style-name="P907"><text:span text:style-name="T908"><text:s/></text:span><text:span text:style-name="T909">副本：衛生福利部中央健康保險署高屏業務組</text:span></text:p>
      <text:p text:style-name="P910"><text:span text:style-name="T911"><text:s text:c="45"/></text:span></text:p>
      <text:p text:style-name="P912"><text:span text:style-name="T913">第三聯</text:span><text:span text:style-name="T914"><text:s/></text:span><text:span text:style-name="T915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1</dc:creator>
    <meta:creation-date>2024-12-24T03:06:00Z</meta:creation-date>
    <dc:date>2024-12-24T03:06:00Z</dc:date>
    <meta:print-date>2019-11-21T01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419" meta:row-count="38" meta:non-whitespace-character-count="4619"/>
  </office:meta>
</office:document-meta>
</file>