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222in" fo:margin-left="-0.0013in" fo:text-indent="1.252in" style:page-number="56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text-align="justify" fo:line-height="0.2222in" fo:margin-left="-0.0013in" fo:text-indent="5.1597in">
        <style:tab-stops/>
      </style:paragraph-properties>
      <style:text-properties style:font-name-asian="標楷體" fo:font-weight="bold" style:font-weight-asian="bold" style:font-weight-complex="bold"/>
    </style:style>
    <style:style style:name="TableColumn10" style:family="table-column">
      <style:table-column-properties style:column-width="0.7652in"/>
    </style:style>
    <style:style style:name="TableColumn11" style:family="table-column">
      <style:table-column-properties style:column-width="1.1423in"/>
    </style:style>
    <style:style style:name="TableColumn12" style:family="table-column">
      <style:table-column-properties style:column-width="0.4673in"/>
    </style:style>
    <style:style style:name="TableColumn13" style:family="table-column">
      <style:table-column-properties style:column-width="0.6263in"/>
    </style:style>
    <style:style style:name="TableColumn14" style:family="table-column">
      <style:table-column-properties style:column-width="1.4562in"/>
    </style:style>
    <style:style style:name="TableColumn15" style:family="table-column">
      <style:table-column-properties style:column-width="1.8826in"/>
    </style:style>
    <style:style style:name="TableColumn16" style:family="table-column">
      <style:table-column-properties style:column-width="1.3375in"/>
    </style:style>
    <style:style style:name="Table9" style:family="table">
      <style:table-properties style:width="7.6777in" fo:margin-left="0in" table:align="center"/>
    </style:style>
    <style:style style:name="TableRow17" style:family="table-row">
      <style:table-row-properties style:min-row-height="0.1972in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222in"/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/>
    </style:style>
    <style:style style:name="TableRow26" style:family="table-row">
      <style:table-row-properties style:min-row-height="0.7604in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/>
      <style:text-properties style:font-name-asian="標楷體"/>
    </style:style>
    <style:style style:name="P29" style:parent-style-name="內文" style:family="paragraph">
      <style:paragraph-properties fo:text-align="justify" fo:line-height="0.2222in"/>
      <style:text-properties style:font-name-asian="標楷體" fo:color="#0000FF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  <style:text-properties style:font-name-asian="標楷體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-asian="標楷體" fo:color="#008000" fo:letter-spacing="-0.0111in"/>
    </style:style>
    <style:style style:name="TableCell34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2222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2222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2222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9055in" fo:keep-together="always"/>
    </style:style>
    <style:style style:name="TableCell53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-asian="標楷體"/>
    </style:style>
    <style:style style:name="P55" style:parent-style-name="內文" style:family="paragraph">
      <style:paragraph-properties fo:text-align="justify" fo:line-height="0.2222in"/>
      <style:text-properties style:font-name-asian="標楷體"/>
    </style:style>
    <style:style style:name="P56" style:parent-style-name="內文" style:family="paragraph">
      <style:paragraph-properties fo:text-align="justify" fo:line-height="0.2222in"/>
      <style:text-properties style:font-name-asian="標楷體"/>
    </style:style>
    <style:style style:name="P57" style:parent-style-name="內文" style:family="paragraph">
      <style:paragraph-properties fo:text-align="justify" fo:line-height="0.2222in"/>
      <style:text-properties style:font-name-asian="標楷體"/>
    </style:style>
    <style:style style:name="TableCell5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/>
    </style:style>
    <style:style style:name="TableCell6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-asian="標楷體"/>
    </style:style>
    <style:style style:name="TableCell62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2222in"/>
      <style:text-properties style:font-name-asian="標楷體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756in" fo:keep-together="always"/>
    </style:style>
    <style:style style:name="TableCell7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78" style:family="table-row">
      <style:table-row-properties style:min-row-height="0.7875in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2222in" fo:margin-left="0.2298in" fo:text-indent="-0.0131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0.2222in" fo:text-inden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2361in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P101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Row102" style:family="table-row">
      <style:table-row-properties style:min-row-height="0.2361in" fo:keep-together="always"/>
    </style:style>
    <style:style style:name="P10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1pt" style:font-size-asian="11pt"/>
    </style:style>
    <style:style style:name="P10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P109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Row110" style:family="table-row">
      <style:table-row-properties style:min-row-height="0.3152in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121" style:family="table-row">
      <style:table-row-properties style:min-row-height="0.3152in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 fo:text-indent="-0.018in"/>
      <style:text-properties style:font-name-asian="標楷體" fo:font-size="11pt" style:font-size-asian="11pt"/>
    </style:style>
    <style:style style:name="TableRow132" style:family="table-row">
      <style:table-row-properties style:min-row-height="0.3152in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37" style:family="table-cell">
      <style:table-cell-properties fo:border="0.0138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 fo:text-indent="-0.018in"/>
      <style:text-properties style:font-name-asian="標楷體" fo:font-size="11pt" style:font-size-asian="11pt"/>
    </style:style>
    <style:style style:name="TableRow143" style:family="table-row">
      <style:table-row-properties style:min-row-height="0.3152in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 fo:text-indent="-0.018in"/>
      <style:text-properties style:font-name-asian="標楷體" fo:font-size="11pt" style:font-size-asian="11pt"/>
    </style:style>
    <style:style style:name="TableRow154" style:family="table-row">
      <style:table-row-properties style:min-row-height="0.3152in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165" style:family="table-row">
      <style:table-row-properties style:min-row-height="0.3152in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176" style:family="table-row">
      <style:table-row-properties style:min-row-height="0.3152in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187" style:family="table-row">
      <style:table-row-properties style:min-row-height="0.3152in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90" style:family="table-cell">
      <style:table-cell-properties fo:border="0.013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92" style:family="table-cell">
      <style:table-cell-properties fo:border="0.0138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198" style:family="table-row">
      <style:table-row-properties style:min-row-height="0.3152in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209" style:family="table-row">
      <style:table-row-properties style:min-row-height="0.3152in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12" style:family="table-cell">
      <style:table-cell-properties fo:border="0.0138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14" style:family="table-cell">
      <style:table-cell-properties fo:border="0.0138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16" style:family="table-cell">
      <style:table-cell-properties fo:border="0.013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220" style:family="table-row">
      <style:table-row-properties style:min-row-height="0.4506in" fo:keep-together="always"/>
    </style:style>
    <style:style style:name="TableCell22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ableRow227" style:family="table-row">
      <style:table-row-properties style:min-row-height="0.4722in" fo:keep-together="always"/>
    </style:style>
    <style:style style:name="TableCell22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/>
      <style:text-properties style:font-name-asian="標楷體"/>
    </style:style>
    <style:style style:name="P230" style:parent-style-name="內文" style:family="paragraph">
      <style:paragraph-properties fo:text-align="justify" fo:line-height="0.2222in" fo:text-indent="0.8166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5909in" fo:keep-together="always"/>
    </style:style>
    <style:style style:name="TableCell23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/>
      <style:text-properties style:font-name-asian="標楷體"/>
    </style:style>
    <style:style style:name="P237" style:parent-style-name="內文" style:family="paragraph">
      <style:paragraph-properties fo:line-height="0.2222in" fo:text-indent="0.6215in"/>
      <style:text-properties style:font-name-asian="標楷體"/>
    </style:style>
    <style:style style:name="P238" style:parent-style-name="內文" style:family="paragraph">
      <style:paragraph-properties fo:line-height="0.2222in" fo:text-indent="0.621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P252" style:parent-style-name="內文" style:family="paragraph">
      <style:paragraph-properties fo:text-align="justify" fo:line-height="0.1666in"/>
      <style:text-properties style:font-name-asian="標楷體"/>
    </style:style>
    <style:style style:name="P253" style:parent-style-name="內文" style:master-page-name="MP1" style:family="paragraph">
      <style:paragraph-properties fo:break-before="page" fo:text-align="center" fo:line-height="0.2222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258" style:parent-style-name="本文縮排" style:family="paragraph">
      <style:paragraph-properties fo:line-height="0.3472in" fo:margin-left="0.3888in" fo:text-indent="-0.3888in">
        <style:tab-stops/>
      </style:paragraph-properties>
      <style:text-properties fo:font-size="14pt" style:font-size-asian="14pt"/>
    </style:style>
    <style:style style:name="P259" style:parent-style-name="本文縮排" style:family="paragraph">
      <style:paragraph-properties fo:line-height="0.3472in" fo:margin-left="0.3888in" fo:text-indent="-0.3888in">
        <style:tab-stops/>
      </style:paragraph-properties>
      <style:text-properties fo:font-size="14pt" style:font-size-asian="14pt"/>
    </style:style>
    <style:style style:name="P2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261" style:parent-style-name="本文縮排" style:family="paragraph">
      <style:paragraph-properties fo:line-height="0.3472in" fo:margin-left="0.3888in" fo:text-indent="-0.3888in">
        <style:tab-stops/>
      </style:paragraph-properties>
      <style:text-properties fo:font-size="14pt" style:font-size-asian="14pt"/>
    </style:style>
    <style:style style:name="P262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/>
    </style:style>
    <style:style style:name="P267" style:parent-style-name="本文縮排3" style:family="paragraph">
      <style:paragraph-properties style:snap-to-layout-grid="false" fo:line-height="0.3472in" fo:margin-left="0.3451in">
        <style:tab-stops/>
      </style:paragraph-properties>
      <style:text-properties fo:font-size="14pt" style:font-size-asian="14pt"/>
    </style:style>
    <style:style style:name="P268" style:parent-style-name="內文" style:family="paragraph">
      <style:paragraph-properties style:snap-to-layout-grid="false" fo:line-height="0.3472in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style:snap-to-layout-grid="false" fo:line-height="0.3472in" fo:margin-left="0.0812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snap-to-layout-grid="false" fo:line-height="0.3472in" fo:margin-left="0.0812in" fo:text-indent="0.388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P278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279" style:parent-style-name="內文" style:family="paragraph">
      <style:paragraph-properties style:snap-to-layout-grid="false" fo:line-height="0.3472in" fo:margin-left="0.0819in" fo:text-indent="0.388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snap-to-layout-grid="false" fo:line-height="0.3472in" fo:margin-left="0.0819in" fo:text-indent="0.3888in">
        <style:tab-stops/>
      </style:paragraph-properties>
      <style:text-properties style:font-name-asian="標楷體" fo:font-size="14pt" style:font-size-asian="14pt"/>
    </style:style>
    <style:style style:name="P286" style:parent-style-name="內文" style:family="paragraph">
      <style:paragraph-properties style:snap-to-layout-grid="false" fo:line-height="0.3472in" fo:margin-left="0.0819in" fo:text-indent="0.3888in">
        <style:tab-stops/>
      </style:paragraph-properties>
      <style:text-properties style:font-name-asian="標楷體" fo:font-size="14pt" style:font-size-asian="14pt"/>
    </style:style>
    <style:style style:name="P287" style:parent-style-name="內文" style:family="paragraph">
      <style:paragraph-properties style:snap-to-layout-grid="false" fo:line-height="0.3472in" fo:margin-left="0.0812in">
        <style:tab-stops/>
      </style:paragraph-properties>
      <style:text-properties style:font-name-asian="標楷體" fo:font-size="14pt" style:font-size-asian="14pt"/>
    </style:style>
    <style:style style:name="P288" style:parent-style-name="內文" style:family="paragraph">
      <style:paragraph-properties fo:line-height="0.2222in" fo:margin-left="-0.0013in" fo:text-indent="1in">
        <style:tab-stops/>
      </style:paragraph-properties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高雄市</text:span><text:span text:style-name="T3">鳳山</text:span><text:span text:style-name="T4">區</text:span><text:span text:style-name="T5">第二</text:span><text:span text:style-name="T6">衛生所檔案應用申請書</text:span><text:span text:style-name="T7">　</text:span></text:p>
      <text:p text:style-name="P8">申請書編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2">
            <text:p text:style-name="P25">住（居）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地址：</text:span><text:span text:style-name="T37">　　　　　　　　　　　　　　　　　　　</text:span></text:p>
            <text:p text:style-name="P38"><text:span text:style-name="T39">電話：</text:span><text:span text:style-name="T40">(H)</text:span><text:span text:style-name="T41">　　　　　　　</text:span><text:span text:style-name="T42">(O)</text:span><text:span text:style-name="T43"><text:s/></text:span><text:span text:style-name="T44">　　　　　　　　</text:span></text:p>
            <text:p text:style-name="P45"><text:span text:style-name="T46">傳真：</text:span><text:span text:style-name="T47">　　　　　　　　</text:span></text:p>
            <text:p text:style-name="P48"><text:span text:style-name="T49">e-mail</text:span><text:span text:style-name="T50">：</text:span><text:span text:style-name="T51">　　　　　　　　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※代理人</text:p>
            <text:p text:style-name="P55"/>
            <text:p text:style-name="P56">與申請人之關係</text:p>
            <text:p text:style-name="P57">（　　　　　　　　　）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地址：</text:span><text:span text:style-name="T65">　　　　　　　　　　　　　　　　　　　　　　</text:span></text:p>
            <text:p text:style-name="P66"><text:span text:style-name="T67">　　　　　　　　　　　　　　　　　　　　　　</text:span></text:p>
            <text:p text:style-name="P68"/>
            <text:p text:style-name="P69"><text:span text:style-name="T70">電話：</text:span><text:span text:style-name="T71">(H)</text:span><text:span text:style-name="T72">　　　　　　　　　</text:span><text:span text:style-name="T73">(O)</text:span><text:span text:style-name="T74">　　　　　　　　　　　　</text:span></text:p>
          </table:table-cell>
          <table:covered-table-cell/>
        </table:table-row>
        <table:table-row table:style-name="TableRow75">
          <table:table-cell table:style-name="TableCell76" table:number-columns-spanned="7">
            <text:p text:style-name="P77">申請人職業：□學生□軍□公□教□自由業□服務業□其他：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list text:style-name="LFO1" text:continue-numbering="true">
              <text:list-item>
                <text:p text:style-name="P80"><text:span text:style-name="T81">法人、團體、事務所或營業所名稱：</text:span><text:span text:style-name="T82">　　　　　　　　　　　　　　　　</text:span></text:p>
              </text:list-item>
            </text:list>
            <text:p text:style-name="P83"><text:span text:style-name="T84">地址：</text:span><text:span text:style-name="T85">　　　　　　　　　　　　　　　　　　　　　　　　　　　　　　　　　　　　　　　　　　　　　</text:span></text:p>
            <text:p text:style-name="P86"><text:span text:style-name="T87">(</text:span><text:span text:style-name="T88">管理人或代表人資料請填於上項申請人欄位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序號</text:p>
          </table:table-cell>
          <table:table-cell table:style-name="TableCell93" table:number-columns-spanned="3">
            <text:p text:style-name="P94"><text:span text:style-name="T95">(</text:span><text:span text:style-name="T96">請先至國家檔案相關資訊網查明後填入）</text:span></text:p>
          </table:table-cell>
          <table:covered-table-cell/>
          <table:covered-table-cell/>
          <table:table-cell table:style-name="TableCell97" table:number-columns-spanned="2" table:number-rows-spanned="2">
            <text:p text:style-name="P98">檔案名稱或內容要旨</text:p>
          </table:table-cell>
          <table:covered-table-cell/>
          <table:table-cell table:style-name="TableCell99" table:number-rows-spanned="2">
            <text:p text:style-name="P100">申請項目（可複選）</text:p>
            <text:p text:style-name="P101">【閱覽、抄錄】【複製】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檔號</text:p>
          </table:table-cell>
          <table:covered-table-cell/>
          <table:table-cell table:style-name="TableCell106">
            <text:p text:style-name="P107">系統流水號</text:p>
          </table: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□　　　　　□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□　　　　　□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□　　　　　□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□　　　　　□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□　　　　　□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□　　　　　□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□　　　　　□</text:p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□　　　　　□</text:p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□　　　　　□</text:p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□　　　　　□</text:p>
          </table:table-cell>
        </table:table-row>
        <table:table-row table:style-name="TableRow220">
          <table:table-cell table:style-name="TableCell221" table:number-columns-spanned="7">
            <text:p text:style-name="P222"><text:span text:style-name="T223">※</text:span><text:span text:style-name="T224">序號</text:span><text:span text:style-name="T225">　　　　　　　　　</text:span><text:span text:style-name="T22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申請目的：□個人或關係人資料查詢　□學術研究　□新聞刊物報導　□業務參考</text:p>
            <text:p text:style-name="P230"><text:span text:style-name="T231">□</text:span><text:span text:style-name="T232">其他（請敘明目的）：</text:span><text:span text:style-name="T233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<text:s/>此致<text:s text:c="2"/>高雄市大寮區衛生所</text:p>
            <text:p text:style-name="P237"/>
            <text:p text:style-name="P238"><text:span text:style-name="T239">申請人簽章：</text:span><text:span text:style-name="T240">　　　　　　　</text:span><text:span text:style-name="T241">※</text:span><text:span text:style-name="T242">代理人簽章：</text:span><text:span text:style-name="T243">　　　　　　</text:span><text:span text:style-name="T244">申請日期：</text:span><text:span text:style-name="T245">　　　</text:span><text:span text:style-name="T246">年</text:span><text:span text:style-name="T247">　　　</text:span><text:span text:style-name="T248">月</text:span><text:span text:style-name="T249">　　　</text:span><text:span text:style-name="T250">日</text:span><text:span text:style-name="T25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請詳閱後附填寫須知</text:p>
      <text:soft-page-break/>
      <text:p text:style-name="P253"><text:span text:style-name="T254"><draw:custom-shape svg:x="-0.5in" svg:y="-0.375in" svg:width="7in" svg:height="10.625in" draw:z-index="251657728" draw:id="id0" draw:style-name="a0" draw:name="Rectangle 13" text:anchor-type="paragraph"><svg:desc/><draw:enhanced-geometry draw:type="non-primitive" svg:viewBox="0 0 21600 21600" draw:enhanced-path="M 0 0 L 21600 0 21600 21600 0 21600 Z N"/></draw:custom-shape></text:span><text:span text:style-name="T255">填　寫　須　知</text:span></text:p>
      <text:p text:style-name="P256">一、※標記者，請依需要加填，其他欄位請填具完整。</text:p>
      <text:p text:style-name="P257">二、身分證明文件字號請填列身分證字號或護照號碼。</text:p>
      <text:p text:style-name="P258">三、代理人如係意定代理者，請檢具委任書；如係法定代理者，請檢具相關證明文件影本。申請案件屬個人隱私資料者，請檢具身分關係證明文件。</text:p>
      <text:p text:style-name="P259">四、申請機關檔案有檔案法第18條所定情形之一者，本院得予駁回。</text:p>
      <text:p text:style-name="P260">五、閱覽、抄錄或複製檔案，應於本院所定時間及場所為之。</text:p>
      <text:p text:style-name="P261">六、閱覽、抄錄或複製檔案，應遵守本院檔案閱覽、複製有關規定，並不得有下列行為：</text:p>
      <text:p text:style-name="P262">（一）添註、塗改、更換、抽取、圈點或污損檔案。</text:p>
      <text:p text:style-name="P263">（二）拆散已裝訂完成之檔案。</text:p>
      <text:p text:style-name="P264">（三）以其他方法破壞檔案或變更檔案內容。</text:p>
      <text:p text:style-name="P265">（四）未經許可，擅自將卷宗資料之部分或全部帶離閱覽處所。</text:p>
      <text:p text:style-name="P266">（五）私自進入檔案作業處所或庫房。</text:p>
      <text:p text:style-name="P267">七、閱覽、抄錄檔案、複製之收費標準請參考『檔案複製收費標準表』。</text:p>
      <text:p text:style-name="P268"><text:span text:style-name="T269">八、申請書填具後，得以書面通訊方式送</text:span><text:span text:style-name="T270">高雄市大寮區衛生所檔案室</text:span><text:span text:style-name="T271">。</text:span></text:p>
      <text:p text:style-name="P272">地址：高雄市鳳山區林森路141號。</text:p>
      <text:p text:style-name="P273"><text:span text:style-name="T274">電話：</text:span><text:span text:style-name="T275">(07)</text:span><text:span text:style-name="T276">8216939</text:span><text:span text:style-name="T277">。</text:span></text:p>
      <text:p text:style-name="P278">九、檔案應用場所：高雄市鳳山區第二衛生所檔案室。</text:p>
      <text:p text:style-name="P279"><text:span text:style-name="T280">地址：</text:span><text:span text:style-name="T281">高雄市</text:span><text:span text:style-name="T282">鳳山區林森路141</text:span><text:span text:style-name="T283">號</text:span><text:span text:style-name="T284">。</text:span></text:p>
      <text:p text:style-name="P285">電話：(07)8216939。</text:p>
      <text:p text:style-name="P286">開放時間：星期一至星期五，上午9時至上午11時30分下午2時至下午4時。例假日及國定假日不對外開放。</text:p>
      <text:p text:style-name="P287">十、本表檔案申請欄如不敷使用，請另紙書寫並裝訂於申請書後。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style:font-weight-complex="bold" fo:color="#000000" fo:letter-spacing="-0.0111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立凱旋醫院檔案應用申請書</dc:title>
    <dc:description>凱旋醫院</dc:description>
    <dc:subject>高雄市立凱旋醫院檔案應用申請書</dc:subject>
    <meta:keyword>凱旋醫院</meta:keyword>
    <meta:keyword>檔案應用申請</meta:keyword>
    <meta:initial-creator>ksph</meta:initial-creator>
    <dc:creator>user</dc:creator>
    <meta:creation-date>2018-08-06T02:58:00Z</meta:creation-date>
    <dc:date>2018-08-06T03:39:00Z</dc:date>
    <meta:print-date>2009-07-31T07:25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03" meta:character-count="1359" meta:row-count="9" meta:non-whitespace-character-count="1158"/>
  </office:meta>
</office:document-meta>
</file>