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Times New Roman" fo:font-size="16pt" style:font-name-asian="標楷體" style:font-size-asian="16pt" style:font-name-complex="Times New Roman1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1" style:font-size-complex="16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.497cm" fo:margin-right="0cm" fo:text-indent="-0.497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4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5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6" style:family="text">
      <style:text-properties style:font-name="Times New Roman" fo:font-size="16pt" style:font-name-asian="標楷體" style:font-size-asian="16pt" style:font-name-complex="標楷體" style:font-size-complex="16pt"/>
    </style:style>
    <style:style style:name="T7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1" style:font-size-complex="16pt"/>
    </style:style>
    <style:style style:name="T9" style:family="text">
      <style:text-properties style:font-name="Times New Roman" fo:font-size="22pt" style:text-underline-style="solid" style:text-underline-width="auto" style:text-underline-color="font-color" style:font-name-asian="標楷體" style:font-size-asian="22pt" style:font-name-complex="Times New Roman1" style:font-size-complex="22pt"/>
    </style:style>
    <style:style style:name="T10" style:family="text"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T11" style:family="text">
      <style:text-properties fo:color="#000000" style:font-name="Times New Roman" fo:font-size="16pt" style:font-name-asian="標楷體" style:font-size-asian="16pt" style:font-name-complex="標楷體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個人資料同意書</text:span></text:p>
      <text:p text:style-name="P5"><text:span text:style-name="T5">1</text:span><text:span text:style-name="T10">.</text:span><text:span text:style-name="T11">依個人資料保護法第</text:span><text:span text:style-name="T10">3</text:span><text:span text:style-name="T11">條規定，本人同意並委託高雄市政府衛生局，向中央健康保險署及各級醫療院所調閱與</text:span><text:span text:style-name="T6">本件預防接種救濟申請案之健保就醫記錄及完整醫療病歷等資料。</text:span></text:p>
      <text:p text:style-name="P5"><text:span text:style-name="T5">2.</text:span><text:span text:style-name="T6">個人資料蒐集之特定目的終止時，高雄市政府衛生局將主動依檔案法處理。</text:span></text:p>
      <text:p text:style-name="P2"/>
      <text:p text:style-name="P2"/>
      <text:p text:style-name="Standard"><text:span text:style-name="T9">□</text:span><text:span text:style-name="T7">本人已了解相關權益，並同意提供個人資料</text:span><text:span text:style-name="T8">(</text:span><text:span text:style-name="T7">請打勾</text:span><text:span text:style-name="T8">)</text:span></text:p>
      <text:p text:style-name="P3"/>
      <text:p text:style-name="P4"><text:span text:style-name="T6">簽名或蓋章：</text:span><text:span text:style-name="T8">_____________</text:span></text:p>
      <text:p text:style-name="P4"><text:span text:style-name="T6">與個案之關係：</text:span><text:span text:style-name="T8">______________</text:span></text:p>
      <text:p text:style-name="Standard"><text:span text:style-name="T5"><text:s text:c="2"/></text:span></text:p>
      <text:p text:style-name="P2"/>
      <text:p text:style-name="P1"><text:span text:style-name="T3">中華民國</text:span><text:span text:style-name="T4"> <text:s text:c="8"/></text:span><text:span text:style-name="T3">年</text:span><text:span text:style-name="T4"> <text:s text:c="7"/></text:span><text:span text:style-name="T3">月</text:span><text:span text:style-name="T4"> <text:s text:c="8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Lai</meta:initial-creator>
    <dc:creator>user015</dc:creator>
    <meta:editing-cycles>2</meta:editing-cycles>
    <meta:print-date>2022-03-31T07:52:00</meta:print-date>
    <meta:creation-date>2022-03-31T07:52:00</meta:creation-date>
    <dc:date>2022-03-31T07:5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166" meta:character-count="221" meta:non-whitespace-character-count="193"/>
    <meta:user-defined meta:name="AppVersion">15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