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_20__28_user_29_">
      <style:paragraph-properties fo:line-height="0.91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_20__28_user_29_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_20__28_user_29_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_20__28_user_29_">
      <style:paragraph-properties fo:line-height="0.917cm" style:snap-to-layout-grid="false"/>
    </style:style>
    <style:style style:name="P9" style:family="paragraph" style:parent-style-name="Standard_20__28_user_29_">
      <style:paragraph-properties fo:margin-left="0cm" fo:margin-right="0cm" fo:text-indent="1.129cm" style:auto-text-indent="false"/>
    </style:style>
    <style:style style:name="P10" style:family="paragraph" style:parent-style-name="Standard_20__28_user_29_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_20__28_user_29_">
      <style:paragraph-properties fo:margin-left="0cm" fo:margin-right="0cm" fo:text-indent="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 <text:s text:c="6"/>託 <text:s text:c="6"/>書</text:p>
      <text:p text:style-name="P9"><text:span text:style-name="T1">本人因另有要務，未克親自前來，特委託 <text:s text:c="7"/></text:span><text:span text:style-name="T1"><text:s/></text:span><text:span text:style-name="T1"><text:s/>君至高雄市</text:span><text:span text:style-name="T1">鳳山區第二</text:span><text:span text:style-name="T1">衛生</text:span><text:span text:style-name="T1">所</text:span><text:span text:style-name="T1">全權代表本人辦理 </text:span><text:span text:style-name="T1">________________________</text:span></text:p>
      <text:p text:style-name="Standard_20__28_user_29_"><text:span text:style-name="T1">__________________事項</text:span></text:p>
      <text:p text:style-name="P11"/>
      <text:p text:style-name="P10">此致</text:p>
      <text:p text:style-name="Standard_20__28_user_29_"><text:span text:style-name="T3">高雄市</text:span><text:span text:style-name="T3">鳳山區第二</text:span><text:span text:style-name="T3">衛生</text:span><text:span text:style-name="T3">所</text:span></text:p>
      <text:p text:style-name="P1"/>
      <text:p text:style-name="P1"/>
      <text:p text:style-name="P8"><text:span text:style-name="T1">委託人 </text:span><text:span text:style-name="T5">(請加蓋委託人大小章)</text:span><text:span text:style-name="T1">：</text:span></text:p>
      <text:p text:style-name="P4">身份證字號：</text:p>
      <text:p text:style-name="P4"/>
      <text:p text:style-name="P4">受委託人：</text:p>
      <text:p text:style-name="P4">身份證字號：</text:p>
      <text:p text:style-name="P3"/>
      <text:p text:style-name="P3"/>
      <text:p text:style-name="P1">中 華 民 國 <text:s text:c="7"/>年 <text:s text:c="7"/>月 <text:s text:c="7"/>日</text:p>
      <text:p text:style-name="P5"/>
      <text:p text:style-name="P5"/>
      <text:p text:style-name="P5">說明：受委託人請攜帶下列文件</text:p>
      <text:list xml:id="list4276963032829437674" text:style-name="WW8Num3">
        <text:list-item>
          <text:p text:style-name="P7">委託人身份證正反面影本、私章</text:p>
        </text:list-item>
        <text:list-item>
          <text:p text:style-name="P7">受委託人身份證正本、個人私章、委託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pitch-complex="variable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13T16:24:00</meta:creation-date>
    <dc:creator>user</dc:creator>
    <dc:date>2016-11-25T17:28:00</dc:date>
    <meta:print-date>2011-04-13T17:23:00</meta:print-date>
    <meta:editing-cycles>2</meta:editing-cycles>
    <meta:editing-duration>PT1H35M</meta:editing-duration>
    <meta:document-statistic meta:table-count="0" meta:image-count="0" meta:object-count="0" meta:page-count="1" meta:paragraph-count="13" meta:word-count="146" meta:character-count="241" meta:non-whitespace-character-count="188"/>
    <meta:generator>LibreOffice/5.1.2.2$Windows_x86 LibreOffice_project/d3bf12ecb743fc0d20e0be0c58ca359301eb705f</meta:generator>
  </office:meta>
</office:document-meta>
</file>