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72cm" fo:margin-left="-0.961cm" style:page-number="auto" table:align="left" style:writing-mode="lr-tb"/>
    </style:style>
    <style:style style:name="表格1.A" style:family="table-column">
      <style:table-column-properties style:column-width="14.95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79cm" fo:keep-together="auto"/>
    </style:style>
    <style:style style:name="表格1.4" style:family="table-row">
      <style:table-row-properties style:min-row-height="0.563cm" fo:keep-together="auto"/>
    </style:style>
    <style:style style:name="表格2" style:family="table">
      <style:table-properties style:width="18.972cm" fo:margin-left="-0.961cm" table:align="left" style:writing-mode="lr-tb"/>
    </style:style>
    <style:style style:name="表格2.A" style:family="table-column">
      <style:table-column-properties style:column-width="14.95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79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fo:text-align="justify" style:justify-single-word="false" style:vertical-align="baseli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/>
      <style:text-properties style:font-name="Times New Roman" fo:font-size="16pt" fo:font-weight="bold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 style:vertical-align="baseline">
        <style:tab-stops>
          <style:tab-stop style:position="0cm"/>
        </style:tab-stops>
      </style:paragraph-properties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 style:snap-to-layout-grid="false"/>
    </style:style>
    <style:style style:name="P10" style:family="paragraph" style:parent-style-name="Standard">
      <style:paragraph-properties fo:line-height="115%" fo:text-align="justify" style:justify-single-word="false" style:vertical-align="baseline">
        <style:tab-stops>
          <style:tab-stop style:position="0cm"/>
        </style:tab-stops>
      </style:paragraph-properties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9cm" fo:margin-right="0.305cm" fo:line-height="2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size-complex="18pt"/>
    </style:style>
    <style:style style:name="T2" style:family="text">
      <style:text-properties style:font-name="Times New Roman" fo:font-weight="bold" style:font-name-asian="標楷體" style:font-weight-asian="bold" style:font-name-complex="標楷體" style:font-size-complex="18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辦理執業登記</text:p>
          </table:table-cell>
          <table:table-cell table:style-name="表格1.A1" office:value-type="string">
            <text:p text:style-name="P8"><text:span text:style-name="T1"><text:s/></text:span><text:span text:style-name="T2">自評</text:span><text:span text:style-name="T1"> <text:s/></text:span><text:span text:style-name="T8"><text:s/></text:span></text:p>
          </table:table-cell>
          <table:table-cell table:style-name="表格1.C1" office:value-type="string">
            <text:p text:style-name="P13"><text:span text:style-name="T8">複</text:span><text:span text:style-name="T2">評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3">1、執業所在地公會會員證明文件。(先至公會辦理後再至衛生所辦理)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3">2、醫事人員執業申請三聯單(簽名+蓋小章)。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4"><text:span text:style-name="T3">3、醫事人員證書正本及正、反面影本乙份（正本查驗後發還）。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4"><text:span text:style-name="T3">4、執業機構出具之證明文件乙份。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<text:span text:style-name="T3">5、最近</text:span><text:span text:style-name="T3">3</text:span><text:span text:style-name="T3">個月內之</text:span><text:span text:style-name="T3">1</text:span><text:span text:style-name="T3">吋正面脫帽半身照片乙張。（貼執照用、背面寫明姓名）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<text:span text:style-name="T3">6、身分證明文件影本乙份。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<text:span text:style-name="T3">7、委託書乙份（非本人親自申請時須檢具委託人及受託人身份證影本）。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<text:span text:style-name="T10">8、</text:span><text:span text:style-name="T3">規費300元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<text:span text:style-name="T3">9、若上一個執登有超過兩年</text:span><text:span text:style-name="T10">，</text:span><text:span text:style-name="T3">需依相關法規檢附繼續教育學分證明文件。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<text:span text:style-name="T3">10、專科醫師證書影本（不具專科醫師資格者免附）。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5"><text:span text:style-name="T3">11、外籍醫師或公費醫師應檢具「勞動部」或「衛生福利部」同意函正本及影本乙份（正本驗畢後發還）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<text:span text:style-name="T3">12、自取或郵寄(請自備2</text:span><text:span text:style-name="T3">8</text:span><text:span text:style-name="T3">元郵資)。</text:span>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16"><text:span text:style-name="T6">□</text:span><text:span text:style-name="T7">自取</text:span></text:p>
            <text:p text:style-name="P14"><text:span text:style-name="T5">□</text:span><text:span text:style-name="T3">郵寄</text:span></text:p>
          </table:table-cell>
        </table:table-row>
      </table:table>
      <text:p text:style-name="P7"><draw:frame draw:style-name="fr1" draw:name="框架1" text:anchor-type="char" svg:x="-0.942cm" svg:y="0.157cm" svg:width="7.858cm" svg:height="1.588cm" draw:z-index="0"><draw:text-box><text:p text:style-name="P11">審核人員:</text:p><text:p text:style-name="P11"/></draw:text-box></draw:frame></text:p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辦理執業登記</text:p>
          </table:table-cell>
          <table:table-cell table:style-name="表格2.A1" office:value-type="string">
            <text:p text:style-name="P8"><text:span text:style-name="T1"><text:s/></text:span><text:span text:style-name="T2">自評</text:span><text:span text:style-name="T1"> <text:s/></text:span><text:span text:style-name="T8"><text:s/></text:span></text:p>
          </table:table-cell>
          <table:table-cell table:style-name="表格2.C1" office:value-type="string">
            <text:p text:style-name="P13"><text:span text:style-name="T8">複</text:span><text:span text:style-name="T2">評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3">1、執業所在地公會會員證明文件。(先至公會辦理後再至衛生所辦理) 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4"><text:span text:style-name="T3">2、醫事人員執業申請三聯單(簽名+蓋小章)。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4"><text:span text:style-name="T3">3、醫事人員證書正本及正、反面影本乙份（正本查驗後發還）。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4"><text:span text:style-name="T3">4、執業機構出具之證明文件乙份。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4"><text:span text:style-name="T3">5、最近</text:span><text:span text:style-name="T3">3</text:span><text:span text:style-name="T3">個月內之</text:span><text:span text:style-name="T3">1</text:span><text:span text:style-name="T3">吋正面脫帽半身照片乙張。（貼執照用、背面寫明姓名）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4"><text:span text:style-name="T3">6、身分證明文件影本乙份。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4"><text:span text:style-name="T3">7、委託書乙份（非本人親自申請時須檢具委託人及受託人身份證影本）。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4"><text:span text:style-name="T10">8、</text:span><text:span text:style-name="T3">規費300元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4"><text:span text:style-name="T3">9、若上一個執登有超過兩年</text:span><text:span text:style-name="T10">，</text:span><text:span text:style-name="T3">需依相關法規檢附繼續教育學分證明文件。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4"><text:span text:style-name="T3">10、專科醫師證書影本（不具專科醫師資格者免附）。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5"><text:span text:style-name="T3">11、外籍醫師或公費醫師應檢具「勞動部」或「衛生福利部」同意函正本及影本乙份（正本驗畢後發還）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4"><text:span text:style-name="T3">12、自取或郵寄(請自備2</text:span><text:span text:style-name="T3">8</text:span><text:span text:style-name="T3">元郵資)。</text:span></text:p>
          </table:table-cell>
          <table:table-cell table:style-name="表格2.B2" office:value-type="string">
            <text:p text:style-name="P6"/>
          </table:table-cell>
          <table:table-cell table:style-name="表格2.C1" office:value-type="string">
            <text:p text:style-name="P16"><text:span text:style-name="T6">□</text:span><text:span text:style-name="T7">自取</text:span></text:p>
            <text:p text:style-name="P14"><text:span text:style-name="T5">□</text:span><text:span text:style-name="T3">郵寄</text:span></text:p>
          </table:table-cell>
        </table:table-row>
      </table:table>
      <text:p text:style-name="P7"><draw:frame draw:style-name="fr1" draw:name="框架2" text:anchor-type="char" svg:x="-0.942cm" svg:y="0.157cm" svg:width="7.858cm" svg:height="1.588cm" draw:z-index="1"><draw:text-box><text:p text:style-name="P11">審核人員:</text:p></draw:text-box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、執業登記應檢附文件：</dc:title>
    <meta:initial-creator>Customer</meta:initial-creator>
    <meta:creation-date>2019-02-14T10:17:00</meta:creation-date>
    <dc:creator>許芷綾</dc:creator>
    <dc:date>2019-02-18T16:27:00</dc:date>
    <meta:print-date>2019-02-18T16:23:00</meta:print-date>
    <meta:editing-cycles>4</meta:editing-cycles>
    <meta:editing-duration>PT7M</meta:editing-duration>
    <meta:document-statistic meta:table-count="2" meta:image-count="0" meta:object-count="0" meta:page-count="1" meta:paragraph-count="36" meta:word-count="654" meta:character-count="676" meta:non-whitespace-character-count="666"/>
    <meta:generator>LibreOffice/5.1.2.2$Windows_x86 LibreOffice_project/d3bf12ecb743fc0d20e0be0c58ca359301eb705f</meta:generator>
  </office:meta>
</office:document-meta>
</file>