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fo:margin-left="-0.961cm" style:page-number="auto" table:align="left" style:writing-mode="lr-tb"/>
    </style:style>
    <style:style style:name="表格1.A" style:family="table-column">
      <style:table-column-properties style:column-width="13.95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2.418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8cm" fo:keep-together="auto"/>
    </style:style>
    <style:style style:name="表格1.10" style:family="table-row">
      <style:table-row-properties style:min-row-height="2.94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41cm"/>
      <style:text-properties style:font-name="Times New Roman" fo:font-size="16pt" fo:font-weight="bold" style:font-name-asian="標楷體" style:font-size-asian="16pt" style:font-weight-asian="bold" style:font-name-complex="標楷體" style:font-size-complex="15pt"/>
    </style:style>
    <style:style style:name="P2" style:family="paragraph" style:parent-style-name="Standard">
      <style:paragraph-properties fo:line-height="0.741cm"/>
      <style:text-properties style:font-name="Times New Roman" fo:font-size="14pt" fo:font-weight="bold" style:font-name-asian="標楷體" style:font-size-asian="14pt" style:font-weight-asian="bold" style:font-name-complex="標楷體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 style:vertical-align="baseline" style:snap-to-layout-gri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style:line-height-at-least="0cm" fo:text-align="center" style:justify-single-word="false" style:vertical-align="baseline" style:snap-to-layout-grid="false">
        <style:tab-stops>
          <style:tab-stop style:position="0.635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 style:vertical-align="baseline">
        <style:tab-stops>
          <style:tab-stop style:position="0.635cm"/>
          <style:tab-stop style:position="8.01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5pt"/>
    </style:style>
    <style:style style:name="T2" style:family="text">
      <style:text-properties style:font-name="Times New Roman" style:font-name-asian="標楷體" style:font-name-complex="標楷體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8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8pt"/>
    </style:style>
    <style:style style:name="T7" style:family="text">
      <style:text-properties style:font-name="Times New Roman" style:font-name-asian="Times New Roman" style:font-name-complex="Times New Roman" style:font-size-complex="12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辦理歇業登記</text:p>
            <text:p text:style-name="P2">(應自歇業事實發生之日起30日內至衛生所辦理手續)</text:p>
          </table:table-cell>
          <table:table-cell table:style-name="表格1.A1" office:value-type="string">
            <text:p text:style-name="P3">自評</text:p>
          </table:table-cell>
          <table:table-cell table:style-name="表格1.C1" office:value-type="string">
            <text:p text:style-name="P7"><text:span text:style-name="T10">複</text:span><text:span text:style-name="T5">評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3">1、</text:span><text:span text:style-name="T2">醫事人員歇業申請三聯單</text:span><text:span text:style-name="T3">(需簽名及蓋小章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3">2、執業所在地公會會員證明文件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3">3、服務機構出具之離職證明正本乙份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5"><text:span text:style-name="T3">4、醫事人員証書正本及影本(正本查驗後歸還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6"><text:span text:style-name="T3">5、原領執業執照正本(繳銷)。</text:span><text:span text:style-name="T3"><text:tab/>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5"><text:span text:style-name="T3">6、具結書（執照遺失者填寫，且需附身分證正反面影本1份）。</text:span></text:p>
          </table:table-cell>
          <table:table-cell table:style-name="表格1.B2" office:value-type="string"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3">7、委託書乙份（非本人親自申請時須檢具委託人及受託人身份證影本）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5"><text:span text:style-name="T3">8、自取或郵寄(請自備8元郵資)</text:span>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7"><text:span text:style-name="T7">□</text:span><text:span text:style-name="T3">自取</text:span></text:p>
            <text:p text:style-name="P7"><text:span text:style-name="T7">□</text:span><text:span text:style-name="T3">郵寄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11"><draw:frame draw:style-name="fr1" draw:name="框架1" text:anchor-type="char" svg:x="0.191cm" svg:y="0.425cm" svg:width="7.038cm" svg:height="1.217cm" draw:z-index="0"><draw:text-box><text:p text:style-name="Standard"><text:span text:style-name="T11">審查人員:</text:span></text:p></draw:text-box></draw:frame><text:span text:style-name="T14"> <text:s text:c="41"/></text:span></text:p>
            <text:p text:style-name="P17"/>
            <text:p text:style-name="P18"/>
            <text:p text:style-name="P18"/>
            <text:p text:style-name="P18"/>
            <text:p text:style-name="P18"/>
            <text:p text:style-name="P13"/>
            <text:p text:style-name="P13"/>
            <text:p text:style-name="P18"/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辦理歇業登記</text:p>
            <text:p text:style-name="P2">(應自歇業事實發生之日起30日內至衛生所辦理手續)</text:p>
          </table:table-cell>
          <table:table-cell table:style-name="表格1.A1" office:value-type="string">
            <text:p text:style-name="P3">自評</text:p>
          </table:table-cell>
          <table:table-cell table:style-name="表格1.C1" office:value-type="string">
            <text:p text:style-name="P7"><text:span text:style-name="T10">複</text:span><text:span text:style-name="T5">評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3">1、</text:span><text:span text:style-name="T2">醫事人員歇業申請三聯單</text:span><text:span text:style-name="T3">(需簽名及蓋小章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3">2、執業所在地公會會員證明文件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3">3、服務機構出具之離職證明正本乙份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5"><text:span text:style-name="T3">4、醫事人員証書正本及影本(正本查驗後歸還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6"><text:span text:style-name="T3">5、原領執業執照正本(繳銷)。</text:span><text:span text:style-name="T3"><text:tab/>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5"><text:span text:style-name="T3">6、具結書（執照遺失者填寫，且需附身分證正反面影本1份）。</text:span></text:p>
          </table:table-cell>
          <table:table-cell table:style-name="表格1.B2" office:value-type="string"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3">7、委託書乙份（非本人親自申請時須檢具委託人及受託人身份證影本）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5"><text:span text:style-name="T3">8、自取或郵寄(請自備8元郵資)</text:span>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7"><text:span text:style-name="T7">□</text:span><text:span text:style-name="T3">自取</text:span></text:p>
            <text:p text:style-name="P7"><text:span text:style-name="T7">□</text:span><text:span text:style-name="T3">郵寄</text:span></text:p>
          </table:table-cell>
        </table:table-row>
        <text:soft-page-break/>
        <table:table-row table:style-name="表格1.10">
          <table:table-cell table:style-name="表格1.A10" table:number-columns-spanned="3" office:value-type="string">
            <text:p text:style-name="P12"><draw:frame draw:style-name="fr1" draw:name="框架2" text:anchor-type="char" svg:x="0.191cm" svg:y="0.425cm" svg:width="7.038cm" svg:height="1.217cm" draw:z-index="1"><draw:text-box><text:p text:style-name="Standard"><text:span text:style-name="T11">審查人員:</text:span></text:p></draw:text-box></draw:frame> <text:s text:c="41"/></text:p>
            <text:p text:style-name="P1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、執業登記應檢附文件：</dc:title>
    <meta:initial-creator>Customer</meta:initial-creator>
    <meta:creation-date>2019-02-14T11:22:00</meta:creation-date>
    <dc:creator>許芷綾</dc:creator>
    <dc:date>2019-02-18T16:21:00</dc:date>
    <meta:print-date>2019-02-18T16:21:00</meta:print-date>
    <meta:editing-cycles>4</meta:editing-cycles>
    <meta:editing-duration>PT5M</meta:editing-duration>
    <meta:document-statistic meta:table-count="1" meta:image-count="0" meta:object-count="0" meta:page-count="2" meta:paragraph-count="32" meta:word-count="430" meta:character-count="518" meta:non-whitespace-character-count="432"/>
    <meta:generator>LibreOffice/5.1.2.2$Windows_x86 LibreOffice_project/d3bf12ecb743fc0d20e0be0c58ca359301eb705f</meta:generator>
  </office:meta>
</office:document-meta>
</file>