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1cm" fo:margin-left="-0.961cm" style:page-number="auto" table:align="left" style:writing-mode="lr-tb"/>
    </style:style>
    <style:style style:name="表格1.A" style:family="table-column">
      <style:table-column-properties style:column-width="14.954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917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8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94cm" fo:keep-together="auto"/>
    </style:style>
    <style:style style:name="表格1.4" style:family="table-row">
      <style:table-row-properties style:min-row-height="0.48cm" fo:keep-together="auto"/>
    </style:style>
    <style:style style:name="表格1.10" style:family="table-row">
      <style:table-row-properties style:min-row-height="1.836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20" style:family="table-row">
      <style:table-row-properties style:min-row-height="2.949cm" fo:keep-together="auto"/>
    </style:style>
    <style:style style:name="P1" style:family="paragraph" style:parent-style-name="Standard">
      <style:text-properties style:font-name="Times New Roman" fo:font-weight="bold" style:font-weight-asian="bold" style:font-size-complex="13pt"/>
    </style:style>
    <style:style style:name="P2" style:family="paragraph" style:parent-style-name="Standard">
      <style:text-properties style:font-name="Times New Roman" fo:font-weight="bold" style:font-name-asian="標楷體" style:font-weight-asian="bold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cm" fo:text-align="center" style:justify-single-word="false" style:vertical-align="baseline" style:snap-to-layout-grid="false">
        <style:tab-stops>
          <style:tab-stop style:position="0.635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vertical-align="baselin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vertical-align="baseline">
        <style:tab-stops>
          <style:tab-stop style:position="0.635cm"/>
          <style:tab-stop style:position="8.017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 style:vertical-align="baseline">
        <style:tab-stops>
          <style:tab-stop style:position="0.635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5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5pt"/>
    </style:style>
    <style:style style:name="T4" style:family="text">
      <style:text-properties style:font-name="Times New Roman" fo:font-weight="bold" style:font-name-asian="標楷體" style:font-weight-asian="bold" style:font-name-complex="標楷體" style:font-size-complex="13pt"/>
    </style:style>
    <style:style style:name="T5" style:family="text">
      <style:text-properties style:font-name="Times New Roman" fo:font-weight="bold" style:font-name-asian="標楷體" style:font-weight-asian="bold" style:font-name-complex="標楷體" style:font-size-complex="13pt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size-complex="13pt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8pt"/>
    </style:style>
    <style:style style:name="T12" style:family="text">
      <style:text-properties style:font-name="Times New Roman" style:font-name-asian="Times New Roman" style:font-name-complex="Times New Roman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size="14pt" style:font-size-asian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color="#000000" style:font-name="標楷體" style:letter-kerning="true" style:font-name-asian="標楷體" style:font-name-complex="Arial" style:font-size-complex="12pt"/>
    </style:style>
    <style:style style:name="T21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2">辦理醫事機構歇業</text:span></text:p>
            <text:p text:style-name="P2">診所辦理歇業，原址之市招應先行拆除，</text:p>
            <text:p text:style-name="P2">領有管制藥品登記證明，先向藥政承辦人員辦理管制藥品登記證繳還申請。</text:p>
            <text:p text:style-name="P2">診所內所有醫事人員辦理歇業</text:p>
            <text:p text:style-name="Standard"><text:span text:style-name="T4">應自歇業事實發生之日起30日內至衛生所辦理手續</text:span><text:span text:style-name="T6"> </text:span><text:span text:style-name="T4">(工作天</text:span><text:span text:style-name="T6"> </text:span><text:span text:style-name="T4">:3-5天)</text:span></text:p>
          </table:table-cell>
          <table:table-cell table:style-name="表格1.A1" office:value-type="string">
            <text:p text:style-name="P3">自評</text:p>
          </table:table-cell>
          <table:table-cell table:style-name="表格1.C1" office:value-type="string">
            <text:p text:style-name="P7"><text:span text:style-name="T17">複</text:span><text:span text:style-name="T11">評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8">1、</text:span><text:span text:style-name="T7">醫事機構歇業申請三聯單</text:span><text:span text:style-name="T8">(需簽名及蓋大小章)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3"><text:span text:style-name="T8">2、執業所在地公會</text:span><text:span text:style-name="T20">退會</text:span><text:span text:style-name="T8">證明文件。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3"><text:span text:style-name="T8">3、現場勘查紀錄表。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4"><text:span text:style-name="T8">4、原領開業、執業執照正本(繳銷)。</text:span><text:span text:style-name="T8"><text:tab/>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4"><text:span text:style-name="T8">5、醫師証書正本及影本(正本查驗後發還)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3"><text:span text:style-name="T8">6</text:span><text:span text:style-name="T8">、具結書（執照遺失者填寫，且需附身分證正反面影本1份）。</text:span></text:p>
          </table:table-cell>
          <table:table-cell table:style-name="表格1.B2" office:value-type="string">
            <text:p text:style-name="P4"/>
          </table:table-cell>
          <table:table-cell table:style-name="表格1.C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3"><text:span text:style-name="T8">7</text:span><text:span text:style-name="T8">、委託書乙份（非本人親自申請時須檢具委託人及受託人身份證影本）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3"><text:span text:style-name="T8">8、自取或郵寄(請自備8元郵資)</text:span></text:p>
          </table:table-cell>
          <table:table-cell table:style-name="表格1.B2" office:value-type="string">
            <text:p text:style-name="P6"/>
          </table:table-cell>
          <table:table-cell table:style-name="表格1.C1" office:value-type="string">
            <text:p text:style-name="P11"><text:span text:style-name="T12">□</text:span><text:span text:style-name="T8">自取</text:span></text:p>
            <text:p text:style-name="P11"><text:span text:style-name="T12">□</text:span><text:span text:style-name="T8">郵寄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12"><draw:frame draw:style-name="fr1" draw:name="框架1" text:anchor-type="char" svg:x="0.217cm" svg:y="0.346cm" svg:width="7.038cm" svg:height="1.217cm" draw:z-index="0"><draw:text-box><text:p text:style-name="Standard"><text:span text:style-name="T18">審查人:</text:span></text:p></draw:text-box></draw:frame> <text:s text:c="41"/></text:p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辦理醫事機構歇業</text:span></text:p>
            <text:p text:style-name="P2">診所辦理歇業，原址之市招應先行拆除，</text:p>
            <text:p text:style-name="P2">領有管制藥品登記證明，先向藥政承辦人員辦理管制藥品登記證繳還申請。</text:p>
            <text:p text:style-name="P2">診所內所有醫事人員辦理歇業</text:p>
            <text:p text:style-name="P1"><text:span text:style-name="T14">應自歇業事實發生之日起30日內至衛生所辦理手續</text:span><text:span text:style-name="T15"> </text:span><text:span text:style-name="T14">(工作天</text:span><text:span text:style-name="T15"> </text:span><text:span text:style-name="T14">:3-5天)</text:span></text:p>
          </table:table-cell>
          <table:table-cell table:style-name="表格1.A1" office:value-type="string">
            <text:p text:style-name="P3">自評</text:p>
          </table:table-cell>
          <table:table-cell table:style-name="表格1.C1" office:value-type="string">
            <text:p text:style-name="P7"><text:span text:style-name="T17">複</text:span><text:span text:style-name="T11">評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8">1、</text:span><text:span text:style-name="T7">醫事機構歇業申請三聯單</text:span><text:span text:style-name="T8">(需簽名及蓋大小章)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3"><text:span text:style-name="T8">2、執業所在地公會</text:span><text:span text:style-name="T20">退會</text:span><text:span text:style-name="T8">證明文件。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3"><text:span text:style-name="T8">3、現場勘查紀錄表。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4"><text:span text:style-name="T8">4、原領開業、執業執照正本(繳銷)。</text:span><text:span text:style-name="T8"><text:tab/>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4"><text:span text:style-name="T8">5、醫師証書正本及影本(正本查驗後發還)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3"><text:span text:style-name="T8">6</text:span><text:span text:style-name="T8">、具結書（執照遺失者填寫，且需附身分證正反面影本1份）。</text:span></text:p>
          </table:table-cell>
          <table:table-cell table:style-name="表格1.B2" office:value-type="string">
            <text:p text:style-name="P4"/>
          </table:table-cell>
          <table:table-cell table:style-name="表格1.C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3"><text:span text:style-name="T8">7</text:span><text:span text:style-name="T8">、委託書乙份（非本人親自申請時須檢具委託人及受託人身份證影本）</text:span></text:p>
          </table:table-cell>
          <table:table-cell table:style-name="表格1.B2" office:value-type="string">
            <text:p text:style-name="P5"/>
          </table:table-cell>
          <table:table-cell table:style-name="表格1.C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6"><draw:frame draw:style-name="fr1" draw:name="框架2" text:anchor-type="char" svg:x="0.191cm" svg:y="1.418cm" svg:width="7.038cm" svg:height="1.217cm" draw:z-index="1"><draw:text-box><text:p text:style-name="Standard"><text:span text:style-name="T18">審查人:</text:span></text:p></draw:text-box></draw:frame><text:span text:style-name="T8">8、自取或郵寄(請自備8元郵資)</text:span></text:p>
          </table:table-cell>
          <table:table-cell table:style-name="表格1.B2" office:value-type="string">
            <text:p text:style-name="P6"/>
          </table:table-cell>
          <table:table-cell table:style-name="表格1.C1" office:value-type="string">
            <text:p text:style-name="P11"><text:span text:style-name="T12">□</text:span><text:span text:style-name="T8">自取</text:span></text:p>
            <text:p text:style-name="P11"><text:span text:style-name="T12">□</text:span><text:span text:style-name="T8">郵寄</text:span></text:p>
          </table:table-cell>
        </table:table-row>
        <table:table-row table:style-name="表格1.20">
          <table:table-cell table:style-name="表格1.A10" table:number-columns-spanned="3" office:value-type="string">
            <text:p text:style-name="P12"><text:s text:c="42"/></text:p>
            <text:p text:style-name="P1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75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、執業登記應檢附文件：</dc:title>
    <meta:initial-creator>Customer</meta:initial-creator>
    <meta:creation-date>2019-02-15T10:10:00</meta:creation-date>
    <dc:creator>許芷綾</dc:creator>
    <dc:date>2019-02-20T15:26:00</dc:date>
    <meta:print-date>2019-02-20T15:26:00</meta:print-date>
    <meta:editing-cycles>7</meta:editing-cycles>
    <meta:editing-duration>PT11M</meta:editing-duration>
    <meta:document-statistic meta:table-count="1" meta:image-count="0" meta:object-count="0" meta:page-count="1" meta:paragraph-count="38" meta:word-count="558" meta:character-count="656" meta:non-whitespace-character-count="566"/>
    <meta:generator>LibreOffice/5.1.2.2$Windows_x86 LibreOffice_project/d3bf12ecb743fc0d20e0be0c58ca359301eb705f</meta:generator>
  </office:meta>
</office:document-meta>
</file>