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74cm" fo:margin-left="-0.961cm" style:page-number="auto" table:align="left" style:writing-mode="lr-tb"/>
    </style:style>
    <style:style style:name="表格1.A" style:family="table-column">
      <style:table-column-properties style:column-width="15.455cm"/>
    </style:style>
    <style:style style:name="表格1.B" style:family="table-column">
      <style:table-column-properties style:column-width="1.649cm"/>
    </style:style>
    <style:style style:name="表格1.C" style:family="table-column">
      <style:table-column-properties style:column-width="1.87cm"/>
    </style:style>
    <style:style style:name="表格1.1" style:family="table-row">
      <style:table-row-properties style:min-row-height="4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94cm" fo:keep-together="auto"/>
    </style:style>
    <style:style style:name="表格1.7" style:family="table-row">
      <style:table-row-properties style:min-row-height="0.48cm" fo:keep-together="auto"/>
    </style:style>
    <style:style style:name="表格1.13" style:family="table-row">
      <style:table-row-properties style:min-row-height="2.94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-1.004cm" fo:text-indent="0cm" style:auto-text-indent="false"/>
    </style:style>
    <style:style style:name="P2" style:family="paragraph" style:parent-style-name="Standard">
      <style:paragraph-properties fo:margin-left="0cm" fo:margin-right="-1.004cm" fo:text-indent="0cm" style:auto-text-indent="false"/>
      <style:text-properties style:font-name="標楷體" style:font-name-asian="標楷體" style:font-name-complex="標楷體" style:font-size-complex="13pt"/>
    </style:style>
    <style:style style:name="P3" style:family="paragraph" style:parent-style-name="Standard">
      <style:paragraph-properties fo:margin-left="0cm" fo:margin-right="-1.00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-1.00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-1.00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00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-1.004cm" fo:line-height="115%" fo:text-align="center" style:justify-single-word="false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-1.004cm" fo:line-height="115%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1.004cm" fo:text-align="justify" style:justify-single-word="false" fo:text-indent="0cm" style:auto-text-indent="false" style:vertical-align="baselin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-1.004cm" fo:line-height="115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-1.004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-1.004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-1.004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635cm" fo:margin-right="-1.004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635cm" fo:margin-right="-1.004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-1.004cm" fo:line-height="115%" fo:text-align="justify" style:justify-single-word="false" fo:text-indent="-0.635cm" style:auto-text-indent="false" style:vertical-align="baseline">
        <style:tab-stops>
          <style:tab-stop style:position="0.635cm"/>
          <style:tab-stop style:position="8.017cm"/>
        </style:tab-stops>
      </style:paragraph-properties>
    </style:style>
    <style:style style:name="P19" style:family="paragraph" style:parent-style-name="Standard">
      <style:paragraph-properties fo:margin-left="0.635cm" fo:margin-right="-1.004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-0.187cm" fo:line-height="115%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-0.998cm" fo:margin-right="-1.004cm" fo:line-height="115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list-style-name="WW8Num5">
      <style:paragraph-properties fo:margin-left="-0.25cm" fo:margin-right="-1.004cm" fo:line-height="115%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WW8Num5">
      <style:paragraph-properties fo:margin-left="-0.25cm" fo:margin-right="-0.448cm" fo:line-height="115%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5">
      <style:paragraph-properties fo:margin-left="-0.25cm" fo:margin-right="-0.699cm" fo:line-height="115%" fo:text-indent="-0.847cm" style:auto-text-indent="false"/>
    </style:style>
    <style:style style:name="P25" style:family="paragraph" style:parent-style-name="Standard">
      <style:paragraph-properties fo:margin-left="-1.097cm" fo:margin-right="-0.699cm" fo:line-height="115%" fo:text-indent="0cm" style:auto-text-indent="false"/>
    </style:style>
    <style:style style:name="P26" style:family="paragraph" style:parent-style-name="Standard" style:list-style-name="WW8Num2">
      <style:paragraph-properties fo:margin-left="0.25cm" fo:margin-right="-0.699cm" fo:line-height="115%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2">
      <style:paragraph-properties fo:margin-left="0.25cm" fo:margin-right="-0.699cm" fo:line-height="115%" fo:text-indent="-0.847cm" style:auto-text-indent="false"/>
    </style:style>
    <style:style style:name="P28" style:family="paragraph" style:parent-style-name="Standard">
      <style:paragraph-properties fo:margin-left="0cm" fo:margin-right="-0.699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-0.25cm" fo:margin-right="-0.699cm" fo:line-height="115%" fo:text-indent="0cm" style:auto-text-indent="false"/>
      <style:text-properties style:font-name="標楷體" fo:font-size="13pt" style:font-name-asian="標楷體" style:font-size-asian="13pt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標楷體" style:font-size-complex="13pt" fo:background-color="#ffff00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fo:background-color="#d8d8d8" loext:char-shading-value="0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辦理醫事機構設立</text:span></text:p>
            <text:p text:style-name="P1"><text:span text:style-name="T4">負責醫師若為70歲以上醫師，請親自辦理 </text:span></text:p>
            <text:p text:style-name="P2">機構所屬醫事人員需同時辦理執業登記。</text:p>
            <text:p text:style-name="P1"><text:span text:style-name="T6">醫療機構懸掛市招須符合醫療法第85條、第86條及醫療法施行細則第9、10條，</text:span><text:span text:style-name="T4">請先聯絡當地衛生所稽查人員至現場勘查是否符合。</text:span></text:p>
            <text:p text:style-name="P2">設立當下,所有醫事人員都在衛生所辦理執業登記!</text:p>
          </table:table-cell>
          <table:table-cell table:style-name="表格1.A1" office:value-type="string">
            <text:p text:style-name="P7">自評</text:p>
          </table:table-cell>
          <table:table-cell table:style-name="表格1.C1" office:value-type="string">
            <text:p text:style-name="P7">複評</text:p>
          </table:table-cell>
        </table:table-row>
        <table:table-row table:style-name="表格1.2">
          <table:table-cell table:style-name="表格1.A1" office:value-type="string">
            <text:p text:style-name="P13"><text:span text:style-name="T8">1、醫事機構執業申請三聯單(需簽名及蓋大小章)</text:span><text:span text:style-name="T3"> </text:span></text:p>
            <text:p text:style-name="P13"><text:span text:style-name="T3"><text:s text:c="3"/></text:span><text:span text:style-name="T8">(診所住址填寫需註明區別、設置樓層)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4"><text:span text:style-name="T8">2、合法建築物使用執照正本及影本各1份(正本驗畢歸還，留影本)。</text:span><text:span text:style-name="T15">備註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4"><text:span text:style-name="T8">3、建物所有權狀正本及影本各1份(正本驗畢歸還，留影本)。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<text:span text:style-name="T8">4、樓層平面圖、位置圖。(</text:span><text:span text:style-name="T11">請標示各隔間用途例：診療室、候診室、觀察床、</text:span></text:p>
            <text:p text:style-name="P13"><text:span text:style-name="T11"><text:s text:c="3"/>調劑室…及使用面積長寬</text:span><text:span text:style-name="T8">)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5">5、公會證明正本。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4"><text:span text:style-name="T8">6、現場勘查紀錄表。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6">7、負責醫師(人)之證明文件：醫事人員證書、專科醫師證書（若設專科診所才需</text:p>
            <text:p text:style-name="P11"><text:span text:style-name="T8"><text:s text:c="3"/>要）正本及正反面影本各1份（正本查驗後發還）、身分證正本及正反面影本。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4"><text:span text:style-name="T8">8、近三個月內2吋及1吋照片</text:span><text:span text:style-name="T13">各1張</text:span><text:span text:style-name="T8">（貼執照及開業執照用、背面寫明姓名）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8"><text:span text:style-name="T8">9、委託書乙份（非本人親自申請時須檢具委託人及受託人身份證影本）</text:span><text:span text:style-name="T8"><text:tab/>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8"><text:span text:style-name="T8">10、醫事機構開業執照規費1000元、醫事人員執業執照規費300元/人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4"><text:span text:style-name="T8">11、自取或郵寄(請自備28元郵資)</text:span>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10"><text:span text:style-name="T8">□自取</text:span></text:p>
            <text:p text:style-name="P10"><text:span text:style-name="T8">□郵寄</text:span>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8"><text:s text:c="42"/></text:p>
            <text:p text:style-name="P12"><text:span text:style-name="T18">審查人: </text:span><text:span text:style-name="T20"><text:s text:c="20"/></text:span></text:p>
            <text:p text:style-name="P9"/>
            <text:p text:style-name="P12"><text:span text:style-name="T21">(備註</text:span><text:span text:style-name="T18">)合法建築物使用執照:</text:span></text:p>
            <text:p text:style-name="P20">其建築物如於建築法施行前(60年12月22日)已使用之建築物，可以建築主管機關發給合法房屋證明文件代替，上開證明未記載面積者，應備地政單位核發之載有面積大小之保存登記證明文件。</text:p>
            <text:p text:style-name="P20">(依據建築法之規定，建物使用類別應依據使用類別變更使用，樓地板面積在1000平方公尺以上者，需變更建築物使用執照用途為F1，500平方公尺以上需變更建築物使用執照用途為G3，500平方公尺以下免變更；但供公眾使用非屬同一人所有且無獨立出入口之集合住宅建築物，不適用之。）</text:p>
            <text:p text:style-name="P20">*「高雄市建築物免變更使用執照辦法」103年7月已做修訂，相關問題可洽詢主管機關:高雄市政府工務局建管處。</text:p>
            <text:p text:style-name="P9"/>
            <text:p text:style-name="P9"/>
          </table:table-cell>
          <table:covered-table-cell/>
          <table:covered-table-cell/>
        </table:table-row>
      </table:table>
      <text:p text:style-name="P21">※勘查現場注意事項：</text:p>
      <text:list xml:id="list125467691986379863" text:style-name="WW8Num5">
        <text:list-item>
          <text:p text:style-name="P22">勘查現場當天負責醫師(人)必須在現場，並備診所機構章及負責人章。</text:p>
        </text:list-item>
        <text:list-item>
          <text:p text:style-name="P23">依據醫療法、醫療法施行細則、醫療機構設置標準附表(七)診所設置標準表、消防法、各類場所消防安全設置標準。 <text:s text:c="2"/></text:p>
        </text:list-item>
        <text:list-item>
          <text:p text:style-name="P24"><text:soft-page-break/><text:span text:style-name="T16">市招、平面圖、收費標準表、緊急照明設備、逃生方向指示燈、滅火器2枚/樓、洗手設備、清潔及消毒設備、張貼禁菸標示於出入口明顯處、病歷櫃、急救設備及急救藥品。</text:span></text:p>
        </text:list-item>
      </text:list>
      <text:p text:style-name="P25"><text:span text:style-name="T16">※注意事項：</text:span></text:p>
      <text:list xml:id="list3161051065252829231" text:style-name="WW8Num2">
        <text:list-item>
          <text:p text:style-name="P26">診所如有擅自破壞建築構造，將原有二戶打通擴大營業範圍（兩個門牌號碼），應事先向主管機關---高雄市政府工務局建管處辦理變更使用執照及戶數變更手續。</text:p>
        </text:list-item>
        <text:list-item>
          <text:p text:style-name="P26">房屋違建、增建、花台、陽台、平台、騎樓、登載用途為停車場或防空避難室不得申請營業面積使用。</text:p>
        </text:list-item>
        <text:list-item>
          <text:p text:style-name="P26">診所設立應有獨立出入口，即指不可行經其他機構方可到達診所；不與其他營利機構共用出入口。</text:p>
        </text:list-item>
        <text:list-item>
          <text:p text:style-name="P26">市招應符合醫療法第85、86條、醫療法施行細則第9、10條規定。機構名稱無論其診療專科科別或院所類別相同與否，均不得與本市診所重複命為相同名稱且需與市招相符。</text:p>
        </text:list-item>
        <text:list-item>
          <text:p text:style-name="P27"><text:span text:style-name="T16">診所內需設有獨立的診療室及候診區、應有病歷放置場所，並有專人管理、應有手部衛生及消毒設備。</text:span></text:p>
        </text:list-item>
        <text:list-item>
          <text:p text:style-name="P26">設調劑室應有六平方公尺以上，應有明顯區隔之獨立作業場所，並設洗滌、擦手設備，視需要設置藥品專用冷藏冰箱，且其內應置溫度計；應專設加鎖櫥櫃儲藏管制藥品。</text:p>
        </text:list-item>
        <text:list-item>
          <text:p text:style-name="P26">西醫診所應依業務內容，備有急救設備及急救藥品等；牙醫診所及中醫診所應視業務需要，備有急救設備及急救藥品等。</text:p>
        </text:list-item>
        <text:list-item>
          <text:p text:style-name="P26">診所設置標準及人員配置請參閱醫療機構設置標準。若有觀察病或診察床須加以註明，床設置於診察室，視為診察床。設置於其他空間，視為觀察床，診所視需要得設置9床以下之觀察床。</text:p>
        </text:list-item>
        <text:list-item>
          <text:p text:style-name="P26">設有觀察病床須備護理人員一名、二位醫師需配置一位護理人員。</text:p>
        </text:list-item>
        <text:list-item>
          <text:p text:style-name="P27"><text:span text:style-name="T16">診所每一樓層樓需備滅火器2支，於有效期限內；診所每一樓層均應備逃生方向指示燈、緊急照明燈。</text:span></text:p>
        </text:list-item>
        <text:list-item>
          <text:p text:style-name="P26">診所應張貼禁煙標誌、收費標準表。</text:p>
        </text:list-item>
        <text:list-item>
          <text:p text:style-name="P26">設有門診手術室、產房、嬰兒室者及聯合門診，應有緊急供電設備。</text:p>
        </text:list-item>
        <text:list-item>
          <text:p text:style-name="P26">醫療機構若有透過網際網路提供該機構醫療相關資訊，請參看醫療機構網際網路資訊管理辦法向當地衛生所報備。</text:p>
        </text:list-item>
        <text:list-item>
          <text:p text:style-name="P26">勘查現場如發現上述項目不符規定，申請案件將予退件。</text:p>
        </text:list-item>
      </text:list>
      <text:p text:style-name="P29"/>
      <text:p text:style-name="P28">【提醒】【健保特約:應於開業執照日14個工作天內至健保局辦理特約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3pt" style:font-name-asian="標楷體" style:font-family-asian="標楷體" style:font-family-generic-asian="script" style:font-size-asian="13pt" style:font-name-complex="Wingdings 2" style:font-family-complex="'Wingdings 2'" style:font-family-generic-complex="roman" style:font-pitch-complex="variable" style:font-charset-complex="x-symbo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">
        <style:list-level-properties text:list-level-position-and-space-mode="label-alignment">
          <style:list-level-label-alignment text:label-followed-by="listtab" fo:text-indent="-0.847cm" fo:margin-left="0.25cm"/>
        </style:list-level-properties>
        <style:text-properties style:font-name="Wingdings 2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5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、執業登記應檢附文件：</dc:title>
    <meta:initial-creator>Customer</meta:initial-creator>
    <meta:creation-date>2019-02-15T10:10:00</meta:creation-date>
    <dc:creator>許芷綾</dc:creator>
    <dc:date>2020-03-03T15:15:00</dc:date>
    <meta:print-date>2019-10-30T16:04:00</meta:print-date>
    <meta:editing-cycles>9</meta:editing-cycles>
    <meta:editing-duration>PT1H29M</meta:editing-duration>
    <meta:document-statistic meta:table-count="1" meta:image-count="0" meta:object-count="0" meta:page-count="2" meta:paragraph-count="49" meta:word-count="1680" meta:character-count="1794" meta:non-whitespace-character-count="1716"/>
    <meta:generator>LibreOffice/5.1.2.2$Windows_x86 LibreOffice_project/d3bf12ecb743fc0d20e0be0c58ca359301eb705f</meta:generator>
  </office:meta>
</office:document-meta>
</file>