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2.556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1.2" style:family="table-row">
      <style:table-row-properties style:min-row-height="0.868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11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94cm" fo:keep-together="auto"/>
    </style:style>
    <style:style style:name="表格1.M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.002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1.10" style:family="table-row">
      <style:table-row-properties style:min-row-height="1.875cm" fo:keep-together="auto"/>
    </style:style>
    <style:style style:name="表格1.H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1.766cm" fo:keep-together="auto"/>
    </style:style>
    <style:style style:name="表格1.H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991cm" fo:keep-together="auto"/>
    </style:style>
    <style:style style:name="表格1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H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1.619cm" fo:keep-together="auto"/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1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1.H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411cm" fo:keep-together="auto"/>
    </style:style>
    <style:style style:name="表格1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84cm" fo:keep-together="auto"/>
    </style:style>
    <style:style style:name="表格1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914cm" fo:keep-together="auto"/>
    </style:style>
    <style:style style:name="表格1.21" style:family="table-row">
      <style:table-row-properties style:min-row-height="0.912cm" fo:keep-together="auto"/>
    </style:style>
    <style:style style:name="表格1.22" style:family="table-row">
      <style:table-row-properties style:min-row-height="1.12cm" fo:keep-together="auto"/>
    </style:style>
    <style:style style:name="表格1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2.A" style:family="table-column">
      <style:table-column-properties style:column-width="0.04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0.203cm"/>
    </style:style>
    <style:style style:name="表格2.E" style:family="table-column">
      <style:table-column-properties style:column-width="1.993cm"/>
    </style:style>
    <style:style style:name="表格2.F" style:family="table-column">
      <style:table-column-properties style:column-width="2.556cm"/>
    </style:style>
    <style:style style:name="表格2.G" style:family="table-column">
      <style:table-column-properties style:column-width="0.229cm"/>
    </style:style>
    <style:style style:name="表格2.H" style:family="table-column">
      <style:table-column-properties style:column-width="0.67cm"/>
    </style:style>
    <style:style style:name="表格2.I" style:family="table-column">
      <style:table-column-properties style:column-width="0.099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0.617cm"/>
    </style:style>
    <style:style style:name="表格2.L" style:family="table-column">
      <style:table-column-properties style:column-width="4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2.2" style:family="table-row">
      <style:table-row-properties style:min-row-height="0.868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73cm" fo:keep-together="auto"/>
    </style:style>
    <style:style style:name="表格2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0.711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0.94cm" fo:keep-together="auto"/>
    </style:style>
    <style:style style:name="表格2.K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1.002cm" fo:keep-together="auto"/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2.10" style:family="table-row">
      <style:table-row-properties style:min-row-height="1.875cm" fo:keep-together="auto"/>
    </style:style>
    <style:style style:name="表格2.G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1" style:family="table-row">
      <style:table-row-properties style:min-row-height="1.766cm" fo:keep-together="auto"/>
    </style:style>
    <style:style style:name="表格2.G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991cm" fo:keep-together="auto"/>
    </style:style>
    <style:style style:name="表格2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G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1.619cm" fo:keep-together="auto"/>
    </style:style>
    <style:style style:name="表格2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2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2.G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6" style:family="table-row">
      <style:table-row-properties style:min-row-height="1.411cm" fo:keep-together="auto"/>
    </style:style>
    <style:style style:name="表格2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0.84cm" fo:keep-together="auto"/>
    </style:style>
    <style:style style:name="表格2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0.914cm" fo:keep-together="auto"/>
    </style:style>
    <style:style style:name="表格2.21" style:family="table-row">
      <style:table-row-properties style:min-row-height="0.912cm" fo:keep-together="auto"/>
    </style:style>
    <style:style style:name="表格2.22" style:family="table-row">
      <style:table-row-properties style:min-row-height="1.12cm" fo:keep-together="auto"/>
    </style:style>
    <style:style style:name="表格2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752cm" fo:margin-left="1.042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10.25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.454cm" fo:keep-together="auto"/>
    </style:style>
    <style:style style:name="表格3.3" style:family="table-row">
      <style:table-row-properties style:min-row-height="1.489cm" fo:keep-together="auto"/>
    </style:style>
    <style:style style:name="表格3.4" style:family="table-row">
      <style:table-row-properties style:min-row-height="1.485cm" fo:keep-together="auto"/>
    </style:style>
    <style:style style:name="表格3.5" style:family="table-row">
      <style:table-row-properties style:min-row-height="1.845cm" fo:keep-together="auto"/>
    </style:style>
    <style:style style:name="表格4" style:family="table">
      <style:table-properties style:width="17.752cm" fo:margin-left="1.042cm" fo:margin-top="0cm" fo:margin-bottom="0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9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.508cm" fo:margin-right="0cm" fo:line-height="0.459cm" fo:text-align="justify" style:justify-single-word="false" fo:text-indent="-0.508cm" style:auto-text-indent="false"/>
    </style:style>
    <style:style style:name="P16" style:family="paragraph" style:parent-style-name="Standard">
      <style:paragraph-properties fo:margin-left="1.94cm" fo:margin-right="0cm" style:line-height-at-least="0cm" fo:text-align="justify" style:justify-single-word="false" fo:text-indent="-1.94cm" style:auto-text-indent="false"/>
    </style:style>
    <style:style style:name="P17" style:family="paragraph" style:parent-style-name="Standard">
      <style:paragraph-properties fo:margin-left="0.466cm" fo:margin-right="0cm" style:line-height-at-least="0cm" fo:text-align="justify" style:justify-single-word="false" fo:text-indent="-0.466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-0.242cm" style:auto-text-indent="false"/>
    </style:style>
    <style:style style:name="P19" style:family="paragraph" style:parent-style-name="Standard">
      <style:paragraph-properties fo:margin-left="2.72cm" fo:margin-right="0cm" style:line-height-at-least="0cm" fo:text-align="justify" style:justify-single-word="false" fo:text-indent="-2.72cm" style:auto-text-indent="false"/>
    </style:style>
    <style:style style:name="P20" style:family="paragraph" style:parent-style-name="Standard">
      <style:paragraph-properties fo:margin-left="0.31cm" fo:margin-right="0cm" fo:line-height="0.459cm" fo:text-align="justify" style:justify-single-word="false" fo:text-indent="-0.31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23" style:family="paragraph" style:parent-style-name="Standard">
      <style:paragraph-properties fo:margin-left="1.185cm" fo:margin-right="0cm" fo:line-height="0.529cm" fo:text-indent="-0.686cm" style:auto-text-indent="false"/>
    </style:style>
    <style:style style:name="P24" style:family="paragraph" style:parent-style-name="Standard">
      <style:paragraph-properties fo:margin-left="1.748cm" fo:margin-right="0cm" fo:line-height="0.529cm" fo:text-indent="-0.499cm" style:auto-text-indent="false"/>
    </style:style>
    <style:style style:name="P25" style:family="paragraph" style:parent-style-name="Standard">
      <style:paragraph-properties fo:margin-left="0cm" fo:margin-right="0cm" fo:text-indent="0.459cm" style:auto-text-indent="false"/>
    </style:style>
    <style:style style:name="P26" style:family="paragraph" style:parent-style-name="Standard">
      <style:paragraph-properties fo:margin-left="0cm" fo:margin-right="0cm" fo:line-height="0.529cm" fo:text-indent="0.459cm" style:auto-text-indent="false"/>
    </style:style>
    <style:style style:name="P27" style:family="paragraph" style:parent-style-name="Standard">
      <style:paragraph-properties fo:margin-left="1.75cm" fo:margin-right="0cm" fo:line-height="0.529cm" fo:text-indent="-0.501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ff0000" style:font-name="標楷體" fo:font-weight="bold" style:font-name-asian="標楷體1" style:font-weight-asian="bold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新細明體" fo:font-size="11pt" style:font-name-asian="新細明體1" style:font-size-asian="11pt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高雄市加水站加水車繼續營業暨備查申請書</text:span><text:bookmark text:name="_GoBack"/></text:p>
      <text:p text:style-name="Standard"><text:span text:style-name="T8">(粗紅框部分由申請人詳閱背面說明後填寫或勾選，其餘由承辦人員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14" office:value-type="string">
            <text:p text:style-name="P9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申請日期</text:span></text:p>
          </table:table-cell>
          <table:table-cell table:style-name="表格1.C2" table:number-columns-spanned="2" office:value-type="string">
            <text:p text:style-name="P10"><text:span text:style-name="T3"><text:s text:c="5"/>年 <text:s text:c="3"/>月 <text:s text:c="3"/>日</text:span></text:p>
          </table:table-cell>
          <table:covered-table-cell/>
          <table:table-cell table:style-name="表格1.C2" table:number-columns-spanned="2" office:value-type="string">
            <text:p text:style-name="P9"><text:span text:style-name="T3">申請人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領件方式</text:span></text:p>
          </table:table-cell>
          <table:table-cell table:style-name="表格1.C3" table:number-columns-spanned="13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繳驗證件</text:span></text:p>
          </table:table-cell>
          <table:table-cell table:style-name="表格1.C4" table:number-columns-spanned="13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5" table:number-columns-spanned="14" office:value-type="string">
            <text:p text:style-name="P9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加水站(車)名稱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pan text:style-name="T3">負責人姓名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加水站(車)地址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pan text:style-name="T3">身分證字號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負責人</text:span></text:p>
            <text:p text:style-name="P10"><text:span text:style-name="T3">通訊地址</text:span></text:p>
          </table:table-cell>
          <table:table-cell table:style-name="表格1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9" office:value-type="string">
            <text:p text:style-name="P9"><text:span text:style-name="T2">申請類別</text:span></text:p>
          </table:table-cell>
          <table:table-cell table:style-name="表格1.C9" table:number-columns-spanned="5" office:value-type="string">
            <text:p text:style-name="P9"><text:span text:style-name="T2">申請事項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9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變更水源</text:span></text:p>
          </table:table-cell>
          <table:table-cell table:style-name="表格1.M6" table:number-columns-spanned="5" office:value-type="string">
            <text:p text:style-name="P12"><text:span text:style-name="T5">原水源_______________________水源編號___________</text:span></text:p>
            <text:p text:style-name="P6"/>
            <text:p text:style-name="P12"><text:span text:style-name="T5">變更為_______________________水源編號___________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1"><text:span text:style-name="T5">□加水站(車)核准證明書</text:span></text:p>
            <text:p text:style-name="P11"><text:span text:style-name="T5">□原水源供應許可證 <text:s text:c="4"/>□新水源供應許可證</text:span></text:p>
            <text:p text:style-name="P11"><text:span text:style-name="T5">□最近一年出水口水質檢驗合格證明</text:span></text:p>
            <text:p text:style-name="P11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5"><text:span text:style-name="T5">□變更衛生管理人員</text:span></text:p>
          </table:table-cell>
          <table:table-cell table:style-name="表格1.M6" table:number-columns-spanned="5" office:value-type="string">
            <text:p text:style-name="P12"><text:span text:style-name="T5">原姓名____________身分證字號___________________</text:span></text:p>
            <text:p text:style-name="P6"/>
            <text:p text:style-name="P12"><text:span text:style-name="T5">變更為姓名____________身分證字號_______________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11"><text:span text:style-name="T5">□加水站(車)核准證明書</text:span></text:p>
            <text:p text:style-name="P11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暫停營業</text:span></text:p>
          </table:table-cell>
          <table:table-cell table:style-name="表格1.C12" table:number-columns-spanned="5" office:value-type="string">
            <text:p text:style-name="P11"><text:span text:style-name="T5">自 <text:s text:c="2"/>年 <text:s text:c="2"/>月 <text:s/>日起至 <text:s text:c="2"/>年 <text:s/>月 <text:s/>日止</text:span></text:p>
            <text:p text:style-name="P11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恢復營業</text:span></text:p>
          </table:table-cell>
          <table:table-cell table:style-name="表格1.C13" table:number-columns-spanned="5" office:value-type="string">
            <text:p text:style-name="P11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歇業</text:span></text:p>
          </table:table-cell>
          <table:table-cell table:style-name="表格1.M6" table:number-columns-spanned="5" office:value-type="string">
            <text:p text:style-name="P12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11"><text:span text:style-name="T5">□加水站(車)核准證明書(須繳回)</text:span></text:p>
            <text:p text:style-name="P11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B15" office:value-type="string">
            <text:p text:style-name="P10"><text:span text:style-name="T5">□繼續營業</text:span></text:p>
          </table:table-cell>
          <table:table-cell table:style-name="表格1.C15" table:number-columns-spanned="5" office:value-type="string">
            <text:p text:style-name="P12"><text:span text:style-name="T5">□一般申請繼續營業許可</text:span></text:p>
            <text:p text:style-name="P12"><text:span text:style-name="T5">□簡易申請繼續營業許可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6"><text:span text:style-name="T5">□加水站(車)核准證明書(簡易申請可檢附影本)</text:span></text:p>
            <text:p text:style-name="P17"><text:span text:style-name="T5">□水源供應許可證 <text:s text:c="3"/>□衛生管理人員證書</text:span></text:p>
            <text:p text:style-name="P11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/>
          </table:table-cell>
          <table:table-cell table:style-name="表格1.B16" table:number-columns-spanned="14" office:value-type="string">
            <text:p text:style-name="P18"><text:span text:style-name="T9">備註：本表為加水站(車)繼續營業許可及備查憑證，請妥善留存，遺失恕不補發。</text:span></text:p>
            <text:p text:style-name="P19"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5" office:value-type="string">
            <text:p text:style-name="P9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<text:span text:style-name="T3">加水站編號</text:span></text:p>
          </table:table-cell>
          <table:covered-table-cell/>
          <table:table-cell table:style-name="表格1.A18" office:value-type="string">
            <text:p text:style-name="P3"/>
          </table:table-cell>
          <table:table-cell table:style-name="表格1.A18" table:number-columns-spanned="3" office:value-type="string">
            <text:p text:style-name="P10"><text:span text:style-name="T3">收件類別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10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><text:span text:style-name="T3">收件日期</text:span></text:p>
          </table:table-cell>
          <table:covered-table-cell/>
          <table:table-cell table:style-name="表格1.A18" office:value-type="string">
            <text:p text:style-name="P10"><text:span text:style-name="T3"><text:s text:c="5"/>年 <text:s text:c="3"/>月 <text:s text:c="3"/>日</text:span></text:p>
          </table:table-cell>
          <table:table-cell table:style-name="表格1.A18" table:number-columns-spanned="3" office:value-type="string">
            <text:p text:style-name="P10"><text:span text:style-name="T3">文號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10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2" office:value-type="string">
            <text:p text:style-name="P9"><text:span text:style-name="T3">審查結果</text:span></text:p>
          </table:table-cell>
          <table:covered-table-cell/>
          <table:table-cell table:style-name="表格1.A18" table:number-columns-spanned="6" office:value-type="string">
            <text:p text:style-name="P12"><text:span text:style-name="T5">□准予備查，申請文件正本歸還，影本歸檔。</text:span></text:p>
            <text:p text:style-name="P12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rows-spanned="2" table:number-columns-spanned="2" office:value-type="string">
            <text:p text:style-name="P12"><text:span text:style-name="T3">辦理</text:span><text:soft-page-break/><text:span text:style-name="T3">事項</text:span></text:p>
          </table:table-cell>
          <table:covered-table-cell/>
          <table:table-cell table:style-name="表格1.A18" table:number-rows-spanned="2" table:number-columns-spanned="5" office:value-type="string">
            <text:p text:style-name="P12"><text:span text:style-name="T5">□申請結果已鍵入加水站衛生管理系統</text:span></text:p>
            <text:p text:style-name="P12"><text:span text:style-name="T5">□已於衛生管理人員證書核章註記</text:span></text:p>
            <text:p text:style-name="P12"><text:soft-page-break/><text:span text:style-name="T5">□重新核發加水站(車)核准證明書</text:span></text:p>
            <text:p text:style-name="P12"><text:span text:style-name="T5">□(原)加水站(車)核准證明書收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8" table:number-columns-spanned="6" office:value-type="string">
            <text:p text:style-name="P12"><text:span text:style-name="T5">□准予繼續營業，申請文件正本歸還，影本歸檔。</text:span></text:p>
            <text:p text:style-name="P20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table:number-columns-spanned="2" office:value-type="string">
            <text:p text:style-name="P9"><text:span text:style-name="T3">審查人</text:span></text:p>
          </table:table-cell>
          <table:covered-table-cell/>
          <table:table-cell table:style-name="表格1.C22" office:value-type="string">
            <text:p text:style-name="P2"/>
          </table:table-cell>
          <table:table-cell table:style-name="表格1.A18" table:number-columns-spanned="2" office:value-type="string">
            <text:p text:style-name="P9"><text:span text:style-name="T3">組長</text:span></text:p>
          </table:table-cell>
          <table:covered-table-cell/>
          <table:table-cell table:style-name="表格1.F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9"><text:span text:style-name="T3">所長</text:span></text:p>
          </table:table-cell>
          <table:covered-table-cell/>
          <table:covered-table-cell/>
          <table:table-cell table:style-name="表格1.O22" office:value-type="string">
            <text:p text:style-name="P2"/>
          </table:table-cell>
        </table:table-row>
      </table:table>
      <text:p text:style-name="Standard"><text:span text:style-name="T3">本申請書一式二聯，第一聯：衛生所歸檔，第二聯：申請人留存。</text:span></text:p>
      <text:p text:style-name="P7"/>
      <text:p text:style-name="P8"/>
      <text:p text:style-name="P21"><text:span text:style-name="T1">高雄市加水站加水車繼續營業暨備查申請書</text:span></text:p>
      <text:p text:style-name="Standard"><text:span text:style-name="T8">(粗紅框部分由申請人詳閱背面說明後填寫或勾選，其餘由承辦人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"/>
          </table:table-cell>
          <table:table-cell table:style-name="表格2.B1" table:number-columns-spanned="11" office:value-type="string">
            <text:p text:style-name="P9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申請日期</text:span></text:p>
          </table:table-cell>
          <table:table-cell table:style-name="表格2.C2" table:number-columns-spanned="2" office:value-type="string">
            <text:p text:style-name="P10"><text:span text:style-name="T3"><text:s text:c="5"/>年 <text:s text:c="3"/>月 <text:s text:c="3"/>日</text:span></text:p>
          </table:table-cell>
          <table:covered-table-cell/>
          <table:table-cell table:style-name="表格2.C2" office:value-type="string">
            <text:p text:style-name="P9"><text:span text:style-name="T3">申請人</text:span></text:p>
          </table:table-cell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9"><text:span text:style-name="T3">連絡電話</text:span></text:p>
          </table:table-cell>
          <table:covered-table-cell/>
          <table:covered-table-cell/>
          <table:table-cell table:style-name="表格2.L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領件方式</text:span></text:p>
          </table:table-cell>
          <table:table-cell table:style-name="表格2.C3" table:number-columns-spanned="10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繳驗證件</text:span></text:p>
          </table:table-cell>
          <table:table-cell table:style-name="表格2.C4" table:number-columns-spanned="10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5" table:number-columns-spanned="11" office:value-type="string">
            <text:p text:style-name="P9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加水站(車)名稱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<text:span text:style-name="T3">負責人姓名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加水站(車)地址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<text:span text:style-name="T3">身分證字號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負責人</text:span></text:p>
            <text:p text:style-name="P10"><text:span text:style-name="T3">通訊地址</text:span></text:p>
          </table:table-cell>
          <table:table-cell table:style-name="表格2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table-cell table:style-name="表格2.K8" table:number-columns-spanned="2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9" office:value-type="string">
            <text:p text:style-name="P9"><text:span text:style-name="T2">申請類別</text:span></text:p>
          </table:table-cell>
          <table:table-cell table:style-name="表格2.C9" table:number-columns-spanned="4" office:value-type="string">
            <text:p text:style-name="P9"><text:span text:style-name="T2">申請事項</text:span></text:p>
          </table:table-cell>
          <table:covered-table-cell/>
          <table:covered-table-cell/>
          <table:covered-table-cell/>
          <table:table-cell table:style-name="表格2.G9" table:number-columns-spanned="6" office:value-type="string">
            <text:p text:style-name="P9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變更水源</text:span></text:p>
          </table:table-cell>
          <table:table-cell table:style-name="表格2.K6" table:number-columns-spanned="4" office:value-type="string">
            <text:p text:style-name="P12"><text:span text:style-name="T5">原水源_______________________水源編號___________</text:span></text:p>
            <text:p text:style-name="P6"/>
            <text:p text:style-name="P12"><text:span text:style-name="T5">變更為_______________________水源編號___________</text:span></text:p>
          </table:table-cell>
          <table:covered-table-cell/>
          <table:covered-table-cell/>
          <table:covered-table-cell/>
          <table:table-cell table:style-name="表格2.G10" table:number-columns-spanned="6" office:value-type="string">
            <text:p text:style-name="P11"><text:span text:style-name="T5">□加水站(車)核准證明書</text:span></text:p>
            <text:p text:style-name="P11"><text:span text:style-name="T5">□原水源供應許可證 <text:s text:c="4"/>□新水源供應許可證</text:span></text:p>
            <text:p text:style-name="P11"><text:span text:style-name="T5">□最近一年出水口水質檢驗合格證明</text:span></text:p>
            <text:p text:style-name="P11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5"><text:span text:style-name="T5">□變更衛生管理人員</text:span></text:p>
          </table:table-cell>
          <table:table-cell table:style-name="表格2.K6" table:number-columns-spanned="4" office:value-type="string">
            <text:p text:style-name="P12"><text:span text:style-name="T5">原姓名____________身分證字號___________________</text:span></text:p>
            <text:p text:style-name="P6"/>
            <text:p text:style-name="P12"><text:span text:style-name="T5">變更為姓名____________身分證字號_______________</text:span></text:p>
          </table:table-cell>
          <table:covered-table-cell/>
          <table:covered-table-cell/>
          <table:covered-table-cell/>
          <table:table-cell table:style-name="表格2.G11" table:number-columns-spanned="6" office:value-type="string">
            <text:p text:style-name="P11"><text:span text:style-name="T5">□加水站(車)核准證明書</text:span></text:p>
            <text:p text:style-name="P11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暫停營業</text:span></text:p>
          </table:table-cell>
          <table:table-cell table:style-name="表格2.C12" table:number-columns-spanned="4" office:value-type="string">
            <text:p text:style-name="P11"><text:span text:style-name="T5">自 <text:s text:c="2"/>年 <text:s text:c="2"/>月 <text:s/>日起至 <text:s text:c="2"/>年 <text:s/>月 <text:s/>日止</text:span></text:p>
            <text:p text:style-name="P11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table-cell table:style-name="表格2.G12" table:number-columns-spanned="6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恢復營業</text:span></text:p>
          </table:table-cell>
          <table:table-cell table:style-name="表格2.C13" table:number-columns-spanned="4" office:value-type="string">
            <text:p text:style-name="P11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table-cell table:style-name="表格2.G13" table:number-columns-spanned="6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歇業</text:span></text:p>
          </table:table-cell>
          <table:table-cell table:style-name="表格2.K6" table:number-columns-spanned="4" office:value-type="string">
            <text:p text:style-name="P12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table-cell table:style-name="表格2.G14" table:number-columns-spanned="6" office:value-type="string">
            <text:p text:style-name="P11"><text:span text:style-name="T5">□加水站(車)核准證明書(須繳回)</text:span></text:p>
            <text:p text:style-name="P11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Standard"/>
          </table:table-cell>
          <table:table-cell table:style-name="表格2.B15" office:value-type="string">
            <text:p text:style-name="P10"><text:span text:style-name="T5">□繼續營業</text:span></text:p>
          </table:table-cell>
          <table:table-cell table:style-name="表格2.C15" table:number-columns-spanned="4" office:value-type="string">
            <text:p text:style-name="P12"><text:span text:style-name="T5">□一般申請繼續營業許可</text:span></text:p>
            <text:p text:style-name="P12"><text:span text:style-name="T5">□簡易申請繼續營業許可</text:span></text:p>
          </table:table-cell>
          <table:covered-table-cell/>
          <table:covered-table-cell/>
          <table:covered-table-cell/>
          <table:table-cell table:style-name="表格2.G15" table:number-columns-spanned="6" office:value-type="string">
            <text:p text:style-name="P16"><text:span text:style-name="T5">□加水站(車)核准證明書(簡易申請可檢附影本)</text:span></text:p>
            <text:p text:style-name="P17"><text:span text:style-name="T5">□水源供應許可證 <text:s text:c="3"/>□衛生管理人員證書</text:span></text:p>
            <text:p text:style-name="P11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Standard"/>
          </table:table-cell>
          <table:table-cell table:style-name="表格2.B16" table:number-columns-spanned="11" office:value-type="string">
            <text:p text:style-name="P18"><text:span text:style-name="T9">備註：本表為加水站(車)繼續營業許可及備查憑證，請妥善留存，遺失恕不補發。</text:span></text:p>
            <text:p text:style-name="P19"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12" office:value-type="string">
            <text:p text:style-name="P9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3"><text:span text:style-name="T3">加水站編號</text:span></text:p>
          </table:table-cell>
          <table:covered-table-cell/>
          <table:table-cell table:style-name="表格2.A18" office:value-type="string">
            <text:p text:style-name="P3"/>
          </table:table-cell>
          <table:table-cell table:style-name="表格2.A18" table:number-columns-spanned="2" office:value-type="string">
            <text:p text:style-name="P10"><text:span text:style-name="T3">收件類別</text:span></text:p>
          </table:table-cell>
          <table:covered-table-cell/>
          <table:table-cell table:style-name="表格2.A18" table:number-columns-spanned="7" office:value-type="string">
            <text:p text:style-name="P10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0"><text:span text:style-name="T3">收件日期</text:span></text:p>
          </table:table-cell>
          <table:covered-table-cell/>
          <table:table-cell table:style-name="表格2.A18" office:value-type="string">
            <text:p text:style-name="P10"><text:span text:style-name="T3"><text:s text:c="5"/>年 <text:s text:c="3"/>月 <text:s text:c="3"/>日</text:span></text:p>
          </table:table-cell>
          <table:table-cell table:style-name="表格2.A18" table:number-columns-spanned="2" office:value-type="string">
            <text:p text:style-name="P10"><text:span text:style-name="T3">文號</text:span></text:p>
          </table:table-cell>
          <table:covered-table-cell/>
          <table:table-cell table:style-name="表格2.A18" table:number-columns-spanned="7" office:value-type="string">
            <text:p text:style-name="P10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8" table:number-rows-spanned="2" table:number-columns-spanned="2" office:value-type="string">
            <text:p text:style-name="P9"><text:span text:style-name="T3">審查結果</text:span></text:p>
          </table:table-cell>
          <table:covered-table-cell/>
          <table:table-cell table:style-name="表格2.A18" table:number-columns-spanned="5" office:value-type="string">
            <text:p text:style-name="P12"><text:span text:style-name="T5">□准予備查，申請文件正本歸還，影本歸檔。</text:span></text:p>
            <text:p text:style-name="P12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table-cell table:style-name="表格2.A18" table:number-rows-spanned="2" table:number-columns-spanned="2" office:value-type="string">
            <text:p text:style-name="P12"><text:span text:style-name="T3">衛生</text:span><text:soft-page-break/><text:span text:style-name="T3">所章戳</text:span></text:p>
          </table:table-cell>
          <table:covered-table-cell/>
          <table:table-cell table:style-name="表格2.A18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18" table:number-columns-spanned="5" office:value-type="string">
            <text:p text:style-name="P12"><text:span text:style-name="T5">□准予繼續營業，申請文件正本歸還，影本歸檔。</text:span></text:p>
            <text:p text:style-name="P20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8" table:number-columns-spanned="2" office:value-type="string">
            <text:p text:style-name="P9"><text:span text:style-name="T3">備註</text:span></text:p>
          </table:table-cell>
          <table:covered-table-cell/>
          <table:table-cell table:style-name="表格2.C22" table:number-columns-spanned="10" office:value-type="string">
            <text:p text:style-name="P11"><text:span text:style-name="T5">□請補正文件後再申請。</text:span></text:p>
            <text:p text:style-name="P11"><text:span text:style-name="T5">□水源/衛生管理人員資格即將於 <text:s text:c="2"/>年 <text:s text:c="2"/>月 <text:s text:c="2"/>日到期，應辦理展延。</text:span></text:p>
            <text:p text:style-name="P11"><text:span text:style-name="T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本申請書一式二聯，第一聯：衛生所歸檔，第二聯：申請人留存。</text:span></text:p>
      <text:p text:style-name="P22"><text:span text:style-name="T6">加水站繼續營業繼續營業暨申請說明</text:span></text:p>
      <text:p text:style-name="P23"><text:span text:style-name="T3">一、各項應備文件未註明影本者，一律應檢附正本。</text:span></text:p>
      <text:p text:style-name="P24"><text:span text:style-name="T11">◎</text:span><text:span text:style-name="T3">水源供應許可證：應檢附正本或「有效影本」，有效影本指影本加蓋水源公司大小章，並註明與正本相符、僅供該加水站(車)使用；水源負責人與加水站負責人如為同一人，影本得僅蓋負責人私章以資證明。</text:span></text:p>
      <text:p text:style-name="P24"><text:span text:style-name="T11">◎</text:span><text:span text:style-name="T3">簡易申請繼續營業許可者，加水站(車)核准證明書及最近一年出水口水質檢驗合格證明可檢附影本，或以傳真方式辦理。</text:span></text:p>
      <text:p text:style-name="P24"><text:span text:style-name="T11">◎</text:span><text:span text:style-name="T3">原證遺失須檢附切結書並申請補發後，始得辦理繼續營業申請事宜。</text:span></text:p>
      <text:p text:style-name="P26"><text:span text:style-name="T3">二、繼續營業許可申請說明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<text:span text:style-name="T3">類別</text:span></text:p>
          </table:table-cell>
          <table:table-cell table:style-name="表格3.A1" office:value-type="string">
            <text:p text:style-name="P9"><text:span text:style-name="T3">一般申請</text:span></text:p>
          </table:table-cell>
          <table:table-cell table:style-name="表格3.A1" office:value-type="string">
            <text:p text:style-name="P9"><text:span text:style-name="T3">簡易申請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3">適用對象</text:span></text:p>
          </table:table-cell>
          <table:table-cell table:style-name="表格3.A1" office:value-type="string">
            <text:p text:style-name="P11"><text:span text:style-name="T3">除符合簡易申請條件之業者外，應以一般申請方式辦理。</text:span></text:p>
          </table:table-cell>
          <table:table-cell table:style-name="表格3.A1" office:value-type="string">
            <text:p text:style-name="P11"><text:span text:style-name="T3">以下4點「皆符合」者，可以簡易申請方式辦理：</text:span></text:p>
            <text:p text:style-name="P11"><text:span text:style-name="T3">1.水源別為自來水</text:span></text:p>
            <text:p text:style-name="P11"><text:span text:style-name="T3">2.加水站(車)與水源登記為同負責人</text:span></text:p>
            <text:p text:style-name="P11"><text:span text:style-name="T3">3.加水站(車)與水源登記於同一地址</text:span></text:p>
            <text:p text:style-name="P11"><text:span text:style-name="T3">4.未變更水源，且申請日於原水源供應許可證有效期限內</text:span></text:p>
          </table:table-cell>
        </table:table-row>
        <table:table-row table:style-name="表格3.3">
          <table:table-cell table:style-name="表格3.A1" office:value-type="string">
            <text:p text:style-name="P9"><text:span text:style-name="T3">申請方式</text:span></text:p>
          </table:table-cell>
          <table:table-cell table:style-name="表格3.A1" office:value-type="string">
            <text:p text:style-name="P11"><text:span text:style-name="T3">1.於轄區衛生所臨櫃申請</text:span></text:p>
            <text:p text:style-name="P11"><text:span text:style-name="T3">2.郵寄申請</text:span></text:p>
          </table:table-cell>
          <table:table-cell table:style-name="表格3.A1" office:value-type="string">
            <text:p text:style-name="P11"><text:span text:style-name="T3">1.於轄區衛生所臨櫃申請</text:span></text:p>
            <text:p text:style-name="P11"><text:span text:style-name="T3">2.郵寄申請</text:span></text:p>
            <text:p text:style-name="P11"><text:span text:style-name="T3">3.傳真申請(請於傳真後電話通知確認收件)</text:span></text:p>
          </table:table-cell>
        </table:table-row>
        <table:table-row table:style-name="表格3.4">
          <table:table-cell table:style-name="表格3.A1" office:value-type="string">
            <text:p text:style-name="P9"><text:span text:style-name="T3">取件方式</text:span></text:p>
          </table:table-cell>
          <table:table-cell table:style-name="表格3.A1" office:value-type="string">
            <text:p text:style-name="P11"><text:span text:style-name="T3">1.衛生所自取</text:span></text:p>
            <text:p text:style-name="P11"><text:span text:style-name="T3">2.郵寄</text:span></text:p>
          </table:table-cell>
          <table:table-cell table:style-name="表格3.A1" office:value-type="string">
            <text:p text:style-name="P11"><text:span text:style-name="T3">1.衛生所自取</text:span></text:p>
            <text:p text:style-name="P11"><text:span text:style-name="T3">2.郵寄</text:span></text:p>
            <text:p text:style-name="P11"><text:span text:style-name="T3">3.傳真</text:span></text:p>
          </table:table-cell>
        </table:table-row>
        <table:table-row table:style-name="表格3.5">
          <table:table-cell table:style-name="表格3.A1" table:number-columns-spanned="3" office:value-type="string">
            <text:p text:style-name="P14"><text:span text:style-name="T3">加水站(車)未於水源供應許可有效期限屆滿日起30日內向轄區衛生所申請繼續營業許可，經命限期改善屆期未改，違反高雄市加水站加水車衛生管理自治條例第5條暨第16條規定，處新臺幣2萬元以上10萬元以下罰鍰，廢止其設立許可，並1年內不得提出設立申請。</text:span></text:p>
          </table:table-cell>
          <table:covered-table-cell/>
          <table:covered-table-cell/>
        </table:table-row>
      </table:table>
      <text:p text:style-name="P26"><text:span text:style-name="T3">三、備查申請說明：</text:span></text:p>
      <text:p text:style-name="P27"><text:span text:style-name="T11">◎</text:span><text:span text:style-name="T3">負責人、設址、器材有變更者，應辦理歇業備查後依新設立規定重新申請。</text:span></text:p>
      <text:p text:style-name="P27"><text:span text:style-name="T11">◎</text:span><text:span text:style-name="T3">加水站(車)變更未向轄區衛生所報備，違反高雄市加水站加水車衛生管理自治條例第8條暨第16條規定，處新臺幣2萬元以上10萬元以下罰鍰；歇業未報備違反同法第8條暨第17條規定，經限期改善屆期未改，處新臺幣1萬元以上5萬元以下罰鍰。</text:span></text:p>
      <text:p text:style-name="P25"><text:span text:style-name="T3">四、辦理時間：以衛生所收件日期開始計算7個工作天(不含寄還申請人之郵寄時間)。</text:span></text:p>
      <text:p text:style-name="P25"><text:span text:style-name="T3">五、申辦窗口：加水站登記所在行政區衛生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3">新興(含鹽埕、前金)</text:span></text:p>
          </table:table-cell>
          <table:table-cell table:style-name="表格4.B2" office:value-type="string">
            <text:p text:style-name="P9"><text:span text:style-name="T12">07-2294121</text:span></text:p>
          </table:table-cell>
          <table:table-cell table:style-name="表格4.C2" office:value-type="string">
            <text:p text:style-name="P9"><text:span text:style-name="T3">仁武區</text:span></text:p>
          </table:table-cell>
          <table:table-cell table:style-name="表格4.D2" office:value-type="string">
            <text:p text:style-name="P9"><text:span text:style-name="T12">07-3711434</text:span></text:p>
          </table:table-cell>
          <table:table-cell table:style-name="表格4.E2" office:value-type="string">
            <text:p text:style-name="P9"><text:span text:style-name="T3">林園區</text:span></text:p>
          </table:table-cell>
          <table:table-cell table:style-name="表格4.F2" office:value-type="string">
            <text:p text:style-name="P9"><text:span text:style-name="T12">07-6412404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3">苓雅區</text:span></text:p>
          </table:table-cell>
          <table:table-cell table:style-name="表格4.B3" office:value-type="string">
            <text:p text:style-name="P9"><text:span text:style-name="T12">07-5360559</text:span></text:p>
          </table:table-cell>
          <table:table-cell table:style-name="表格4.C3" office:value-type="string">
            <text:p text:style-name="P9"><text:span text:style-name="T3">大社區</text:span></text:p>
          </table:table-cell>
          <table:table-cell table:style-name="表格4.D3" office:value-type="string">
            <text:p text:style-name="P9"><text:span text:style-name="T12">07-3511774</text:span></text:p>
          </table:table-cell>
          <table:table-cell table:style-name="表格4.E3" office:value-type="string">
            <text:p text:style-name="P9"><text:span text:style-name="T3">鳥松區</text:span></text:p>
          </table:table-cell>
          <table:table-cell table:style-name="表格4.F3" office:value-type="string">
            <text:p text:style-name="P9"><text:span text:style-name="T12">07-7316404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Standard"><text:span text:style-name="T3">鼓山區</text:span></text:p>
          </table:table-cell>
          <table:table-cell table:style-name="表格4.B4" office:value-type="string">
            <text:p text:style-name="P9"><text:span text:style-name="T12">07-5315753</text:span></text:p>
          </table:table-cell>
          <table:table-cell table:style-name="表格4.C4" office:value-type="string">
            <text:p text:style-name="P9"><text:span text:style-name="T3">路竹區</text:span></text:p>
          </table:table-cell>
          <table:table-cell table:style-name="表格4.D4" office:value-type="string">
            <text:p text:style-name="P9"><text:span text:style-name="T12">07-6962449</text:span></text:p>
          </table:table-cell>
          <table:table-cell table:style-name="表格4.E4" office:value-type="string">
            <text:p text:style-name="P9"><text:span text:style-name="T3">大樹區</text:span></text:p>
          </table:table-cell>
          <table:table-cell table:style-name="表格4.F4" office:value-type="string">
            <text:p text:style-name="P9"><text:span text:style-name="T12">07-6512935</text:span></text:p>
          </table:table-cell>
        </table:table-row>
        <table:table-row table:style-name="表格4.1">
          <table:table-cell table:style-name="表格4.A5" office:value-type="string">
            <text:p text:style-name="Standard"><text:span text:style-name="T3">旗津區</text:span></text:p>
          </table:table-cell>
          <table:table-cell table:style-name="表格4.B5" office:value-type="string">
            <text:p text:style-name="P9"><text:span text:style-name="T12">07-5712820</text:span></text:p>
          </table:table-cell>
          <table:table-cell table:style-name="表格4.C5" office:value-type="string">
            <text:p text:style-name="P9"><text:span text:style-name="T3">阿蓮區</text:span></text:p>
          </table:table-cell>
          <table:table-cell table:style-name="表格4.D5" office:value-type="string">
            <text:p text:style-name="P9"><text:span text:style-name="T12">07-6317141</text:span></text:p>
          </table:table-cell>
          <table:table-cell table:style-name="表格4.E5" office:value-type="string">
            <text:p text:style-name="P9"><text:span text:style-name="T3">旗山區</text:span></text:p>
          </table:table-cell>
          <table:table-cell table:style-name="表格4.F5" office:value-type="string">
            <text:p text:style-name="P9"><text:span text:style-name="T12">07-6612054</text:span></text:p>
          </table:table-cell>
        </table:table-row>
        <table:table-row table:style-name="表格4.1">
          <table:table-cell table:style-name="表格4.A6" office:value-type="string">
            <text:p text:style-name="Standard"><text:span text:style-name="T3">前鎮區</text:span></text:p>
          </table:table-cell>
          <table:table-cell table:style-name="表格4.B6" office:value-type="string">
            <text:p text:style-name="P9"><text:span text:style-name="T12">07-8414687</text:span></text:p>
          </table:table-cell>
          <table:table-cell table:style-name="表格4.C6" office:value-type="string">
            <text:p text:style-name="P9"><text:span text:style-name="T3">田寮區</text:span></text:p>
          </table:table-cell>
          <table:table-cell table:style-name="表格4.D6" office:value-type="string">
            <text:p text:style-name="P9"><text:span text:style-name="T12">07-6361504</text:span></text:p>
          </table:table-cell>
          <table:table-cell table:style-name="表格4.E6" office:value-type="string">
            <text:p text:style-name="P9"><text:span text:style-name="T3">美濃區</text:span></text:p>
          </table:table-cell>
          <table:table-cell table:style-name="表格4.F6" office:value-type="string">
            <text:p text:style-name="P9"><text:span text:style-name="T12">07-6812064</text:span></text:p>
          </table:table-cell>
        </table:table-row>
        <table:table-row table:style-name="表格4.1">
          <table:table-cell table:style-name="表格4.A7" office:value-type="string">
            <text:p text:style-name="Standard"><text:span text:style-name="T3">三民區</text:span></text:p>
          </table:table-cell>
          <table:table-cell table:style-name="表格4.B7" office:value-type="string">
            <text:p text:style-name="P9"><text:span text:style-name="T12">07-3820492</text:span></text:p>
          </table:table-cell>
          <table:table-cell table:style-name="表格4.C7" office:value-type="string">
            <text:p text:style-name="P9"><text:span text:style-name="T3">燕巢區</text:span></text:p>
          </table:table-cell>
          <table:table-cell table:style-name="表格4.D7" office:value-type="string">
            <text:p text:style-name="P9"><text:span text:style-name="T12">07-6161148</text:span></text:p>
          </table:table-cell>
          <table:table-cell table:style-name="表格4.E7" office:value-type="string">
            <text:p text:style-name="P9"><text:span text:style-name="T3">六龜區</text:span></text:p>
          </table:table-cell>
          <table:table-cell table:style-name="表格4.F7" office:value-type="string">
            <text:p text:style-name="P9"><text:span text:style-name="T12">07-6891244</text:span></text:p>
          </table:table-cell>
        </table:table-row>
        <table:table-row table:style-name="表格4.1">
          <table:table-cell table:style-name="表格4.A8" office:value-type="string">
            <text:p text:style-name="Standard"><text:span text:style-name="T3">三民區第二</text:span></text:p>
          </table:table-cell>
          <table:table-cell table:style-name="表格4.B8" office:value-type="string">
            <text:p text:style-name="P9"><text:span text:style-name="T12">07-2154156</text:span></text:p>
          </table:table-cell>
          <table:table-cell table:style-name="表格4.C8" office:value-type="string">
            <text:p text:style-name="P9"><text:span text:style-name="T3">橋頭區</text:span></text:p>
          </table:table-cell>
          <table:table-cell table:style-name="表格4.D8" office:value-type="string">
            <text:p text:style-name="P9"><text:span text:style-name="T12">07-6120762</text:span></text:p>
          </table:table-cell>
          <table:table-cell table:style-name="表格4.E8" office:value-type="string">
            <text:p text:style-name="P9"><text:span text:style-name="T3">內門區</text:span></text:p>
          </table:table-cell>
          <table:table-cell table:style-name="表格4.F8" office:value-type="string">
            <text:p text:style-name="P9"><text:span text:style-name="T12">07-6671088</text:span></text:p>
          </table:table-cell>
        </table:table-row>
        <table:table-row table:style-name="表格4.1">
          <table:table-cell table:style-name="表格4.A9" office:value-type="string">
            <text:p text:style-name="Standard"><text:span text:style-name="T3">楠梓區</text:span></text:p>
          </table:table-cell>
          <table:table-cell table:style-name="表格4.B9" office:value-type="string">
            <text:p text:style-name="P9"><text:span text:style-name="T12">07-3512110</text:span></text:p>
          </table:table-cell>
          <table:table-cell table:style-name="表格4.C9" office:value-type="string">
            <text:p text:style-name="P9"><text:span text:style-name="T3">梓官區</text:span></text:p>
          </table:table-cell>
          <table:table-cell table:style-name="表格4.D9" office:value-type="string">
            <text:p text:style-name="P9"><text:span text:style-name="T12">07-6177331</text:span></text:p>
          </table:table-cell>
          <table:table-cell table:style-name="表格4.E9" office:value-type="string">
            <text:p text:style-name="P9"><text:span text:style-name="T3">杉林區</text:span></text:p>
          </table:table-cell>
          <table:table-cell table:style-name="表格4.F9" office:value-type="string">
            <text:p text:style-name="P9"><text:span text:style-name="T12">07-6771319</text:span></text:p>
          </table:table-cell>
        </table:table-row>
        <table:table-row table:style-name="表格4.1">
          <table:table-cell table:style-name="表格4.A10" office:value-type="string">
            <text:p text:style-name="Standard"><text:span text:style-name="T3">小港區</text:span></text:p>
          </table:table-cell>
          <table:table-cell table:style-name="表格4.B10" office:value-type="string">
            <text:p text:style-name="P9"><text:span text:style-name="T12">07-8218802</text:span></text:p>
          </table:table-cell>
          <table:table-cell table:style-name="表格4.C10" office:value-type="string">
            <text:p text:style-name="P9"><text:span text:style-name="T3">彌陀區</text:span></text:p>
          </table:table-cell>
          <table:table-cell table:style-name="表格4.D10" office:value-type="string">
            <text:p text:style-name="P9"><text:span text:style-name="T12">07-6175307</text:span></text:p>
          </table:table-cell>
          <table:table-cell table:style-name="表格4.E10" office:value-type="string">
            <text:p text:style-name="P9"><text:span text:style-name="T3">甲仙區</text:span></text:p>
          </table:table-cell>
          <table:table-cell table:style-name="表格4.F10" office:value-type="string">
            <text:p text:style-name="P9"><text:span text:style-name="T12">07-6751029</text:span></text:p>
          </table:table-cell>
        </table:table-row>
        <table:table-row table:style-name="表格4.1">
          <table:table-cell table:style-name="表格4.A11" office:value-type="string">
            <text:p text:style-name="Standard"><text:span text:style-name="T3">左營區</text:span></text:p>
          </table:table-cell>
          <table:table-cell table:style-name="表格4.B11" office:value-type="string">
            <text:p text:style-name="P9"><text:span text:style-name="T12">07-5817191</text:span></text:p>
          </table:table-cell>
          <table:table-cell table:style-name="表格4.C11" office:value-type="string">
            <text:p text:style-name="P9"><text:span text:style-name="T3">永安區</text:span></text:p>
          </table:table-cell>
          <table:table-cell table:style-name="表格4.D11" office:value-type="string">
            <text:p text:style-name="P9"><text:span text:style-name="T12">07-6912015</text:span></text:p>
          </table:table-cell>
          <table:table-cell table:style-name="表格4.E11" office:value-type="string">
            <text:p text:style-name="P9"><text:span text:style-name="T3">茂林區</text:span></text:p>
          </table:table-cell>
          <table:table-cell table:style-name="表格4.F11" office:value-type="string">
            <text:p text:style-name="P9"><text:span text:style-name="T12">07-6801046</text:span></text:p>
          </table:table-cell>
        </table:table-row>
        <table:table-row table:style-name="表格4.1">
          <table:table-cell table:style-name="表格4.A12" office:value-type="string">
            <text:p text:style-name="Standard"><text:span text:style-name="T3">鳳山區</text:span></text:p>
          </table:table-cell>
          <table:table-cell table:style-name="表格4.B12" office:value-type="string">
            <text:p text:style-name="P9"><text:span text:style-name="T12">07-7430437</text:span></text:p>
          </table:table-cell>
          <table:table-cell table:style-name="表格4.C12" office:value-type="string">
            <text:p text:style-name="P9"><text:span text:style-name="T3">湖內區</text:span></text:p>
          </table:table-cell>
          <table:table-cell table:style-name="表格4.D12" office:value-type="string">
            <text:p text:style-name="P9"><text:span text:style-name="T12">07-6993009</text:span></text:p>
          </table:table-cell>
          <table:table-cell table:style-name="表格4.E12" office:value-type="string">
            <text:p text:style-name="P9"><text:span text:style-name="T3">桃源區</text:span></text:p>
          </table:table-cell>
          <table:table-cell table:style-name="表格4.F12" office:value-type="string">
            <text:p text:style-name="P9"><text:span text:style-name="T12">07-6861126</text:span></text:p>
          </table:table-cell>
        </table:table-row>
        <table:table-row table:style-name="表格4.1">
          <table:table-cell table:style-name="表格4.A13" office:value-type="string">
            <text:p text:style-name="Standard"><text:span text:style-name="T3">鳳山區第二</text:span></text:p>
          </table:table-cell>
          <table:table-cell table:style-name="表格4.B13" office:value-type="string">
            <text:p text:style-name="P9"><text:span text:style-name="T12">07-8216939</text:span></text:p>
          </table:table-cell>
          <table:table-cell table:style-name="表格4.C13" office:value-type="string">
            <text:p text:style-name="P9"><text:span text:style-name="T3">茄萣區</text:span></text:p>
          </table:table-cell>
          <table:table-cell table:style-name="表格4.D13" office:value-type="string">
            <text:p text:style-name="P9"><text:span text:style-name="T12">07-6988850</text:span></text:p>
          </table:table-cell>
          <table:table-cell table:style-name="表格4.E13" office:value-type="string">
            <text:p text:style-name="P9"><text:span text:style-name="T3">那瑪夏區</text:span></text:p>
          </table:table-cell>
          <table:table-cell table:style-name="表格4.F13" office:value-type="string">
            <text:p text:style-name="P9"><text:span text:style-name="T12">07-6701142</text:span></text:p>
          </table:table-cell>
        </table:table-row>
        <table:table-row table:style-name="表格4.1">
          <table:table-cell table:style-name="表格4.A14" office:value-type="string">
            <text:p text:style-name="Standard"><text:span text:style-name="T3">岡山區</text:span></text:p>
          </table:table-cell>
          <table:table-cell table:style-name="表格4.B14" office:value-type="string">
            <text:p text:style-name="P9"><text:span text:style-name="T12">07-6212015</text:span></text:p>
          </table:table-cell>
          <table:table-cell table:style-name="表格4.C14" office:value-type="string">
            <text:p text:style-name="P9"><text:span text:style-name="T3">大寮區</text:span></text:p>
          </table:table-cell>
          <table:table-cell table:style-name="表格4.D14" office:value-type="string">
            <text:p text:style-name="P9"><text:span text:style-name="T12">07-7811965</text:span></text:p>
          </table:table-cell>
          <table:table-cell table:style-name="表格4.E14" office:value-type="string">
            <text:p text:style-name="P4"/>
          </table:table-cell>
          <table:table-cell table:style-name="表格4.F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1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ann</dc:creator>
    <meta:editing-cycles>2</meta:editing-cycles>
    <meta:print-date>2019-08-09T03:26:00</meta:print-date>
    <meta:creation-date>2020-03-05T00:39:00</meta:creation-date>
    <dc:date>2020-03-05T00:39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271" meta:word-count="2757" meta:character-count="3808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