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4" style:family="paragraph" style:parent-style-name="Default" style:list-style-name="WW8Num2">
      <style:paragraph-properties fo:line-height="0.741cm" fo:text-align="justify" style:justify-single-word="false"/>
    </style:style>
    <style:style style:name="P5" style:family="paragraph" style:parent-style-name="Default">
      <style:paragraph-properties fo:margin-left="0.998cm" fo:margin-right="0cm" fo:line-height="0.741cm" fo:text-indent="0cm" style:auto-text-indent="false"/>
    </style:style>
    <style:style style:name="P6" style:family="paragraph" style:parent-style-name="Default">
      <style:paragraph-properties fo:margin-left="0.998cm" fo:margin-right="0cm" fo:line-height="0.741cm" fo:text-align="justify" style:justify-single-word="false" fo:text-indent="0cm" style:auto-text-indent="false"/>
    </style:style>
    <style:style style:name="P7" style:family="paragraph" style:parent-style-name="Default">
      <style:paragraph-properties fo:margin-left="1.012cm" fo:margin-right="0cm" fo:line-height="0.741cm" fo:text-align="justify" style:justify-single-word="false" fo:text-indent="-0.988cm" style:auto-text-indent="false"/>
    </style:style>
    <style:style style:name="P8" style:family="paragraph" style:parent-style-name="Default" style:list-style-name="WW8Num10">
      <style:paragraph-properties fo:margin-left="1cm" fo:margin-right="0cm" fo:line-height="0.741cm" fo:text-indent="-1cm" style:auto-text-indent="false"/>
    </style:style>
    <style:style style:name="P9" style:family="paragraph" style:parent-style-name="Default">
      <style:paragraph-properties fo:margin-left="1.062cm" fo:margin-right="0cm" fo:line-height="0.741cm" fo:text-indent="0cm" style:auto-text-indent="false"/>
    </style:style>
    <style:style style:name="P10" style:family="paragraph" style:parent-style-name="Default">
      <style:paragraph-properties fo:margin-left="1.087cm" fo:margin-right="0cm" fo:line-height="0.741cm" fo:text-indent="0cm" style:auto-text-indent="false"/>
      <style:text-properties fo:font-size="14pt" style:font-size-asian="14pt" style:font-size-complex="14pt"/>
    </style:style>
    <style:style style:name="P11" style:family="paragraph" style:parent-style-name="Default" style:list-style-name="WW8Num10">
      <style:paragraph-properties fo:margin-left="1.111cm" fo:margin-right="0cm" fo:line-height="0.741cm" fo:text-indent="-1.062cm" style:auto-text-indent="false"/>
    </style:style>
    <style:style style:name="P12" style:family="paragraph" style:parent-style-name="Default">
      <style:paragraph-properties fo:margin-left="2.066cm" fo:margin-right="0cm" fo:line-height="0.741cm" fo:text-align="justify" style:justify-single-word="false" fo:text-indent="-2.02cm" style:auto-text-indent="false"/>
    </style:style>
    <style:style style:name="P13" style:family="paragraph" style:parent-style-name="Default">
      <style:paragraph-properties fo:margin-left="2.066cm" fo:margin-right="0cm" fo:line-height="0.741cm" fo:text-align="justify" style:justify-single-word="false" fo:text-indent="-1.926cm" style:auto-text-indent="false"/>
    </style:style>
    <style:style style:name="P14" style:family="paragraph" style:parent-style-name="Default">
      <style:paragraph-properties fo:margin-left="2.11cm" fo:margin-right="0cm" fo:line-height="0.741cm" fo:text-align="justify" style:justify-single-word="false" fo:text-indent="-1.961cm" style:auto-text-indent="false"/>
    </style:style>
    <style:style style:name="P15" style:family="paragraph" style:parent-style-name="Default">
      <style:paragraph-properties fo:margin-left="2.171cm" fo:margin-right="0cm" fo:line-height="0.741cm" fo:text-align="justify" style:justify-single-word="false" fo:text-indent="-1.99cm" style:auto-text-indent="false"/>
    </style:style>
    <style:style style:name="P16" style:family="paragraph" style:parent-style-name="Default">
      <style:paragraph-properties fo:margin-left="2.221cm" fo:margin-right="0cm" fo:line-height="0.741cm" fo:text-align="justify" style:justify-single-word="false" fo:text-indent="-1.556cm" style:auto-text-indent="false"/>
    </style:style>
    <style:style style:name="P17" style:family="paragraph" style:parent-style-name="Default">
      <style:paragraph-properties fo:margin-left="2.136cm" fo:margin-right="0cm" fo:line-height="0.741cm" fo:text-align="justify" style:justify-single-word="false" fo:text-indent="-1.921cm" style:auto-text-indent="false"/>
    </style:style>
    <style:style style:name="P18" style:family="paragraph" style:parent-style-name="Default">
      <style:paragraph-properties fo:margin-left="1.718cm" fo:margin-right="0cm" fo:line-height="0.741cm" fo:text-align="justify" style:justify-single-word="false" fo:text-indent="0.43cm" style:auto-text-indent="false"/>
      <style:text-properties fo:color="#000000" fo:font-size="14pt" style:letter-kerning="true" style:font-size-asian="14pt" style:font-name-complex="Times New Roman" style:font-size-complex="14pt"/>
    </style:style>
    <style:style style:name="P19" style:family="paragraph" style:parent-style-name="Default">
      <style:paragraph-properties fo:margin-left="2.312cm" fo:margin-right="0cm" fo:line-height="0.741cm" fo:text-align="justify" style:justify-single-word="false" fo:text-indent="-2.025cm" style:auto-text-indent="false"/>
    </style:style>
    <style:style style:name="P20" style:family="paragraph" style:parent-style-name="Default">
      <style:paragraph-properties fo:margin-left="1.55cm" fo:margin-right="0cm" fo:line-height="0.741cm" fo:text-align="justify" style:justify-single-word="false" fo:text-indent="-1.402cm" style:auto-text-indent="false"/>
    </style:style>
    <style:style style:name="P21" style:family="paragraph" style:parent-style-name="Default">
      <style:paragraph-properties fo:margin-left="2.163cm" fo:margin-right="0cm" fo:line-height="0.741cm" fo:text-align="justify" style:justify-single-word="false" fo:text-indent="-0.049cm" style:auto-text-indent="false"/>
    </style:style>
    <style:style style:name="P22" style:family="paragraph" style:parent-style-name="Default">
      <style:paragraph-properties fo:margin-left="1.383cm" fo:margin-right="0cm" fo:line-height="0.741cm" fo:text-align="justify" style:justify-single-word="false" fo:text-indent="-1.383cm" style:auto-text-indent="false"/>
    </style:style>
    <style:style style:name="P23" style:family="paragraph" style:parent-style-name="Default">
      <style:paragraph-properties fo:margin-left="1.475cm" fo:margin-right="0cm" fo:line-height="0.741cm" fo:text-align="justify" style:justify-single-word="false" fo:text-indent="-1.402cm" style:auto-text-indent="false"/>
    </style:style>
    <style:style style:name="P24" style:family="paragraph" style:parent-style-name="Default">
      <style:paragraph-properties fo:margin-left="1.628cm" fo:margin-right="0cm" fo:line-height="0.741cm" fo:text-align="justify" style:justify-single-word="false" fo:text-indent="-1.526cm" style:auto-text-indent="false"/>
    </style:style>
    <style:style style:name="P25" style:family="paragraph" style:parent-style-name="Default">
      <style:paragraph-properties fo:margin-left="1.505cm" fo:margin-right="0cm" fo:line-height="0.741cm" fo:text-align="justify" style:justify-single-word="false" fo:text-indent="-1.402cm" style:auto-text-indent="false"/>
    </style:style>
    <style:style style:name="P26" style:family="paragraph" style:parent-style-name="Default" style:list-style-name="WW8Num14">
      <style:paragraph-properties fo:margin-left="1.251cm" fo:margin-right="0cm" fo:line-height="0.741cm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Default">
      <style:paragraph-properties fo:margin-left="1.584cm" fo:margin-right="0cm" fo:line-height="0.741cm" fo:text-align="justify" style:justify-single-word="false" fo:text-indent="0.162cm" style:auto-text-indent="false"/>
    </style:style>
    <style:style style:name="P28" style:family="paragraph" style:parent-style-name="Default">
      <style:paragraph-properties fo:margin-left="0.002cm" fo:margin-right="0cm" fo:line-height="0.741cm" fo:text-align="justify" style:justify-single-word="false" fo:text-indent="0.247cm" style:auto-text-indent="false"/>
    </style:style>
    <style:style style:name="P29" style:family="paragraph" style:parent-style-name="清單段落">
      <style:paragraph-properties fo:margin-left="0.938cm" fo:margin-right="0cm" fo:line-height="0.741cm" fo:text-align="justify" style:justify-single-word="false" fo:text-indent="-0.938cm" style:auto-text-indent="false"/>
    </style:style>
    <style:style style:name="P30" style:family="paragraph" style:parent-style-name="清單段落">
      <style:paragraph-properties fo:margin-left="-0.011cm" fo:margin-right="0cm" fo:line-height="0.741cm" fo:text-indent="-0.459cm" style:auto-text-indent="false"/>
    </style:style>
    <style:style style:name="P31" style:family="paragraph" style:parent-style-name="清單段落">
      <style:paragraph-properties fo:margin-left="1.185cm" fo:margin-right="0cm" fo:line-height="0.741cm" fo:text-indent="0cm" style:auto-text-indent="false"/>
    </style:style>
    <style:style style:name="P32" style:family="paragraph" style:parent-style-name="清單段落">
      <style:paragraph-properties fo:margin-left="2.17cm" fo:margin-right="0cm" fo:line-height="0.741cm" fo:text-align="justify" style:justify-single-word="false" fo:text-indent="-2.889cm" style:auto-text-indent="false"/>
    </style:style>
    <style:style style:name="P33" style:family="paragraph" style:parent-style-name="清單段落">
      <style:paragraph-properties fo:margin-left="1.111cm" fo:margin-right="0cm" fo:line-height="0.741cm" fo:text-indent="-0.988cm" style:auto-text-indent="false"/>
    </style:style>
    <style:style style:name="P34" style:family="paragraph" style:parent-style-name="清單段落">
      <style:paragraph-properties fo:margin-left="1.009cm" fo:margin-right="0cm" fo:line-height="0.741cm" fo:text-indent="-2.445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style:letter-kerning="true" style:font-size-asian="14pt" style:font-name-complex="Times New Roman" style:font-size-complex="14pt"/>
    </style:style>
    <style:style style:name="T11" style:family="text">
      <style:text-properties fo:color="#000000" fo:font-size="14pt" style:letter-kerning="true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74917063"/><text:span text:style-name="T1">高雄市鳳山區第二衛生所</text:span><text:bookmark-end text:name="_Hlk74917063"/><text:bookmark-start text:name="_Hlk75768936"/><text:span text:style-name="T1">員工職場霸凌防治、申訴及調查處理要點</text:span><text:bookmark-end text:name="_Hlk75768936"/></text:p>
      <text:p text:style-name="P1"/>
      <text:p text:style-name="P2"><text:span text:style-name="T2">中華民國110年6月2</text:span><text:span text:style-name="T2">8</text:span><text:span text:style-name="T2">日高市鳳二衛字第</text:span><text:span text:style-name="T2">11070266200</text:span><text:span text:style-name="T2">號函訂定</text:span></text:p>
      <text:p text:style-name="P29"><text:span text:style-name="T4">一、高雄市鳳山區第二衛生所</text:span><text:span text:style-name="T4">(</text:span><text:span text:style-name="T4">以下簡稱本所</text:span><text:span text:style-name="T4">)</text:span><text:span text:style-name="T4">為建構健康友善之職場環境，確保員工免受霸凌侵犯，安心投入工作，特依公務人員保障法、公務人員安全及衛生防護辦法等規定，並參</text:span><text:bookmark-start text:name="_Hlk75768982"/><text:span text:style-name="T4">照高雄市政府員工職場霸凌防治與處理原則、高雄政府衛生局員工職場霸凌防治、申訴及調查處理要點訂定本要點。</text:span></text:p>
      <text:p text:style-name="P30"><text:bookmark-end text:name="_Hlk75768982"/><text:span text:style-name="T4">　二、本要點用詞定義如下：</text:span></text:p>
      <text:p text:style-name="P31"><text:span text:style-name="T4">(一)員工：指本</text:span><text:bookmark-start text:name="_Hlk74917233"/><text:span text:style-name="T4">所</text:span><text:bookmark-end text:name="_Hlk74917233"/><text:span text:style-name="T4">公務人員、約聘</text:span><text:span text:style-name="T4">(</text:span><text:span text:style-name="T4">僱</text:span><text:span text:style-name="T4">)</text:span><text:span text:style-name="T4">人員、職工及臨時人員。</text:span></text:p>
      <text:p text:style-name="P32"><text:span text:style-name="T4">　　　　(二)職場霸凌：指員工在工作場所或執行職務時，遭個人或集體以持續性言語、文字、肢體動作或其他方式，為貶抑、排擠、欺負、騷擾等行為；或遭主管人員藉由權力濫用而對員工為持續性之冒犯、威脅、冷落、孤立或侮辱行為，使其處於具有敵意、羞辱、被孤立或不友善之職場環境，因而產生精神上、生理上或財產上之損害，或影響正常工作之進行。</text:span></text:p>
      <text:p text:style-name="P33"><text:span text:style-name="T4">三、本所應利用多元之公開場合宣達職場霸凌之防治與處理，並妥適運用多樣化員工協助方案等措施，積極預防職場霸凌事件之發生。</text:span></text:p>
      <text:p text:style-name="P34"><text:span text:style-name="T4">　　　四、本所於知悉所屬員工有發生職場霸凌時，不論是否提出申訴，應將採取立即有效之糾正及補救措施。</text:span><text:span text:style-name="T4"> </text:span></text:p>
      <text:p text:style-name="P5"><text:span text:style-name="T10">有關本所受理</text:span><text:span text:style-name="T6">職場霸凌</text:span><text:span text:style-name="T10">事件申訴之管道，另行公告周知本所員工。</text:span></text:p>
      <text:p text:style-name="P7"><text:span text:style-name="T10">五、</text:span><text:span text:style-name="T6">本所員工受職場霸凌，得於事實發生後，填具申訴書</text:span><text:span text:style-name="T6">(</text:span><text:span text:style-name="T6">格式如附件一</text:span><text:span text:style-name="T6">)</text:span><text:span text:style-name="T6">向被申訴人服務機關提出申訴；被申訴人如為本機關首長，應向具指揮監督權限之上級機關提出申訴。</text:span><text:span text:style-name="T6"> </text:span></text:p>
      <text:p text:style-name="P6"><text:span text:style-name="T10">前項申訴得以口頭、電話、傳真、電子郵件等方式提出，受理申訴人員或單位應作成書面紀錄，並向申訴人或代理人朗讀或使其閱覽，確認內容無誤後，由其簽名或蓋章；如係委託代理人提出者，並應檢附委任書</text:span><text:span text:style-name="T10">(</text:span><text:span text:style-name="T10">格式如附件二</text:span><text:span text:style-name="T10">)</text:span><text:span text:style-name="T10">。</text:span></text:p>
      <text:p text:style-name="P6"><text:span text:style-name="T10">第一項及第二項之文件有欠缺或依其情形可補正者，應通知申訴人限期補正；經通知補正，屆期未完成補正者，不予受理。</text:span></text:p>
      <text:list xml:id="list1670307848011442538" text:style-name="WW8Num10">
        <text:list-item>
          <text:list>
            <text:list-item>
              <text:p text:style-name="P8"><text:span text:style-name="T10">本所受理</text:span><text:span text:style-name="T6">職場霸凌之申訴，</text:span><text:span text:style-name="T8">應成立職場霸凌申訴調查小組</text:span><text:span text:style-name="T8">(</text:span><text:span text:style-name="T8">以下簡稱申調小組</text:span><text:span text:style-name="T8">)</text:span><text:span text:style-name="T8">處理申訴案件。</text:span></text:p>
            </text:list-item>
          </text:list>
        </text:list-item>
      </text:list>
      <text:p text:style-name="P9"><text:soft-page-break/><text:span text:style-name="T8">前項調查小組置委員五人至十一人，其中一人為召集人，必要時，得聘請專家學者擔任；成員任一性別比例不得低於三分之一。</text:span></text:p>
      <text:p text:style-name="P10">第一項之調查小組開會時，由召集人擔任主席，召集人因故不能主持會議時，由召集人指定其他委員一人代理之，並應有委員二分之一以上出席始得開會，出席委員過半數之同意始得做成決議，可否同數時，取決於主席。</text:p>
      <text:list xml:id="list161234038259965" text:continue-numbering="true" text:style-name="WW8Num10">
        <text:list-item>
          <text:list>
            <text:list-item>
              <text:p text:style-name="P11"><text:span text:style-name="T8">申調小組</text:span><text:span text:style-name="T8">之處理程序如下：</text:span></text:p>
            </text:list-item>
          </text:list>
        </text:list-item>
      </text:list>
      <text:p text:style-name="P12"><text:span text:style-name="T10">　　</text:span><text:span text:style-name="T6">(一)</text:span><text:span text:style-name="T10">本</text:span><text:bookmark-start text:name="_Hlk74918175"/><text:span text:style-name="T10">所</text:span><text:bookmark-end text:name="_Hlk74918175"/><text:span text:style-name="T10">受理之人或單位接獲職場霸凌申訴事件後，應即簽請組成申</text:span><text:span text:style-name="T8">調小組</text:span><text:span text:style-name="T10">，並通知該</text:span><text:span text:style-name="T8">小</text:span><text:span text:style-name="T10">組之召集人指派三人以上委員進行調查。</text:span></text:p>
      <text:p text:style-name="P13"><text:span text:style-name="T6">　　(二)</text:span><text:span text:style-name="T8">調查過程以不公開方式為之，以保護當事人隱私及其人格法益，調查結束後，並應作成調查報告書，提申調小組會議審議。</text:span></text:p>
      <text:p text:style-name="P14"><text:span text:style-name="T6">　　(三)</text:span><text:span text:style-name="T8">申訴案件之審議，</text:span><text:span text:style-name="T10">應事前通知當事人得到場說明，必要時，得邀請與案情有關之相關人員或專家、學者列席說明</text:span><text:span text:style-name="T8">。</text:span></text:p>
      <text:p text:style-name="P15"><text:span text:style-name="T10">　　</text:span><text:span text:style-name="T6">(四)</text:span><text:span text:style-name="T10">申</text:span><text:span text:style-name="T8">調小組</text:span><text:span text:style-name="T10">對申訴事件之評議，應作出職場霸凌成立或不成立之決定。決定成立職場霸凌者，應作成懲處或其他適當處理之建議通報相關單位；決定不成立職場霸凌者，仍應審酌情形，為必要處理之建議，並提供相關員工協助方案之諮詢。如經證實有誣告之事實者，申訴人應受懲處或適當之處理。</text:span></text:p>
      <text:p text:style-name="P16"><text:span text:style-name="T8">　　　</text:span><text:span text:style-name="T10">前項懲處，應視情節輕重，依公務員懲戒法、公務人員考績法、勞工工作規則及相關規定辦理。</text:span></text:p>
      <text:p text:style-name="P17"><text:span text:style-name="T10">　　</text:span><text:span text:style-name="T6">(五)</text:span><text:span text:style-name="T10">申調小組</text:span><text:span text:style-name="T6">應於受理申訴之次日起二個月內，將調查結果作成職場霸凌事件申訴調查報告書</text:span><text:span text:style-name="T6">(</text:span><text:span text:style-name="T6">格式如附件三</text:span><text:span text:style-name="T6">)</text:span><text:span text:style-name="T6">函復當事人，並副知上級機關；必要時，得延長一個月，並通知當事人。</text:span><text:span text:style-name="T6"> </text:span></text:p>
      <text:p text:style-name="P18">當事人不服調查結果者，得依其應適用之法令提起救濟。</text:p>
      <text:p text:style-name="P19"><text:span text:style-name="T10">　　</text:span><text:span text:style-name="T6">(六)</text:span><text:span text:style-name="T8">申訴人得於前點調查結果作成前，以書面向受理申訴機關　　撤回其申訴。申訴經撤回者，不得就同一事件復提起申訴。</text:span></text:p>
      <text:p text:style-name="P20"><text:span text:style-name="T8">八、</text:span><text:span text:style-name="T8">申訴事件有下列各款情形之一者，不予受理：</text:span></text:p>
      <text:p text:style-name="P20"><text:span text:style-name="T10">　　</text:span><text:span text:style-name="T6">(一)同一事實已調查完畢，並將調查結果函復當事人者。</text:span></text:p>
      <text:p text:style-name="P20"><text:span text:style-name="T6">　　(二)申訴事實與職場霸凌完全無關者。</text:span><text:span text:style-name="T6"> </text:span></text:p>
      <text:p text:style-name="P20"><text:span text:style-name="T6">　　(三)</text:span><text:span text:style-name="T10">無具體之事實內容或未具真實姓名、服務單位及住居所者。</text:span></text:p>
      <text:p text:style-name="P21"><text:span text:style-name="T10">申調小組決定不受理</text:span><text:span text:style-name="T6">職場霸凌</text:span><text:span text:style-name="T10">申訴時，本</text:span><text:span text:style-name="T10">所</text:span><text:span text:style-name="T10">應於申訴之日起一個月內，以書面通知當事人，並副知上級機關。</text:span><text:span text:style-name="T6"> </text:span></text:p>
      <text:list xml:id="list3620059149888897972" text:style-name="WW8Num2">
        <text:list-item>
          <text:p text:style-name="P4"><text:span text:style-name="T8">本所調查小組成員應依行政程序法第三十二條及第三十三條規</text:span><text:soft-page-break/><text:span text:style-name="T8">定迴避。</text:span></text:p>
        </text:list-item>
        <text:list-item>
          <text:p text:style-name="P4"><text:span text:style-name="T8">本所調查小組成員及其他相關人員對於參與</text:span><text:span text:style-name="T6">職場</text:span><text:span text:style-name="T8">霸凌事件相關調查而知悉之情事，負有保密義務。</text:span><text:span text:style-name="T8"> </text:span></text:p>
        </text:list-item>
      </text:list>
      <text:p text:style-name="P22"><text:span text:style-name="T8">十一、本所不得以員工對職場霸凌事件提起申訴、告訴、告發、訴訟、擔任證人、提供協助或為其他相關行為之人，而為不當差別待 <text:s text:c="28"/>遇或予以不利之處分。</text:span><text:span text:style-name="T8"> </text:span></text:p>
      <text:p text:style-name="P23"><text:span text:style-name="T8">十二、職場霸凌行為經本所申調小組調查屬實者，本所應檢討相關人員責任，並研提改善作為。</text:span><text:span text:style-name="T8"> </text:span></text:p>
      <text:p text:style-name="P24"><text:span text:style-name="T8">十三、本所得視當事人需要，透過市府員工協助方案協助轉介相關專業機構，並持續關懷當事人後續情形。</text:span></text:p>
      <text:p text:style-name="P25"><text:span text:style-name="T8">十四、本局受理職場霸凌事件申訴之管道：</text:span></text:p>
      <text:list xml:id="list6538593664896636234" text:style-name="WW8Num14">
        <text:list-item>
          <text:p text:style-name="P26"><text:span text:style-name="T8">申訴人為本所公務人員及約聘(僱)人員：</text:span></text:p>
        </text:list-item>
      </text:list>
      <text:p text:style-name="P27"><text:span text:style-name="T8">兼人事管理員（郭家琪7</text:span><text:span text:style-name="T8">134000</text:span><text:span text:style-name="T8">轉4</text:span><text:span text:style-name="T8">126</text:span><text:span text:style-name="T8">）。</text:span></text:p>
      <text:p text:style-name="P28"><text:span text:style-name="T8">（二）申訴人為本所職工及臨時人員：</text:span></text:p>
      <text:p text:style-name="P28"><text:span text:style-name="T8"><text:s text:c="6"/>兼總務人員（徐偉鈞</text:span><text:span text:style-name="T8">8216939</text:span><text:span text:style-name="T8">轉2</text:span><text:span text:style-name="T8">26</text:span><text:span text:style-name="T8">）。</text:span></text:p>
      <text:p text:style-name="P25"><text:span text:style-name="T8">十五、本要點自發布日施行，修正時亦同；如因職務異動申訴管道人員更動時，隨時公布予同仁知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2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7</meta:initial-creator>
    <meta:creation-date>2021-07-14T16:05:00</meta:creation-date>
    <dc:creator>吳淑女</dc:creator>
    <dc:date>2021-07-14T16:05:00</dc:date>
    <meta:print-date>2021-05-25T16:22:00</meta:print-date>
    <meta:editing-cycles>2</meta:editing-cycles>
    <meta:editing-duration>PT1M</meta:editing-duration>
    <meta:document-statistic meta:table-count="0" meta:image-count="0" meta:object-count="0" meta:page-count="3" meta:paragraph-count="41" meta:word-count="1977" meta:character-count="2081" meta:non-whitespace-character-count="2007"/>
    <meta:generator>LibreOffice/5.1.2.2$Windows_x86 LibreOffice_project/d3bf12ecb743fc0d20e0be0c58ca359301eb705f</meta:generator>
  </office:meta>
</office:document-meta>
</file>