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24" style:family="table-column">
      <style:table-column-properties style:column-width="0.4465in" style:use-optimal-column-width="false"/>
    </style:style>
    <style:style style:name="TableColumn25" style:family="table-column">
      <style:table-column-properties style:column-width="0.7187in" style:use-optimal-column-width="false"/>
    </style:style>
    <style:style style:name="TableColumn26" style:family="table-column">
      <style:table-column-properties style:column-width="0.8381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1.0138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1.925in" style:use-optimal-column-width="false"/>
    </style:style>
    <style:style style:name="Table23" style:family="table">
      <style:table-properties style:width="7.6319in" fo:margin-left="-0.8034in" table:align="left"/>
    </style:style>
    <style:style style:name="TableRow32" style:family="table-row">
      <style:table-row-properties style:min-row-height="0.106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1" style:family="table-row">
      <style:table-row-properties style:min-row-height="0.106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4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5" style:family="table-row">
      <style:table-row-properties style:min-row-height="0.106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8" style:family="table-row">
      <style:table-row-properties style:min-row-height="0.077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3" style:family="table-row">
      <style:table-row-properties style:min-row-height="0.174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6" style:family="table-row">
      <style:table-row-properties style:min-row-height="0.277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24" style:family="table-column">
      <style:table-column-properties style:column-width="0.3034in" style:use-optimal-column-width="false"/>
    </style:style>
    <style:style style:name="TableColumn125" style:family="table-column">
      <style:table-column-properties style:column-width="3.034in" style:use-optimal-column-width="false"/>
    </style:style>
    <style:style style:name="TableColumn126" style:family="table-column">
      <style:table-column-properties style:column-width="1.743in" style:use-optimal-column-width="false"/>
    </style:style>
    <style:style style:name="TableColumn127" style:family="table-column">
      <style:table-column-properties style:column-width="2.5513in" style:use-optimal-column-width="false"/>
    </style:style>
    <style:style style:name="Table123" style:family="table">
      <style:table-properties style:width="7.6319in" fo:margin-left="-0.8034in" table:align="left"/>
    </style:style>
    <style:style style:name="TableRow128" style:family="table-row">
      <style:table-row-properties style:min-row-height="0.1277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40" style:family="table-row">
      <style:table-row-properties style:min-row-height="0.586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4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5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55" style:family="table-row">
      <style:table-row-properties style:min-row-height="0.465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6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73" style:family="table-column">
      <style:table-column-properties style:column-width="0.3034in" style:use-optimal-column-width="false"/>
    </style:style>
    <style:style style:name="TableColumn174" style:family="table-column">
      <style:table-column-properties style:column-width="4.7354in" style:use-optimal-column-width="false"/>
    </style:style>
    <style:style style:name="TableColumn175" style:family="table-column">
      <style:table-column-properties style:column-width="2.593in" style:use-optimal-column-width="false"/>
    </style:style>
    <style:style style:name="Table172" style:family="table">
      <style:table-properties style:width="7.6319in" fo:margin-left="-0.8034in" table:align="left"/>
    </style:style>
    <style:style style:name="TableRow176" style:family="table-row">
      <style:table-row-properties style:min-row-height="0.150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85" style:family="table-row">
      <style:table-row-properties style:min-row-height="0.558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2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65" style:family="table-column">
      <style:table-column-properties style:column-width="0.8798in" style:use-optimal-column-width="false"/>
    </style:style>
    <style:style style:name="TableColumn266" style:family="table-column">
      <style:table-column-properties style:column-width="0.7451in" style:use-optimal-column-width="false"/>
    </style:style>
    <style:style style:name="TableColumn267" style:family="table-column">
      <style:table-column-properties style:column-width="0.5in" style:use-optimal-column-width="false"/>
    </style:style>
    <style:style style:name="TableColumn268" style:family="table-column">
      <style:table-column-properties style:column-width="1in" style:use-optimal-column-width="false"/>
    </style:style>
    <style:style style:name="TableColumn269" style:family="table-column">
      <style:table-column-properties style:column-width="0.875in" style:use-optimal-column-width="false"/>
    </style:style>
    <style:style style:name="TableColumn270" style:family="table-column">
      <style:table-column-properties style:column-width="1.25in" style:use-optimal-column-width="false"/>
    </style:style>
    <style:style style:name="TableColumn271" style:family="table-column">
      <style:table-column-properties style:column-width="2.3819in" style:use-optimal-column-width="false"/>
    </style:style>
    <style:style style:name="Table264" style:family="table">
      <style:table-properties style:width="7.6319in" fo:margin-left="-0.8034in" table:align="left"/>
    </style:style>
    <style:style style:name="TableRow272" style:family="table-row">
      <style:table-row-properties style:min-row-height="0.134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94" style:family="table-row">
      <style:table-row-properties style:min-row-height="0.29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9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14" style:family="table-row">
      <style:table-row-properties style:min-row-height="0.3854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2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8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9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45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3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5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6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61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6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363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36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93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3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3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6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4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48" style:parent-style-name="內文" style:family="paragraph">
      <style:paragraph-properties style:snap-to-layout-grid="false"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4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450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45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2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5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64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4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67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7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7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485" style:family="table-column">
      <style:table-column-properties style:column-width="0.4465in" style:use-optimal-column-width="false"/>
    </style:style>
    <style:style style:name="TableColumn486" style:family="table-column">
      <style:table-column-properties style:column-width="0.7187in" style:use-optimal-column-width="false"/>
    </style:style>
    <style:style style:name="TableColumn487" style:family="table-column">
      <style:table-column-properties style:column-width="0.8381in" style:use-optimal-column-width="false"/>
    </style:style>
    <style:style style:name="TableColumn488" style:family="table-column">
      <style:table-column-properties style:column-width="0.5229in" style:use-optimal-column-width="false"/>
    </style:style>
    <style:style style:name="TableColumn489" style:family="table-column">
      <style:table-column-properties style:column-width="1.0138in" style:use-optimal-column-width="false"/>
    </style:style>
    <style:style style:name="TableColumn490" style:family="table-column">
      <style:table-column-properties style:column-width="0.9166in" style:use-optimal-column-width="false"/>
    </style:style>
    <style:style style:name="TableColumn491" style:family="table-column">
      <style:table-column-properties style:column-width="1.25in" style:use-optimal-column-width="false"/>
    </style:style>
    <style:style style:name="TableColumn492" style:family="table-column">
      <style:table-column-properties style:column-width="1.925in" style:use-optimal-column-width="false"/>
    </style:style>
    <style:style style:name="Table484" style:family="table">
      <style:table-properties style:width="7.6319in" fo:margin-left="-0.8034in" table:align="left"/>
    </style:style>
    <style:style style:name="TableRow493" style:family="table-row">
      <style:table-row-properties style:min-row-height="0.1069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4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5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5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12" style:family="table-row">
      <style:table-row-properties style:min-row-height="0.1069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23" style:family="table-row">
      <style:table-row-properties style:min-row-height="0.1069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5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36" style:family="table-row">
      <style:table-row-properties style:min-row-height="0.0777in"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5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61" style:family="table-row">
      <style:table-row-properties style:min-row-height="0.1743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74" style:family="table-row">
      <style:table-row-properties style:min-row-height="0.2777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90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92" style:family="table-column">
      <style:table-column-properties style:column-width="0.3034in" style:use-optimal-column-width="false"/>
    </style:style>
    <style:style style:name="TableColumn593" style:family="table-column">
      <style:table-column-properties style:column-width="3.034in" style:use-optimal-column-width="false"/>
    </style:style>
    <style:style style:name="TableColumn594" style:family="table-column">
      <style:table-column-properties style:column-width="1.743in" style:use-optimal-column-width="false"/>
    </style:style>
    <style:style style:name="TableColumn595" style:family="table-column">
      <style:table-column-properties style:column-width="2.5513in" style:use-optimal-column-width="false"/>
    </style:style>
    <style:style style:name="Table591" style:family="table">
      <style:table-properties style:width="7.6319in" fo:margin-left="-0.8034in" table:align="left"/>
    </style:style>
    <style:style style:name="TableRow596" style:family="table-row">
      <style:table-row-properties style:min-row-height="0.127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6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6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6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08" style:family="table-row">
      <style:table-row-properties style:min-row-height="0.5861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6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26" style:family="table-row">
      <style:table-row-properties style:min-row-height="0.4659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6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6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42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644" style:family="table-column">
      <style:table-column-properties style:column-width="0.3034in" style:use-optimal-column-width="false"/>
    </style:style>
    <style:style style:name="TableColumn645" style:family="table-column">
      <style:table-column-properties style:column-width="4.7354in" style:use-optimal-column-width="false"/>
    </style:style>
    <style:style style:name="TableColumn646" style:family="table-column">
      <style:table-column-properties style:column-width="2.593in" style:use-optimal-column-width="false"/>
    </style:style>
    <style:style style:name="Table643" style:family="table">
      <style:table-properties style:width="7.6319in" fo:margin-left="-0.8034in" table:align="left"/>
    </style:style>
    <style:style style:name="TableRow647" style:family="table-row">
      <style:table-row-properties style:min-row-height="0.1506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6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6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6" style:family="table-row">
      <style:table-row-properties style:min-row-height="0.5583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3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6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9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0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1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7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36" style:family="table-column">
      <style:table-column-properties style:column-width="0.8798in" style:use-optimal-column-width="false"/>
    </style:style>
    <style:style style:name="TableColumn737" style:family="table-column">
      <style:table-column-properties style:column-width="0.7451in" style:use-optimal-column-width="false"/>
    </style:style>
    <style:style style:name="TableColumn738" style:family="table-column">
      <style:table-column-properties style:column-width="0.5in" style:use-optimal-column-width="false"/>
    </style:style>
    <style:style style:name="TableColumn739" style:family="table-column">
      <style:table-column-properties style:column-width="1in" style:use-optimal-column-width="false"/>
    </style:style>
    <style:style style:name="TableColumn740" style:family="table-column">
      <style:table-column-properties style:column-width="0.875in" style:use-optimal-column-width="false"/>
    </style:style>
    <style:style style:name="TableColumn741" style:family="table-column">
      <style:table-column-properties style:column-width="1.25in" style:use-optimal-column-width="false"/>
    </style:style>
    <style:style style:name="TableColumn742" style:family="table-column">
      <style:table-column-properties style:column-width="2.3819in" style:use-optimal-column-width="false"/>
    </style:style>
    <style:style style:name="Table735" style:family="table">
      <style:table-properties style:width="7.6319in" fo:margin-left="-0.8034in" table:align="left"/>
    </style:style>
    <style:style style:name="TableRow743" style:family="table-row">
      <style:table-row-properties style:min-row-height="0.1347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65" style:family="table-row">
      <style:table-row-properties style:min-row-height="0.293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7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85" style:family="table-row">
      <style:table-row-properties style:min-row-height="0.3854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7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9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0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8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16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8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24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26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8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1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834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83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64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8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0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7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9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9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18" style:parent-style-name="內文" style:family="paragraph">
      <style:paragraph-properties style:snap-to-layout-grid="false"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1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20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921" style:parent-style-name="內文" style:family="paragraph">
      <style:paragraph-properties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922" style:parent-style-name="內文" style:family="paragraph">
      <style:paragraph-properties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92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24" style:parent-style-name="內文" style:family="paragraph">
      <style:paragraph-properties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9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8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929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9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31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93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3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4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951" style:family="table-column">
      <style:table-column-properties style:column-width="0.4465in" style:use-optimal-column-width="false"/>
    </style:style>
    <style:style style:name="TableColumn952" style:family="table-column">
      <style:table-column-properties style:column-width="0.7187in" style:use-optimal-column-width="false"/>
    </style:style>
    <style:style style:name="TableColumn953" style:family="table-column">
      <style:table-column-properties style:column-width="0.8381in" style:use-optimal-column-width="false"/>
    </style:style>
    <style:style style:name="TableColumn954" style:family="table-column">
      <style:table-column-properties style:column-width="0.5229in" style:use-optimal-column-width="false"/>
    </style:style>
    <style:style style:name="TableColumn955" style:family="table-column">
      <style:table-column-properties style:column-width="1.0138in" style:use-optimal-column-width="false"/>
    </style:style>
    <style:style style:name="TableColumn956" style:family="table-column">
      <style:table-column-properties style:column-width="0.9166in" style:use-optimal-column-width="false"/>
    </style:style>
    <style:style style:name="TableColumn957" style:family="table-column">
      <style:table-column-properties style:column-width="1.25in" style:use-optimal-column-width="false"/>
    </style:style>
    <style:style style:name="TableColumn958" style:family="table-column">
      <style:table-column-properties style:column-width="1.925in" style:use-optimal-column-width="false"/>
    </style:style>
    <style:style style:name="Table950" style:family="table">
      <style:table-properties style:width="7.6319in" fo:margin-left="-0.8034in" table:align="left"/>
    </style:style>
    <style:style style:name="TableRow959" style:family="table-row">
      <style:table-row-properties style:min-row-height="0.1069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9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9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9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78" style:family="table-row">
      <style:table-row-properties style:min-row-height="0.1069in" style:use-optimal-row-height="false" fo:keep-together="alway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81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9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89" style:family="table-row">
      <style:table-row-properties style:min-row-height="0.1069in"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9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02" style:family="table-row">
      <style:table-row-properties style:min-row-height="0.0777in"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0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0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10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27" style:family="table-row">
      <style:table-row-properties style:min-row-height="0.1743in" style:use-optimal-row-height="false" fo:keep-together="alway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40" style:family="table-row">
      <style:table-row-properties style:min-row-height="0.2777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0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56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058" style:family="table-column">
      <style:table-column-properties style:column-width="0.3034in" style:use-optimal-column-width="false"/>
    </style:style>
    <style:style style:name="TableColumn1059" style:family="table-column">
      <style:table-column-properties style:column-width="3.034in" style:use-optimal-column-width="false"/>
    </style:style>
    <style:style style:name="TableColumn1060" style:family="table-column">
      <style:table-column-properties style:column-width="1.743in" style:use-optimal-column-width="false"/>
    </style:style>
    <style:style style:name="TableColumn1061" style:family="table-column">
      <style:table-column-properties style:column-width="2.5513in" style:use-optimal-column-width="false"/>
    </style:style>
    <style:style style:name="Table1057" style:family="table">
      <style:table-properties style:width="7.6319in" fo:margin-left="-0.8034in" table:align="left"/>
    </style:style>
    <style:style style:name="TableRow1062" style:family="table-row">
      <style:table-row-properties style:min-row-height="0.1277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74" style:family="table-row">
      <style:table-row-properties style:min-row-height="0.586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0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8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89" style:family="table-row">
      <style:table-row-properties style:min-row-height="0.4659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0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9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9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9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0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107" style:family="table-column">
      <style:table-column-properties style:column-width="0.3034in" style:use-optimal-column-width="false"/>
    </style:style>
    <style:style style:name="TableColumn1108" style:family="table-column">
      <style:table-column-properties style:column-width="4.7354in" style:use-optimal-column-width="false"/>
    </style:style>
    <style:style style:name="TableColumn1109" style:family="table-column">
      <style:table-column-properties style:column-width="2.593in" style:use-optimal-column-width="false"/>
    </style:style>
    <style:style style:name="Table1106" style:family="table">
      <style:table-properties style:width="7.6319in" fo:margin-left="-0.8034in" table:align="left"/>
    </style:style>
    <style:style style:name="TableRow1110" style:family="table-row">
      <style:table-row-properties style:min-row-height="0.1506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1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1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119" style:family="table-row">
      <style:table-row-properties style:min-row-height="0.5583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1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46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1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5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6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7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7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199" style:family="table-column">
      <style:table-column-properties style:column-width="0.8798in" style:use-optimal-column-width="false"/>
    </style:style>
    <style:style style:name="TableColumn1200" style:family="table-column">
      <style:table-column-properties style:column-width="0.7451in" style:use-optimal-column-width="false"/>
    </style:style>
    <style:style style:name="TableColumn1201" style:family="table-column">
      <style:table-column-properties style:column-width="0.5in" style:use-optimal-column-width="false"/>
    </style:style>
    <style:style style:name="TableColumn1202" style:family="table-column">
      <style:table-column-properties style:column-width="1in" style:use-optimal-column-width="false"/>
    </style:style>
    <style:style style:name="TableColumn1203" style:family="table-column">
      <style:table-column-properties style:column-width="0.875in" style:use-optimal-column-width="false"/>
    </style:style>
    <style:style style:name="TableColumn1204" style:family="table-column">
      <style:table-column-properties style:column-width="1.25in" style:use-optimal-column-width="false"/>
    </style:style>
    <style:style style:name="TableColumn1205" style:family="table-column">
      <style:table-column-properties style:column-width="2.3819in" style:use-optimal-column-width="false"/>
    </style:style>
    <style:style style:name="Table1198" style:family="table">
      <style:table-properties style:width="7.6319in" fo:margin-left="-0.8034in" table:align="left"/>
    </style:style>
    <style:style style:name="TableRow1206" style:family="table-row">
      <style:table-row-properties style:min-row-height="0.1347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1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1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228" style:family="table-row">
      <style:table-row-properties style:min-row-height="0.293in"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33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48" style:family="table-row">
      <style:table-row-properties style:min-row-height="0.3854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55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2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72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73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12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79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12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87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12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8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12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9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1297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129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27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1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6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6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70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1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3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7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3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381" style:parent-style-name="內文" style:family="paragraph">
      <style:paragraph-properties style:snap-to-layout-grid="false"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38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383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384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385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P1386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13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89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<text:s text:c="40"/>發文日期及字號：</text:p>
      <text:p text:style-name="P4"><text:span text:style-name="T5">地址：</text:span><text:span text:style-name="T6"><text:s text:c="50"/></text:span><text:span text:style-name="T7">負責人及其身分証統一編號：</text:span></text:p>
      <text:p text:style-name="P8"><text:span text:style-name="T9">機構代號：</text:span><text:span text:style-name="T10"><text:s text:c="27"/></text:span><text:span text:style-name="T11">聯絡電話：</text:span><text:span text:style-name="T12"><text:s/></text:span><text:span text:style-name="T13"><text:s text:c="25"/></text:span><text:span text:style-name="T14">收件日期：</text:span><text:span text:style-name="T15"><text:s text:c="87"/></text:span></text:p>
      <text:p text:style-name="P16"><text:span text:style-name="T17">一、藥事機構設立申請登記事項：</text:span><text:span text:style-name="T18"><text:s text:c="8"/></text:span><text:span text:style-name="T19"><text:s/></text:span><text:span text:style-name="T20">藥商變更登記事項、領有管制藥品登記證應於事實發生日之日起</text:span><text:span text:style-name="T21">15</text:span><text:span text:style-name="T22">日內辦理變更登記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種類</text:span></text:p>
          </table:table-cell>
          <table:table-cell table:style-name="TableCell36" table:number-rows-spanned="3">
            <text:p text:style-name="P37">□籌設</text:p>
            <text:p text:style-name="P38"><text:span text:style-name="T39">□</text:span><text:span text:style-name="T40">設立</text:span></text:p>
          </table:table-cell>
          <table:table-cell table:style-name="TableCell41" table:number-columns-spanned="6">
            <text:p text:style-name="P42"><text:span text:style-name="T43">□</text:span><text:span text:style-name="T44">製　造　業　（</text:span><text:span text:style-name="T45">□</text:span><text:span text:style-name="T46">中藥</text:span><text:span text:style-name="T47">□</text:span><text:span text:style-name="T48">西藥</text:span><text:span text:style-name="T49">□</text:span><text:span text:style-name="T50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 table:number-columns-spanned="6">
            <text:p text:style-name="P53">□販　賣　業　（□中藥□西藥□醫療器材□化粧品色素【本項須單獨申請許可執照】）</text:p>
            <text:p text:style-name="P54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 table:number-columns-spanned="6">
            <text:p text:style-name="P57"><text:span text:style-name="T58">□</text:span><text:span text:style-name="T59">藥局（</text:span><text:span text:style-name="T60">□</text:span><text:span text:style-name="T61">西藥調劑、供應</text:span><text:span text:style-name="T62">□</text:span><text:span text:style-name="T63">西藥零售</text:span><text:span text:style-name="T64">□</text:span><text:span text:style-name="T65">中藥調劑、供應</text:span><text:span text:style-name="T66"><text:tab/>□</text:span><text:span text:style-name="T67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/>
            <text:p text:style-name="P71"><text:span text:style-name="T72">負　責　人</text:span></text:p>
          </table:table-cell>
          <table:covered-table-cell/>
          <table:table-cell table:style-name="TableCell73">
            <text:p text:style-name="P74"><text:span text:style-name="T75">姓　　名</text:span></text:p>
          </table:table-cell>
          <table:table-cell table:style-name="TableCell76">
            <text:p text:style-name="P77"><text:span text:style-name="T78">性別</text:span></text:p>
          </table:table-cell>
          <table:table-cell table:style-name="TableCell79">
            <text:p text:style-name="P80"><text:span text:style-name="T81">出生年月日</text:span></text:p>
          </table:table-cell>
          <table:table-cell table:style-name="TableCell82">
            <text:p text:style-name="P83"><text:span text:style-name="T84">證書字號</text:span></text:p>
          </table:table-cell>
          <table:table-cell table:style-name="TableCell85">
            <text:p text:style-name="P86"><text:span text:style-name="T87">身分証統一編號</text:span></text:p>
          </table:table-cell>
          <table:table-cell table:style-name="TableCell88">
            <text:p text:style-name="P89"><text:span text:style-name="T90">地　</text:span><text:span text:style-name="T91"><text:s text:c="6"/></text:span><text:span text:style-name="T92">址</text:span>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聘請執業人員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二、登記事項變更申請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變　　　更　　　事　　　項</text:span></text:p>
          </table:table-cell>
          <table:table-cell table:style-name="TableCell134">
            <text:p text:style-name="P135"><text:span text:style-name="T136">原　登　記　事　項</text:span></text:p>
          </table:table-cell>
          <table:table-cell table:style-name="TableCell137">
            <text:p text:style-name="P138"><text:span text:style-name="T139">變　更　後　登　記　事　項</text:span></text:p>
          </table:table-cell>
        </table:table-row>
        <table:table-row table:style-name="TableRow140">
          <table:table-cell table:style-name="TableCell141">
            <text:p text:style-name="P142"><text:span text:style-name="T143">藥事機構</text:span></text:p>
          </table:table-cell>
          <table:table-cell table:style-name="TableCell144">
            <text:p text:style-name="P145">一□商號名稱</text:p>
            <text:p text:style-name="P146">二□負責人（請附新負責人身分証影本）</text:p>
            <text:p text:style-name="P147">三□營業項目</text:p>
            <text:p text:style-name="P148">四□營業地址</text:p>
            <text:p text:style-name="P149">五□倉庫報備</text:p>
            <text:p text:style-name="P150">六□其他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執業人員</text:span></text:p>
          </table:table-cell>
          <table:table-cell table:style-name="TableCell159">
            <text:p text:style-name="P160">一□執業機構名稱</text:p>
            <text:p text:style-name="P161">二□藥品管理人（請填寫第四項）</text:p>
            <text:p text:style-name="P162">三□執業地點</text:p>
            <text:p text:style-name="P163"><text:span text:style-name="T164">四</text:span><text:span text:style-name="T165">□</text:span><text:span text:style-name="T166">其他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三、藥局（商）異動申請登記事項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異　　　　　　動　　　　　　事　　　　　　項</text:span></text:p>
          </table:table-cell>
          <table:table-cell table:style-name="TableCell182">
            <text:p text:style-name="P183"><text:span text:style-name="T184">原　　　　　　　　　　　因</text:span></text:p>
          </table:table-cell>
        </table:table-row>
        <table:table-row table:style-name="TableRow185">
          <table:table-cell table:style-name="TableCell186">
            <text:p text:style-name="P187"><text:span text:style-name="T188">藥事機構</text:span></text:p>
          </table:table-cell>
          <table:table-cell table:style-name="TableCell189">
            <text:p text:style-name="P190"><text:span text:style-name="T191">一</text:span><text:span text:style-name="T192">□</text:span><text:span text:style-name="T193">停業：自民國</text:span><text:span text:style-name="T194">　</text:span><text:span text:style-name="T195"><text:s/></text:span><text:span text:style-name="T196">年</text:span><text:span text:style-name="T197">　</text:span><text:span text:style-name="T198"><text:s/></text:span><text:span text:style-name="T199">月</text:span><text:span text:style-name="T200">　</text:span><text:span text:style-name="T201"><text:s/></text:span><text:span text:style-name="T202">日至</text:span><text:span text:style-name="T203">　</text:span><text:span text:style-name="T204"><text:s/></text:span><text:span text:style-name="T205">年</text:span><text:span text:style-name="T206">　</text:span><text:span text:style-name="T207"><text:s/></text:span><text:span text:style-name="T208">月</text:span><text:span text:style-name="T209">　</text:span><text:span text:style-name="T210"><text:s/></text:span><text:span text:style-name="T211">日</text:span></text:p>
            <text:p text:style-name="P212"><text:span text:style-name="T213">（不超過一年）計</text:span><text:span text:style-name="T214">　　</text:span><text:span text:style-name="T215">個月</text:span><text:span text:style-name="T216">　　</text:span><text:span text:style-name="T217">天</text:span></text:p>
            <text:p text:style-name="P218"><text:span text:style-name="T219">二</text:span><text:span text:style-name="T220">□</text:span><text:span text:style-name="T221">歇業：自民國</text:span><text:span text:style-name="T222">　</text:span><text:span text:style-name="T223"><text:s/></text:span><text:span text:style-name="T224">年</text:span><text:span text:style-name="T225">　</text:span><text:span text:style-name="T226"><text:s/></text:span><text:span text:style-name="T227">月</text:span><text:span text:style-name="T228">　</text:span><text:span text:style-name="T229"><text:s/></text:span><text:span text:style-name="T230">日起。</text:span></text:p>
            <text:p text:style-name="P231"><text:span text:style-name="T232">三</text:span><text:span text:style-name="T233">□</text:span><text:span text:style-name="T234">復業：自民國</text:span><text:span text:style-name="T235">　</text:span><text:span text:style-name="T236"><text:s/></text:span><text:span text:style-name="T237">年</text:span><text:span text:style-name="T238">　</text:span><text:span text:style-name="T239"><text:s/></text:span><text:span text:style-name="T240">月</text:span><text:span text:style-name="T241">　</text:span><text:span text:style-name="T242"><text:s/></text:span><text:span text:style-name="T243">日起。</text:span></text:p>
            <text:p text:style-name="P244"><text:span text:style-name="T245">四</text:span><text:span text:style-name="T246">□</text:span><text:span text:style-name="T247">補發　</text:span><text:span text:style-name="T248">□</text:span><text:span text:style-name="T249">換發　</text:span><text:span text:style-name="T250"><text:s/></text:span><text:span text:style-name="T251">原發証日期：民國</text:span><text:span text:style-name="T252">　</text:span><text:span text:style-name="T253"><text:s/></text:span><text:span text:style-name="T254">年</text:span><text:span text:style-name="T255">　</text:span><text:span text:style-name="T256"><text:s/></text:span><text:span text:style-name="T257">月</text:span><text:span text:style-name="T258">　</text:span><text:span text:style-name="T259"><text:s/></text:span><text:span text:style-name="T260">日</text:span></text:p>
          </table:table-cell>
          <table:table-cell table:style-name="TableCell261">
            <text:p text:style-name="P262"/>
          </table:table-cell>
        </table:table-row>
      </table:table>
      <text:p text:style-name="P263">四、藥品管理人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異動事項</text:span></text:p>
          </table:table-cell>
          <table:table-cell table:style-name="TableCell276">
            <text:p text:style-name="P277"><text:span text:style-name="T278">姓名</text:span></text:p>
          </table:table-cell>
          <table:table-cell table:style-name="TableCell279">
            <text:p text:style-name="P280"><text:span text:style-name="T281">性別</text:span></text:p>
          </table:table-cell>
          <table:table-cell table:style-name="TableCell282">
            <text:p text:style-name="P283"><text:span text:style-name="T284">出生年月日</text:span></text:p>
          </table:table-cell>
          <table:table-cell table:style-name="TableCell285">
            <text:p text:style-name="P286"><text:span text:style-name="T287">證書字號</text:span></text:p>
          </table:table-cell>
          <table:table-cell table:style-name="TableCell288">
            <text:p text:style-name="P289"><text:span text:style-name="T290">身分証統一編號</text:span></text:p>
          </table:table-cell>
          <table:table-cell table:style-name="TableCell291">
            <text:p text:style-name="P292"><text:span text:style-name="T293">執　業　或　註　銷　地　點</text:span></text:p>
          </table:table-cell>
        </table:table-row>
        <table:table-row table:style-name="TableRow294">
          <table:table-cell table:style-name="TableCell295">
            <text:p text:style-name="P296"><text:span text:style-name="T297">□</text:span><text:span text:style-name="T298">執　業</text:span></text:p>
            <text:p text:style-name="P299"><text:span text:style-name="T300">□</text:span><text:span text:style-name="T301">註　銷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□</text:span><text:span text:style-name="T318">執</text:span><text:span text:style-name="T319"><text:s text:c="2"/></text:span><text:span text:style-name="T320">業</text:span></text:p>
            <text:p text:style-name="P321"><text:span text:style-name="T322">□</text:span><text:span text:style-name="T323">註</text:span><text:span text:style-name="T324"><text:s text:c="2"/></text:span><text:span text:style-name="T325">銷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負責人<text:s text:c="13"/>簽章</text:p>
      <text:p text:style-name="P339"><text:span text:style-name="T340">管理人</text:span><text:span text:style-name="T341"><text:s text:c="13"/></text:span><text:span text:style-name="T342">簽章</text:span><text:span text:style-name="T343"><text:s text:c="12"/></text:span><text:span text:style-name="T344">公司章</text:span></text:p>
      <text:p text:style-name="P345"><text:span text:style-name="T346">中　　華　　民　　國</text:span><text:span text:style-name="T347"><text:s text:c="11"/></text:span><text:span text:style-name="T348">年</text:span><text:span text:style-name="T349"><text:s text:c="17"/></text:span><text:span text:style-name="T350">月</text:span><text:span text:style-name="T351"><text:tab/></text:span><text:span text:style-name="T352">日</text:span></text:p>
      <text:p text:style-name="P353"><text:span text:style-name="T354">．．．．．．．．．．．．．．．．．．．．．．．．．．．．．．．．．．．．．．．．．．．．．．．．．．．．．．．．．．．．．．</text:span></text:p>
      <text:p text:style-name="P355"><text:span text:style-name="T356"><text:s text:c="6"/></text:span><text:span text:style-name="T357">以上</text:span><text:span text:style-name="T358">申請事項</text:span><text:span text:style-name="T359">(</text:span><text:span text:style-name="T360">檢附各項申請登記應備妥文件</text:span><text:span text:style-name="T361">)</text:span><text:span text:style-name="T362">經本局審核結果如下：</text:span></text:p>
      <text:p text:style-name="P363"><text:span text:style-name="T364"><text:s text:c="2"/></text:span><text:span text:style-name="T365">□</text:span><text:span text:style-name="T366">經核符合規定，准予</text:span><text:span text:style-name="T367">□</text:span><text:span text:style-name="T368">設立</text:span><text:span text:style-name="T369">□</text:span><text:span text:style-name="T370">變更</text:span><text:span text:style-name="T371">□</text:span><text:span text:style-name="T372">停復歇業，原領</text:span><text:span text:style-name="T373">□</text:span><text:span text:style-name="T374">藥局</text:span><text:span text:style-name="T375">□</text:span><text:span text:style-name="T376">藥販</text:span><text:span text:style-name="T377">□</text:span><text:span text:style-name="T378">化色販</text:span><text:span text:style-name="T379">( <text:s text:c="4"/>)</text:span><text:span text:style-name="T380">字第</text:span><text:span text:style-name="T381"><text:s text:c="18"/></text:span><text:span text:style-name="T382">號，及執業執照</text:span><text:span text:style-name="T383">(</text:span><text:span text:style-name="T384">高市衛藥</text:span><text:span text:style-name="T385">□</text:span><text:span text:style-name="T386">藥師</text:span><text:span text:style-name="T387">□</text:span><text:span text:style-name="T388">藥劑生字第</text:span><text:span text:style-name="T389"><text:s text:c="18"/></text:span><text:span text:style-name="T390">號</text:span><text:span text:style-name="T391">)</text:span><text:span text:style-name="T392">同時收繳作廢。</text:span></text:p>
      <text:p text:style-name="P393"><text:span text:style-name="T394">□</text:span><text:span text:style-name="T395">檢發</text:span><text:span text:style-name="T396">□</text:span><text:span text:style-name="T397">藥局執照</text:span><text:span text:style-name="T398">(</text:span><text:span text:style-name="T399">藥局字第</text:span><text:span text:style-name="T400"><text:s text:c="16"/></text:span><text:span text:style-name="T401">號</text:span><text:span text:style-name="T402">) □</text:span><text:span text:style-name="T403">藥商許可執照</text:span><text:span text:style-name="T404">(</text:span><text:span text:style-name="T405">高市衛</text:span><text:span text:style-name="T406"><text:s text:c="6"/></text:span><text:span text:style-name="T407">字第</text:span><text:span text:style-name="T408"><text:s text:c="16"/></text:span><text:span text:style-name="T409">號</text:span><text:span text:style-name="T410">) □</text:span><text:span text:style-name="T411">色素販賣業許可執照</text:span><text:span text:style-name="T412">(</text:span><text:span text:style-name="T413">高市衛化色販字第</text:span><text:span text:style-name="T414"><text:s text:c="16"/></text:span><text:span text:style-name="T415">號</text:span><text:span text:style-name="T416">)</text:span><text:span text:style-name="T417">，及執業執照</text:span><text:span text:style-name="T418">(</text:span><text:span text:style-name="T419">高市衛藥</text:span><text:span text:style-name="T420">□</text:span><text:span text:style-name="T421">藥師</text:span><text:span text:style-name="T422">□</text:span><text:span text:style-name="T423">藥劑生字第</text:span><text:span text:style-name="T424"><text:s text:c="16"/></text:span><text:span text:style-name="T425">號</text:span><text:span text:style-name="T426">)</text:span><text:span text:style-name="T427">各乙張及衛生事業規費收據各乙紙，請查收，並請將上揭</text:span><text:span text:style-name="T428">□</text:span><text:span text:style-name="T429">藥局</text:span><text:span text:style-name="T430">□</text:span><text:span text:style-name="T431">藥商</text:span><text:span text:style-name="T432">□</text:span><text:span text:style-name="T433">色素販賣業許可執照懸掛在營業場所明顯位置。</text:span></text:p>
      <text:p text:style-name="P434">□收到藥商許可執照後，請即向高雄市政府經濟發展局辦理公司或商業登記。</text:p>
      <text:p text:style-name="P435">□其他有關事項，請依照藥事法及其施行細則、藥師法及其施行細則，藥事機構設置標準暨相關法令規定辦理。</text:p>
      <text:p text:style-name="P436"><text:span text:style-name="T437">□</text:span><text:span text:style-name="T438">依據藥事法第</text:span><text:span text:style-name="T439">53-1</text:span><text:span text:style-name="T440">條規定，</text:span><text:span text:style-name="T441">經營西藥批發、輸入及輸出之業者，應符合西藥優良運銷準則</text:span><text:span text:style-name="T442">(</text:span><text:span text:style-name="T443">GDP</text:span><text:span text:style-name="T444">)</text:span><text:span text:style-name="T445">，並經中央衛生主管機關檢查合格，取得西藥優良運銷許可後，始得為之。西藥運銷許可記載事項有變更者，應向衛生福利部食品藥物管理署申請變更。</text:span></text:p>
      <text:p text:style-name="P446"><text:span text:style-name="T447">正本：</text:span></text:p>
      <text:p text:style-name="P448"><text:span text:style-name="T449"><text:s/></text:span><text:span text:style-name="T450">副本：衛生福利部中央健康保險署高屏業務組</text:span></text:p>
      <text:p text:style-name="P451">第二層決行</text:p>
      <text:p text:style-name="P452"><text:span text:style-name="T453">擬辦：</text:span><text:span text:style-name="T454">□</text:span><text:span text:style-name="T455">經核符合規定，准予登記</text:span><text:span text:style-name="T456">。</text:span><text:span text:style-name="T457"><text:s text:c="113"/></text:span></text:p>
      <text:p text:style-name="P458"><text:span text:style-name="T459"><text:s text:c="6"/></text:span><text:span text:style-name="T460">□</text:span><text:span text:style-name="T461">不符合規定，駁回原件之申請</text:span><text:span text:style-name="T462">。</text:span><text:span text:style-name="T463"><text:s text:c="2"/></text:span></text:p>
      <text:soft-page-break/>
      <text:p text:style-name="P464"><text:span text:style-name="T465">高雄市　　區藥事機構、藥事人員申請案件登記事項申請書</text:span></text:p>
      <text:p text:style-name="P466">藥局（商）名稱：<text:s text:c="40"/>發文日期及字號：</text:p>
      <text:p text:style-name="P467"><text:span text:style-name="T468">地址：</text:span><text:span text:style-name="T469"><text:s text:c="50"/></text:span><text:span text:style-name="T470">負責人及其身分証統一編號：</text:span></text:p>
      <text:p text:style-name="P471"><text:span text:style-name="T472">機構代號：</text:span><text:span text:style-name="T473"><text:s text:c="27"/></text:span><text:span text:style-name="T474">聯絡電話：</text:span><text:span text:style-name="T475"><text:s text:c="26"/></text:span><text:span text:style-name="T476">收件日期：</text:span><text:span text:style-name="T477"><text:s text:c="87"/></text:span></text:p>
      <text:p text:style-name="P478"><text:span text:style-name="T479">一、藥事機構設立申請登記事項：</text:span><text:span text:style-name="T480"><text:s text:c="9"/></text:span><text:span text:style-name="T481">藥商變更登記事項、領有管制藥品登記證應於事實發生日之日起</text:span><text:span text:style-name="T482">15</text:span><text:span text:style-name="T483">日內辦理變更登記。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3">
            <text:p text:style-name="P495"><text:span text:style-name="T496">申請種類</text:span></text:p>
          </table:table-cell>
          <table:table-cell table:style-name="TableCell497" table:number-rows-spanned="3">
            <text:p text:style-name="P498">□籌設</text:p>
            <text:p text:style-name="P499"><text:span text:style-name="T500">□</text:span><text:span text:style-name="T501">設立</text:span></text:p>
          </table:table-cell>
          <table:table-cell table:style-name="TableCell502" table:number-columns-spanned="6">
            <text:p text:style-name="P503"><text:span text:style-name="T504">□</text:span><text:span text:style-name="T505">製　造　業　（</text:span><text:span text:style-name="T506">□</text:span><text:span text:style-name="T507">中藥</text:span><text:span text:style-name="T508">□</text:span><text:span text:style-name="T509">西藥</text:span><text:span text:style-name="T510">□</text:span><text:span text:style-name="T511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 table:number-columns-spanned="6">
            <text:p text:style-name="P514">□販　賣　業　（□中藥□西藥□醫療器材□化粧品色素【本項須單獨申請許可執照】）</text:p>
            <text:p text:style-name="P515"><text:span text:style-name="T516">營業項目：</text:span><text:span text:style-name="T517">□</text:span><text:span text:style-name="T518">批發</text:span><text:span text:style-name="T519">□</text:span><text:span text:style-name="T520">零售</text:span><text:span text:style-name="T521">□</text:span><text:span text:style-name="T522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4" table:number-columns-spanned="6">
            <text:p text:style-name="P525"><text:span text:style-name="T526">□</text:span><text:span text:style-name="T527">藥局（</text:span><text:span text:style-name="T528">□</text:span><text:span text:style-name="T529">西藥調劑、供應</text:span><text:span text:style-name="T530">□</text:span><text:span text:style-name="T531">西藥零售</text:span><text:span text:style-name="T532">□</text:span><text:span text:style-name="T533">中藥調劑、供應</text:span><text:span text:style-name="T534"><text:tab/>□</text:span><text:span text:style-name="T535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 table:number-rows-spanned="2">
            <text:p text:style-name="P538"/>
            <text:p text:style-name="P539"><text:span text:style-name="T540">負　責　人</text:span></text:p>
          </table:table-cell>
          <table:covered-table-cell/>
          <table:table-cell table:style-name="TableCell541">
            <text:p text:style-name="P542"><text:span text:style-name="T543">姓　　名</text:span></text:p>
          </table:table-cell>
          <table:table-cell table:style-name="TableCell544">
            <text:p text:style-name="P545"><text:span text:style-name="T546">性別</text:span></text:p>
          </table:table-cell>
          <table:table-cell table:style-name="TableCell547">
            <text:p text:style-name="P548"><text:span text:style-name="T549">出生年月日</text:span></text:p>
          </table:table-cell>
          <table:table-cell table:style-name="TableCell550">
            <text:p text:style-name="P551"><text:span text:style-name="T552">證書字號</text:span></text:p>
          </table:table-cell>
          <table:table-cell table:style-name="TableCell553">
            <text:p text:style-name="P554"><text:span text:style-name="T555">身分証統一編號</text:span></text:p>
          </table:table-cell>
          <table:table-cell table:style-name="TableCell556">
            <text:p text:style-name="P557"><text:span text:style-name="T558">地　</text:span><text:span text:style-name="T559"><text:s text:c="6"/></text:span><text:span text:style-name="T560">址</text:span></text:p>
          </table:table-cell>
        </table:table-row>
        <table:table-row table:style-name="TableRow561">
          <table:covered-table-cell>
            <text:p text:style-name="內文"/>
          </table:covered-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<text:span text:style-name="T577">聘請執業人員</text:span></text:p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二、登記事項變更申請：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變　　　更　　　事　　　項</text:span></text:p>
          </table:table-cell>
          <table:table-cell table:style-name="TableCell602">
            <text:p text:style-name="P603"><text:span text:style-name="T604">原　登　記　事　項</text:span></text:p>
          </table:table-cell>
          <table:table-cell table:style-name="TableCell605">
            <text:p text:style-name="P606"><text:span text:style-name="T607">變　更　後　登　記　事　項</text:span></text:p>
          </table:table-cell>
        </table:table-row>
        <table:table-row table:style-name="TableRow608">
          <table:table-cell table:style-name="TableCell609">
            <text:p text:style-name="P610"><text:span text:style-name="T611">藥事機構</text:span></text:p>
          </table:table-cell>
          <table:table-cell table:style-name="TableCell612">
            <text:p text:style-name="P613">一□商號名稱</text:p>
            <text:p text:style-name="P614">二□負責人（請附新負責人身分証影本）</text:p>
            <text:p text:style-name="P615">三□營業項目</text:p>
            <text:p text:style-name="P616">四□營業地址</text:p>
            <text:p text:style-name="P617">五□倉庫報備</text:p>
            <text:p text:style-name="P618"><text:span text:style-name="T619">六</text:span><text:span text:style-name="T620">□</text:span><text:span text:style-name="T621">其他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執業人員</text:span></text:p>
          </table:table-cell>
          <table:table-cell table:style-name="TableCell630">
            <text:p text:style-name="P631">一□執業機構名稱</text:p>
            <text:p text:style-name="P632">二□藥品管理人（請填寫第四項）</text:p>
            <text:p text:style-name="P633">三□執業地點</text:p>
            <text:p text:style-name="P634"><text:span text:style-name="T635">四</text:span><text:span text:style-name="T636">□</text:span><text:span text:style-name="T637">其他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三、藥局（商）異動申請登記事項：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異　　　　　　動　　　　　　事　　　　　　項</text:span></text:p>
          </table:table-cell>
          <table:table-cell table:style-name="TableCell653">
            <text:p text:style-name="P654"><text:span text:style-name="T655">原　　　　　　　　　　　因</text:span></text:p>
          </table:table-cell>
        </table:table-row>
        <table:table-row table:style-name="TableRow656">
          <table:table-cell table:style-name="TableCell657">
            <text:p text:style-name="P658"><text:span text:style-name="T659">藥事機構</text:span></text:p>
          </table:table-cell>
          <table:table-cell table:style-name="TableCell660">
            <text:p text:style-name="P661"><text:span text:style-name="T662">一</text:span><text:span text:style-name="T663">□</text:span><text:span text:style-name="T664">停業：自民國</text:span><text:span text:style-name="T665">　</text:span><text:span text:style-name="T666"><text:s/></text:span><text:span text:style-name="T667">年</text:span><text:span text:style-name="T668">　</text:span><text:span text:style-name="T669"><text:s/></text:span><text:span text:style-name="T670">月</text:span><text:span text:style-name="T671">　</text:span><text:span text:style-name="T672"><text:s/></text:span><text:span text:style-name="T673">日至</text:span><text:span text:style-name="T674">　</text:span><text:span text:style-name="T675"><text:s/></text:span><text:span text:style-name="T676">年</text:span><text:span text:style-name="T677">　</text:span><text:span text:style-name="T678"><text:s/></text:span><text:span text:style-name="T679">月</text:span><text:span text:style-name="T680">　</text:span><text:span text:style-name="T681"><text:s/></text:span><text:span text:style-name="T682">日</text:span></text:p>
            <text:p text:style-name="P683"><text:span text:style-name="T684">（不超過一年）計</text:span><text:span text:style-name="T685">　　</text:span><text:span text:style-name="T686">個月</text:span><text:span text:style-name="T687">　　</text:span><text:span text:style-name="T688">天</text:span></text:p>
            <text:p text:style-name="P689"><text:span text:style-name="T690">二</text:span><text:span text:style-name="T691">□</text:span><text:span text:style-name="T692">歇業：自民國</text:span><text:span text:style-name="T693">　</text:span><text:span text:style-name="T694"><text:s/></text:span><text:span text:style-name="T695">年</text:span><text:span text:style-name="T696">　</text:span><text:span text:style-name="T697"><text:s/></text:span><text:span text:style-name="T698">月</text:span><text:span text:style-name="T699">　</text:span><text:span text:style-name="T700"><text:s/></text:span><text:span text:style-name="T701">日起。</text:span></text:p>
            <text:p text:style-name="P702"><text:span text:style-name="T703">三</text:span><text:span text:style-name="T704">□</text:span><text:span text:style-name="T705">復業：自民國</text:span><text:span text:style-name="T706">　</text:span><text:span text:style-name="T707"><text:s/></text:span><text:span text:style-name="T708">年</text:span><text:span text:style-name="T709">　</text:span><text:span text:style-name="T710"><text:s/></text:span><text:span text:style-name="T711">月</text:span><text:span text:style-name="T712">　</text:span><text:span text:style-name="T713"><text:s/></text:span><text:span text:style-name="T714">日起。</text:span></text:p>
            <text:p text:style-name="P715"><text:span text:style-name="T716">四</text:span><text:span text:style-name="T717">□</text:span><text:span text:style-name="T718">補發　</text:span><text:span text:style-name="T719">□</text:span><text:span text:style-name="T720">換發　</text:span><text:span text:style-name="T721"><text:s/></text:span><text:span text:style-name="T722">原發証日期：民國</text:span><text:span text:style-name="T723">　</text:span><text:span text:style-name="T724"><text:s/></text:span><text:span text:style-name="T725">年</text:span><text:span text:style-name="T726">　</text:span><text:span text:style-name="T727"><text:s/></text:span><text:span text:style-name="T728">月</text:span><text:span text:style-name="T729">　</text:span><text:span text:style-name="T730"><text:s/></text:span><text:span text:style-name="T731">日</text:span></text:p>
          </table:table-cell>
          <table:table-cell table:style-name="TableCell732">
            <text:p text:style-name="P733"/>
          </table:table-cell>
        </table:table-row>
      </table:table>
      <text:p text:style-name="P734">四、藥品管理人：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異動事項</text:span></text:p>
          </table:table-cell>
          <table:table-cell table:style-name="TableCell747">
            <text:p text:style-name="P748"><text:span text:style-name="T749">姓名</text:span></text:p>
          </table:table-cell>
          <table:table-cell table:style-name="TableCell750">
            <text:p text:style-name="P751"><text:span text:style-name="T752">性別</text:span></text:p>
          </table:table-cell>
          <table:table-cell table:style-name="TableCell753">
            <text:p text:style-name="P754"><text:span text:style-name="T755">出生年月日</text:span></text:p>
          </table:table-cell>
          <table:table-cell table:style-name="TableCell756">
            <text:p text:style-name="P757"><text:span text:style-name="T758">證書字號</text:span></text:p>
          </table:table-cell>
          <table:table-cell table:style-name="TableCell759">
            <text:p text:style-name="P760"><text:span text:style-name="T761">身分証統一編號</text:span></text:p>
          </table:table-cell>
          <table:table-cell table:style-name="TableCell762">
            <text:p text:style-name="P763"><text:span text:style-name="T764">執　業　或　註　銷　地　點</text:span></text:p>
          </table:table-cell>
        </table:table-row>
        <table:table-row table:style-name="TableRow765">
          <table:table-cell table:style-name="TableCell766">
            <text:p text:style-name="P767"><text:span text:style-name="T768">□</text:span><text:span text:style-name="T769">執　業</text:span></text:p>
            <text:p text:style-name="P770"><text:span text:style-name="T771">□</text:span><text:span text:style-name="T772">註　銷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□</text:span><text:span text:style-name="T789">執</text:span><text:span text:style-name="T790"><text:s text:c="2"/></text:span><text:span text:style-name="T791">業</text:span></text:p>
            <text:p text:style-name="P792"><text:span text:style-name="T793">□</text:span><text:span text:style-name="T794">註</text:span><text:span text:style-name="T795"><text:s text:c="2"/></text:span><text:span text:style-name="T796">銷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</table:table>
      <text:p text:style-name="P809">負責人<text:s text:c="13"/>簽章</text:p>
      <text:p text:style-name="P810"><text:span text:style-name="T811">管理人</text:span><text:span text:style-name="T812"><text:s text:c="13"/></text:span><text:span text:style-name="T813">簽章</text:span><text:span text:style-name="T814"><text:s text:c="12"/></text:span><text:span text:style-name="T815">公司章</text:span></text:p>
      <text:p text:style-name="P816"><text:span text:style-name="T817">中　　華　　民　　國</text:span><text:span text:style-name="T818"><text:s text:c="11"/></text:span><text:span text:style-name="T819">年</text:span><text:span text:style-name="T820"><text:s text:c="17"/></text:span><text:span text:style-name="T821">月</text:span><text:span text:style-name="T822"><text:tab/></text:span><text:span text:style-name="T823">日</text:span></text:p>
      <text:p text:style-name="P824"><text:span text:style-name="T825">．．．．．．．．．．．．．．．．．．．．．．．．．．．．．．．．．．．．．．．．．．．．．．．．．．．．．．．．．．．．．．</text:span></text:p>
      <text:p text:style-name="P826"><text:span text:style-name="T827"><text:s text:c="6"/></text:span><text:span text:style-name="T828">以上</text:span><text:span text:style-name="T829">申請事項</text:span><text:span text:style-name="T830">(</text:span><text:span text:style-name="T831">檢附各項申請登記應備妥文件</text:span><text:span text:style-name="T832">)</text:span><text:span text:style-name="T833">經本局審核結果如下：</text:span></text:p>
      <text:p text:style-name="P834"><text:span text:style-name="T835"><text:s text:c="2"/></text:span><text:span text:style-name="T836">□</text:span><text:span text:style-name="T837">經核符合規定，准予</text:span><text:span text:style-name="T838">□</text:span><text:span text:style-name="T839">設立</text:span><text:span text:style-name="T840">□</text:span><text:span text:style-name="T841">變更</text:span><text:span text:style-name="T842">□</text:span><text:span text:style-name="T843">停復歇業，原領</text:span><text:span text:style-name="T844">□</text:span><text:span text:style-name="T845">藥局</text:span><text:span text:style-name="T846">□</text:span><text:span text:style-name="T847">藥販</text:span><text:span text:style-name="T848">□</text:span><text:span text:style-name="T849">化色販</text:span><text:span text:style-name="T850">( <text:s text:c="4"/>)</text:span><text:span text:style-name="T851">字第</text:span><text:span text:style-name="T852"><text:s text:c="18"/></text:span><text:span text:style-name="T853">號，及執業執照</text:span><text:span text:style-name="T854">(</text:span><text:span text:style-name="T855">高市衛藥</text:span><text:span text:style-name="T856">□</text:span><text:span text:style-name="T857">藥師</text:span><text:span text:style-name="T858">□</text:span><text:span text:style-name="T859">藥劑生字第</text:span><text:span text:style-name="T860"><text:s text:c="18"/></text:span><text:span text:style-name="T861">號</text:span><text:span text:style-name="T862">)</text:span><text:span text:style-name="T863">同時收繳作廢。</text:span></text:p>
      <text:p text:style-name="P864"><text:span text:style-name="T865">□</text:span><text:span text:style-name="T866">檢發</text:span><text:span text:style-name="T867">□</text:span><text:span text:style-name="T868">藥局執照</text:span><text:span text:style-name="T869">(</text:span><text:span text:style-name="T870">藥局字第</text:span><text:span text:style-name="T871"><text:s text:c="16"/></text:span><text:span text:style-name="T872">號</text:span><text:span text:style-name="T873">) □</text:span><text:span text:style-name="T874">藥商許可執照</text:span><text:span text:style-name="T875">(</text:span><text:span text:style-name="T876">高市衛</text:span><text:span text:style-name="T877"><text:s text:c="6"/></text:span><text:span text:style-name="T878">字第</text:span><text:span text:style-name="T879"><text:s text:c="16"/></text:span><text:span text:style-name="T880">號</text:span><text:span text:style-name="T881">) □</text:span><text:span text:style-name="T882">色素販賣業許可執照</text:span><text:span text:style-name="T883">(</text:span><text:span text:style-name="T884">高市衛化色販字第</text:span><text:span text:style-name="T885"><text:s text:c="16"/></text:span><text:span text:style-name="T886">號</text:span><text:span text:style-name="T887">)</text:span><text:span text:style-name="T888">，及執業執照</text:span><text:span text:style-name="T889">(</text:span><text:span text:style-name="T890">高市衛藥</text:span><text:span text:style-name="T891">□</text:span><text:span text:style-name="T892">藥師</text:span><text:span text:style-name="T893">□</text:span><text:span text:style-name="T894">藥劑生字第</text:span><text:span text:style-name="T895"><text:s text:c="16"/></text:span><text:span text:style-name="T896">號</text:span><text:span text:style-name="T897">)</text:span><text:span text:style-name="T898">各乙張及衛生事業規費收據各乙紙，請查收，並請將上揭</text:span><text:span text:style-name="T899">□</text:span><text:span text:style-name="T900">藥局</text:span><text:span text:style-name="T901">□</text:span><text:span text:style-name="T902">藥商</text:span><text:span text:style-name="T903">□</text:span><text:span text:style-name="T904">色素販賣業許可執照懸掛在營業場所明顯位置。</text:span></text:p>
      <text:p text:style-name="P905">□收到藥商許可執照後，請即向高雄市政府經濟發展局辦理公司或商業登記。</text:p>
      <text:p text:style-name="P906">□其他有關事項，請依照藥事法及其施行細則、藥師法及其施行細則，藥事機構設置標準暨相關法令規定辦理。</text:p>
      <text:p text:style-name="P907"><text:span text:style-name="T908">□</text:span><text:span text:style-name="T909">依據藥事法第</text:span><text:span text:style-name="T910">53-1</text:span><text:span text:style-name="T911">條規定，經營西藥批發、輸入及輸出之業者，應符合西藥優良運銷準則</text:span><text:span text:style-name="T912">(</text:span><text:span text:style-name="T913">GDP</text:span><text:span text:style-name="T914">)</text:span><text:span text:style-name="T915">，並經中央衛生主管機關檢查合格，取得西藥優良運銷許可後，始得為之。西藥運銷許可記載事項有變更者，應向衛生福利部食品藥物管理署申請變更。</text:span></text:p>
      <text:p text:style-name="P916"><text:span text:style-name="T917">正本：</text:span></text:p>
      <text:p text:style-name="P918"><text:span text:style-name="T919"><text:s/></text:span><text:span text:style-name="T920">副本：衛生福利部中央健康保險署高屏業務組</text:span></text:p>
      <text:p text:style-name="P921"><text:s text:c="51"/></text:p>
      <text:p text:style-name="P922"><text:span text:style-name="T923"><text:s/></text:span></text:p>
      <text:p text:style-name="P924"><text:span text:style-name="T925">第二聯</text:span><text:span text:style-name="T926"><text:s/></text:span><text:span text:style-name="T927">核定通知聯</text:span><text:span text:style-name="T928"><text:s text:c="20"/></text:span></text:p>
      <text:soft-page-break/>
      <text:p text:style-name="P929"><text:span text:style-name="T930">高雄市　　區藥事機構、藥事人員申請案件登記事項申請書</text:span></text:p>
      <text:p text:style-name="P931">藥局（商）名稱：<text:s text:c="40"/>發文日期及字號：</text:p>
      <text:p text:style-name="P932"><text:span text:style-name="T933">地址：</text:span><text:span text:style-name="T934"><text:s text:c="50"/></text:span><text:span text:style-name="T935">負責人及其身分証統一編號：</text:span></text:p>
      <text:p text:style-name="P936"><text:span text:style-name="T937">機構代號：</text:span><text:span text:style-name="T938"><text:s text:c="16"/></text:span><text:span text:style-name="T939"><text:s text:c="11"/></text:span><text:span text:style-name="T940">聯絡電話：</text:span><text:span text:style-name="T941"><text:s text:c="26"/></text:span><text:span text:style-name="T942">收件日期：</text:span><text:span text:style-name="T943"><text:s text:c="87"/></text:span></text:p>
      <text:p text:style-name="P944"><text:span text:style-name="T945">一、藥事機構設立申請登記事項：</text:span><text:span text:style-name="T946"><text:s text:c="9"/></text:span><text:span text:style-name="T947">藥商變更登記事項、領有管制藥品登記證應於事實發生日之日起</text:span><text:span text:style-name="T948">15</text:span><text:span text:style-name="T949">日內辦理變更登記。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rows-spanned="3">
            <text:p text:style-name="P961"><text:span text:style-name="T962">申請種類</text:span></text:p>
          </table:table-cell>
          <table:table-cell table:style-name="TableCell963" table:number-rows-spanned="3">
            <text:p text:style-name="P964">□籌設</text:p>
            <text:p text:style-name="P965"><text:span text:style-name="T966">□</text:span><text:span text:style-name="T967">設立</text:span></text:p>
          </table:table-cell>
          <table:table-cell table:style-name="TableCell968" table:number-columns-spanned="6">
            <text:p text:style-name="P969"><text:span text:style-name="T970">□</text:span><text:span text:style-name="T971">製　造　業　（</text:span><text:span text:style-name="T972">□</text:span><text:span text:style-name="T973">中藥</text:span><text:span text:style-name="T974">□</text:span><text:span text:style-name="T975">西藥</text:span><text:span text:style-name="T976">□</text:span><text:span text:style-name="T977">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9" table:number-columns-spanned="6">
            <text:p text:style-name="P980">□販　賣　業　（□中藥□西藥□醫療器材□化粧品色素【本項須單獨申請許可執照】）</text:p>
            <text:p text:style-name="P981"><text:span text:style-name="T982">營業項目：</text:span><text:span text:style-name="T983">□</text:span><text:span text:style-name="T984">批發</text:span><text:span text:style-name="T985">□</text:span><text:span text:style-name="T986">零售</text:span><text:span text:style-name="T987">□</text:span><text:span text:style-name="T988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0" table:number-columns-spanned="6">
            <text:p text:style-name="P991"><text:span text:style-name="T992">□</text:span><text:span text:style-name="T993">藥局（</text:span><text:span text:style-name="T994">□</text:span><text:span text:style-name="T995">西藥調劑、供應</text:span><text:span text:style-name="T996">□</text:span><text:span text:style-name="T997">西藥零售</text:span><text:span text:style-name="T998">□</text:span><text:span text:style-name="T999">中藥調劑、供應</text:span><text:span text:style-name="T1000"><text:tab/>□</text:span><text:span text:style-name="T1001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2" table:number-rows-spanned="2">
            <text:p text:style-name="P1004"/>
            <text:p text:style-name="P1005"><text:span text:style-name="T1006">負　責　人</text:span></text:p>
          </table:table-cell>
          <table:covered-table-cell/>
          <table:table-cell table:style-name="TableCell1007">
            <text:p text:style-name="P1008"><text:span text:style-name="T1009">姓　　名</text:span></text:p>
          </table:table-cell>
          <table:table-cell table:style-name="TableCell1010">
            <text:p text:style-name="P1011"><text:span text:style-name="T1012">性別</text:span></text:p>
          </table:table-cell>
          <table:table-cell table:style-name="TableCell1013">
            <text:p text:style-name="P1014"><text:span text:style-name="T1015">出生年月日</text:span></text:p>
          </table:table-cell>
          <table:table-cell table:style-name="TableCell1016">
            <text:p text:style-name="P1017"><text:span text:style-name="T1018">證書字號</text:span></text:p>
          </table:table-cell>
          <table:table-cell table:style-name="TableCell1019">
            <text:p text:style-name="P1020"><text:span text:style-name="T1021">身分証統一編號</text:span></text:p>
          </table:table-cell>
          <table:table-cell table:style-name="TableCell1022">
            <text:p text:style-name="P1023"><text:span text:style-name="T1024">地　</text:span><text:span text:style-name="T1025"><text:s text:c="6"/></text:span><text:span text:style-name="T1026">址</text:span></text:p>
          </table:table-cell>
        </table:table-row>
        <table:table-row table:style-name="TableRow1027">
          <table:covered-table-cell>
            <text:p text:style-name="內文"/>
          </table:covered-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聘請執業人員</text:span>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>二、登記事項變更申請：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變　　　更　　　事　　　項</text:span></text:p>
          </table:table-cell>
          <table:table-cell table:style-name="TableCell1068">
            <text:p text:style-name="P1069"><text:span text:style-name="T1070">原　登　記　事　項</text:span></text:p>
          </table:table-cell>
          <table:table-cell table:style-name="TableCell1071">
            <text:p text:style-name="P1072"><text:span text:style-name="T1073">變　更　後　登　記　事　項</text:span></text:p>
          </table:table-cell>
        </table:table-row>
        <table:table-row table:style-name="TableRow1074">
          <table:table-cell table:style-name="TableCell1075">
            <text:p text:style-name="P1076"><text:span text:style-name="T1077">藥事機構</text:span></text:p>
          </table:table-cell>
          <table:table-cell table:style-name="TableCell1078">
            <text:p text:style-name="P1079">一□商號名稱</text:p>
            <text:p text:style-name="P1080">二□負責人（請附新負責人身分証影本）</text:p>
            <text:p text:style-name="P1081">三□營業項目</text:p>
            <text:p text:style-name="P1082">四□營業地址</text:p>
            <text:p text:style-name="P1083">五□倉庫報備</text:p>
            <text:p text:style-name="P1084">六□其他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執業人員</text:span></text:p>
          </table:table-cell>
          <table:table-cell table:style-name="TableCell1093">
            <text:p text:style-name="P1094">一□執業機構名稱</text:p>
            <text:p text:style-name="P1095">二□藥品管理人（請填寫第四項）</text:p>
            <text:p text:style-name="P1096">三□執業地點</text:p>
            <text:p text:style-name="P1097"><text:span text:style-name="T1098">四</text:span><text:span text:style-name="T1099">□</text:span><text:span text:style-name="T1100">其他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>三、藥局（商）異動申請登記事項：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異　　　　　　動　　　　　　事　　　　　　項</text:span></text:p>
          </table:table-cell>
          <table:table-cell table:style-name="TableCell1116">
            <text:p text:style-name="P1117"><text:span text:style-name="T1118">原　　　　　　　　　　　因</text:span></text:p>
          </table:table-cell>
        </table:table-row>
        <table:table-row table:style-name="TableRow1119">
          <table:table-cell table:style-name="TableCell1120">
            <text:p text:style-name="P1121"><text:span text:style-name="T1122">藥事機構</text:span></text:p>
          </table:table-cell>
          <table:table-cell table:style-name="TableCell1123">
            <text:p text:style-name="P1124"><text:span text:style-name="T1125">一</text:span><text:span text:style-name="T1126">□</text:span><text:span text:style-name="T1127">停業：自民國</text:span><text:span text:style-name="T1128">　</text:span><text:span text:style-name="T1129"><text:s/></text:span><text:span text:style-name="T1130">年</text:span><text:span text:style-name="T1131">　</text:span><text:span text:style-name="T1132"><text:s/></text:span><text:span text:style-name="T1133">月</text:span><text:span text:style-name="T1134">　</text:span><text:span text:style-name="T1135"><text:s/></text:span><text:span text:style-name="T1136">日至</text:span><text:span text:style-name="T1137">　</text:span><text:span text:style-name="T1138"><text:s/></text:span><text:span text:style-name="T1139">年</text:span><text:span text:style-name="T1140">　</text:span><text:span text:style-name="T1141"><text:s/></text:span><text:span text:style-name="T1142">月</text:span><text:span text:style-name="T1143">　</text:span><text:span text:style-name="T1144"><text:s/></text:span><text:span text:style-name="T1145">日</text:span></text:p>
            <text:p text:style-name="P1146"><text:span text:style-name="T1147">（不超過一年）計</text:span><text:span text:style-name="T1148">　　</text:span><text:span text:style-name="T1149">個月</text:span><text:span text:style-name="T1150">　　</text:span><text:span text:style-name="T1151">天</text:span></text:p>
            <text:p text:style-name="P1152"><text:span text:style-name="T1153">二</text:span><text:span text:style-name="T1154">□</text:span><text:span text:style-name="T1155">歇業：自民國</text:span><text:span text:style-name="T1156">　</text:span><text:span text:style-name="T1157"><text:s/></text:span><text:span text:style-name="T1158">年</text:span><text:span text:style-name="T1159">　</text:span><text:span text:style-name="T1160"><text:s/></text:span><text:span text:style-name="T1161">月</text:span><text:span text:style-name="T1162">　</text:span><text:span text:style-name="T1163"><text:s/></text:span><text:span text:style-name="T1164">日起。</text:span></text:p>
            <text:p text:style-name="P1165"><text:span text:style-name="T1166">三</text:span><text:span text:style-name="T1167">□</text:span><text:span text:style-name="T1168">復業：自民國</text:span><text:span text:style-name="T1169">　</text:span><text:span text:style-name="T1170"><text:s/></text:span><text:span text:style-name="T1171">年</text:span><text:span text:style-name="T1172">　</text:span><text:span text:style-name="T1173"><text:s/></text:span><text:span text:style-name="T1174">月</text:span><text:span text:style-name="T1175">　</text:span><text:span text:style-name="T1176"><text:s/></text:span><text:span text:style-name="T1177">日起。</text:span></text:p>
            <text:p text:style-name="P1178"><text:span text:style-name="T1179">四</text:span><text:span text:style-name="T1180">□</text:span><text:span text:style-name="T1181">補發　</text:span><text:span text:style-name="T1182">□</text:span><text:span text:style-name="T1183">換發　</text:span><text:span text:style-name="T1184"><text:s/></text:span><text:span text:style-name="T1185">原發証日期：民國</text:span><text:span text:style-name="T1186">　</text:span><text:span text:style-name="T1187"><text:s/></text:span><text:span text:style-name="T1188">年</text:span><text:span text:style-name="T1189">　</text:span><text:span text:style-name="T1190"><text:s/></text:span><text:span text:style-name="T1191">月</text:span><text:span text:style-name="T1192">　</text:span><text:span text:style-name="T1193"><text:s/></text:span><text:span text:style-name="T1194">日</text:span></text:p>
          </table:table-cell>
          <table:table-cell table:style-name="TableCell1195">
            <text:p text:style-name="P1196"/>
          </table:table-cell>
        </table:table-row>
      </table:table>
      <text:p text:style-name="P1197">四、藥品管理人：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異動事項</text:span></text:p>
          </table:table-cell>
          <table:table-cell table:style-name="TableCell1210">
            <text:p text:style-name="P1211"><text:span text:style-name="T1212">姓名</text:span></text:p>
          </table:table-cell>
          <table:table-cell table:style-name="TableCell1213">
            <text:p text:style-name="P1214"><text:span text:style-name="T1215">性別</text:span></text:p>
          </table:table-cell>
          <table:table-cell table:style-name="TableCell1216">
            <text:p text:style-name="P1217"><text:span text:style-name="T1218">出生年月日</text:span></text:p>
          </table:table-cell>
          <table:table-cell table:style-name="TableCell1219">
            <text:p text:style-name="P1220"><text:span text:style-name="T1221">證書字號</text:span></text:p>
          </table:table-cell>
          <table:table-cell table:style-name="TableCell1222">
            <text:p text:style-name="P1223"><text:span text:style-name="T1224">身分証統一編號</text:span></text:p>
          </table:table-cell>
          <table:table-cell table:style-name="TableCell1225">
            <text:p text:style-name="P1226"><text:span text:style-name="T1227">執　業　或　註　銷　地　點</text:span></text:p>
          </table:table-cell>
        </table:table-row>
        <table:table-row table:style-name="TableRow1228">
          <table:table-cell table:style-name="TableCell1229">
            <text:p text:style-name="P1230"><text:span text:style-name="T1231">□</text:span><text:span text:style-name="T1232">執　業</text:span></text:p>
            <text:p text:style-name="P1233"><text:span text:style-name="T1234">□</text:span><text:span text:style-name="T1235">註　銷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□</text:span><text:span text:style-name="T1252">執</text:span><text:span text:style-name="T1253"><text:s text:c="2"/></text:span><text:span text:style-name="T1254">業</text:span></text:p>
            <text:p text:style-name="P1255"><text:span text:style-name="T1256">□</text:span><text:span text:style-name="T1257">註</text:span><text:span text:style-name="T1258"><text:s text:c="2"/></text:span><text:span text:style-name="T1259">銷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負責人<text:s text:c="13"/>簽章</text:p>
      <text:p text:style-name="P1273"><text:span text:style-name="T1274">管理人</text:span><text:span text:style-name="T1275"><text:s text:c="13"/></text:span><text:span text:style-name="T1276">簽章</text:span><text:span text:style-name="T1277"><text:s text:c="12"/></text:span><text:span text:style-name="T1278">公司章</text:span></text:p>
      <text:p text:style-name="P1279"><text:span text:style-name="T1280">中　　華　　民　　國</text:span><text:span text:style-name="T1281"><text:s text:c="11"/></text:span><text:span text:style-name="T1282">年</text:span><text:span text:style-name="T1283"><text:s text:c="17"/></text:span><text:span text:style-name="T1284">月</text:span><text:span text:style-name="T1285"><text:tab/></text:span><text:span text:style-name="T1286">日</text:span></text:p>
      <text:p text:style-name="P1287"><text:span text:style-name="T1288">．．．．．．．．．．．．．．．．．．．．．．．．．．．．．．．．．．．．．．．．．．．．．．．．．．．．．．．．．．．．．．</text:span></text:p>
      <text:p text:style-name="P1289"><text:span text:style-name="T1290"><text:s text:c="6"/></text:span><text:span text:style-name="T1291">以上</text:span><text:span text:style-name="T1292">申請事項</text:span><text:span text:style-name="T1293">(</text:span><text:span text:style-name="T1294">檢附各項申請登記應備妥文件</text:span><text:span text:style-name="T1295">)</text:span><text:span text:style-name="T1296">經本局審核結果如下：</text:span></text:p>
      <text:p text:style-name="P1297"><text:span text:style-name="T1298"><text:s text:c="2"/></text:span><text:span text:style-name="T1299">□</text:span><text:span text:style-name="T1300">經核符合規定，准予</text:span><text:span text:style-name="T1301">□</text:span><text:span text:style-name="T1302">設立</text:span><text:span text:style-name="T1303">□</text:span><text:span text:style-name="T1304">變更</text:span><text:span text:style-name="T1305">□</text:span><text:span text:style-name="T1306">停復歇業，原領</text:span><text:span text:style-name="T1307">□</text:span><text:span text:style-name="T1308">藥局</text:span><text:span text:style-name="T1309">□</text:span><text:span text:style-name="T1310">藥販</text:span><text:span text:style-name="T1311">□</text:span><text:span text:style-name="T1312">化色販</text:span><text:span text:style-name="T1313">( <text:s text:c="4"/>)</text:span><text:span text:style-name="T1314">字第</text:span><text:span text:style-name="T1315"><text:s text:c="18"/></text:span><text:span text:style-name="T1316">號，及執業執照</text:span><text:span text:style-name="T1317">(</text:span><text:span text:style-name="T1318">高市衛藥</text:span><text:span text:style-name="T1319">□</text:span><text:span text:style-name="T1320">藥師</text:span><text:span text:style-name="T1321">□</text:span><text:span text:style-name="T1322">藥劑生字第</text:span><text:span text:style-name="T1323"><text:s text:c="18"/></text:span><text:span text:style-name="T1324">號</text:span><text:span text:style-name="T1325">)</text:span><text:span text:style-name="T1326">同時收繳作廢。</text:span></text:p>
      <text:p text:style-name="P1327"><text:span text:style-name="T1328">□</text:span><text:span text:style-name="T1329">檢發</text:span><text:span text:style-name="T1330">□</text:span><text:span text:style-name="T1331">藥局執照</text:span><text:span text:style-name="T1332">(</text:span><text:span text:style-name="T1333">藥局字第</text:span><text:span text:style-name="T1334"><text:s text:c="16"/></text:span><text:span text:style-name="T1335">號</text:span><text:span text:style-name="T1336">) □</text:span><text:span text:style-name="T1337">藥商許可執照</text:span><text:span text:style-name="T1338">(</text:span><text:span text:style-name="T1339">高市衛</text:span><text:span text:style-name="T1340"><text:s text:c="6"/></text:span><text:span text:style-name="T1341">字第</text:span><text:span text:style-name="T1342"><text:s text:c="16"/></text:span><text:span text:style-name="T1343">號</text:span><text:span text:style-name="T1344">) □</text:span><text:span text:style-name="T1345">色素販賣業許可執照</text:span><text:span text:style-name="T1346">(</text:span><text:span text:style-name="T1347">高市衛化色販字第</text:span><text:span text:style-name="T1348"><text:s text:c="16"/></text:span><text:span text:style-name="T1349">號</text:span><text:span text:style-name="T1350">)</text:span><text:span text:style-name="T1351">，及執業執照</text:span><text:span text:style-name="T1352">(</text:span><text:span text:style-name="T1353">高市衛藥</text:span><text:span text:style-name="T1354">□</text:span><text:span text:style-name="T1355">藥師</text:span><text:span text:style-name="T1356">□</text:span><text:span text:style-name="T1357">藥劑生字第</text:span><text:span text:style-name="T1358"><text:s text:c="16"/></text:span><text:span text:style-name="T1359">號</text:span><text:span text:style-name="T1360">)</text:span><text:span text:style-name="T1361">各乙張及衛生事業規費收據各乙紙，請查收，並請將上揭</text:span><text:span text:style-name="T1362">□</text:span><text:span text:style-name="T1363">藥局</text:span><text:span text:style-name="T1364">□</text:span><text:span text:style-name="T1365">藥商</text:span><text:span text:style-name="T1366">□</text:span><text:span text:style-name="T1367">色素販賣業許可執照懸掛在營業場所明顯位置。</text:span></text:p>
      <text:p text:style-name="P1368">□收到藥商許可執照後，請即向高雄市政府經濟發展局辦理公司或商業登記。</text:p>
      <text:p text:style-name="P1369">□其他有關事項，請依照藥事法及其施行細則、藥師法及其施行細則，藥事機構設置標準暨相關法令規定辦理。</text:p>
      <text:p text:style-name="P1370"><text:span text:style-name="T1371">□</text:span><text:span text:style-name="T1372">依據藥事法第</text:span><text:span text:style-name="T1373">53-1</text:span><text:span text:style-name="T1374">條規定，經營西藥批發、輸入及輸出之業者，應符合西藥優良運銷準則</text:span><text:span text:style-name="T1375">(</text:span><text:span text:style-name="T1376">GDP</text:span><text:span text:style-name="T1377">)</text:span><text:span text:style-name="T1378">，並經中央衛生主管機關檢查合格，取得西藥優良運銷許可後，始得為之。西藥運銷許可記載事項有變更者，應向衛生福利部食品藥物管理署申請變更。</text:span></text:p>
      <text:p text:style-name="P1379"><text:span text:style-name="T1380">正本：</text:span></text:p>
      <text:p text:style-name="P1381"><text:span text:style-name="T1382"><text:s/></text:span><text:span text:style-name="T1383">副本：衛生福利部中央健康保險署高屏業務組</text:span></text:p>
      <text:p text:style-name="P1384"><text:s text:c="45"/></text:p>
      <text:p text:style-name="P1385"/>
      <text:p text:style-name="P1386"><text:span text:style-name="T1387">第三聯</text:span><text:span text:style-name="T1388"><text:s/></text:span><text:span text:style-name="T1389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fengshan1@fengshanhc.onmicrosoft.com</dc:creator>
    <meta:creation-date>2021-01-29T07:43:00Z</meta:creation-date>
    <dc:date>2021-03-26T09:23:00Z</dc:date>
    <meta:print-date>2019-11-21T01:45:00Z</meta:print-date>
    <meta:template xlink:href="Normal.dotm" xlink:type="simple"/>
    <meta:editing-cycles>8</meta:editing-cycles>
    <meta:editing-duration>PT1020S</meta:editing-duration>
    <meta:document-statistic meta:page-count="3" meta:paragraph-count="10" meta:word-count="817" meta:character-count="5467" meta:row-count="38" meta:non-whitespace-character-count="4660"/>
  </office:meta>
</office:document-meta>
</file>