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03cm" fo:margin-left="-2.24cm" table:align="left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1.826cm"/>
    </style:style>
    <style:style style:name="表格1.C" style:family="table-column">
      <style:table-column-properties style:column-width="2.129cm"/>
    </style:style>
    <style:style style:name="表格1.D" style:family="table-column">
      <style:table-column-properties style:column-width="1.143cm"/>
    </style:style>
    <style:style style:name="表格1.E" style:family="table-column">
      <style:table-column-properties style:column-width="2.76cm"/>
    </style:style>
    <style:style style:name="表格1.F" style:family="table-column">
      <style:table-column-properties style:column-width="3.24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4.17cm"/>
    </style:style>
    <style:style style:name="表格1.1" style:family="table-row">
      <style:table-row-properties style:min-row-height="1.14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72cm" fo:keep-together="always"/>
    </style:style>
    <style:style style:name="表格1.3" style:family="table-row">
      <style:table-row-properties style:min-row-height="0.787cm" fo:keep-together="always"/>
    </style:style>
    <style:style style:name="表格1.4" style:family="table-row">
      <style:table-row-properties style:min-row-height="1.221cm" fo:keep-together="always"/>
    </style:style>
    <style:style style:name="表格1.5" style:family="table-row">
      <style:table-row-properties style:min-row-height="0.984cm" fo:keep-together="auto"/>
    </style:style>
    <style:style style:name="表格2" style:family="table">
      <style:table-properties style:width="19.403cm" fo:margin-left="-2.24cm" table:align="left" style:writing-mode="lr-tb"/>
    </style:style>
    <style:style style:name="表格2.A" style:family="table-column">
      <style:table-column-properties style:column-width="0.771cm"/>
    </style:style>
    <style:style style:name="表格2.B" style:family="table-column">
      <style:table-column-properties style:column-width="7.213cm"/>
    </style:style>
    <style:style style:name="表格2.C" style:family="table-column">
      <style:table-column-properties style:column-width="5.5cm"/>
    </style:style>
    <style:style style:name="表格2.D" style:family="table-column">
      <style:table-column-properties style:column-width="5.92cm"/>
    </style:style>
    <style:style style:name="表格2.1" style:family="table-row">
      <style:table-row-properties style:min-row-height="0.32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89cm" fo:keep-together="auto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215cm" fo:keep-together="auto"/>
    </style:style>
    <style:style style:name="表格3" style:family="table">
      <style:table-properties style:width="19.403cm" fo:margin-left="-2.24cm" table:align="left" style:writing-mode="lr-tb"/>
    </style:style>
    <style:style style:name="表格3.A" style:family="table-column">
      <style:table-column-properties style:column-width="0.771cm"/>
    </style:style>
    <style:style style:name="表格3.B" style:family="table-column">
      <style:table-column-properties style:column-width="12.028cm"/>
    </style:style>
    <style:style style:name="表格3.C" style:family="table-column">
      <style:table-column-properties style:column-width="6.604cm"/>
    </style:style>
    <style:style style:name="表格3.1" style:family="table-row">
      <style:table-row-properties style:min-row-height="0.9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413cm" fo:keep-together="auto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9.403cm" fo:margin-left="-2.24cm" table:align="left" style:writing-mode="lr-tb"/>
    </style:style>
    <style:style style:name="表格4.A" style:family="table-column">
      <style:table-column-properties style:column-width="1.134cm"/>
    </style:style>
    <style:style style:name="表格4.B" style:family="table-column">
      <style:table-column-properties style:column-width="1.826cm"/>
    </style:style>
    <style:style style:name="表格4.C" style:family="table-column">
      <style:table-column-properties style:column-width="2.129cm"/>
    </style:style>
    <style:style style:name="表格4.D" style:family="table-column">
      <style:table-column-properties style:column-width="1.143cm"/>
    </style:style>
    <style:style style:name="表格4.E" style:family="table-column">
      <style:table-column-properties style:column-width="2.76cm"/>
    </style:style>
    <style:style style:name="表格4.F" style:family="table-column">
      <style:table-column-properties style:column-width="3.24cm"/>
    </style:style>
    <style:style style:name="表格4.G" style:family="table-column">
      <style:table-column-properties style:column-width="3cm"/>
    </style:style>
    <style:style style:name="表格4.H" style:family="table-column">
      <style:table-column-properties style:column-width="4.17cm"/>
    </style:style>
    <style:style style:name="表格4.1" style:family="table-row">
      <style:table-row-properties style:min-row-height="1.148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272cm" fo:keep-together="always"/>
    </style:style>
    <style:style style:name="表格4.3" style:family="table-row">
      <style:table-row-properties style:min-row-height="0.787cm" fo:keep-together="always"/>
    </style:style>
    <style:style style:name="表格4.4" style:family="table-row">
      <style:table-row-properties style:min-row-height="1.221cm" fo:keep-together="always"/>
    </style:style>
    <style:style style:name="表格4.5" style:family="table-row">
      <style:table-row-properties style:min-row-height="0.984cm" fo:keep-together="auto"/>
    </style:style>
    <style:style style:name="表格5" style:family="table">
      <style:table-properties style:width="19.403cm" fo:margin-left="-2.24cm" table:align="left" style:writing-mode="lr-tb"/>
    </style:style>
    <style:style style:name="表格5.A" style:family="table-column">
      <style:table-column-properties style:column-width="0.771cm"/>
    </style:style>
    <style:style style:name="表格5.B" style:family="table-column">
      <style:table-column-properties style:column-width="7.213cm"/>
    </style:style>
    <style:style style:name="表格5.C" style:family="table-column">
      <style:table-column-properties style:column-width="5.5cm"/>
    </style:style>
    <style:style style:name="表格5.D" style:family="table-column">
      <style:table-column-properties style:column-width="5.92cm"/>
    </style:style>
    <style:style style:name="表格5.1" style:family="table-row">
      <style:table-row-properties style:min-row-height="0.325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489cm" fo:keep-together="auto"/>
    </style:style>
    <style:style style:name="表格5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215cm" fo:keep-together="auto"/>
    </style:style>
    <style:style style:name="表格6" style:family="table">
      <style:table-properties style:width="19.403cm" fo:margin-left="-2.24cm" table:align="left" style:writing-mode="lr-tb"/>
    </style:style>
    <style:style style:name="表格6.A" style:family="table-column">
      <style:table-column-properties style:column-width="0.771cm"/>
    </style:style>
    <style:style style:name="表格6.B" style:family="table-column">
      <style:table-column-properties style:column-width="12.028cm"/>
    </style:style>
    <style:style style:name="表格6.C" style:family="table-column">
      <style:table-column-properties style:column-width="6.604cm"/>
    </style:style>
    <style:style style:name="表格6.1" style:family="table-row">
      <style:table-row-properties style:min-row-height="0.91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2.413cm" fo:keep-together="auto"/>
    </style:style>
    <style:style style:name="表格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style:snap-to-layout-gri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423cm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0.388cm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10pt"/>
    </style:style>
    <style:style style:name="P5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6.865cm"/>
          <style:tab-stop style:position="10.605cm"/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line-height="0.388cm" fo:text-align="center" style:justify-single-wor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388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388cm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10pt"/>
    </style:style>
    <style:style style:name="P9" style:family="paragraph" style:parent-style-name="Standard">
      <style:paragraph-properties fo:line-height="0.353cm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line-height="0.388cm" fo:text-align="center" style:justify-single-wor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/>
    </style:style>
    <style:style style:name="P12" style:family="paragraph" style:parent-style-name="Standard">
      <style:paragraph-properties fo:line-height="0.353cm" fo:text-align="center" style:justify-single-wor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/>
    </style:style>
    <style:style style:name="P13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/>
    </style:style>
    <style:style style:name="P14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/>
    </style:style>
    <style:style style:name="P15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/>
    </style:style>
    <style:style style:name="P16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/>
    </style:style>
    <style:style style:name="P1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9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9pt"/>
    </style:style>
    <style:style style:name="P20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6.865cm"/>
          <style:tab-stop style:position="10.605cm"/>
          <style:tab-stop style:position="16.51cm"/>
        </style:tab-stops>
      </style:paragraph-properties>
    </style:style>
    <style:style style:name="P21" style:family="paragraph" style:parent-style-name="Standard">
      <style:paragraph-properties fo:line-height="0.388cm" fo:text-align="justify" style:justify-single-word="false" style:snap-to-layout-grid="false">
        <style:tab-stops>
          <style:tab-stop style:position="5.794cm"/>
          <style:tab-stop style:position="10.605cm"/>
          <style:tab-stop style:position="14.591cm"/>
          <style:tab-stop style:position="16.51cm"/>
        </style:tab-stops>
      </style:paragraph-properties>
    </style:style>
    <style:style style:name="P22" style:family="paragraph" style:parent-style-name="Standard">
      <style:paragraph-properties fo:line-height="0.388cm" fo:text-align="center" style:justify-single-word="false">
        <style:tab-stops>
          <style:tab-stop style:position="16.51cm"/>
        </style:tab-stops>
      </style:paragraph-properties>
    </style:style>
    <style:style style:name="P23" style:family="paragraph" style:parent-style-name="Standard">
      <style:paragraph-properties fo:line-height="0.353cm">
        <style:tab-stops>
          <style:tab-stop style:position="16.51cm"/>
        </style:tab-stops>
      </style:paragraph-properties>
    </style:style>
    <style:style style:name="P24" style:family="paragraph" style:parent-style-name="Standard">
      <style:paragraph-properties fo:line-height="0.353cm" fo:text-align="center" style:justify-single-word="false">
        <style:tab-stops>
          <style:tab-stop style:position="16.51cm"/>
        </style:tab-stops>
      </style:paragraph-properties>
    </style:style>
    <style:style style:name="P25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6.51cm"/>
        </style:tab-stops>
      </style:paragraph-properties>
    </style:style>
    <style:style style:name="P26" style:family="paragraph" style:parent-style-name="Standard">
      <style:paragraph-properties fo:line-height="0.353cm" fo:text-align="justify" style:justify-single-word="false" style:snap-to-layout-grid="false">
        <style:tab-stops>
          <style:tab-stop style:position="16.51cm"/>
        </style:tab-stops>
      </style:paragraph-properties>
    </style:style>
    <style:style style:name="P27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16.51cm"/>
        </style:tab-stops>
      </style:paragraph-properties>
    </style:style>
    <style:style style:name="P28" style:family="paragraph" style:parent-style-name="Standard">
      <style:paragraph-properties fo:line-height="0.564cm" style:snap-to-layout-grid="false">
        <style:tab-stops>
          <style:tab-stop style:position="10.998cm"/>
          <style:tab-stop style:position="19.368cm" style:type="center"/>
          <style:tab-stop style:position="26.035cm" style:type="right"/>
        </style:tab-stops>
      </style:paragraph-properties>
    </style:style>
    <style:style style:name="P29" style:family="paragraph" style:parent-style-name="Standard" style:master-page-name="Standard">
      <style:paragraph-properties fo:margin-left="0cm" fo:margin-right="0cm" style:line-height-at-least="0.423cm" fo:text-align="center" style:justify-single-word="false" fo:text-indent="0.741cm" style:auto-text-indent="false" style:page-number="auto" fo:break-before="page" style:snap-to-layout-grid="false"/>
    </style:style>
    <style:style style:name="P30" style:family="paragraph" style:parent-style-name="Standard" style:master-page-name="轉換_20_1">
      <style:paragraph-properties fo:margin-left="0cm" fo:margin-right="0cm" style:line-height-at-least="0.423cm" fo:text-align="center" style:justify-single-word="false" fo:text-indent="0.741cm" style:auto-text-indent="false" style:page-number="auto" fo:break-before="page" style:snap-to-layout-grid="false"/>
    </style:style>
    <style:style style:name="P31" style:family="paragraph" style:parent-style-name="Standard">
      <style:paragraph-properties fo:margin-left="-0.002cm" fo:margin-right="0cm" fo:line-height="0.741cm" fo:text-indent="-2.272cm" style:auto-text-indent="false" style:snap-to-layout-grid="false"/>
    </style:style>
    <style:style style:name="P32" style:family="paragraph" style:parent-style-name="Standard">
      <style:paragraph-properties fo:margin-left="-0.002cm" fo:margin-right="0cm" fo:line-height="0.741cm" fo:text-indent="-2.272cm" style:auto-text-indent="false">
        <style:tab-stops>
          <style:tab-stop style:position="0.633cm"/>
          <style:tab-stop style:position="16.508cm"/>
        </style:tab-stops>
      </style:paragraph-properties>
    </style:style>
    <style:style style:name="P33" style:family="paragraph" style:parent-style-name="Standard">
      <style:paragraph-properties fo:margin-left="-0.002cm" fo:margin-right="0cm" fo:line-height="0.741cm" fo:text-indent="-2.272cm" style:auto-text-indent="false">
        <style:tab-stops>
          <style:tab-stop style:position="0.633cm"/>
          <style:tab-stop style:position="16.512cm"/>
        </style:tab-stops>
      </style:paragraph-properties>
    </style:style>
    <style:style style:name="P34" style:family="paragraph" style:parent-style-name="Standard">
      <style:paragraph-properties fo:margin-left="-0.002cm" fo:margin-right="0cm" fo:line-height="0.741cm" fo:text-indent="-2.272cm" style:auto-text-indent="false">
        <style:tab-stops>
          <style:tab-stop style:position="0.633cm"/>
          <style:tab-stop style:position="16.512cm"/>
        </style:tab-stops>
      </style:paragraph-properties>
      <style:text-properties style:font-name="標楷體" fo:font-size="10pt" fo:font-weight="bold" style:font-size-asian="10pt" style:font-weight-asian="bold" style:font-name-complex="標楷體"/>
    </style:style>
    <style:style style:name="P35" style:family="paragraph" style:parent-style-name="Standard">
      <style:paragraph-properties fo:margin-top="0cm" fo:margin-bottom="0.529cm" loext:contextual-spacing="false" fo:line-height="0.423cm" fo:text-align="center" style:justify-single-word="false" style:snap-to-layout-grid="false">
        <style:tab-stops>
          <style:tab-stop style:position="16.51cm"/>
        </style:tab-stops>
      </style:paragraph-properties>
      <style:text-properties style:font-name="標楷體" fo:font-size="10pt" fo:font-weight="bold" style:font-size-asian="10pt" style:font-weight-asian="bold" style:font-name-complex="標楷體" style:font-size-complex="10pt"/>
    </style:style>
    <style:style style:name="P36" style:family="paragraph" style:parent-style-name="Standard">
      <style:paragraph-properties fo:margin-left="0cm" fo:margin-right="0cm" fo:line-height="0.388cm" fo:text-indent="0.972cm" style:auto-text-indent="false">
        <style:tab-stops>
          <style:tab-stop style:position="16.51cm"/>
        </style:tab-stops>
      </style:paragraph-properties>
    </style:style>
    <style:style style:name="P37" style:family="paragraph" style:parent-style-name="Standard">
      <style:paragraph-properties fo:margin-left="0.002cm" fo:margin-right="0cm" fo:margin-top="0.318cm" fo:margin-bottom="0cm" loext:contextual-spacing="false" style:line-height-at-least="0.423cm" fo:text-indent="-2.224cm" style:auto-text-indent="false" style:snap-to-layout-grid="false">
        <style:tab-stops>
          <style:tab-stop style:position="16.512cm"/>
        </style:tab-stops>
      </style:paragraph-properties>
    </style:style>
    <style:style style:name="P38" style:family="paragraph" style:parent-style-name="Standard">
      <style:paragraph-properties fo:margin-left="0.002cm" fo:margin-right="0cm" fo:margin-top="0.318cm" fo:margin-bottom="0cm" loext:contextual-spacing="false" style:line-height-at-least="0.423cm" fo:text-indent="-2.224cm" style:auto-text-indent="false" style:snap-to-layout-grid="false">
        <style:tab-stops>
          <style:tab-stop style:position="16.512cm"/>
        </style:tab-stops>
      </style:paragraph-properties>
      <style:text-properties style:font-name="標楷體" fo:font-size="7pt" fo:font-weight="bold" style:font-size-asian="7pt" style:font-weight-asian="bold" style:font-name-complex="標楷體" style:font-size-complex="9pt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1.942cm" style:auto-text-indent="false" style:snap-to-layout-grid="false">
        <style:tab-stops>
          <style:tab-stop style:position="16.51cm"/>
        </style:tab-stops>
      </style:paragraph-properties>
    </style:style>
    <style:style style:name="P40" style:family="paragraph" style:parent-style-name="Standard">
      <style:paragraph-properties fo:margin-left="0cm" fo:margin-right="0cm" fo:margin-top="0.318cm" fo:margin-bottom="0cm" loext:contextual-spacing="false" fo:line-height="0.564cm" fo:text-indent="3.302cm" style:auto-text-indent="false">
        <style:tab-stops>
          <style:tab-stop style:position="13.97cm"/>
          <style:tab-stop style:position="19.368cm"/>
        </style:tab-stops>
      </style:paragraph-properties>
      <style:text-properties style:font-name="標楷體" fo:font-size="9pt" fo:font-weight="bold" style:font-size-asian="9pt" style:font-weight-asian="bold" style:font-name-complex="標楷體" style:font-size-complex="9pt"/>
    </style:style>
    <style:style style:name="P41" style:family="paragraph" style:parent-style-name="Standard">
      <style:paragraph-properties fo:margin-left="0cm" fo:margin-right="0cm" fo:line-height="0.564cm" fo:text-indent="3.3cm" style:auto-text-indent="false">
        <style:tab-stops>
          <style:tab-stop style:position="11.43cm"/>
          <style:tab-stop style:position="18.521cm"/>
          <style:tab-stop style:position="26.035cm" style:type="right"/>
        </style:tab-stops>
      </style:paragraph-properties>
    </style:style>
    <style:style style:name="P42" style:family="paragraph" style:parent-style-name="Standard">
      <style:paragraph-properties fo:margin-left="-1.91cm" fo:margin-right="0cm" fo:line-height="0.6cm" fo:text-indent="-0.951cm" style:auto-text-indent="false">
        <style:tab-stops>
          <style:tab-stop style:position="12.067cm"/>
          <style:tab-stop style:position="17.464cm"/>
          <style:tab-stop style:position="24.132cm" style:type="right"/>
        </style:tab-stops>
      </style:paragraph-properties>
    </style:style>
    <style:style style:name="P43" style:family="paragraph" style:parent-style-name="Standard">
      <style:paragraph-properties fo:margin-left="-1.91cm" fo:margin-right="0cm" fo:line-height="0.6cm" fo:text-indent="-0.951cm" style:auto-text-indent="false">
        <style:tab-stops>
          <style:tab-stop style:position="12.067cm"/>
          <style:tab-stop style:position="17.464cm"/>
          <style:tab-stop style:position="24.132cm" style:type="right"/>
        </style:tab-stops>
      </style:paragraph-properties>
      <style:text-properties fo:font-size="10pt" fo:font-weight="bold" style:font-name-asian="Times New Roman" style:font-size-asian="10pt" style:font-weight-asian="bold" style:font-size-complex="10pt"/>
    </style:style>
    <style:style style:name="P44" style:family="paragraph" style:parent-style-name="Standard">
      <style:paragraph-properties fo:margin-left="-1.91cm" fo:margin-right="0cm" fo:margin-top="0.529cm" fo:margin-bottom="0cm" loext:contextual-spacing="false" fo:line-height="0.6cm" fo:text-indent="-0.951cm" style:auto-text-indent="false">
        <style:tab-stops>
          <style:tab-stop style:position="12.067cm"/>
          <style:tab-stop style:position="17.464cm"/>
          <style:tab-stop style:position="24.132cm" style:type="right"/>
        </style:tab-stops>
      </style:paragraph-properties>
    </style:style>
    <style:style style:name="P45" style:family="paragraph" style:parent-style-name="Standard">
      <style:paragraph-properties fo:margin-left="-2.124cm" fo:margin-right="0cm" fo:line-height="0.494cm" fo:text-indent="-0.734cm" style:auto-text-indent="false">
        <style:tab-stops>
          <style:tab-stop style:position="12.248cm"/>
          <style:tab-stop style:position="17.646cm"/>
          <style:tab-stop style:position="24.313cm" style:type="right"/>
        </style:tab-stops>
      </style:paragraph-properties>
    </style:style>
    <style:style style:name="P46" style:family="paragraph" style:parent-style-name="Standard">
      <style:paragraph-properties fo:margin-left="-2.124cm" fo:margin-right="0cm" fo:line-height="0.494cm" fo:text-indent="-0.628cm" style:auto-text-indent="false">
        <style:tab-stops>
          <style:tab-stop style:position="12.248cm"/>
          <style:tab-stop style:position="17.646cm"/>
          <style:tab-stop style:position="24.313cm" style:type="right"/>
        </style:tab-stops>
      </style:paragraph-properties>
    </style:style>
    <style:style style:name="P47" style:family="paragraph" style:parent-style-name="Standard">
      <style:paragraph-properties fo:margin-left="-2.124cm" fo:margin-right="0cm" fo:line-height="0.494cm" fo:text-indent="-0.344cm" style:auto-text-indent="false">
        <style:tab-stops>
          <style:tab-stop style:position="11.987cm"/>
          <style:tab-stop style:position="17.385cm"/>
          <style:tab-stop style:position="24.052cm" style:type="right"/>
        </style:tab-stops>
      </style:paragraph-properties>
    </style:style>
    <style:style style:name="P48" style:family="paragraph" style:parent-style-name="Standard">
      <style:paragraph-properties fo:margin-left="0cm" fo:margin-right="0cm" fo:margin-top="0.529cm" fo:margin-bottom="0cm" loext:contextual-spacing="false" fo:line-height="0.494cm" fo:text-indent="-2.54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  <style:text-properties style:font-name="標楷體" fo:font-size="9pt" fo:font-weight="bold" style:font-size-asian="9pt" style:font-weight-asian="bold" style:font-name-complex="標楷體" style:font-size-complex="9pt"/>
    </style:style>
    <style:style style:name="P49" style:family="paragraph" style:parent-style-name="Standard">
      <style:paragraph-properties fo:margin-left="0cm" fo:margin-right="0cm" fo:line-height="0.494cm" fo:text-indent="-2.54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</style:style>
    <style:style style:name="P50" style:family="paragraph" style:parent-style-name="Standard">
      <style:paragraph-properties fo:margin-left="-1.799cm" fo:margin-right="0cm" fo:text-indent="-1cm" style:auto-text-indent="false">
        <style:tab-stops>
          <style:tab-stop style:position="-3.493cm"/>
          <style:tab-stop style:position="12.171cm"/>
          <style:tab-stop style:position="17.568cm"/>
          <style:tab-stop style:position="24.236cm" style:type="right"/>
        </style:tab-stops>
      </style:paragraph-properties>
    </style:style>
    <style:style style:name="P51" style:family="paragraph" style:parent-style-name="Standard">
      <style:paragraph-properties fo:margin-left="0.005cm" fo:margin-right="-0.85cm" fo:line-height="0.494cm" fo:text-align="center" style:justify-single-word="false" fo:text-indent="-3.002cm" style:auto-text-indent="false" style:snap-to-layout-grid="false">
        <style:tab-stops>
          <style:tab-stop style:position="13.97cm"/>
          <style:tab-stop style:position="19.368cm"/>
          <style:tab-stop style:position="26.035cm" style:type="right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4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5" style:family="text">
      <style:text-properties style:font-name="標楷體" fo:font-size="9pt" fo:font-weight="bold" style:font-size-asian="9pt" style:font-weight-asian="bold" style:font-name-complex="標楷體" style:font-size-complex="9pt" style:text-scale="130%"/>
    </style:style>
    <style:style style:name="T6" style:family="text">
      <style:text-properties style:font-name="標楷體" fo:font-size="9pt" fo:font-weight="bold" style:font-size-asian="9pt" style:font-weight-asian="bold" style:font-name-complex="標楷體" style:font-size-complex="9pt" style:text-scale="130%"/>
    </style:style>
    <style:style style:name="T7" style:family="text">
      <style:text-properties style:font-name="標楷體" fo:font-size="9pt" fo:font-weight="bold" style:font-size-asian="9pt" style:font-weight-asian="bold" style:font-name-complex="標楷體" style:font-size-complex="10pt"/>
    </style:style>
    <style:style style:name="T8" style:family="text">
      <style:text-properties style:font-name="標楷體" fo:font-size="9pt" fo:font-weight="bold" style:font-size-asian="9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font-size-asian="10pt" style:font-weight-asian="bold" style:font-name-complex="標楷體"/>
    </style:style>
    <style:style style:name="T10" style:family="text">
      <style:text-properties style:font-name="標楷體" fo:font-size="10pt" fo:font-weight="bold" style:font-size-asian="10pt" style:font-weight-asian="bold" style:font-name-complex="標楷體"/>
    </style:style>
    <style:style style:name="T11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fo:font-weight="bold" style:font-size-asian="10pt" style:font-weight-asian="bold" style:font-name-complex="標楷體" style:font-size-complex="10pt"/>
    </style:style>
    <style:style style:name="T13" style:family="text">
      <style:text-properties style:font-name="標楷體" fo:font-size="10pt" fo:font-weight="bold" style:font-size-asian="10pt" style:font-weight-asian="bold" style:font-name-complex="標楷體" style:font-size-complex="9pt"/>
    </style:style>
    <style:style style:name="T14" style:family="text">
      <style:text-properties style:font-name="標楷體" fo:font-size="10pt" style:text-underline-style="solid" style:text-underline-width="auto" style:text-underline-color="font-color" fo:font-weight="bold" style:font-size-asian="10pt" style:font-weight-asian="bold" style:font-name-complex="標楷體"/>
    </style:style>
    <style:style style:name="T15" style:family="text">
      <style:text-properties style:font-name="標楷體" fo:font-size="7pt" fo:font-weight="bold" style:font-size-asian="7pt" style:font-weight-asian="bold" style:font-name-complex="標楷體" style:font-size-complex="9pt"/>
    </style:style>
    <style:style style:name="T16" style:family="text">
      <style:text-properties style:font-name="標楷體" fo:font-size="7pt" fo:font-weight="bold" style:font-size-asian="7pt" style:font-weight-asian="bold" style:font-name-complex="標楷體" style:font-size-complex="9pt"/>
    </style:style>
    <style:style style:name="T17" style:family="text">
      <style:text-properties style:font-name="標楷體" fo:font-size="8pt" fo:font-weight="bold" style:font-size-asian="8pt" style:font-weight-asian="bold" style:font-name-complex="標楷體" style:font-size-complex="8pt" style:text-scale="130%"/>
    </style:style>
    <style:style style:name="T18" style:family="text">
      <style:text-properties style:font-size-complex="9pt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name-asian="Times New Roman" style:font-size-asian="10pt" style:font-weight-asian="bold" style:font-size-complex="10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color="#000000" style:font-name="標楷體" fo:font-size="9pt" fo:font-weight="bold" style:letter-kerning="true" style:font-size-asian="9pt" style:font-weight-asian="bold" style:font-name-complex="標楷體" style:font-size-complex="9pt"/>
    </style:style>
    <style:style style:name="T2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高雄市　　區</text:span><text:span text:style-name="T1">醫療器材商</text:span><text:span text:style-name="T1">申請案件登記事項申請書</text:span></text:p>
      <text:p text:style-name="P31"><text:span text:style-name="T3">醫療器材商</text:span><text:span text:style-name="T3">名稱： <text:s text:c="37"/></text:span><text:span text:style-name="T3"><text:s text:c="4"/></text:span><text:span text:style-name="T3"><text:s text:c="6"/></text:span><text:span text:style-name="T3"><text:s/></text:span><text:span text:style-name="T3">發文日期及字號：</text:span></text:p>
      <text:p text:style-name="P32"><text:span text:style-name="T3">營業</text:span><text:span text:style-name="T3">地址</text:span><text:span text:style-name="T3">/</text:span><text:span text:style-name="WW-預設段落字型"><text:span text:style-name="T3">電話</text:span></text:span><text:span text:style-name="T3">：</text:span><text:span text:style-name="T3"> <text:s text:c="38"/></text:span><text:span text:style-name="T3"><text:s text:c="11"/></text:span><text:span text:style-name="WW-預設段落字型"><text:span text:style-name="T3">統一編號：</text:span></text:span><text:span text:style-name="T3"> <text:s text:c="2"/></text:span><text:span text:style-name="T3"><text:s/></text:span></text:p>
      <text:p text:style-name="P32"><text:span text:style-name="WW-預設段落字型"><text:span text:style-name="T3">機構代號： <text:s text:c="20"/></text:span></text:span><text:span text:style-name="WW-預設段落字型"><text:span text:style-name="T3"><text:s text:c="20"/></text:span></text:span><text:span text:style-name="WW-預設段落字型"><text:span text:style-name="T3"><text:s text:c="14"/>收件日期： <text:s text:c="86"/></text:span></text:span></text:p>
      <text:p text:style-name="P32"><text:span text:style-name="WW-預設段落字型"><text:span text:style-name="T15">一、</text:span></text:span><text:span text:style-name="T15">醫療器材商</text:span><text:span text:style-name="WW-預設段落字型"><text:span text:style-name="T15">申請</text:span></text:span><text:span text:style-name="WW-預設段落字型"><text:span text:style-name="T15">開業</text:span></text:span><text:span text:style-name="WW-預設段落字型"><text:span text:style-name="T15">登記事項：</text:span></text:span><text:span text:style-name="WW-預設段落字型"><text:span text:style-name="T15"> <text:s text:c="16"/>藥商變更登記事項，應自事實發生之日起30日內，辦理變更登記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4">申請種類</text:p>
          </table:table-cell>
          <table:table-cell table:style-name="表格1.A1" table:number-rows-spanned="2" office:value-type="string">
            <text:p text:style-name="P35">□籌設</text:p>
            <text:p text:style-name="P35">□設立</text:p>
          </table:table-cell>
          <table:table-cell table:style-name="表格1.C1" table:number-columns-spanned="6" office:value-type="string">
            <text:p text:style-name="P5">□製造業</text:p>
            <text:p text:style-name="P20"><text:span text:style-name="T11">型態別：</text:span><text:span text:style-name="T11">□</text:span><text:span text:style-name="T11">辦公室 </text:span><text:span text:style-name="T11">□</text:span><text:span text:style-name="T11">門市 </text:span><text:span text:style-name="T11">□</text:span><text:span text:style-name="T11">其他</text:span></text:p>
            <text:p text:style-name="P20"><text:span text:style-name="T11">營業項目：</text:span><text:span text:style-name="T11">□</text:span><text:span text:style-name="T11">設計 </text:span><text:span text:style-name="T11">□</text:span><text:span text:style-name="T11">製造 </text:span><text:span text:style-name="T11">□</text:span><text:span text:style-name="T11">包裝 </text:span><text:span text:style-name="T11">□</text:span><text:span text:style-name="T11">貼標 </text:span><text:span text:style-name="T11">□</text:span><text:span text:style-name="T11">滅菌 </text:span><text:span text:style-name="T11">□</text:span><text:span text:style-name="T11">最終驗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table:number-columns-spanned="6" office:value-type="string">
            <text:p text:style-name="P21"><text:span text:style-name="T11">□販賣業</text:span><text:span text:style-name="T11"> </text:span></text:p>
            <text:p text:style-name="P20"><text:span text:style-name="T11">型態別：</text:span><text:span text:style-name="T11">□</text:span><text:span text:style-name="T11">辦公室 </text:span><text:span text:style-name="T11">□</text:span><text:span text:style-name="T11">門市 </text:span><text:span text:style-name="T11">□</text:span><text:span text:style-name="T11">其他</text:span></text:p>
            <text:p text:style-name="P21"><text:span text:style-name="T11">營業項目：</text:span><text:span text:style-name="T11">□</text:span><text:span text:style-name="T11">批發 </text:span><text:span text:style-name="T11">□</text:span><text:span text:style-name="T11">零售 </text:span><text:span text:style-name="T11">□</text:span><text:span text:style-name="T11">輸入 </text:span><text:span text:style-name="T11">□</text:span><text:span text:style-name="T11">輸出 </text:span><text:span text:style-name="T11">□</text:span><text:span text:style-name="T11">租賃 </text:span><text:span text:style-name="T11">□</text:span><text:span text:style-name="T11">維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6">負　責　人</text:p>
          </table:table-cell>
          <table:covered-table-cell/>
          <table:table-cell table:style-name="表格1.A1" office:value-type="string">
            <text:p text:style-name="P8">姓　　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22"><text:span text:style-name="T11">出生年月日</text:span></text:p>
          </table:table-cell>
          <table:table-cell table:style-name="表格1.A1" office:value-type="string">
            <text:p text:style-name="P22"><text:span text:style-name="T11">身分</text:span><text:span text:style-name="T11">證</text:span><text:span text:style-name="T11">統一編號</text:span></text:p>
          </table:table-cell>
          <table:table-cell table:style-name="表格1.A1" office:value-type="string">
            <text:p text:style-name="P22"><text:span text:style-name="WW-預設段落字型"><text:span text:style-name="T11">電話(手機)</text:span></text:span></text:p>
          </table:table-cell>
          <table:table-cell table:style-name="表格1.C1" office:value-type="string">
            <text:p text:style-name="P36"><text:span text:style-name="WW-預設段落字型"><text:span text:style-name="T11">地</text:span></text:span><text:span text:style-name="WW-預設段落字型"><text:span text:style-name="T11"> </text:span></text:span><text:span text:style-name="WW-預設段落字型"><text:span text:style-name="T11"><text:s/>址</text:span></text:span>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  <table:table-row table:style-name="表格1.5">
          <table:table-cell table:style-name="表格1.A1" table:number-columns-spanned="2" office:value-type="string">
            <text:p text:style-name="P24"><text:span text:style-name="T11">技 術 </text:span><text:span text:style-name="T11">人</text:span><text:span text:style-name="T11"> </text:span><text:span text:style-name="T11">員</text:span></text:p>
            <text:p text:style-name="P9">□製造業</text:p>
            <text:p text:style-name="P9">□販賣業</text:p>
            <text:p text:style-name="P24"><text:span text:style-name="T7">(</text:span><text:span text:style-name="T7">□</text:span><text:span text:style-name="T7">輸入</text:span><text:span text:style-name="T7">□</text:span><text:span text:style-name="T7">維修)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37">二、登記事項變更申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2">變　　　更　　　事　　　項</text:p>
          </table:table-cell>
          <table:table-cell table:style-name="表格2.A1" office:value-type="string">
            <text:p text:style-name="P12">原　登　記　事　項</text:p>
          </table:table-cell>
          <table:table-cell table:style-name="表格2.D1" office:value-type="string">
            <text:p text:style-name="P12">變　更　後　登　記　事　項</text:p>
          </table:table-cell>
        </table:table-row>
        <table:table-row table:style-name="表格2.2">
          <table:table-cell table:style-name="表格2.A1" office:value-type="string">
            <text:p text:style-name="P13">醫療器材商</text:p>
          </table:table-cell>
          <table:table-cell table:style-name="表格2.A1" office:value-type="string">
            <text:p text:style-name="P14">一□商號名稱</text:p>
            <text:p text:style-name="P14">二□負責人</text:p>
            <text:p text:style-name="P26"><text:span text:style-name="T9"><text:s text:c="4"/></text:span><text:span text:style-name="T9">（請附新負責人身分</text:span><text:span text:style-name="T9">證</text:span><text:span text:style-name="T9">影本）</text:span></text:p>
            <text:p text:style-name="P14">三□營業項目</text:p>
            <text:p text:style-name="P14">四□營業地址</text:p>
            <text:p text:style-name="P26"><text:span text:style-name="T9">五□</text:span><text:span text:style-name="T9">倉庫報備</text:span></text:p>
            <text:p text:style-name="P26"><text:span text:style-name="T9">六</text:span><text:span text:style-name="T9">□其他</text:span></text:p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25"><text:span text:style-name="T9">技術</text:span><text:span text:style-name="T9">人員</text:span></text:p>
          </table:table-cell>
          <table:table-cell table:style-name="表格2.A1" office:value-type="string">
            <text:p text:style-name="P26"><text:span text:style-name="T9">一□</text:span><text:span text:style-name="T9">登記藥商</text:span><text:span text:style-name="T9">名稱</text:span></text:p>
            <text:p text:style-name="P26"><text:span text:style-name="T9">二□</text:span><text:span text:style-name="T9">登記</text:span><text:span text:style-name="T9">地點</text:span></text:p>
            <text:p text:style-name="P26"><text:span text:style-name="T9">三</text:span><text:span text:style-name="T9">□其他</text:span></text:p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</table:table>
      <text:p text:style-name="P38">三、醫療器材商異動申請登記事項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/>
          </table:table-cell>
          <table:table-cell table:style-name="表格3.A1" office:value-type="string">
            <text:p text:style-name="P11">異　　　　　　動　　　　　　事　　　　　　項</text:p>
          </table:table-cell>
          <table:table-cell table:style-name="表格3.C1" office:value-type="string">
            <text:p text:style-name="P22"><text:span text:style-name="T9">原　　　　　　　　　　　因</text:span></text:p>
          </table:table-cell>
        </table:table-row>
        <table:table-row table:style-name="表格3.2">
          <table:table-cell table:style-name="表格3.A1" office:value-type="string">
            <text:p text:style-name="P17">醫療器材商</text:p>
          </table:table-cell>
          <table:table-cell table:style-name="表格3.A1" office:value-type="string">
            <text:p text:style-name="P27"><text:span text:style-name="WW-預設段落字型"><text:span text:style-name="T9">一□停業：自民國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至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</text:span></text:span></text:p>
            <text:p text:style-name="P39"><text:span text:style-name="WW-預設段落字型"><text:span text:style-name="T9">（不超過一年）計</text:span></text:span><text:span text:style-name="WW-預設段落字型"><text:span text:style-name="T14">　　</text:span></text:span><text:span text:style-name="WW-預設段落字型"><text:span text:style-name="T9">個月</text:span></text:span><text:span text:style-name="WW-預設段落字型"><text:span text:style-name="T14">　　</text:span></text:span><text:span text:style-name="WW-預設段落字型"><text:span text:style-name="T9">天</text:span></text:span></text:p>
            <text:p text:style-name="P27"><text:span text:style-name="WW-預設段落字型"><text:span text:style-name="T9">二□歇業：自民國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起。</text:span></text:span></text:p>
            <text:p text:style-name="P27"><text:span text:style-name="WW-預設段落字型"><text:span text:style-name="T9">三□復業：自民國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起。</text:span></text:span></text:p>
            <text:p text:style-name="P27"><text:span text:style-name="WW-預設段落字型"><text:span text:style-name="T9">四□補發　□換發　 原發</text:span></text:span><text:span text:style-name="WW-預設段落字型"><text:span text:style-name="T9">證</text:span></text:span><text:span text:style-name="WW-預設段落字型"><text:span text:style-name="T9">日期：民國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</text:span></text:span></text:p>
          </table:table-cell>
          <table:table-cell table:style-name="表格3.C2" office:value-type="string">
            <text:p text:style-name="P19"/>
          </table:table-cell>
        </table:table-row>
      </table:table>
      <text:p text:style-name="P40">負責人 <text:s text:c="12"/>簽章</text:p>
      <text:p text:style-name="P41"><text:span text:style-name="T3"><text:s text:c="7"/></text:span><text:span text:style-name="T3"><text:s text:c="12"/>公司章</text:span></text:p>
      <text:p text:style-name="P28"><text:span text:style-name="WW-預設段落字型"><text:span text:style-name="T3">中　　華　　民　　國 <text:s text:c="10"/>年 <text:s text:c="16"/>月<text:tab/>日</text:span></text:span></text:p>
      <text:p text:style-name="P42"><text:soft-page-break/><text:span text:style-name="WW-預設段落字型"><text:span text:style-name="T3">．．．．．．．．．．．．．．．．．．．．．．．．．．．．．．．．．．．．．．．．．．．．．．．．．．．．．．．．．．．．．．</text:span></text:span></text:p>
      <text:p text:style-name="P42"><text:span text:style-name="WW-預設段落字型"><text:span text:style-name="T3"><text:s text:c="6"/>以上</text:span></text:span><text:span text:style-name="WW-預設段落字型"><text:span text:style-name="T5">申請事項</text:span></text:span><text:span text:style-name="WW-預設段落字型"><text:span text:style-name="T5">(檢附各項申請登記應備妥文件)</text:span></text:span><text:span text:style-name="WW-預設段落字型"><text:span text:style-name="T5">經本</text:span></text:span><text:span text:style-name="WW-預設段落字型"><text:span text:style-name="T5">局</text:span></text:span><text:span text:style-name="WW-預設段落字型"><text:span text:style-name="T5">審核結果如下：</text:span></text:span></text:p>
      <text:p text:style-name="P45"><text:span text:style-name="WW-預設段落字型"><text:span text:style-name="T5"><text:s text:c="2"/></text:span></text:span><text:span text:style-name="WW-預設段落字型"><text:span text:style-name="T3">□經核符合規定，准予□</text:span></text:span><text:span text:style-name="WW-預設段落字型"><text:span text:style-name="T3">籌</text:span></text:span><text:span text:style-name="WW-預設段落字型"><text:span text:style-name="T3">設</text:span></text:span><text:span text:style-name="WW-預設段落字型"><text:span text:style-name="T3"> </text:span></text:span><text:span text:style-name="WW-預設段落字型"><text:span text:style-name="T3">□設立</text:span></text:span><text:span text:style-name="WW-預設段落字型"><text:span text:style-name="T3"> </text:span></text:span><text:span text:style-name="WW-預設段落字型"><text:span text:style-name="T3">□變更</text:span></text:span><text:span text:style-name="WW-預設段落字型"><text:span text:style-name="T3"> </text:span></text:span><text:span text:style-name="WW-預設段落字型"><text:span text:style-name="T3">□停復歇業，原領□</text:span></text:span><text:span text:style-name="T3">醫療器材商</text:span><text:span text:style-name="T3">許可執照(高市衛</text:span><text:span text:style-name="T3"> <text:s text:c="5"/></text:span><text:span text:style-name="T3">字第</text:span><text:span text:style-name="T3"> <text:s text:c="15"/></text:span><text:span text:style-name="T3">號)</text:span><text:span text:style-name="WW-預設段落字型"><text:span text:style-name="T3">同時收繳作廢。</text:span></text:span></text:p>
      <text:p text:style-name="P46"><text:span text:style-name="WW-預設段落字型"><text:span text:style-name="T3"><text:s text:c="2"/>□</text:span></text:span><text:span text:style-name="WW-預設段落字型"><text:span text:style-name="T3">准予籌設許可者，攜帶本核定通知聯，請向高雄市政府經濟發展局辦理公司或商業登記。</text:span></text:span></text:p>
      <text:p text:style-name="P47"><text:span text:style-name="T3">□檢發</text:span><text:span text:style-name="T3">醫療器材商</text:span><text:span text:style-name="T3">許可執照(高市衛</text:span><text:span text:style-name="T3"> <text:s text:c="5"/></text:span><text:span text:style-name="T3">字第</text:span><text:span text:style-name="T3"> <text:s text:c="15"/></text:span><text:span text:style-name="T3">號) </text:span><text:span text:style-name="T3">及</text:span><text:span text:style-name="WW-預設段落字型"><text:span text:style-name="T3">衛生事業規費收據各乙紙，請查收，並請將上</text:span></text:span><text:span text:style-name="WW-預設段落字型"><text:span text:style-name="T3">揭</text:span></text:span><text:span text:style-name="WW-預設段落字型"><text:span text:style-name="T3">藥商許可執照懸掛在營業場所明顯位置。</text:span></text:span><text:span text:style-name="T3">□其他有關事項，請依照</text:span><text:span text:style-name="T3">醫療器材管理法</text:span><text:span text:style-name="T3">及其施行細則、</text:span><text:span text:style-name="T3">醫療器材技術人員管理辦法、</text:span><text:span text:style-name="T24">醫療器材製造業者設置標準</text:span><text:span text:style-name="T3">暨相關法令規定辦理。</text:span></text:p>
      <text:p text:style-name="P48">正本：</text:p>
      <text:p text:style-name="P50"><text:span text:style-name="WW-預設段落字型"><text:span text:style-name="T5"><text:s/></text:span></text:span><text:span text:style-name="WW-預設段落字型"><text:span text:style-name="T17">副本：</text:span></text:span><text:span text:style-name="T20"> </text:span></text:p>
      <text:p text:style-name="P49"><text:span text:style-name="WW-預設段落字型"><text:span text:style-name="T3">批示：<text:tab/> <text:s text:c="42"/>擬辦：□經核符合規定，准予登記 <text:s text:c="112"/></text:span></text:span></text:p>
      <text:p text:style-name="P49"><text:span text:style-name="WW-預設段落字型"><text:span text:style-name="T3"><text:s text:c="65"/>□不符合規定，</text:span></text:span><text:span text:style-name="WW-預設段落字型"><text:span text:style-name="T3">駁回</text:span></text:span><text:span text:style-name="WW-預設段落字型"><text:span text:style-name="T3">原件</text:span></text:span><text:span text:style-name="WW-預設段落字型"><text:span text:style-name="T3">之申請</text:span></text:span><text:span text:style-name="WW-預設段落字型"><text:span text:style-name="T3"> <text:s/></text:span></text:span></text:p>
      <text:p text:style-name="P30"><text:span text:style-name="T1">高雄市　　區</text:span><text:span text:style-name="T1">醫療器材商</text:span><text:span text:style-name="T1">申請案件登記事項申請書</text:span></text:p>
      <text:p text:style-name="P31"><text:span text:style-name="T3">醫療器材商</text:span><text:span text:style-name="T3">名稱： <text:s text:c="37"/></text:span><text:span text:style-name="T3"><text:s text:c="4"/></text:span><text:span text:style-name="T3"><text:s text:c="6"/></text:span><text:span text:style-name="T3"><text:s/></text:span><text:span text:style-name="T3">發文日期及字號：</text:span></text:p>
      <text:p text:style-name="P32"><text:span text:style-name="T3">營業</text:span><text:span text:style-name="T3">地址</text:span><text:span text:style-name="T3">/</text:span><text:span text:style-name="WW-預設段落字型"><text:span text:style-name="T3">電話</text:span></text:span><text:span text:style-name="T3">：</text:span><text:span text:style-name="T3"> <text:s text:c="38"/></text:span><text:span text:style-name="T3"><text:s text:c="11"/></text:span><text:span text:style-name="WW-預設段落字型"><text:span text:style-name="T3">統一編號：</text:span></text:span><text:span text:style-name="T3"> <text:s text:c="2"/></text:span><text:span text:style-name="T3"><text:s/></text:span></text:p>
      <text:p text:style-name="P32"><text:span text:style-name="WW-預設段落字型"><text:span text:style-name="T3">機構代號： <text:s text:c="20"/></text:span></text:span><text:span text:style-name="WW-預設段落字型"><text:span text:style-name="T3"><text:s text:c="20"/></text:span></text:span><text:span text:style-name="WW-預設段落字型"><text:span text:style-name="T3"><text:s text:c="14"/>收件日期： <text:s text:c="89"/></text:span></text:span></text:p>
      <text:p text:style-name="P33"><text:span text:style-name="WW-預設段落字型"><text:span text:style-name="T13">一、</text:span></text:span><text:span text:style-name="WW-預設段落字型"><text:span text:style-name="T9">醫療器材商</text:span></text:span><text:span text:style-name="WW-預設段落字型"><text:span text:style-name="T9">申請</text:span></text:span><text:span text:style-name="WW-預設段落字型"><text:span text:style-name="T9">開業</text:span></text:span><text:span text:style-name="WW-預設段落字型"><text:span text:style-name="T9">登記事項：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office:value-type="string">
            <text:p text:style-name="P4">申請種類</text:p>
          </table:table-cell>
          <table:table-cell table:style-name="表格4.A1" table:number-rows-spanned="2" office:value-type="string">
            <text:p text:style-name="P35">□籌設</text:p>
            <text:p text:style-name="P35">□設立</text:p>
          </table:table-cell>
          <table:table-cell table:style-name="表格4.C1" table:number-columns-spanned="6" office:value-type="string">
            <text:p text:style-name="P5">□製造業</text:p>
            <text:p text:style-name="P20"><text:span text:style-name="T11">型態別：</text:span><text:span text:style-name="T11">□</text:span><text:span text:style-name="T11">辦公室 </text:span><text:span text:style-name="T11">□</text:span><text:span text:style-name="T11">門市 </text:span><text:span text:style-name="T11">□</text:span><text:span text:style-name="T11">其他</text:span></text:p>
            <text:p text:style-name="P20"><text:span text:style-name="T11">營業項目：</text:span><text:span text:style-name="T11">□</text:span><text:span text:style-name="T11">設計 </text:span><text:span text:style-name="T11">□</text:span><text:span text:style-name="T11">製造 </text:span><text:span text:style-name="T11">□</text:span><text:span text:style-name="T11">包裝 </text:span><text:span text:style-name="T11">□</text:span><text:span text:style-name="T11">貼標 </text:span><text:span text:style-name="T11">□</text:span><text:span text:style-name="T11">滅菌 </text:span><text:span text:style-name="T11">□</text:span><text:span text:style-name="T11">最終驗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covered-table-cell/>
          <table:covered-table-cell/>
          <table:table-cell table:style-name="表格4.C1" table:number-columns-spanned="6" office:value-type="string">
            <text:p text:style-name="P21"><text:span text:style-name="T11">□販賣業</text:span><text:span text:style-name="T11"> </text:span></text:p>
            <text:p text:style-name="P20"><text:span text:style-name="T11">型態別：</text:span><text:span text:style-name="T11">□</text:span><text:span text:style-name="T11">辦公室 </text:span><text:span text:style-name="T11">□</text:span><text:span text:style-name="T11">門市 </text:span><text:span text:style-name="T11">□</text:span><text:span text:style-name="T11">其他</text:span></text:p>
            <text:p text:style-name="P21"><text:span text:style-name="T11">營業項目：</text:span><text:span text:style-name="T11">□</text:span><text:span text:style-name="T11">批發 </text:span><text:span text:style-name="T11">□</text:span><text:span text:style-name="T11">零售 </text:span><text:span text:style-name="T11">□</text:span><text:span text:style-name="T11">輸入 </text:span><text:span text:style-name="T11">□</text:span><text:span text:style-name="T11">輸出 </text:span><text:span text:style-name="T11">□</text:span><text:span text:style-name="T11">租賃 </text:span><text:span text:style-name="T11">□</text:span><text:span text:style-name="T11">維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rows-spanned="2" table:number-columns-spanned="2" office:value-type="string">
            <text:p text:style-name="P6">負　責　人</text:p>
          </table:table-cell>
          <table:covered-table-cell/>
          <table:table-cell table:style-name="表格4.A1" office:value-type="string">
            <text:p text:style-name="P8">姓　　名</text:p>
          </table:table-cell>
          <table:table-cell table:style-name="表格4.A1" office:value-type="string">
            <text:p text:style-name="P6">性別</text:p>
          </table:table-cell>
          <table:table-cell table:style-name="表格4.A1" office:value-type="string">
            <text:p text:style-name="P6">出生年月日</text:p>
          </table:table-cell>
          <table:table-cell table:style-name="表格4.A1" office:value-type="string">
            <text:p text:style-name="P22"><text:span text:style-name="T11">身分</text:span><text:span text:style-name="T11">證</text:span><text:span text:style-name="T11">統一編號</text:span></text:p>
          </table:table-cell>
          <table:table-cell table:style-name="表格4.A1" office:value-type="string">
            <text:p text:style-name="P22"><text:span text:style-name="WW-預設段落字型"><text:span text:style-name="T11">電話(手機)</text:span></text:span></text:p>
          </table:table-cell>
          <table:table-cell table:style-name="表格4.C1" office:value-type="string">
            <text:p text:style-name="P36"><text:span text:style-name="WW-預設段落字型"><text:span text:style-name="T11">地</text:span></text:span><text:span text:style-name="WW-預設段落字型"><text:span text:style-name="T11"> </text:span></text:span><text:span text:style-name="WW-預設段落字型"><text:span text:style-name="T11"><text:s/>址</text:span></text:span></text:p>
          </table:table-cell>
        </table:table-row>
        <table:table-row table:style-name="表格4.4">
          <table:covered-table-cell/>
          <table:covered-table-cell/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C1" office:value-type="string">
            <text:p text:style-name="P7"/>
          </table:table-cell>
        </table:table-row>
        <table:table-row table:style-name="表格4.5">
          <table:table-cell table:style-name="表格4.A1" table:number-columns-spanned="2" office:value-type="string">
            <text:p text:style-name="P24"><text:span text:style-name="T11">技 術 </text:span><text:span text:style-name="T11">人</text:span><text:span text:style-name="T11"> </text:span><text:span text:style-name="T11">員</text:span></text:p>
            <text:p text:style-name="P23"><text:span text:style-name="T11">□製造業</text:span></text:p>
            <text:p text:style-name="P9">□販賣業</text:p>
            <text:p text:style-name="P24"><text:span text:style-name="T7">(</text:span><text:span text:style-name="T7">□</text:span><text:span text:style-name="T7">輸入</text:span><text:span text:style-name="T7">□</text:span><text:span text:style-name="T7">維修)</text:span></text:p>
          </table:table-cell>
          <table:covered-table-cell/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A1" office:value-type="string">
            <text:p text:style-name="P4"/>
          </table:table-cell>
          <table:table-cell table:style-name="表格4.C1" office:value-type="string">
            <text:p text:style-name="P4"/>
          </table:table-cell>
        </table:table-row>
      </table:table>
      <text:p text:style-name="P34"><text:span text:style-name="T18">二、</text:span>登記事項變更申請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3"/>
          </table:table-cell>
          <table:table-cell table:style-name="表格5.A1" office:value-type="string">
            <text:p text:style-name="P12">變　　　更　　　事　　　項</text:p>
          </table:table-cell>
          <table:table-cell table:style-name="表格5.A1" office:value-type="string">
            <text:p text:style-name="P12">原　登　記　事　項</text:p>
          </table:table-cell>
          <table:table-cell table:style-name="表格5.D1" office:value-type="string">
            <text:p text:style-name="P12">變　更　後　登　記　事　項</text:p>
          </table:table-cell>
        </table:table-row>
        <table:table-row table:style-name="表格5.2">
          <table:table-cell table:style-name="表格5.A1" office:value-type="string">
            <text:p text:style-name="P13">醫療器材商</text:p>
          </table:table-cell>
          <table:table-cell table:style-name="表格5.A1" office:value-type="string">
            <text:p text:style-name="P14">一□商號名稱</text:p>
            <text:p text:style-name="P14">二□負責人</text:p>
            <text:p text:style-name="P26"><text:span text:style-name="T9"><text:s text:c="4"/></text:span><text:span text:style-name="T9">（請附新負責人身分</text:span><text:span text:style-name="T9">證</text:span><text:span text:style-name="T9">影本）</text:span></text:p>
            <text:p text:style-name="P14">三□營業項目</text:p>
            <text:p text:style-name="P14">四□營業地址</text:p>
            <text:p text:style-name="P26"><text:span text:style-name="T9">五□</text:span><text:span text:style-name="T9">倉庫報備</text:span></text:p>
            <text:p text:style-name="P26"><text:span text:style-name="T9">六</text:span><text:span text:style-name="T9">□其他</text:span></text:p>
          </table:table-cell>
          <table:table-cell table:style-name="表格5.C2" office:value-type="string">
            <text:p text:style-name="P14"/>
          </table:table-cell>
          <table:table-cell table:style-name="表格5.D2" office:value-type="string">
            <text:p text:style-name="P14"/>
          </table:table-cell>
        </table:table-row>
        <table:table-row table:style-name="表格5.3">
          <table:table-cell table:style-name="表格5.A1" office:value-type="string">
            <text:p text:style-name="P25"><text:span text:style-name="T9">技術</text:span><text:span text:style-name="T9">人員</text:span></text:p>
          </table:table-cell>
          <table:table-cell table:style-name="表格5.A1" office:value-type="string">
            <text:p text:style-name="P26"><text:span text:style-name="T9">一□</text:span><text:span text:style-name="T9">登記藥商</text:span><text:span text:style-name="T9">名稱</text:span></text:p>
            <text:p text:style-name="P26"><text:span text:style-name="T9">二□</text:span><text:span text:style-name="T9">登記</text:span><text:span text:style-name="T9">地點</text:span></text:p>
            <text:p text:style-name="P26"><text:span text:style-name="T9">三</text:span><text:span text:style-name="T9">□其他</text:span></text:p>
          </table:table-cell>
          <table:table-cell table:style-name="表格5.C2" office:value-type="string">
            <text:p text:style-name="P14"/>
          </table:table-cell>
          <table:table-cell table:style-name="表格5.D2" office:value-type="string">
            <text:p text:style-name="P14"/>
          </table:table-cell>
        </table:table-row>
      </table:table>
      <text:p text:style-name="P38">三、醫療器材商異動申請登記事項：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1">異　　　　　　動　　　　　　事　　　　　　項</text:p>
          </table:table-cell>
          <table:table-cell table:style-name="表格6.C1" office:value-type="string">
            <text:p text:style-name="P11">原　　　　　　　　　　　因</text:p>
          </table:table-cell>
        </table:table-row>
        <table:table-row table:style-name="表格6.2">
          <table:table-cell table:style-name="表格6.A1" office:value-type="string">
            <text:p text:style-name="P17">醫療器材商</text:p>
          </table:table-cell>
          <table:table-cell table:style-name="表格6.A1" office:value-type="string">
            <text:p text:style-name="P27"><text:span text:style-name="WW-預設段落字型"><text:span text:style-name="T9">一□停業：自民國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至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</text:span></text:span></text:p>
            <text:p text:style-name="P39"><text:span text:style-name="WW-預設段落字型"><text:span text:style-name="T9">（不超過一年）計</text:span></text:span><text:span text:style-name="WW-預設段落字型"><text:span text:style-name="T14">　　</text:span></text:span><text:span text:style-name="WW-預設段落字型"><text:span text:style-name="T9">個月</text:span></text:span><text:span text:style-name="WW-預設段落字型"><text:span text:style-name="T14">　　</text:span></text:span><text:span text:style-name="WW-預設段落字型"><text:span text:style-name="T9">天</text:span></text:span></text:p>
            <text:p text:style-name="P27"><text:span text:style-name="WW-預設段落字型"><text:span text:style-name="T9">二□歇業：自民國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起。</text:span></text:span></text:p>
            <text:p text:style-name="P27"><text:span text:style-name="WW-預設段落字型"><text:span text:style-name="T9">三□復業：自民國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起。</text:span></text:span></text:p>
            <text:p text:style-name="P27"><text:span text:style-name="WW-預設段落字型"><text:span text:style-name="T9">四□補發　□換發　 原發</text:span></text:span><text:span text:style-name="WW-預設段落字型"><text:span text:style-name="T9">證</text:span></text:span><text:span text:style-name="WW-預設段落字型"><text:span text:style-name="T9">日期：民國</text:span></text:span><text:span text:style-name="WW-預設段落字型"><text:span text:style-name="T14">　 </text:span></text:span><text:span text:style-name="WW-預設段落字型"><text:span text:style-name="T9">年</text:span></text:span><text:span text:style-name="WW-預設段落字型"><text:span text:style-name="T14">　 </text:span></text:span><text:span text:style-name="WW-預設段落字型"><text:span text:style-name="T9">月</text:span></text:span><text:span text:style-name="WW-預設段落字型"><text:span text:style-name="T14">　 </text:span></text:span><text:span text:style-name="WW-預設段落字型"><text:span text:style-name="T9">日</text:span></text:span></text:p>
          </table:table-cell>
          <table:table-cell table:style-name="表格6.C2" office:value-type="string">
            <text:p text:style-name="P19"/>
          </table:table-cell>
        </table:table-row>
      </table:table>
      <text:p text:style-name="P40">負責人 <text:s text:c="12"/>簽章</text:p>
      <text:p text:style-name="P41"><text:span text:style-name="T3"><text:s text:c="7"/></text:span><text:span text:style-name="T3"><text:s text:c="12"/>公司章</text:span></text:p>
      <text:p text:style-name="P28"><text:span text:style-name="WW-預設段落字型"><text:span text:style-name="T3">中　　華　　民　　國 <text:s text:c="10"/>年 <text:s text:c="16"/>月<text:tab/>日</text:span></text:span></text:p>
      <text:p text:style-name="P42"><text:soft-page-break/><text:span text:style-name="WW-預設段落字型"><text:span text:style-name="T3">．．．．．．．．．．．．．．．．．．．．．．．．．．．．．．．．．．．．．．．．．．．．．．．．．．．．．．．．．．．．．</text:span></text:span></text:p>
      <text:p text:style-name="P42"><text:span text:style-name="WW-預設段落字型"><text:span text:style-name="T3"><text:s text:c="6"/>以上</text:span></text:span><text:span text:style-name="WW-預設段落字型"><text:span text:style-name="T5">申請事項</text:span></text:span><text:span text:style-name="WW-預設段落字型"><text:span text:style-name="T5">(檢附各項申請登記應備妥文件)</text:span></text:span><text:span text:style-name="WW-預設段落字型"><text:span text:style-name="T5">經本</text:span></text:span><text:span text:style-name="WW-預設段落字型"><text:span text:style-name="T5">局</text:span></text:span><text:span text:style-name="WW-預設段落字型"><text:span text:style-name="T5">審核結果如下：</text:span></text:span></text:p>
      <text:p text:style-name="P45"><text:span text:style-name="WW-預設段落字型"><text:span text:style-name="T5"><text:s text:c="2"/></text:span></text:span><text:span text:style-name="WW-預設段落字型"><text:span text:style-name="T3">□經核符合規定，准予□</text:span></text:span><text:span text:style-name="WW-預設段落字型"><text:span text:style-name="T3">籌</text:span></text:span><text:span text:style-name="WW-預設段落字型"><text:span text:style-name="T3">設</text:span></text:span><text:span text:style-name="WW-預設段落字型"><text:span text:style-name="T3"> </text:span></text:span><text:span text:style-name="WW-預設段落字型"><text:span text:style-name="T3">□設立</text:span></text:span><text:span text:style-name="WW-預設段落字型"><text:span text:style-name="T3"> </text:span></text:span><text:span text:style-name="WW-預設段落字型"><text:span text:style-name="T3">□變更</text:span></text:span><text:span text:style-name="WW-預設段落字型"><text:span text:style-name="T3"> </text:span></text:span><text:span text:style-name="WW-預設段落字型"><text:span text:style-name="T3">□停復歇業，原領□</text:span></text:span><text:span text:style-name="T3">醫療器材商</text:span><text:span text:style-name="T3">許可執照(高市衛</text:span><text:span text:style-name="T3"> <text:s text:c="5"/></text:span><text:span text:style-name="T3">字第</text:span><text:span text:style-name="T3"> <text:s text:c="15"/></text:span><text:span text:style-name="T3">號)</text:span><text:span text:style-name="WW-預設段落字型"><text:span text:style-name="T3">同時收繳作廢。</text:span></text:span></text:p>
      <text:p text:style-name="P46"><text:span text:style-name="WW-預設段落字型"><text:span text:style-name="T3"><text:s text:c="2"/>□</text:span></text:span><text:span text:style-name="WW-預設段落字型"><text:span text:style-name="T3">准予籌設許可者，攜帶本核定通知聯，請向高雄市政府經濟發展局辦理公司或商業登記。</text:span></text:span></text:p>
      <text:p text:style-name="P47"><text:span text:style-name="T3">□檢發</text:span><text:span text:style-name="T3">醫療器材商</text:span><text:span text:style-name="T3">許可執照(高市衛</text:span><text:span text:style-name="T3"> <text:s text:c="5"/></text:span><text:span text:style-name="T3">字第</text:span><text:span text:style-name="T3"> <text:s text:c="15"/></text:span><text:span text:style-name="T3">號) </text:span><text:span text:style-name="T3">及</text:span><text:span text:style-name="WW-預設段落字型"><text:span text:style-name="T3">衛生事業規費收據各乙紙，請查收，並請將上</text:span></text:span><text:span text:style-name="WW-預設段落字型"><text:span text:style-name="T3">揭</text:span></text:span><text:span text:style-name="WW-預設段落字型"><text:span text:style-name="T3">藥商許可執照懸掛在營業場所明顯位置。</text:span></text:span><text:span text:style-name="T3">□其他有關事項，請依照</text:span><text:span text:style-name="T3">醫療器材管理法</text:span><text:span text:style-name="T3">及其施行細則、</text:span><text:span text:style-name="T3">醫療器材技術人員管理辦法、</text:span><text:span text:style-name="T24">醫療器材製造業者設置標準</text:span><text:span text:style-name="T3">暨相關法令規定辦理。</text:span></text:p>
      <text:p text:style-name="P44"><text:span text:style-name="T3"><text:s text:c="2"/></text:span><text:span text:style-name="T3">正本：</text:span></text:p>
      <text:p text:style-name="P50"><text:span text:style-name="WW-預設段落字型"><text:span text:style-name="T5"><text:s/></text:span></text:span><text:span text:style-name="WW-預設段落字型"><text:span text:style-name="T17">副本：</text:span></text:span><text:span text:style-name="T20"> </text:span></text:p>
      <text:p text:style-name="P43"><text:s text:c="39"/></text:p>
      <text:p text:style-name="P51"><text:span text:style-name="WW-預設段落字型"><text:span text:style-name="T19">第二聯</text:span></text:span><text:span text:style-name="WW-預設段落字型"><text:span text:style-name="T20"> </text:span></text:span><text:span text:style-name="WW-預設段落字型"><text:span text:style-name="T19">核定通知聯</text:span></text:span><text:span text:style-name="WW-預設段落字型"><text:span text:style-name="T20"> <text:s text:c="1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fo:font-size="10pt" style:font-size-asian="10pt" style:font-size-complex="9pt"/>
    </style:style>
    <style:style style:name="頁尾_20_字元" style:display-name="頁尾 字元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01cm" fo:margin-left="3.101cm" fo:margin-right="1cm" fo:background-color="#ffffff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　　區藥事機構、藥事人員申請案件登記事項申請書</dc:title>
    <meta:initial-creator>陳怡秀</meta:initial-creator>
    <meta:creation-date>2021-05-05T11:31:00</meta:creation-date>
    <dc:creator>user</dc:creator>
    <dc:date>2021-05-05T11:31:00</dc:date>
    <meta:print-date>2021-04-30T10:49:00</meta:print-date>
    <meta:editing-cycles>2</meta:editing-cycles>
    <meta:document-statistic meta:table-count="6" meta:image-count="0" meta:object-count="0" meta:page-count="4" meta:paragraph-count="124" meta:word-count="1544" meta:character-count="2824" meta:non-whitespace-character-count="1547"/>
    <meta:generator>LibreOffice/5.1.2.2$Windows_x86 LibreOffice_project/d3bf12ecb743fc0d20e0be0c58ca359301eb705f</meta:generator>
  </office:meta>
</office:document-meta>
</file>