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line-height="100%"/>
    </style:style>
    <style:style style:name="P2" style:family="paragraph" style:parent-style-name="Normal_20__28_Web_29_" style:master-page-name="Standard">
      <style:paragraph-properties fo:margin-top="0.494cm" fo:margin-bottom="0cm" loext:contextual-spacing="false" fo:line-height="100%" fo:text-align="center" style:justify-single-word="false" style:page-number="auto">
        <style:tab-stops>
          <style:tab-stop style:position="1.752cm"/>
        </style:tab-stops>
      </style:paragraph-properties>
    </style:style>
    <style:style style:name="P3" style:family="paragraph" style:parent-style-name="Normal_20__28_Web_29_">
      <style:paragraph-properties fo:margin-top="0.318cm" fo:margin-bottom="0cm" loext:contextual-spacing="false" fo:line-height="100%" fo:text-align="center" style:justify-single-word="false"/>
    </style:style>
    <style:style style:name="P4" style:family="paragraph" style:parent-style-name="Normal_20__28_Web_29_">
      <style:paragraph-properties fo:margin-top="0.318cm" fo:margin-bottom="0cm" loext:contextual-spacing="false" fo:line-height="100%"/>
    </style:style>
    <style:style style:name="P5" style:family="paragraph" style:parent-style-name="Normal_20__28_Web_29_">
      <style:paragraph-properties fo:margin-top="0cm" fo:margin-bottom="0cm" loext:contextual-spacing="false" style:line-height-at-least="0.423cm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標楷體" style:font-name-asian="標楷體1"/>
    </style:style>
    <style:style style:name="P7" style:family="paragraph" style:parent-style-name="Normal_20__28_Web_29_">
      <style:paragraph-properties fo:margin-top="0cm" fo:margin-bottom="0cm" loext:contextual-spacing="false" fo:line-height="100%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Liberation Serif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 <text:s text:c="2"/>託 <text:s text:c="2"/>書</text:span></text:p>
      <text:p text:style-name="P3"><text:span text:style-name="T2">本人因另有要務，未克親自前來，特委託 <text:s text:c="11"/>君</text:span></text:p>
      <text:p text:style-name="P4"><text:span text:style-name="T2">至高雄市鳳山區衛生所全權代表本人辦理下列事項；</text:span></text:p>
      <text:p text:style-name="P5"><text:span text:style-name="T7"><text:s/>□藥商(局)機構設立 <text:s text:c="13"/>□藥事人員執業登記</text:span></text:p>
      <text:p text:style-name="P5"><text:span text:style-name="T7"><text:s/>□藥商(局)機構停、歇業 <text:s text:c="9"/>□藥事人員歇業登記</text:span></text:p>
      <text:p text:style-name="P5"><text:span text:style-name="T7"><text:s/>□藥商(局)</text:span><text:span text:style-name="T2">機構變更事項</text:span></text:p>
      <text:p text:style-name="P5"><text:span text:style-name="T7"><text:s/>□販賣業醫療器材商籌、設立 <text:s text:c="5"/>□販賣業醫療器材商停、歇業 <text:s text:c="6"/></text:span></text:p>
      <text:p text:style-name="P5"><text:span text:style-name="T7"><text:s/>□販賣業醫療器材商</text:span><text:span text:style-name="T2">變更事項 <text:s text:c="5"/></text:span><text:span text:style-name="T7">□其他(技術人員登記)</text:span></text:p>
      <text:p text:style-name="P1"><text:span text:style-name="T2">此致</text:span></text:p>
      <text:p text:style-name="P4"><text:span text:style-name="T3">高雄市鳳山區衛生所</text:span></text:p>
      <text:p text:style-name="P4"><text:span text:style-name="T4">委託人</text:span><text:span text:style-name="T5">(</text:span><text:span text:style-name="T4">委任人</text:span><text:span text:style-name="T5">)(</text:span><text:span text:style-name="T4">請加蓋委託人大小章</text:span><text:span text:style-name="T5">):</text:span></text:p>
      <text:p text:style-name="P4"><text:span text:style-name="T4">身分證字號:</text:span></text:p>
      <text:p text:style-name="P4"><text:span text:style-name="T4">受委託人:</text:span></text:p>
      <text:p text:style-name="P4"><text:span text:style-name="T4">身分證字號:</text:span></text:p>
      <text:p text:style-name="P1"><text:span text:style-name="T2">中 <text:s/>華 <text:s/>民 <text:s/>國 <text:s text:c="8"/>年 <text:s text:c="10"/>月 <text:s text:c="11"/>日</text:span></text:p>
      <text:p text:style-name="P6"/>
      <text:p text:style-name="P7"><text:span text:style-name="T6">說明:受委託人請攜帶下列文件</text:span></text:p>
      <text:p text:style-name="P7"><text:span text:style-name="T6">1.委託人身分證正反面影本及私章</text:span></text:p>
      <text:p text:style-name="P7"><text:span text:style-name="T6">2.受託人身分證正本、私章及委託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.5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美麗 王</dc:creator>
    <meta:editing-cycles>5</meta:editing-cycles>
    <meta:print-date>2020-09-29T03:38:00</meta:print-date>
    <meta:creation-date>2020-09-29T03:29:00</meta:creation-date>
    <dc:date>2022-09-13T08:03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245" meta:character-count="353" meta:non-whitespace-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