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fo:margin-top="0.635cm" fo:margin-bottom="0cm" loext:contextual-spacing="false" style:line-height-at-least="0.847cm" style:snap-to-layout-grid="false"/>
    </style:style>
    <style:style style:name="P4" style:family="paragraph" style:parent-style-name="Standard">
      <style:paragraph-properties fo:margin-top="0.635cm" fo:margin-bottom="0cm" loext:contextual-spacing="false"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變 更 負 責 人 </text:span></text:span><text:span text:style-name="Strong_20_Emphasis"><text:span text:style-name="T1">同</text:span></text:span><text:span text:style-name="Strong_20_Emphasis"><text:span text:style-name="T1"> </text:span></text:span><text:span text:style-name="Strong_20_Emphasis"><text:span text:style-name="T1">意</text:span></text:span><text:span text:style-name="Strong_20_Emphasis"><text:span text:style-name="T1"> 書</text:span></text:span></text:p>
      <text:p text:style-name="Standard"><text:span text:style-name="Strong_20_Emphasis"><text:span text:style-name="T4"/></text:span></text:p>
      <text:p text:style-name="Standard"><text:span text:style-name="T6">本人為位於</text:span><text:span text:style-name="T9">(</text:span><text:span text:style-name="T9"> </text:span><text:span text:style-name="T9"><text:s text:c="35"/></text:span><text:span text:style-name="T9">)</text:span><text:span text:style-name="T6">之（</text:span><text:span text:style-name="T9"> <text:s text:c="2"/></text:span><text:span text:style-name="T9"><text:s text:c="16"/></text:span><text:span text:style-name="T9"><text:s text:c="4"/></text:span><text:span text:style-name="T6">）負責人 （</text:span><text:span text:style-name="T9"> <text:s text:c="3"/></text:span><text:span text:style-name="T9"><text:s text:c="4"/></text:span><text:span text:style-name="T9"><text:s text:c="4"/></text:span><text:span text:style-name="T6">），同意將該加水站(車)轉讓與 （</text:span><text:span text:style-name="T9"> <text:s text:c="4"/></text:span><text:span text:style-name="T9"><text:s text:c="2"/></text:span><text:span text:style-name="T9"><text:s text:c="6"/></text:span><text:span text:style-name="T6">）經營。</text:span><text:span text:style-name="T11">恐口說無憑，特立此書為憑</text:span><text:span text:style-name="T8">，如有虛偽不實，願負法律上責任。</text:span></text:p>
      <text:p text:style-name="P1"/>
      <text:p text:style-name="P3"><text:span text:style-name="T6">立同意書人：（ </text:span><text:span text:style-name="T6"><text:s text:c="21"/></text:span><text:span text:style-name="T6">）簽名或蓋章</text:span></text:p>
      <text:p text:style-name="P4">身分證字號：</text:p>
      <text:p text:style-name="P4">住址：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Standard"><text:span text:style-name="T6">中    </text:span><text:span text:style-name="T6"> </text:span><text:span text:style-name="T6">華   </text:span><text:span text:style-name="T6"> </text:span><text:span text:style-name="T6">民   </text:span><text:span text:style-name="T6"> </text:span><text:span text:style-name="T6">國  <text:s/>   </text:span><text:span text:style-name="T6"> </text:span><text:span text:style-name="T6">年  <text:s/>   </text:span><text:span text:style-name="T6"> </text:span><text:span text:style-name="T6">月   <text:s/> </text:span><text:span text:style-name="T6">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20-10-28T15:07:00</meta:creation-date>
    <dc:creator>user</dc:creator>
    <dc:date>2020-10-28T15:07:00</dc:date>
    <meta:print-date>2008-06-04T17:02:00</meta:print-date>
    <meta:editing-cycles>2</meta:editing-cycles>
    <meta:editing-duration>PT2M</meta:editing-duration>
    <meta:document-statistic meta:table-count="0" meta:image-count="0" meta:object-count="0" meta:page-count="1" meta:paragraph-count="6" meta:word-count="99" meta:character-count="247" meta:non-whitespace-character-count="99"/>
    <meta:generator>LibreOffice/5.1.2.2$Windows_x86 LibreOffice_project/d3bf12ecb743fc0d20e0be0c58ca359301eb705f</meta:generator>
  </office:meta>
</office:document-meta>
</file>