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194in" fo:margin-left="0.9708in" fo:text-indent="-0.6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4868in" fo:text-indent="-0.48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1.3625in" fo:text-indent="-1.3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P48" style:parent-style-name="內文" style:family="paragraph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text-indent="0.680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2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194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1.3625in" fo:text-indent="-1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margin-left="0.5895in" fo:text-indent="-0.589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高雄市大寮區衛生所</text:p>
      <text:p text:style-name="P2">「114年度高雄市大寮區都治關懷員短期性聘用乙案」</text:p>
      <text:list text:style-name="LFO1" text:continue-numbering="true">
        <text:list-item>
          <text:p text:style-name="P3">報名資格與條件：</text:p>
        </text:list-item>
      </text:list>
      <text:p text:style-name="P4"><text:span text:style-name="T5"><text:s text:c="7"/></text:span><text:span text:style-name="T6">1.</text:span><text:span text:style-name="T7">精通國台語。</text:span></text:p>
      <text:p text:style-name="P8"><text:s text:c="7"/>2.具有合格機車駕照。</text:p>
      <text:list text:style-name="LFO1" text:continue-numbering="true">
        <text:list-item>
          <text:p text:style-name="P9">錄取甄審方式：</text:p>
        </text:list-item>
      </text:list>
      <text:p text:style-name="P10"><text:span text:style-name="T11"><text:s text:c="4"/>面試（</text:span><text:span text:style-name="T12">專業智能、臨場反應、儀態及工作熱忱等</text:span><text:span text:style-name="T13">）。</text:span></text:p>
      <text:p text:style-name="P14"><text:span text:style-name="T15">三</text:span><text:span text:style-name="T16">、</text:span><text:span text:style-name="T17"><text:s/></text:span><text:span text:style-name="T18">報名日期</text:span><text:span text:style-name="T19">：</text:span><text:span text:style-name="T20">114</text:span><text:span text:style-name="T21">年</text:span><text:span text:style-name="T22">2</text:span><text:span text:style-name="T23">月</text:span><text:span text:style-name="T24">24</text:span><text:span text:style-name="T25">日至</text:span><text:span text:style-name="T26">2</text:span><text:span text:style-name="T27">月</text:span><text:span text:style-name="T28">26</text:span><text:span text:style-name="T29">日</text:span></text:p>
      <text:p text:style-name="P30"><text:span text:style-name="T31">四、 報名地點：</text:span><text:span text:style-name="T32">大寮區</text:span><text:span text:style-name="T33">衛生</text:span><text:span text:style-name="T34">所1</text:span><text:span text:style-name="T35">樓</text:span><text:span text:style-name="T36">服務台</text:span><text:span text:style-name="T37">（高雄市</text:span><text:span text:style-name="T38">大寮區進學路129巷2之1號</text:span><text:span text:style-name="T39">）</text:span><text:span text:style-name="T40">。</text:span></text:p>
      <text:p text:style-name="內文"><text:span text:style-name="T41">五</text:span><text:span text:style-name="T42">、</text:span><text:span text:style-name="T43"><text:s/></text:span><text:span text:style-name="T44">報名方式：</text:span><text:span text:style-name="T45">可現場報名或</text:span><text:span text:style-name="T46">通訊報名者以郵戳為憑</text:span><text:span text:style-name="T47">(限時掛號郵寄高雄市大寮區永芳里進學</text:span></text:p>
      <text:p text:style-name="P48"><text:s text:c="18"/>路129巷2-1號大寮區衛生所 結核病承辦人收，請於報名資料信封封面註明</text:p>
      <text:p text:style-name="內文"><text:span text:style-name="T49"><text:s text:c="66"/>【</text:span><text:span text:style-name="T50">應徵都治關懷員</text:span><text:span text:style-name="T51">】</text:span><text:span text:style-name="T52">。)</text:span></text:p>
      <text:p text:style-name="內文"><text:span text:style-name="T53">報名繳交文件：</text:span><text:span text:style-name="T54">請檢具以下全部證件之</text:span><text:span text:style-name="T55">影本</text:span><text:span text:style-name="T56">，影本抽存</text:span><text:span text:style-name="T57">。</text:span></text:p>
      <text:p text:style-name="P58"><text:s text:c="11"/>(一)報名表。（二）本人最近3個月內2吋照片2張。（三）國民身</text:p>
      <text:p text:style-name="P59"><text:s text:c="11"/>份證。（四）相關工作服務證明書。（五）機車駕照。（六）其他：<text:s text:c="8"/></text:p>
      <text:p text:style-name="P60"><text:s text:c="11"/>如身心障礙證明文件。</text:p>
      <text:list text:style-name="LFO2" text:continue-numbering="true">
        <text:list-item>
          <text:p text:style-name="P61">考試時間及地點：</text:p>
        </text:list-item>
      </text:list>
      <text:p text:style-name="P62"><text:span text:style-name="T63">面試方式</text:span><text:span text:style-name="T64">：</text:span><text:span text:style-name="T65">各口試委員提問</text:span><text:span text:style-name="T66">問題，每人以</text:span><text:span text:style-name="T67">3分鐘為限</text:span><text:span text:style-name="T68">。</text:span></text:p>
      <text:p text:style-name="P69"><text:span text:style-name="T70"><text:s text:c="7"/>面試時間：</text:span><text:span text:style-name="T71">114</text:span><text:span text:style-name="T72">年</text:span><text:span text:style-name="T73">2</text:span><text:span text:style-name="T74">月</text:span><text:span text:style-name="T75"><text:s/>27</text:span><text:span text:style-name="T76">日(</text:span><text:span text:style-name="T77">星期四</text:span><text:span text:style-name="T78">)上午09：00報到，逾時喪失資格</text:span><text:span text:style-name="T79">。</text:span></text:p>
      <text:p text:style-name="P80"><text:span text:style-name="T81"><text:s text:c="8"/></text:span><text:span text:style-name="T82">面試地點：</text:span><text:span text:style-name="T83">大寮衛生所(</text:span><text:span text:style-name="T84">高雄市</text:span><text:span text:style-name="T85">大寮區進學路129巷2之1號1樓多功能室)</text:span><text:span text:style-name="T86">。</text:span></text:p>
      <text:list text:style-name="LFO2" text:continue-numbering="true">
        <text:list-item>
          <text:p text:style-name="P87"><text:span text:style-name="T88">工作地點及時間</text:span><text:span text:style-name="T89">：</text:span><text:span text:style-name="T90">高雄市</text:span><text:span text:style-name="T91">大寮區衛生所(需外勤家訪)</text:span><text:span text:style-name="T92">。</text:span></text:p>
        </text:list-item>
      </text:list>
      <text:p text:style-name="P93"><text:span text:style-name="T94"><text:s text:c="16"/>每週一至五(因應個案調整) 8:00</text:span><text:span text:style-name="T95">—</text:span><text:span text:style-name="T96">17:30(因應個案調整)</text:span></text:p>
      <text:p text:style-name="P97"><text:span text:style-name="T98">九</text:span><text:span text:style-name="T99">、工作項目：</text:span></text:p>
      <text:p text:style-name="P100"><text:span text:style-name="T101"><text:s/></text:span><text:span text:style-name="T102">從事各項</text:span><text:span text:style-name="T103">結核病防治</text:span><text:span text:style-name="T104">相關</text:span><text:span text:style-name="T105">工作及臨時交辦事項</text:span><text:span text:style-name="T106">。</text:span></text:p>
      <text:p text:style-name="P107"><text:span text:style-name="T108">十</text:span><text:span text:style-name="T109">、工作期程：</text:span><text:span text:style-name="T110">114</text:span><text:span text:style-name="T111">年</text:span><text:span text:style-name="T112">3</text:span><text:span text:style-name="T113">月01日</text:span><text:span text:style-name="T114">-114</text:span><text:span text:style-name="T115">年</text:span><text:span text:style-name="T116">4</text:span><text:span text:style-name="T117">月</text:span><text:span text:style-name="T118">30</text:span><text:span text:style-name="T119">日</text:span><text:span text:style-name="T120">。</text:span></text:p>
      <text:p text:style-name="P121"><text:span text:style-name="T122">十</text:span><text:span text:style-name="T123">一</text:span><text:span text:style-name="T124">、薪資：</text:span><text:span text:style-name="T125">按月計酬</text:span><text:span text:style-name="T126">(</text:span><text:span text:style-name="T127">29734</text:span><text:span text:style-name="T128">/月),無年終獎金。</text:span></text:p>
      <text:p text:style-name="P129"><text:span text:style-name="T130">十二</text:span><text:span text:style-name="T131">、</text:span><text:span text:style-name="T132">錄取名額：暫訂錄取</text:span><text:span text:style-name="T133">1</text:span><text:span text:style-name="T134">名，備取</text:span><text:span text:style-name="T135">2</text:span><text:span text:style-name="T136">名，錄取者以電話通知報到</text:span><text:span text:style-name="T137">，未錄取不通知</text:span><text:span text:style-name="T138">。</text:span></text:p>
      <text:p text:style-name="P139">十三、備註：</text:p>
      <text:p text:style-name="P140">（一）逾期或檢附證件不齊全或資格不符合者，不予受理報名。</text:p>
      <text:p text:style-name="P141">（二）所繳證件及所載資料事後經查明有偽造或不實，註銷錄取資格。</text:p>
      <text:p text:style-name="P142">（三）本案若有未盡事宜，屆時以現場規定為主。</text:p>
      <text:p text:style-name="內文"><text:span text:style-name="T143"><text:s/>(四)</text:span><text:span text:style-name="T144"><text:s/></text:span><text:span text:style-name="T145">增列候補人員，依序遞補本缺或本所其他性質相近之臨時人員職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</dc:creator>
    <meta:creation-date>2025-02-24T08:25:00Z</meta:creation-date>
    <dc:date>2025-02-24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