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6256in"/>
    </style:style>
    <style:style style:name="Table1" style:family="table" style:master-page-name="MP0">
      <style:table-properties style:width="7.1027in" fo:margin-left="-0.0604in" table:align="left"/>
    </style:style>
    <style:style style:name="TableRow4" style:family="table-row">
      <style:table-row-properties style:min-row-height="0.4416in"/>
    </style:style>
    <style:style style:name="TableCell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ableRow13" style:family="table-row">
      <style:table-row-properties style:min-row-height="0.4819in"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 fo:margin-right="0.2076in"/>
      <style:text-properties style:font-name="標楷體" style:font-name-asian="標楷體" style:font-name-complex="新細明體" fo:color="#000000" style:letter-kerning="false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Row18" style:family="table-row">
      <style:table-row-properties style:min-row-height="0.4395in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 fo:margin-right="0.3333in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/>
    </style:style>
    <style:style style:name="TableRow23" style:family="table-row">
      <style:table-row-properties style:min-row-height="0.4395in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 fo:margin-right="0.3333in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/>
    </style:style>
    <style:style style:name="TableRow28" style:family="table-row">
      <style:table-row-properties style:min-row-height="0.9312in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 fo:margin-right="0.3333in"/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/>
    </style:style>
    <style:style style:name="TableRow35" style:family="table-row">
      <style:table-row-properties style:min-row-height="1.0291in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 fo:margin-right="0.3333in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/>
    </style:style>
    <style:style style:name="P41" style:parent-style-name="內文" style:family="paragraph">
      <style:paragraph-properties style:snap-to-layout-grid="false"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6" style:family="table-row">
      <style:table-row-properties style:min-row-height="1.3326in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style:snap-to-layout-grid="false" fo:text-align="justify" style:line-height-at-least="0.305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fo:language="zh" fo:country="TW"/>
    </style:style>
    <style:style style:name="T54" style:parent-style-name="預設段落字型" style:family="text">
      <style:text-properties style:font-name="標楷體" style:font-name-asian="標楷體" fo:color="#000000" fo:language="zh" fo:country="TW"/>
    </style:style>
    <style:style style:name="T55" style:parent-style-name="預設段落字型" style:family="text">
      <style:text-properties style:font-name="標楷體" style:font-name-asian="標楷體" fo:color="#000000" fo:language="zh" fo:country="TW"/>
    </style:style>
    <style:style style:name="T56" style:parent-style-name="預設段落字型" style:family="text">
      <style:text-properties style:font-name="標楷體" style:font-name-asian="標楷體" fo:color="#000000" fo:language="zh" fo:country="TW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P64" style:parent-style-name="內文" style:family="paragraph">
      <style:paragraph-properties style:snap-to-layout-grid="false" fo:text-align="justify" style:line-height-at-least="0.3055in" fo:margin-left="0.218in" fo:text-indent="-0.2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1.6034in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style:snap-to-layout-grid="false" fo:text-align="justify" style:line-height-at-least="0.3055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P11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Arial" fo:color="#000000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Arial" fo:color="#000000"/>
    </style:style>
    <style:style style:name="P11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Arial" fo:color="#000000"/>
    </style:style>
    <style:style style:name="P11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Arial" fo:color="#000000"/>
    </style:style>
    <style:style style:name="P114" style:parent-style-name="內文" style:family="paragraph">
      <style:paragraph-properties style:snap-to-layout-grid="false" fo:text-align="justify" style:line-height-at-least="0.3055in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ableRow117" style:family="table-row">
      <style:table-row-properties style:min-row-height="0.4597in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style:snap-to-layout-grid="false" fo:text-align="justify" style:line-height-at-least="0.3055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3" style:family="table-row">
      <style:table-row-properties style:min-row-height="1.4444in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left="0.2048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P140" style:parent-style-name="內文" style:family="paragraph">
      <style:paragraph-properties style:snap-to-layout-grid="false" fo:text-align="justify" style:line-height-at-least="0.3055in" fo:margin-left="0.218in" fo:text-indent="-0.218in">
        <style:tab-stops/>
      </style:paragraph-properties>
      <style:text-properties style:font-name="標楷體" style:font-name-asian="標楷體" style:font-name-complex="Arial" fo:color="#000000"/>
    </style:style>
    <style:style style:name="P14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Arial" fo:color="#000000"/>
    </style:style>
    <style:style style:name="P14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 fo:text-align="justify" style:line-height-at-least="0.3055in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ableRow150" style:family="table-row">
      <style:table-row-properties style:min-row-height="0.4638in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center" fo:margin-right="0.2291in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style:line-height-at-least="0.3055in"/>
      <style:text-properties style:font-name="標楷體" style:font-name-asian="標楷體" style:font-name-complex="新細明體" fo:color="#000000" style:letter-kerning="false"/>
    </style:style>
    <style:style style:name="P155" style:parent-style-name="內文" style:family="paragraph">
      <style:paragraph-properties fo:break-before="page" style:snap-to-layout-grid="false" fo:text-align="center" fo:line-height="150%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15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5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6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6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16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ableColumn164" style:family="table-column">
      <style:table-column-properties style:column-width="1.1819in" style:use-optimal-column-width="false"/>
    </style:style>
    <style:style style:name="TableColumn165" style:family="table-column">
      <style:table-column-properties style:column-width="1.3708in" style:use-optimal-column-width="false"/>
    </style:style>
    <style:style style:name="TableColumn166" style:family="table-column">
      <style:table-column-properties style:column-width="0.2041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0.1819in" style:use-optimal-column-width="false"/>
    </style:style>
    <style:style style:name="TableColumn169" style:family="table-column">
      <style:table-column-properties style:column-width="1.4916in" style:use-optimal-column-width="false"/>
    </style:style>
    <style:style style:name="TableColumn170" style:family="table-column">
      <style:table-column-properties style:column-width="0.0756in" style:use-optimal-column-width="false"/>
    </style:style>
    <style:style style:name="TableColumn171" style:family="table-column">
      <style:table-column-properties style:column-width="1.568in" style:use-optimal-column-width="false"/>
    </style:style>
    <style:style style:name="Table163" style:family="table">
      <style:table-properties style:width="7.2555in" fo:margin-left="-0.2208in" table:align="left"/>
    </style:style>
    <style:style style:name="TableRow172" style:family="table-row">
      <style:table-row-properties style:min-row-height="0.609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84" style:family="table-row">
      <style:table-row-properties style:min-row-height="0.61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P19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TableRow195" style:family="table-row">
      <style:table-row-properties style:min-row-height="0.577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TableRow211" style:family="table-row">
      <style:table-row-properties style:min-row-height="0.577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TableRow221" style:family="table-row">
      <style:table-row-properties style:min-row-height="0.577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Row234" style:family="table-row">
      <style:table-row-properties style:min-row-height="0.572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TableRow239" style:family="table-row">
      <style:table-row-properties style:min-row-height="0.581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ableRow252" style:family="table-row">
      <style:table-row-properties style:min-row-height="0.39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263" style:family="table-row">
      <style:table-row-properties style:min-row-height="0.5777in" style:use-optimal-row-height="false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Row273" style:family="table-row">
      <style:table-row-properties style:min-row-height="0.584in" style:use-optimal-row-height="false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Row283" style:family="table-row">
      <style:table-row-properties style:min-row-height="0.5819in" style:use-optimal-row-height="false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Row293" style:family="table-row">
      <style:table-row-properties style:min-row-height="1.583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298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299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30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30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TableRow302" style:family="table-row">
      <style:table-row-properties style:min-row-height="1.166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77in"/>
      <style:text-properties style:font-name-asian="標楷體" fo:color="#000000" fo:letter-spacing="-0.0027in" fo:font-size="14pt" style:font-size-asian="14pt"/>
    </style:style>
    <style:style style:name="P307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4"/></text:span><text:span text:style-name="T8">大寮區衛生所</text:span><text:span text:style-name="T9">110</text:span><text:span text:style-name="T10">年短期臨時人力招</text:span><text:span text:style-name="T11">募</text:span><text:span text:style-name="T12">公告</text:span></text:p>
          </table:table-cell>
          <table:covered-table-cell/>
        </table:table-row>
        <table:table-row table:style-name="TableRow13">
          <table:table-cell table:style-name="TableCell14">
            <text:p text:style-name="P15">需用名額</text:p>
          </table:table-cell>
          <table:table-cell table:style-name="TableCell16">
            <text:p text:style-name="P17">正取2名、備取2名</text:p>
          </table:table-cell>
        </table:table-row>
        <table:table-row table:style-name="TableRow18">
          <table:table-cell table:style-name="TableCell19">
            <text:p text:style-name="P20"><text:s text:c="2"/>薪 <text:s text:c="3"/>資</text:p>
          </table:table-cell>
          <table:table-cell table:style-name="TableCell21">
            <text:p text:style-name="P22">時薪160元（按時計酬），依據嚴重特殊傳染性肺炎臨時人員進用及薪資作業規定辦理。</text:p>
          </table:table-cell>
        </table:table-row>
        <table:table-row table:style-name="TableRow23">
          <table:table-cell table:style-name="TableCell24">
            <text:p text:style-name="P25">工作期程</text:p>
          </table:table-cell>
          <table:table-cell table:style-name="TableCell26">
            <text:p text:style-name="P27">自通知報到日起至110年5月31日。</text:p>
          </table:table-cell>
        </table:table-row>
        <table:table-row table:style-name="TableRow28">
          <table:table-cell table:style-name="TableCell29">
            <text:p text:style-name="P30"><text:s text:c="2"/>資格條件</text:p>
          </table:table-cell>
          <table:table-cell table:style-name="TableCell31">
            <text:p text:style-name="P32">1.國內外高中職以上畢業。<text:s/></text:p>
            <text:p text:style-name="P33">2.具有合格機車駕照。</text:p>
            <text:p text:style-name="P34">3.熟悉電腦及手機操作。</text:p>
          </table:table-cell>
        </table:table-row>
        <table:table-row table:style-name="TableRow35">
          <table:table-cell table:style-name="TableCell36">
            <text:p text:style-name="P37"><text:s text:c="3"/>工作項目</text:p>
          </table:table-cell>
          <table:table-cell table:style-name="TableCell38">
            <text:p text:style-name="P39">1.協辦嚴重特殊傳染性肺炎疫調支援工作等相關工作事宜。</text:p>
            <text:p text:style-name="P40">2.協助衛生所相關公共衛生及行政業務。</text:p>
            <text:p text:style-name="P41"><text:span text:style-name="T42">3.</text:span><text:span text:style-name="T43">其他</text:span><text:span text:style-name="T44">衛生所</text:span><text:span text:style-name="T45">臨時交辦事項。</text:span></text:p>
          </table:table-cell>
        </table:table-row>
        <table:table-row table:style-name="TableRow46">
          <table:table-cell table:style-name="TableCell47">
            <text:p text:style-name="P48">報名日期及方式</text:p>
          </table:table-cell>
          <table:table-cell table:style-name="TableCell49">
            <text:p text:style-name="P50"><text:span text:style-name="T51">1.</text:span><text:span text:style-name="T52">報名日期：</text:span><text:span text:style-name="T53">自</text:span><text:span text:style-name="T54">110</text:span><text:span text:style-name="T55">年</text:span><text:span text:style-name="T56">5</text:span><text:span text:style-name="T57">月</text:span><text:span text:style-name="T58">14</text:span><text:span text:style-name="T59">日起至</text:span><text:span text:style-name="T60">5</text:span><text:span text:style-name="T61">月</text:span><text:span text:style-name="T62">18</text:span><text:span text:style-name="T63">日下午17時止。</text:span></text:p>
            <text:p text:style-name="P64"><text:span text:style-name="T65">2.</text:span><text:span text:style-name="T66">報名方式：</text:span><text:span text:style-name="T67">請</text:span><text:span text:style-name="T68">親</text:span><text:span text:style-name="T69">自</text:span><text:span text:style-name="T70">送</text:span><text:span text:style-name="T71">達</text:span><text:span text:style-name="T72">(</text:span><text:span text:style-name="T73">請於</text:span><text:span text:style-name="T74">110</text:span><text:span text:style-name="T75">年</text:span><text:span text:style-name="T76">5</text:span><text:span text:style-name="T77">月</text:span><text:span text:style-name="T78">18</text:span><text:span text:style-name="T79">日</text:span><text:span text:style-name="T80">下午17時</text:span><text:span text:style-name="T81">前</text:span><text:span text:style-name="T82">親自</text:span><text:span text:style-name="T83">送達</text:span><text:span text:style-name="T84">高雄市大寮區進學路129巷2-1號，</text:span><text:span text:style-name="T85">傳染病承辦人</text:span><text:span text:style-name="T86"><text:s/></text:span><text:span text:style-name="T87">蕭</text:span><text:span text:style-name="T88">小姐收，</text:span><text:span text:style-name="T89">請於</text:span><text:span text:style-name="T90">資料袋上</text:span><text:span text:style-name="T91">註明「</text:span><text:span text:style-name="T92">應徵</text:span><text:span text:style-name="T93">短期臨時人力</text:span><text:span text:style-name="T94">」</text:span><text:span text:style-name="T95">。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報名繳交文件</text:p>
          </table:table-cell>
          <table:table-cell table:style-name="TableCell100">
            <text:p text:style-name="P101"><text:span text:style-name="T102">請檢附</text:span><text:span text:style-name="T103">報</text:span><text:span text:style-name="T104">名表</text:span><text:span text:style-name="T105">及下列</text:span><text:span text:style-name="T106">相關證明文件</text:span><text:span text:style-name="T107">：（面試時請攜帶</text:span><text:span text:style-name="T108">身份證</text:span><text:span text:style-name="T109">驗畢發還）</text:span></text:p>
            <text:p text:style-name="P110">1.身分證正反影本。</text:p>
            <text:p text:style-name="P111">2.機車駕照正反影本。</text:p>
            <text:p text:style-name="P112">3.最高學歷畢業證書影本。<text:s text:c="6"/></text:p>
            <text:p text:style-name="P113">4.相關工作服務證明書。</text:p>
            <text:p text:style-name="P114"><text:span text:style-name="T115">5.其他證書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甄選日期</text:p>
          </table:table-cell>
          <table:table-cell table:style-name="TableCell120">
            <text:p text:style-name="P121"><text:span text:style-name="T122">110</text:span><text:span text:style-name="T123">年</text:span><text:span text:style-name="T124">5</text:span><text:span text:style-name="T125">月</text:span><text:span text:style-name="T126">19</text:span><text:span text:style-name="T127">日</text:span><text:span text:style-name="T128"><text:s/></text:span><text:span text:style-name="T129">上</text:span><text:span text:style-name="T130">午</text:span><text:span text:style-name="T131">9</text:span><text:span text:style-name="T132">時0分</text:span></text:p>
          </table:table-cell>
        </table:table-row>
        <table:table-row table:style-name="TableRow133">
          <table:table-cell table:style-name="TableCell134">
            <text:p text:style-name="P135">備 <text:s text:c="4"/>註</text:p>
          </table:table-cell>
          <table:table-cell table:style-name="TableCell136">
            <text:p text:style-name="P137"><text:span text:style-name="T138">1.證件不齊或不符規</text:span><text:span text:style-name="T139">定者不予受理，如有偽造，取消資格並依法究辦。</text:span></text:p>
            <text:p text:style-name="P140">2.報名參加甄選未獲錄取者，不另行通知亦不退還證件資料影本(如需退還證件資料影本，請附回郵信封俾利郵寄)。</text:p>
            <text:p text:style-name="P141">3.本案若有未盡事宜，屆時以現場規定為主。</text:p>
            <text:p text:style-name="P142">4.工作期限：依據衛生局指示，因實際需求或原因消失，則無條件停止僱用。</text:p>
            <text:p text:style-name="P143"><text:span text:style-name="T144">5.</text:span><text:span text:style-name="T145">報名表請至本所網頁</text:span><text:span text:style-name="T146">(</text:span><text:span text:style-name="T147">https://dlu.kcg.gov.tw/Default.aspx</text:span><text:span text:style-name="T148">)</text:span><text:span text:style-name="T149">最新消息下載</text:span></text:p>
          </table:table-cell>
        </table:table-row>
        <table:table-row table:style-name="TableRow150">
          <table:table-cell table:style-name="TableCell151">
            <text:p text:style-name="P152"><text:s text:c="2"/>聯絡方式</text:p>
          </table:table-cell>
          <table:table-cell table:style-name="TableCell153">
            <text:p text:style-name="P154">聯絡電話：07-7816819#19<text:s text:c="2"/>聯絡人：蕭小姐</text:p>
          </table:table-cell>
        </table:table-row>
      </table:table>
      <text:soft-page-break/>
      <text:p text:style-name="P155"><text:span text:style-name="T156">大寮區衛生所</text:span><text:span text:style-name="T157">110</text:span><text:span text:style-name="T158">年</text:span><text:span text:style-name="T159">短期</text:span><text:span text:style-name="T160">臨時人力</text:span><text:span text:style-name="T161">招</text:span><text:span text:style-name="T162">募報名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編號</text:p>
            <text:p text:style-name="P175">（報考人勿填）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姓<text:s text:c="3"/>名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 table:number-rows-spanned="4">
            <text:p text:style-name="P183">貼相片處</text:p>
          </table:table-cell>
          <table:covered-table-cell/>
        </table:table-row>
        <table:table-row table:style-name="TableRow184">
          <table:table-cell table:style-name="TableCell185">
            <text:p text:style-name="P186">身分證號</text:p>
          </table:table-cell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婚姻狀況</text:p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出生日期</text:p>
          </table:table-cell>
          <table:table-cell table:style-name="TableCell198" table:number-columns-spanned="2">
            <text:p text:style-name="P199"><text:span text:style-name="T200">年　</text:span><text:span text:style-name="T201"><text:s/></text:span><text:span text:style-name="T202">月　</text:span><text:span text:style-name="T203"><text:s/></text:span><text:span text:style-name="T204">日</text:span></text:p>
          </table:table-cell>
          <table:covered-table-cell/>
          <table:table-cell table:style-name="TableCell205">
            <text:p text:style-name="P206">性<text:s text:c="3"/>別</text:p>
          </table:table-cell>
          <table:table-cell table:style-name="TableCell207" table:number-columns-spanned="2">
            <text:p text:style-name="P208"><text:span text:style-name="T209">□男 <text:s text:c="2"/>□女</text:span></text:p>
          </table: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緊急聯絡人姓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緊急聯絡人電話</text:p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聯絡電話</text:p>
          </table:table-cell>
          <table:table-cell table:style-name="TableCell224" table:number-columns-spanned="5">
            <text:p text:style-name="P225"><text:span text:style-name="T226">（</text:span><text:span text:style-name="T227">住家</text:span><text:span text:style-name="T228">）：</text:span><text:span text:style-name="T229"><text:s text:c="13"/></text:span><text:span text:style-name="T230">（手機）：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身心障礙資格</text:p>
            <text:p text:style-name="P233">□是<text:s text:c="4"/>□否</text:p>
          </table:table-cell>
          <table:covered-table-cell/>
        </table:table-row>
        <table:table-row table:style-name="TableRow234">
          <table:table-cell table:style-name="TableCell235">
            <text:p text:style-name="P236">通訊地址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最高學歷</text:p>
          </table:table-cell>
          <table:table-cell table:style-name="TableCell242" table:number-columns-spanned="7">
            <text:p text:style-name="P243"><text:span text:style-name="T244"><text:s text:c="8"/></text:span><text:span text:style-name="T245"><text:s text:c="2"/></text:span><text:span text:style-name="T246"><text:s text:c="7"/></text:span><text:span text:style-name="T247">學校</text:span><text:span text:style-name="T248"><text:s text:c="4"/></text:span><text:span text:style-name="T249"><text:s text:c="3"/></text:span><text:span text:style-name="T250"><text:s text:c="8"/></text:span><text:span text:style-name="T251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曾任職務<text:s/>或經歷</text:p>
          </table:table-cell>
          <table:table-cell table:style-name="TableCell255">
            <text:p text:style-name="P256">服務機關</text:p>
          </table:table-cell>
          <table:table-cell table:style-name="TableCell257" table:number-columns-spanned="3">
            <text:p text:style-name="P258">職<text:s text:c="2"/>稱</text:p>
          </table:table-cell>
          <table:covered-table-cell/>
          <table:covered-table-cell/>
          <table:table-cell table:style-name="TableCell259" table:number-columns-spanned="2">
            <text:p text:style-name="P260">到職年月日</text:p>
          </table:table-cell>
          <table:covered-table-cell/>
          <table:table-cell table:style-name="TableCell261">
            <text:p text:style-name="P262">離職年月日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檢附資料</text:p>
          </table:table-cell>
          <table:table-cell table:style-name="TableCell296" table:number-columns-spanned="7">
            <text:p text:style-name="P297">□1.身分證正反影本<text:s/></text:p>
            <text:p text:style-name="P298">□2.機車駕照正反影本</text:p>
            <text:p text:style-name="P299">□3.最高學歷畢業證書影本<text:s text:c="6"/></text:p>
            <text:p text:style-name="P300">□4.相關工作服務證明書<text:s/></text:p>
            <text:p text:style-name="P301">□5.其他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具結事項</text:p>
          </table:table-cell>
          <table:table-cell table:style-name="TableCell305" table:number-columns-spanned="7">
            <text:p text:style-name="P306">本表所填資料均真實無誤，如有不實除錄取資格無效外，願負法律責任</text:p>
            <text:p text:style-name="P307">　　　　　　　　　　　　　　　　　　　　</text:p>
            <text:p text:style-name="P308"><text:span text:style-name="T309">　　　　　　　　　　　　　　　</text:span><text:span text:style-name="T310">報名人具結</text:span><text:span text:style-name="T311">：</text:span><text:span text:style-name="T312">＿＿＿　　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高雄市政府衛生局</dc:title>
    <dc:subject/>
    <meta:initial-creator>dmuser</meta:initial-creator>
    <dc:creator>a</dc:creator>
    <meta:creation-date>2021-05-14T03:09:00Z</meta:creation-date>
    <dc:date>2021-05-14T03:09:00Z</dc:date>
    <meta:print-date>2021-05-14T02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