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38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0000FF"/>
    </style:style>
    <style:style style:name="T7" style:parent-style-name="預設段落字型" style:family="text">
      <style:text-properties style:font-name-asian="標楷體" fo:color="#0000FF"/>
    </style:style>
    <style:style style:name="T8" style:parent-style-name="預設段落字型" style:family="text">
      <style:text-properties style:font-name-asian="標楷體" fo:color="#0000FF"/>
    </style:style>
    <style:style style:name="T9" style:parent-style-name="預設段落字型" style:family="text">
      <style:text-properties style:font-name-asian="標楷體" fo:color="#0000FF"/>
    </style:style>
    <style:style style:name="T10" style:parent-style-name="預設段落字型" style:family="text">
      <style:text-properties style:font-name-asian="標楷體" fo:color="#0000FF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0000FF"/>
    </style:style>
    <style:style style:name="P1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0000FF"/>
    </style:style>
    <style:style style:name="P1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0000FF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本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本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本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P30" style:parent-style-name="本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P32" style:parent-style-name="本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color="#0000FF"/>
    </style:style>
    <style:style style:name="T46" style:parent-style-name="預設段落字型" style:family="text">
      <style:text-properties style:font-name-asian="標楷體" fo:color="#0000FF"/>
    </style:style>
    <style:style style:name="T47" style:parent-style-name="預設段落字型" style:family="text">
      <style:text-properties style:font-name-asian="標楷體" fo:color="#0000FF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color="#0000FF"/>
    </style:style>
    <style:style style:name="T53" style:parent-style-name="預設段落字型" style:family="text">
      <style:text-properties style:font-name-asian="標楷體" fo:color="#0000FF"/>
    </style:style>
    <style:style style:name="T54" style:parent-style-name="預設段落字型" style:family="text">
      <style:text-properties style:font-name-asian="標楷體" fo:color="#0000FF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本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-asian="標楷體"/>
    </style:style>
    <style:style style:name="P70" style:parent-style-name="本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71" style:parent-style-name="本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P73" style:parent-style-name="本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74" style:parent-style-name="內文" style:family="paragraph">
      <style:text-properties style:font-size-complex="14pt"/>
    </style:style>
    <style:style style:name="T75" style:parent-style-name="預設段落字型" style:family="text">
      <style:text-properties style:font-name-asian="標楷體"/>
    </style:style>
    <style:style style:name="P76" style:parent-style-name="本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break-before="page"/>
    </style:style>
    <style:style style:name="T7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FF" fo:font-size="15pt" style:font-size-asian="15pt" style:font-size-complex="15pt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bottom="0.125in" fo:line-height="0.3472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3" style:family="table-column">
      <style:table-column-properties style:column-width="0.5736in"/>
    </style:style>
    <style:style style:name="TableColumn114" style:family="table-column">
      <style:table-column-properties style:column-width="0.5909in"/>
    </style:style>
    <style:style style:name="TableColumn115" style:family="table-column">
      <style:table-column-properties style:column-width="0.5895in"/>
    </style:style>
    <style:style style:name="TableColumn116" style:family="table-column">
      <style:table-column-properties style:column-width="1.0819in"/>
    </style:style>
    <style:style style:name="TableColumn117" style:family="table-column">
      <style:table-column-properties style:column-width="0.9819in"/>
    </style:style>
    <style:style style:name="TableColumn118" style:family="table-column">
      <style:table-column-properties style:column-width="0.5437in"/>
    </style:style>
    <style:style style:name="TableColumn119" style:family="table-column">
      <style:table-column-properties style:column-width="0.5361in"/>
    </style:style>
    <style:style style:name="TableColumn120" style:family="table-column">
      <style:table-column-properties style:column-width="0.7875in"/>
    </style:style>
    <style:style style:name="TableColumn121" style:family="table-column">
      <style:table-column-properties style:column-width="0.6958in"/>
    </style:style>
    <style:style style:name="TableColumn122" style:family="table-column">
      <style:table-column-properties style:column-width="0.9263in"/>
    </style:style>
    <style:style style:name="Table112" style:family="table">
      <style:table-properties style:width="7.3076in" style:rel-width="102.36%" fo:margin-left="0in" table:align="left"/>
    </style:style>
    <style:style style:name="TableRow123" style:family="table-row">
      <style:table-row-properties style:min-row-height="0.538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font-weight="bold" style:font-weight-asian="bold" fo:color="#0000FF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font-weight="bold" style:font-weight-asian="bold" fo:color="#0000FF"/>
    </style:style>
    <style:style style:name="T143" style:parent-style-name="預設段落字型" style:family="text">
      <style:text-properties style:font-name-asian="標楷體" fo:font-weight="bold" style:font-weight-asian="bold" fo:color="#0000FF"/>
    </style:style>
    <style:style style:name="T144" style:parent-style-name="預設段落字型" style:family="text">
      <style:text-properties style:font-name-asian="標楷體" fo:font-weight="bold" style:font-weight-asian="bold" fo:color="#0000FF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color="#0000FF"/>
    </style:style>
    <style:style style:name="TableRow157" style:family="table-row">
      <style:table-row-properties style:min-row-height="0.970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984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959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0000FF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472in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3472in"/>
    </style:style>
    <style:style style:name="T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0.347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3888in" fo:margin-left="0.25in">
        <style:tab-stops/>
      </style:paragraph-properties>
    </style:style>
    <style:style style:name="T3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888in" fo:margin-left="0.25in">
        <style:tab-stops/>
      </style:paragraph-properties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break-before="page" fo:text-align="center" fo:margin-top="0.125in" fo:margin-bottom="0.375in" fo:margin-right="0.1916in"/>
    </style:style>
    <style:style style:name="T328" style:parent-style-name="預設段落字型" style:family="text">
      <style:text-properties style:font-name-asian="標楷體" fo:font-weight="bold" style:font-weight-asian="bold" fo:color="#0000FF" fo:letter-spacing="0.0215in" style:letter-kerning="false" fo:font-size="18pt" style:font-size-asian="18pt"/>
    </style:style>
    <style:style style:name="T329" style:parent-style-name="預設段落字型" style:family="text">
      <style:text-properties style:font-name-asian="標楷體" fo:font-weight="bold" style:font-weight-asian="bold" fo:color="#0000FF" fo:letter-spacing="0.0215in" style:letter-kerning="false" fo:font-size="18pt" style:font-size-asian="18pt"/>
    </style:style>
    <style:style style:name="T330" style:parent-style-name="預設段落字型" style:family="text">
      <style:text-properties style:font-name-asian="標楷體" fo:font-weight="bold" style:font-weight-asian="bold" fo:letter-spacing="0.0215in" style:letter-kerning="false" fo:font-size="18pt" style:font-size-asian="18pt"/>
    </style:style>
    <style:style style:name="T331" style:parent-style-name="預設段落字型" style:family="text">
      <style:text-properties style:font-name-asian="標楷體" fo:font-weight="bold" style:font-weight-asian="bold" fo:letter-spacing="0.0076in" style:letter-kerning="false" fo:font-size="18pt" style:font-size-asian="18pt"/>
    </style:style>
    <style:style style:name="TableColumn333" style:family="table-column">
      <style:table-column-properties style:column-width="0.7409in"/>
    </style:style>
    <style:style style:name="TableColumn334" style:family="table-column">
      <style:table-column-properties style:column-width="0.8687in"/>
    </style:style>
    <style:style style:name="TableColumn335" style:family="table-column">
      <style:table-column-properties style:column-width="0.2333in"/>
    </style:style>
    <style:style style:name="TableColumn336" style:family="table-column">
      <style:table-column-properties style:column-width="0.4777in"/>
    </style:style>
    <style:style style:name="TableColumn337" style:family="table-column">
      <style:table-column-properties style:column-width="0.2611in"/>
    </style:style>
    <style:style style:name="TableColumn338" style:family="table-column">
      <style:table-column-properties style:column-width="0.1in"/>
    </style:style>
    <style:style style:name="TableColumn339" style:family="table-column">
      <style:table-column-properties style:column-width="0.4395in"/>
    </style:style>
    <style:style style:name="TableColumn340" style:family="table-column">
      <style:table-column-properties style:column-width="3.2729in"/>
    </style:style>
    <style:style style:name="Table332" style:family="table">
      <style:table-properties style:width="6.3944in" fo:margin-left="0in" table:align="lef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bottom="0.0347in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349" style:parent-style-name="預設段落字型" style:family="text">
      <style:text-properties style:font-name-asian="標楷體" fo:font-size="16pt" style:font-size-asian="16pt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ableCell351" style:family="table-cell">
      <style:table-cell-properties fo:border="none" style:vertical-align="middle" fo:padding-top="0in" fo:padding-left="0.0194in" fo:padding-bottom="0in" fo:padding-right="0.0194in"/>
    </style:style>
    <style:style style:name="P352" style:parent-style-name="附表文字" style:family="paragraph">
      <style:paragraph-properties style:snap-to-layout-grid="true" fo:line-height="100%"/>
    </style:style>
    <style:style style:name="T353" style:parent-style-name="預設段落字型" style:family="text">
      <style:text-properties style:font-name="Times New Roman"/>
    </style:style>
    <style:style style:name="TableCell354" style:family="table-cell">
      <style:table-cell-properties fo:border="none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bottom="0.0347in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bottom="0.0347in"/>
    </style:style>
    <style:style style:name="T364" style:parent-style-name="預設段落字型" style:family="text">
      <style:text-properties style:font-name-asian="標楷體" fo:color="#0000FF" fo:font-size="11pt" style:font-size-asian="11pt"/>
    </style:style>
    <style:style style:name="T365" style:parent-style-name="預設段落字型" style:family="text">
      <style:text-properties style:font-name-asian="標楷體" fo:color="#0000FF" fo:font-size="11pt" style:font-size-asian="11pt"/>
    </style:style>
    <style:style style:name="T366" style:parent-style-name="預設段落字型" style:family="text">
      <style:text-properties style:font-name-asian="標楷體" fo:color="#0000FF" fo:font-size="11pt" style:font-size-asian="11pt"/>
    </style:style>
    <style:style style:name="T367" style:parent-style-name="預設段落字型" style:family="text">
      <style:text-properties style:font-name-asian="標楷體" fo:color="#0000FF" fo:font-size="11pt" style:font-size-asian="11pt"/>
    </style:style>
    <style:style style:name="T368" style:parent-style-name="預設段落字型" style:family="text">
      <style:text-properties style:font-name-asian="標楷體" fo:color="#0000FF" fo:font-size="11pt" style:font-size-asian="11pt"/>
    </style:style>
    <style:style style:name="P369" style:parent-style-name="內文" style:family="paragraph">
      <style:paragraph-properties fo:text-align="center" fo:margin-bottom="0.0347in"/>
      <style:text-properties style:font-name-asian="標楷體" fo:font-weight="bold" style:font-weight-asian="bold" fo:font-size="16pt" style:font-size-asian="16pt"/>
    </style:style>
    <style:style style:name="P370" style:parent-style-name="xl24" style:family="paragraph">
      <style:paragraph-properties fo:margin-bottom="0.0347in"/>
      <style:text-properties style:font-name="Times New Roman" style:font-name-complex="Times New Roman" fo:font-weight="bold" style:font-weight-asian="bold" fo:font-size="16pt" style:font-size-asian="16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bottom="0.0347in" fo:line-height="0.3194in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ableCell375" style:family="table-cell">
      <style:table-cell-properties fo:border="none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bottom="0.0347in" fo:line-height="0.3194in"/>
    </style:style>
    <style:style style:name="T3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bottom="0.0347in" fo:line-height="0.3194in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none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bottom="0.0347in" fo:line-height="0.3194in"/>
    </style:style>
    <style:style style:name="T3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bottom="0.0347in" fo:line-height="0.3194in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none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bottom="0.0347in"/>
    </style:style>
    <style:style style:name="T3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90" style:family="table-row">
      <style:table-row-properties fo:keep-together="always"/>
    </style:style>
    <style:style style:name="P391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P392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TableCell393" style:family="table-cell">
      <style:table-cell-properties fo:border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bottom="0.0347in" fo:line-height="0.3194in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TableCell397" style:family="table-cell">
      <style:table-cell-properties fo:border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bottom="0.0347in" fo:line-height="0.3194in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P401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402" style:parent-style-name="內文" style:family="paragraph">
      <style:paragraph-properties fo:text-align="justify" fo:line-height="0.3194in"/>
    </style:style>
    <style:style style:name="T403" style:parent-style-name="預設段落字型" style:family="text">
      <style:text-properties style:font-name-asian="標楷體" fo:font-size="16pt" style:font-size-asian="16pt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 fo:line-height="0.3194in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justify" fo:line-height="0.3194in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 fo:line-height="0.3194in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P432" style:parent-style-name="內文" style:family="paragraph">
      <style:paragraph-properties fo:text-align="justify" fo:line-height="0.3194in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fo:line-height="0.3194in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P446" style:parent-style-name="內文" style:family="paragraph">
      <style:paragraph-properties fo:text-align="justify" fo:line-height="0.3194in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size="16pt" style:font-size-asian="16pt"/>
    </style:style>
    <style:style style:name="P453" style:parent-style-name="內文" style:family="paragraph">
      <style:paragraph-properties fo:text-align="justify" fo:line-height="0.3194in"/>
    </style:style>
    <style:style style:name="T454" style:parent-style-name="預設段落字型" style:family="text">
      <style:text-properties style:font-name-asian="標楷體" fo:font-size="16pt" style:font-size-asian="16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T461" style:parent-style-name="預設段落字型" style:family="text">
      <style:text-properties style:font-name-asian="標楷體" fo:font-size="16pt" style:font-size-asian="16pt"/>
    </style:style>
    <style:style style:name="T4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6pt" style:font-size-asian="16pt"/>
    </style:style>
    <style:style style:name="T464" style:parent-style-name="預設段落字型" style:family="text">
      <style:text-properties style:font-name-asian="標楷體" fo:font-size="16pt" style:font-size-asian="16pt"/>
    </style:style>
    <style:style style:name="P465" style:parent-style-name="內文" style:family="paragraph">
      <style:paragraph-properties fo:text-align="justify" fo:line-height="0.3194in"/>
    </style:style>
    <style:style style:name="T466" style:parent-style-name="預設段落字型" style:family="text">
      <style:text-properties style:font-name-asian="標楷體" fo:font-size="16pt" style:font-size-asian="16pt"/>
    </style:style>
    <style:style style:name="T4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6pt" style:font-size-asian="16pt"/>
    </style:style>
    <style:style style:name="T469" style:parent-style-name="預設段落字型" style:family="text">
      <style:text-properties style:font-name-asian="標楷體" fo:font-size="16pt" style:font-size-asian="16pt"/>
    </style:style>
    <style:style style:name="T470" style:parent-style-name="預設段落字型" style:family="text">
      <style:text-properties style:font-name-asian="標楷體" fo:font-size="16pt" style:font-size-asian="16pt"/>
    </style:style>
    <style:style style:name="T4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P474" style:parent-style-name="內文" style:family="paragraph">
      <style:paragraph-properties fo:text-align="justify" fo:line-height="0.3194in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T4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P480" style:parent-style-name="內文" style:family="paragraph">
      <style:paragraph-properties fo:text-align="justify" fo:line-height="0.3194in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T4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P488" style:parent-style-name="內文" style:family="paragraph">
      <style:paragraph-properties fo:text-align="justify" fo:line-height="0.3194in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P490" style:parent-style-name="內文" style:family="paragraph">
      <style:paragraph-properties fo:text-align="justify" fo:line-height="0.3194in" fo:text-indent="0.2222in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P495" style:parent-style-name="內文" style:family="paragraph">
      <style:paragraph-properties fo:text-align="justify" fo:line-height="0.3194in" fo:text-indent="0.2222in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P500" style:parent-style-name="內文" style:family="paragraph">
      <style:paragraph-properties fo:text-align="justify" fo:line-height="0.3194in" fo:text-indent="0.2222in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P505" style:parent-style-name="內文" style:family="paragraph">
      <style:paragraph-properties fo:text-align="justify" fo:line-height="0.3194in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6pt" style:font-size-asian="16pt"/>
    </style:style>
    <style:style style:name="T5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6pt" style:font-size-asian="16pt"/>
    </style:style>
    <style:style style:name="T5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T514" style:parent-style-name="預設段落字型" style:family="text">
      <style:text-properties style:font-name-asian="標楷體" fo:font-size="16pt" style:font-size-asian="16pt"/>
    </style:style>
    <style:style style:name="T5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T5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T5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P521" style:parent-style-name="內文" style:family="paragraph">
      <style:paragraph-properties fo:text-align="justify" fo:line-height="0.3194in" fo:text-indent="3.3333in"/>
      <style:text-properties style:font-name-asian="標楷體" fo:font-size="16pt" style:font-size-asian="16pt"/>
    </style:style>
    <style:style style:name="P522" style:parent-style-name="內文" style:family="paragraph">
      <style:paragraph-properties fo:text-align="justify" fo:line-height="0.3194in" fo:text-indent="3.3333in"/>
      <style:text-properties style:font-name-asian="標楷體" fo:font-size="16pt" style:font-size-asian="16pt"/>
    </style:style>
    <style:style style:name="P523" style:parent-style-name="內文" style:family="paragraph">
      <style:paragraph-properties fo:text-align="justify" fo:line-height="0.3194in" fo:text-indent="3.3333in"/>
      <style:text-properties style:font-name-asian="標楷體" fo:font-size="16pt" style:font-size-asian="16pt"/>
    </style:style>
    <style:style style:name="P524" style:parent-style-name="內文" style:family="paragraph">
      <style:paragraph-properties fo:text-align="justify" fo:line-height="0.3194in" fo:text-indent="3.3333in"/>
      <style:text-properties style:font-name-asian="標楷體" fo:font-size="16pt" style:font-size-asian="16pt"/>
    </style:style>
    <style:style style:name="P525" style:parent-style-name="內文" style:family="paragraph">
      <style:paragraph-properties fo:text-align="justify" fo:line-height="0.3194in" fo:text-indent="3.3333in"/>
    </style:style>
    <style:style style:name="T526" style:parent-style-name="預設段落字型" style:family="text">
      <style:text-properties style:font-name-asian="標楷體" fo:font-size="16pt" style:font-size-asian="16pt"/>
    </style:style>
    <style:style style:name="T5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justify" fo:line-height="0.3194in" fo:text-indent="3.3333in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5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break-before="page" style:snap-to-layout-grid="false" fo:text-align="center" fo:margin-bottom="0.0347in" style:line-height-at-least="0.3055in"/>
    </style:style>
    <style:style style:name="T536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537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5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540" style:family="table-column">
      <style:table-column-properties style:column-width="0.7409in"/>
    </style:style>
    <style:style style:name="TableColumn541" style:family="table-column">
      <style:table-column-properties style:column-width="0.8687in"/>
    </style:style>
    <style:style style:name="TableColumn542" style:family="table-column">
      <style:table-column-properties style:column-width="0.2333in"/>
    </style:style>
    <style:style style:name="TableColumn543" style:family="table-column">
      <style:table-column-properties style:column-width="0.5965in"/>
    </style:style>
    <style:style style:name="TableColumn544" style:family="table-column">
      <style:table-column-properties style:column-width="0.2423in"/>
    </style:style>
    <style:style style:name="TableColumn545" style:family="table-column">
      <style:table-column-properties style:column-width="0.0187in"/>
    </style:style>
    <style:style style:name="TableColumn546" style:family="table-column">
      <style:table-column-properties style:column-width="0.4208in"/>
    </style:style>
    <style:style style:name="TableColumn547" style:family="table-column">
      <style:table-column-properties style:column-width="3.2729in"/>
    </style:style>
    <style:style style:name="Table539" style:family="table">
      <style:table-properties style:width="6.3944in" fo:margin-left="0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non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bottom="0.0347in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/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T557" style:parent-style-name="預設段落字型" style:family="text">
      <style:text-properties style:font-name-asian="標楷體" fo:font-size="16pt" style:font-size-asian="16pt"/>
    </style:style>
    <style:style style:name="TableCell558" style:family="table-cell">
      <style:table-cell-properties fo:border="none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bottom="0.0347in"/>
    </style:style>
    <style:style style:name="T560" style:parent-style-name="預設段落字型" style:family="text">
      <style:text-properties style:font-name-asian="標楷體" fo:font-size="16pt" style:font-size-asian="16pt"/>
    </style:style>
    <style:style style:name="TableCell561" style:family="table-cell">
      <style:table-cell-properties fo:border="none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bottom="0.0347in"/>
    </style:style>
    <style:style style:name="T5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none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bottom="0.0347in"/>
    </style:style>
    <style:style style:name="T569" style:parent-style-name="預設段落字型" style:family="text">
      <style:text-properties style:font-name-asian="標楷體" fo:color="#0000FF" fo:font-size="11pt" style:font-size-asian="11pt"/>
    </style:style>
    <style:style style:name="T570" style:parent-style-name="預設段落字型" style:family="text">
      <style:text-properties style:font-name-asian="標楷體" fo:color="#0000FF" fo:font-size="11pt" style:font-size-asian="11pt"/>
    </style:style>
    <style:style style:name="T571" style:parent-style-name="預設段落字型" style:family="text">
      <style:text-properties style:font-name-asian="標楷體" fo:color="#0000FF" fo:font-size="11pt" style:font-size-asian="11pt"/>
    </style:style>
    <style:style style:name="T572" style:parent-style-name="預設段落字型" style:family="text">
      <style:text-properties style:font-name-asian="標楷體" fo:color="#0000FF" fo:font-size="11pt" style:font-size-asian="11pt"/>
    </style:style>
    <style:style style:name="T573" style:parent-style-name="預設段落字型" style:family="text">
      <style:text-properties style:font-name-asian="標楷體" fo:color="#0000FF" fo:font-size="11pt" style:font-size-asian="11pt"/>
    </style:style>
    <style:style style:name="T574" style:parent-style-name="預設段落字型" style:family="text">
      <style:text-properties style:font-name-asian="標楷體" fo:color="#0000FF" fo:font-size="11pt" style:font-size-asian="11pt"/>
    </style:style>
    <style:style style:name="P575" style:parent-style-name="內文" style:family="paragraph">
      <style:paragraph-properties fo:text-align="justify" fo:margin-bottom="0.0347in"/>
      <style:text-properties style:font-name-asian="標楷體" fo:font-weight="bold" style:font-weight-asian="bold" fo:font-size="16pt" style:font-size-asian="16pt"/>
    </style:style>
    <style:style style:name="P576" style:parent-style-name="xl24" style:family="paragraph">
      <style:paragraph-properties fo:text-align="justify" fo:margin-bottom="0.0347in"/>
      <style:text-properties style:font-name="Times New Roman" style:font-name-complex="Times New Roman" fo:font-weight="bold" style:font-weight-asian="bold" fo:font-size="16pt" style:font-size-asian="16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none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bottom="0.0347in" fo:line-height="0.3194in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TableCell581" style:family="table-cell">
      <style:table-cell-properties fo:border="none" style:vertical-align="bottom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bottom="0.0347in" fo:line-height="0.3194in"/>
    </style:style>
    <style:style style:name="T5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none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bottom="0.0347in" fo:line-height="0.3194in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none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bottom="0.0347in" fo:line-height="0.3194in"/>
    </style:style>
    <style:style style:name="T5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none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bottom="0.0347in" fo:line-height="0.3194in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none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bottom="0.0347in"/>
    </style:style>
    <style:style style:name="T5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96" style:family="table-row">
      <style:table-row-properties fo:keep-together="always"/>
    </style:style>
    <style:style style:name="P597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P598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TableCell599" style:family="table-cell">
      <style:table-cell-properties fo:border="none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bottom="0.0347in" fo:line-height="0.3194in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TableCell603" style:family="table-cell">
      <style:table-cell-properties fo:border="none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bottom="0.0347in" fo:line-height="0.3194in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P607" style:parent-style-name="內文" style:family="paragraph">
      <style:paragraph-properties fo:text-align="justify" fo:margin-top="0.075in" fo:margin-bottom="0.0347in" fo:line-height="0.2916in"/>
    </style:style>
    <style:style style:name="T608" style:parent-style-name="預設段落字型" style:family="text">
      <style:text-properties style:font-name-asian="標楷體" fo:font-size="16pt" style:font-size-asian="16pt"/>
    </style:style>
    <style:style style:name="T609" style:parent-style-name="預設段落字型" style:family="text">
      <style:text-properties style:font-name-asian="標楷體" fo:font-size="16pt" style:font-size-asian="16pt"/>
    </style:style>
    <style:style style:name="T6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text-align="justify" fo:margin-top="0.075in" fo:margin-bottom="0.0347in" fo:line-height="0.2916in"/>
    </style:style>
    <style:style style:name="T612" style:parent-style-name="預設段落字型" style:family="text">
      <style:text-properties style:font-name-asian="標楷體" fo:font-size="16pt" style:font-size-asian="16pt"/>
    </style:style>
    <style:style style:name="T613" style:parent-style-name="預設段落字型" style:family="text">
      <style:text-properties style:font-name-asian="標楷體" fo:font-size="16pt" style:font-size-asian="16pt"/>
    </style:style>
    <style:style style:name="T6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text-align="justify" fo:margin-top="0.075in" fo:margin-bottom="0.0347in" fo:line-height="0.2916in"/>
    </style:style>
    <style:style style:name="T616" style:parent-style-name="預設段落字型" style:family="text">
      <style:text-properties style:font-name-asian="標楷體" fo:font-size="16pt" style:font-size-asian="16pt"/>
    </style:style>
    <style:style style:name="T617" style:parent-style-name="預設段落字型" style:family="text">
      <style:text-properties style:font-name-asian="標楷體" fo:font-size="16pt" style:font-size-asian="16pt"/>
    </style:style>
    <style:style style:name="T6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16pt" style:font-size-asian="16pt"/>
    </style:style>
    <style:style style:name="T6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21" style:parent-style-name="預設段落字型" style:family="text">
      <style:text-properties style:font-name-asian="標楷體" fo:font-size="16pt" style:font-size-asian="16pt"/>
    </style:style>
    <style:style style:name="T6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text-align="justify" fo:margin-top="0.075in" fo:margin-bottom="0.0347in" fo:line-height="0.2916in"/>
    </style:style>
    <style:style style:name="T624" style:parent-style-name="預設段落字型" style:family="text">
      <style:text-properties style:font-name-asian="標楷體" fo:font-size="16pt" style:font-size-asian="16pt"/>
    </style:style>
    <style:style style:name="T6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size="16pt" style:font-size-asian="16pt"/>
    </style:style>
    <style:style style:name="T6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6pt" style:font-size-asian="16pt"/>
    </style:style>
    <style:style style:name="T6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size="16pt" style:font-size-asian="16pt"/>
    </style:style>
    <style:style style:name="T631" style:parent-style-name="預設段落字型" style:family="text">
      <style:text-properties style:font-name-asian="標楷體" fo:font-size="16pt" style:font-size-asian="16pt"/>
    </style:style>
    <style:style style:name="T632" style:parent-style-name="預設段落字型" style:family="text">
      <style:text-properties style:font-name-asian="標楷體" fo:font-size="16pt" style:font-size-asian="16pt"/>
    </style:style>
    <style:style style:name="T6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size="16pt" style:font-size-asian="16pt"/>
    </style:style>
    <style:style style:name="T6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size="16pt" style:font-size-asian="16pt"/>
    </style:style>
    <style:style style:name="T6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16pt" style:font-size-asian="16pt"/>
    </style:style>
    <style:style style:name="P639" style:parent-style-name="內文" style:family="paragraph">
      <style:paragraph-properties fo:text-align="justify" fo:margin-top="0.075in" fo:margin-bottom="0.0347in" fo:line-height="0.2916in"/>
    </style:style>
    <style:style style:name="T640" style:parent-style-name="預設段落字型" style:family="text">
      <style:text-properties style:font-name-asian="標楷體" fo:font-size="16pt" style:font-size-asian="16pt"/>
    </style:style>
    <style:style style:name="T6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T6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16pt" style:font-size-asian="16pt"/>
    </style:style>
    <style:style style:name="T6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16pt" style:font-size-asian="16pt"/>
    </style:style>
    <style:style style:name="P647" style:parent-style-name="內文" style:family="paragraph">
      <style:paragraph-properties fo:text-align="justify" fo:margin-top="0.075in" fo:margin-bottom="0.125in" fo:line-height="0.2916in"/>
    </style:style>
    <style:style style:name="T648" style:parent-style-name="預設段落字型" style:family="text">
      <style:text-properties style:font-name-asian="標楷體" fo:font-size="16pt" style:font-size-asian="16pt"/>
    </style:style>
    <style:style style:name="T6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6pt" style:font-size-asian="16pt"/>
    </style:style>
    <style:style style:name="T6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size="16pt" style:font-size-asian="16pt"/>
    </style:style>
    <style:style style:name="T6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6pt" style:font-size-asian="16pt"/>
    </style:style>
    <style:style style:name="TableColumn657" style:family="table-column">
      <style:table-column-properties style:column-width="0.9361in" style:use-optimal-column-width="false"/>
    </style:style>
    <style:style style:name="TableColumn658" style:family="table-column">
      <style:table-column-properties style:column-width="1.475in" style:use-optimal-column-width="false"/>
    </style:style>
    <style:style style:name="TableColumn659" style:family="table-column">
      <style:table-column-properties style:column-width="2.5909in" style:use-optimal-column-width="false"/>
    </style:style>
    <style:style style:name="TableColumn660" style:family="table-column">
      <style:table-column-properties style:column-width="1.3951in" style:use-optimal-column-width="false"/>
    </style:style>
    <style:style style:name="Table656" style:family="table">
      <style:table-properties style:width="6.3972in" fo:margin-left="0.5527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bottom="0.0347in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bottom="0.0347in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bottom="0.0347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bottom="0.0347in"/>
    </style:style>
    <style:style style:name="T674" style:parent-style-name="預設段落字型" style:family="text">
      <style:text-properties style:font-name-asian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margin-bottom="0.0347in"/>
      <style:text-properties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bottom="0.0347in"/>
      <style:text-properties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bottom="0.0347in"/>
      <style:text-properties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bottom="0.0347in"/>
      <style:text-properties style:font-name-asian="標楷體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bottom="0.0347in"/>
      <style:text-properties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bottom="0.0347in"/>
      <style:text-properties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bottom="0.0347in"/>
      <style:text-properties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bottom="0.0347in"/>
      <style:text-properties style:font-name-asian="標楷體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 fo:margin-bottom="0.0347in"/>
      <style:text-properties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 fo:margin-bottom="0.0347in"/>
      <style:text-properties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bottom="0.0347in"/>
      <style:text-properties style:font-name-asian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bottom="0.0347in"/>
      <style:text-properties style:font-name-asian="標楷體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bottom="0.0347in"/>
      <style:text-properties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bottom="0.0347in"/>
      <style:text-properties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bottom="0.0347in"/>
      <style:text-properties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bottom="0.0347in"/>
      <style:text-properties style:font-name-asian="標楷體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 fo:margin-bottom="0.0347in"/>
      <style:text-properties style:font-name-asian="標楷體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justify" fo:margin-bottom="0.0347in"/>
      <style:text-properties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bottom="0.0347in"/>
      <style:text-properties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bottom="0.0347in"/>
      <style:text-properties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bottom="0.0347in"/>
      <style:text-properties style:font-name-asian="標楷體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 fo:margin-bottom="0.0347in"/>
      <style:text-properties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bottom="0.0347in"/>
      <style:text-properties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justify" fo:margin-bottom="0.0347in"/>
      <style:text-properties style:font-name-asian="標楷體"/>
    </style:style>
    <style:style style:name="TableRow729" style:family="table-row">
      <style:table-row-properties style:min-row-height="0.1673in" style:use-optimal-row-height="false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bottom="0.0347in"/>
      <style:text-properties style:font-name-asian="標楷體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 fo:margin-bottom="0.0347in"/>
      <style:text-properties style:font-name-asian="標楷體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justify" fo:margin-bottom="0.0347in"/>
      <style:text-properties style:font-name-asian="標楷體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 fo:margin-bottom="0.0347in"/>
      <style:text-properties style:font-name-asian="標楷體"/>
    </style:style>
    <style:style style:name="TableRow738" style:family="table-row">
      <style:table-row-properties style:min-row-height="0.1673in" style:use-optimal-row-height="false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 fo:margin-bottom="0.0347in"/>
      <style:text-properties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bottom="0.0347in"/>
      <style:text-properties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bottom="0.0347in"/>
      <style:text-properties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 fo:margin-bottom="0.0347in"/>
      <style:text-properties style:font-name-asian="標楷體"/>
    </style:style>
    <style:style style:name="TableRow747" style:family="table-row">
      <style:table-row-properties style:min-row-height="0.1673in" style:use-optimal-row-height="false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bottom="0.0347in"/>
      <style:text-properties style:font-name-asian="標楷體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bottom="0.0347in"/>
      <style:text-properties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bottom="0.0347in"/>
      <style:text-properties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bottom="0.0347in"/>
      <style:text-properties style:font-name-asian="標楷體"/>
    </style:style>
    <style:style style:name="TableRow756" style:family="table-row">
      <style:table-row-properties style:min-row-height="0.1673in" style:use-optimal-row-height="false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bottom="0.0347in"/>
      <style:text-properties style:font-name-asian="標楷體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bottom="0.0347in"/>
      <style:text-properties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 fo:margin-bottom="0.0347in"/>
      <style:text-properties style:font-name-asian="標楷體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bottom="0.0347in"/>
      <style:text-properties style:font-name-asian="標楷體"/>
    </style:style>
    <style:style style:name="P765" style:parent-style-name="內文" style:family="paragraph">
      <style:paragraph-properties fo:text-align="justify" fo:margin-top="0.125in" fo:margin-bottom="0.0347in" fo:text-indent="0.4166in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fo:text-align="justify" fo:margin-top="0.125in" fo:margin-bottom="0.0347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family="paragraph">
      <style:paragraph-properties fo:text-align="justify" fo:margin-bottom="0.0347in"/>
      <style:text-properties style:font-name-asian="標楷體" fo:font-size="16pt" style:font-size-asian="16pt"/>
    </style:style>
    <style:style style:name="P776" style:parent-style-name="內文" style:family="paragraph">
      <style:paragraph-properties fo:text-align="justify" fo:margin-bottom="0.0347in" fo:text-indent="3.3333in"/>
    </style:style>
    <style:style style:name="T777" style:parent-style-name="預設段落字型" style:family="text">
      <style:text-properties style:font-name-asian="標楷體" fo:font-size="16pt" style:font-size-asian="16pt"/>
    </style:style>
    <style:style style:name="T7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-asian="標楷體" fo:font-size="16pt" style:font-size-asian="16pt"/>
    </style:style>
    <style:style style:name="T781" style:parent-style-name="預設段落字型" style:family="text">
      <style:text-properties style:font-name-asian="標楷體" fo:font-size="16pt" style:font-size-asian="16pt"/>
    </style:style>
    <style:style style:name="T782" style:parent-style-name="預設段落字型" style:family="text">
      <style:text-properties style:font-name-asian="標楷體" fo:font-size="16pt" style:font-size-asian="16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size="16pt" style:font-size-asian="16pt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9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text-align="center" fo:margin-bottom="0.125in"/>
    </style:style>
    <style:style style:name="T79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796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7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/>
    </style:style>
    <style:style style:name="TableColumn815" style:family="table-column">
      <style:table-column-properties style:column-width="1.4513in"/>
    </style:style>
    <style:style style:name="TableColumn816" style:family="table-column">
      <style:table-column-properties style:column-width="1.4513in"/>
    </style:style>
    <style:style style:name="TableColumn817" style:family="table-column">
      <style:table-column-properties style:column-width="1.452in"/>
    </style:style>
    <style:style style:name="TableColumn818" style:family="table-column">
      <style:table-column-properties style:column-width="1.452in"/>
    </style:style>
    <style:style style:name="Table814" style:family="table">
      <style:table-properties style:width="5.8069in" fo:margin-left="0.8513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ableRow896" style:family="table-row">
      <style:table-row-properties/>
    </style:style>
    <style:style style:name="P8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P908" style:parent-style-name="內文" style:family="paragraph">
      <style:text-properties style:font-name-asian="標楷體" fo:font-size="14pt" style:font-size-asian="14pt" style:font-size-complex="14pt"/>
    </style:style>
    <style:style style:name="P909" style:parent-style-name="內文" style:family="paragraph">
      <style:text-properties style:font-name-asian="標楷體" fo:font-size="14pt" style:font-size-asian="14pt" style:font-size-complex="14pt"/>
    </style:style>
    <style:style style:name="P910" style:parent-style-name="內文" style:family="paragraph">
      <style:text-properties style:font-name-asian="標楷體" fo:font-size="14pt" style:font-size-asian="14pt" style:font-size-complex="14pt"/>
    </style:style>
    <style:style style:name="P911" style:parent-style-name="內文" style:family="paragraph">
      <style:text-properties style:font-name-asian="標楷體" fo:font-size="14pt" style:font-size-asian="14pt" style:font-size-complex="14pt"/>
    </style:style>
    <style:style style:name="P912" style:parent-style-name="內文" style:family="paragraph">
      <style:text-properties style:font-name-asian="標楷體" fo:font-size="14pt" style:font-size-asian="14pt" style:font-size-complex="14pt"/>
    </style:style>
    <style:style style:name="P913" style:parent-style-name="內文" style:family="paragraph">
      <style:text-properties style:font-name-asian="標楷體" fo:font-size="14pt" style:font-size-asian="14pt" style:font-size-complex="14pt"/>
    </style:style>
    <style:style style:name="P914" style:parent-style-name="內文" style:family="paragraph">
      <style:text-properties style:font-name-asian="標楷體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P925" style:parent-style-name="內文" style:family="paragraph"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P936" style:parent-style-name="內文" style:family="paragraph">
      <style:text-properties style:font-name-asian="標楷體" fo:font-size="14pt" style:font-size-asian="14pt" style:font-size-complex="14pt"/>
    </style:style>
    <style:style style:name="P937" style:parent-style-name="內文" style:family="paragraph">
      <style:text-properties style:font-name-asian="標楷體"/>
    </style:style>
    <style:style style:name="P938" style:parent-style-name="內文" style:family="paragraph">
      <style:paragraph-properties fo:text-indent="0.6666in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942" style:parent-style-name="預設段落字型" style:family="text">
      <style:text-properties style:font-name-asian="標楷體" fo:font-weight="bold" style:font-weight-asian="bold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text-align="justify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line-height="0.3888in" fo:margin-left="0.25in">
        <style:tab-stops/>
      </style:paragraph-properties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P947" style:parent-style-name="內文" style:family="paragraph">
      <style:paragraph-properties fo:line-height="0.3888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94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教托育機構腸病毒通報及停復課追蹤流程及表單</text:span></text:p>
      <text:p text:style-name="內文"><text:span text:style-name="T3"><draw:frame draw:z-index="251659776" draw:id="id0" draw:style-name="a0" draw:name="文字方塊 5" text:anchor-type="paragraph" svg:x="5.26389in" svg:y="8.125in" svg:width="1in" svg:height="0.90278in" style:rel-width="scale" style:rel-height="scale"><draw:text-box><text:p text:style-name="P4"><text:span text:style-name="T5">如期復課</text:span><text:span text:style-name="T6">(</text:span><text:span text:style-name="T7">註三</text:span><text:span text:style-name="T8">)</text:span><text:span text:style-name="T9">+</text:span><text:span text:style-name="T10">洗手認證</text:span></text:p></draw:text-box><svg:title/><svg:desc/></draw:frame></text:span><text:span text:style-name="T11"><draw:frame draw:z-index="251675136" draw:id="id1" draw:style-name="a1" draw:name="Text Box 36" text:anchor-type="paragraph" svg:x="0.11389in" svg:y="7.95in" svg:width="3.11111in" svg:height="1.86736in" style:rel-width="scale" style:rel-height="scale"><draw:text-box><text:p text:style-name="P12">註一、請填寫「因應腸病毒疫情停課通報單」傳真至轄區衛生所。</text:p><text:p text:style-name="P13">註二、如停課期間有新增個案，請填寫「停課感染人數監控表」傳真至轄區衛生所。</text:p><text:p text:style-name="P14">註三、請填寫「復課單」傳真至轄區衛生所。</text:p></draw:text-box><svg:title/><svg:desc/></draw:frame></text:span><text:span text:style-name="T15"><draw:connector draw:type="line" svg:x1="0.98611in" svg:y1="3.81944in" svg:x2="0.98611in" svg:y2="4.19444in" draw:z-index="251674112" draw:id="id2" draw:style-name="a3" draw:name="直線接點 13" text:anchor-type="paragraph"><svg:title/><svg:desc/></draw:connector></text:span><text:span text:style-name="T16"><draw:frame draw:z-index="251673088" draw:id="id3" draw:style-name="a4" draw:name="文字方塊 15" text:anchor-type="paragraph" svg:x="0.06944in" svg:y="3.41667in" svg:width="2.125in" svg:height="0.36111in" style:rel-width="scale" style:rel-height="scale"><draw:text-box><text:p text:style-name="P17">當地衛生所</text:p></draw:text-box><svg:title/><svg:desc/></draw:frame></text:span><text:span text:style-name="T18"><draw:frame draw:z-index="251672064" draw:id="id4" draw:style-name="a5" draw:name="文字方塊 17" text:anchor-type="paragraph" svg:x="1.125in" svg:y="3.04375in" svg:width="1.125in" svg:height="0.375in" style:rel-width="scale" style:rel-height="scale"><draw:text-box><text:p text:style-name="內文"><text:span text:style-name="T19">傳真通報</text:span></text:p></draw:text-box><svg:title/><svg:desc/></draw:frame></text:span><text:span text:style-name="T20"><draw:connector draw:type="line" svg:x1="5.70833in" svg:y1="2.73611in" svg:x2="5.70833in" svg:y2="3.23611in" draw:z-index="251671040" draw:id="id5" draw:style-name="a7" draw:name="直線接點 29" text:anchor-type="paragraph"><svg:title/><svg:desc/></draw:connector></text:span><text:span text:style-name="T21"><draw:frame draw:z-index="251670016" draw:id="id6" draw:style-name="a8" draw:name="文字方塊 19" text:anchor-type="paragraph" svg:x="4.33333in" svg:y="3.23611in" svg:width="2.76389in" svg:height="0.40278in" style:rel-width="scale" style:rel-height="scale"><draw:text-box><text:p text:style-name="P22">疫情監控是否符合停課規定</text:p></draw:text-box><svg:title/><svg:desc/></draw:frame></text:span><text:span text:style-name="T23"><draw:connector draw:type="line" svg:x1="3.40278in" svg:y1="2.02778in" svg:x2="3.40278in" svg:y2="2.27778in" draw:z-index="251668992" draw:id="id7" draw:style-name="a10" draw:name="直線接點 28" text:anchor-type="paragraph"><svg:title/><svg:desc/></draw:connector></text:span><text:span text:style-name="T24"><draw:connector draw:type="line" svg:x1="3.40278in" svg:y1="1.77778in" svg:x2="3.40278in" svg:y2="2.02778in" draw:z-index="251667968" draw:id="id8" draw:style-name="a11" draw:name="直線接點 27" text:anchor-type="paragraph"><svg:title/><svg:desc/></draw:connector></text:span><text:span text:style-name="T25"><draw:connector draw:type="line" svg:x1="3.40278in" svg:y1="1.15278in" svg:x2="3.40278in" svg:y2="1.40278in" draw:z-index="251666944" draw:id="id9" draw:style-name="a13" draw:name="直線接點 32" text:anchor-type="paragraph"><svg:title/><svg:desc/></draw:connector></text:span><text:span text:style-name="T26"><draw:connector draw:type="line" svg:x1="3.40278in" svg:y1="0.52778in" svg:x2="3.40278in" svg:y2="0.77778in" draw:z-index="251665920" draw:id="id10" draw:style-name="a15" draw:name="直線接點 33" text:anchor-type="paragraph"><svg:title/><svg:desc/></draw:connector></text:span><text:span text:style-name="T27"><draw:frame draw:z-index="251664896" draw:id="id11" draw:style-name="a16" draw:name="文字方塊 30" text:anchor-type="paragraph" svg:x="1.44444in" svg:y="1.40278in" svg:width="3.91667in" svg:height="0.375in" style:rel-width="scale" style:rel-height="scale"><draw:text-box><text:p text:style-name="P28">發現疑似個案</text:p></draw:text-box><svg:title/><svg:desc/></draw:frame></text:span><text:span text:style-name="T29"><draw:frame draw:z-index="251663872" draw:id="id12" draw:style-name="a17" draw:name="文字方塊 31" text:anchor-type="paragraph" svg:x="1.86111in" svg:y="0.77778in" svg:width="3.08333in" svg:height="0.375in" style:rel-width="scale" style:rel-height="scale"><draw:text-box><text:p text:style-name="P30">班級每日晨檢</text:p></draw:text-box><svg:title/><svg:desc/></draw:frame></text:span><text:span text:style-name="T31"><draw:frame draw:z-index="251662848" draw:id="id13" draw:style-name="a18" draw:name="文字方塊 34" text:anchor-type="paragraph" svg:x="2.58333in" svg:y="0.13889in" svg:width="1.625in" svg:height="0.375in" style:rel-width="scale" style:rel-height="scale"><draw:text-box><text:p text:style-name="P32">教托育機構</text:p></draw:text-box><svg:title/><svg:desc/></draw:frame></text:span><text:span text:style-name="T33"><draw:connector draw:type="line" svg:x1="5.75in" svg:y1="5.5in" svg:x2="5.75in" svg:y2="5.875in" draw:z-index="251661824" draw:id="id14" draw:style-name="a20" draw:name="直線接點 3" text:anchor-type="paragraph"><svg:title/><svg:desc/></draw:connector></text:span><text:span text:style-name="T34"><draw:connector draw:type="line" svg:x1="5.09722in" svg:y1="7.41667in" svg:x2="4.51389in" svg:y2="7.41667in" draw:z-index="251660800" draw:id="id15" draw:style-name="a22" draw:name="直線接點 2" text:anchor-type="paragraph"><svg:title/><svg:desc/></draw:connector></text:span><text:span text:style-name="T35"><draw:connector draw:type="line" svg:x1="5.76389in" svg:y1="7.66667in" svg:x2="5.76389in" svg:y2="8.06944in" draw:z-index="251658752" draw:id="id16" draw:style-name="a24" draw:name="直線接點 1" text:anchor-type="paragraph"><svg:title/><svg:desc/></draw:connector></text:span><text:span text:style-name="T36"><draw:frame draw:z-index="251657728" draw:id="id17" draw:style-name="a25" draw:name="文字方塊 8" text:anchor-type="paragraph" svg:x="5.375in" svg:y="7.70833in" svg:width="0.33333in" svg:height="0.375in" style:rel-width="scale" style:rel-height="scale"><draw:text-box><text:p text:style-name="P37">無</text:p></draw:text-box><svg:title/><svg:desc/></draw:frame></text:span><text:span text:style-name="T38"><draw:frame draw:z-index="251656704" draw:id="id18" draw:style-name="a26" draw:name="文字方塊 4" text:anchor-type="paragraph" svg:x="2.76389in" svg:y="7.16667in" svg:width="1.66667in" svg:height="0.5in" style:rel-width="scale" style:rel-height="scale"><draw:text-box><text:p text:style-name="P39">重新評估復課日期</text:p></draw:text-box><svg:title/><svg:desc/></draw:frame></text:span><text:span text:style-name="T40"><draw:frame draw:z-index="251655680" draw:id="id19" draw:style-name="a27" draw:name="文字方塊 7" text:anchor-type="paragraph" svg:x="5.13889in" svg:y="7.04167in" svg:width="1.25in" svg:height="0.625in" style:rel-width="scale" style:rel-height="scale"><draw:text-box><text:p text:style-name="P41">停課期是否有新病例</text:p></draw:text-box><svg:title/><svg:desc/></draw:frame></text:span><text:span text:style-name="T42"><draw:frame draw:z-index="251654656" draw:id="id20" draw:style-name="a28" draw:name="文字方塊 9" text:anchor-type="paragraph" svg:x="4.5in" svg:y="4.79167in" svg:width="2.5in" svg:height="0.65278in" style:rel-width="scale" style:rel-height="scale"><draw:text-box><text:p text:style-name="P43"><text:span text:style-name="T44">通報教育局或社會局及轄區衛生所</text:span><text:span text:style-name="T45">(</text:span><text:span text:style-name="T46">註一</text:span><text:span text:style-name="T47">)</text:span></text:p></draw:text-box><svg:title/><svg:desc/></draw:frame></text:span><text:span text:style-name="T48"><draw:connector draw:type="line" svg:x1="5.75in" svg:y1="4.38889in" svg:x2="5.75in" svg:y2="4.76389in" draw:z-index="251653632" draw:id="id21" draw:style-name="a30" draw:name="直線接點 12" text:anchor-type="paragraph"><svg:title/><svg:desc/></draw:connector></text:span><text:span text:style-name="T49"><draw:frame draw:z-index="251652608" draw:id="id22" draw:style-name="a31" draw:name="文字方塊 14" text:anchor-type="paragraph" svg:x="4.25in" svg:y="5.93056in" svg:width="3in" svg:height="0.625in" style:rel-width="scale" style:rel-height="scale"><draw:text-box><text:p text:style-name="P50"><text:span text:style-name="T51">每日追蹤停課學童健康情形至復課並回報衛生所</text:span><text:span text:style-name="T52">(</text:span><text:span text:style-name="T53">註二</text:span><text:span text:style-name="T54">)</text:span></text:p><text:p text:style-name="P55"/></draw:text-box><svg:title/><svg:desc/></draw:frame></text:span><text:span text:style-name="T56"><draw:connector draw:type="line" svg:x1="5.76389in" svg:y1="6.61111in" svg:x2="5.76389in" svg:y2="6.98611in" draw:z-index="251651584" draw:id="id23" draw:style-name="a33" draw:name="直線接點 11" text:anchor-type="paragraph"><svg:title/><svg:desc/></draw:connector></text:span><text:span text:style-name="T57"><draw:frame draw:z-index="251650560" draw:id="id24" draw:style-name="a34" draw:name="文字方塊 16" text:anchor-type="paragraph" svg:x="4.56944in" svg:y="3.99722in" svg:width="2.33333in" svg:height="0.375in" style:rel-width="scale" style:rel-height="scale"><draw:text-box><text:p text:style-name="P58">辦理停止上課相關事項</text:p><text:p text:style-name="P59"/></draw:text-box><svg:title/><svg:desc/></draw:frame></text:span><text:span text:style-name="T60"><draw:connector draw:type="line" svg:x1="5.73611in" svg:y1="3.63889in" svg:x2="5.73611in" svg:y2="4.01389in" draw:z-index="251649536" draw:id="id25" draw:style-name="a36" draw:name="直線接點 18" text:anchor-type="paragraph"><svg:title/><svg:desc/></draw:connector></text:span><text:span text:style-name="T61"><draw:frame draw:z-index="251648512" draw:id="id26" draw:style-name="a37" draw:name="文字方塊 6" text:anchor-type="paragraph" svg:x="4.625in" svg:y="6.98611in" svg:width="0.41667in" svg:height="0.375in" style:rel-width="scale" style:rel-height="scale"><draw:text-box><text:p text:style-name="P62">有</text:p></draw:text-box><svg:title/><svg:desc/></draw:frame></text:span><text:span text:style-name="T63"><draw:connector draw:type="line" svg:x1="5.70833in" svg:y1="2.02778in" svg:x2="5.70833in" svg:y2="2.27778in" draw:z-index="251647488" draw:id="id27" draw:style-name="a39" draw:name="直線接點 26" text:anchor-type="paragraph"><svg:title/><svg:desc/></draw:connector></text:span><text:span text:style-name="T64"><draw:connector draw:type="line" svg:x1="0.98611in" svg:y1="3.01389in" svg:x2="0.98611in" svg:y2="3.38889in" draw:z-index="251646464" draw:id="id28" draw:style-name="a41" draw:name="直線接點 20" text:anchor-type="paragraph"><svg:title/><svg:desc/></draw:connector></text:span><text:span text:style-name="T65"><draw:connector draw:type="line" svg:x1="0.98611in" svg:y1="2.02778in" svg:x2="5.70833in" svg:y2="2.02778in" draw:z-index="251645440" draw:id="id29" draw:style-name="a42" draw:name="直線接點 25" text:anchor-type="paragraph"><svg:title/><svg:desc/></draw:connector></text:span><text:span text:style-name="T66"><draw:frame draw:z-index="251644416" draw:id="id30" draw:style-name="a43" draw:name="文字方塊 24" text:anchor-type="paragraph" svg:x="4.47222in" svg:y="2.29167in" svg:width="2.47222in" svg:height="0.375in" style:rel-width="scale" style:rel-height="scale"><draw:text-box><text:p text:style-name="P67"><text:span text:style-name="T68">通報主管單位及校安系統</text:span></text:p></draw:text-box><svg:title/><svg:desc/></draw:frame></text:span><text:span text:style-name="T69"><draw:frame draw:z-index="251643392" draw:id="id31" draw:style-name="a44" draw:name="文字方塊 21" text:anchor-type="paragraph" svg:x="0.06944in" svg:y="2.29167in" svg:width="2.22222in" svg:height="0.69444in" style:rel-width="scale" style:rel-height="scale"><draw:text-box><text:p text:style-name="P70">填寫「教托育機構疑似腸病毒疫情調查表」</text:p><text:p text:style-name="P71"/></draw:text-box><svg:title/><svg:desc/></draw:frame></text:span><text:span text:style-name="T72"><draw:frame draw:z-index="251642368" draw:id="id32" draw:style-name="a45" draw:name="文字方塊 10" text:anchor-type="paragraph" svg:x="0.06944in" svg:y="4.19444in" svg:width="2.125in" svg:height="0.375in" style:rel-width="scale" style:rel-height="scale"><draw:text-box><text:p text:style-name="P73">衛生所疫調及衛教</text:p><text:p text:style-name="P74"/></draw:text-box><svg:title/><svg:desc/></draw:frame></text:span><text:span text:style-name="T75"><draw:frame draw:z-index="251641344" draw:id="id33" draw:style-name="a46" draw:name="文字方塊 23" text:anchor-type="paragraph" svg:x="2.375in" svg:y="2.29167in" svg:width="2in" svg:height="0.36111in" style:rel-width="scale" style:rel-height="scale"><draw:text-box><text:p text:style-name="P76">環境清潔及消毒</text:p></draw:text-box><svg:title/><svg:desc/></draw:frame></text:span><text:span text:style-name="T77"><draw:connector draw:type="line" svg:x1="0.98611in" svg:y1="2.02778in" svg:x2="0.98611in" svg:y2="2.27778in" draw:z-index="251640320" draw:id="id34" draw:style-name="a48" draw:name="直線接點 22" text:anchor-type="paragraph"><svg:title/><svg:desc/></draw:connector></text:span></text:p>
      <text:soft-page-break/>
      <text:p text:style-name="P78"><text:span text:style-name="T79">高雄</text:span><text:span text:style-name="T80">市</text:span><text:span text:style-name="T81">＿＿＿</text:span><text:span text:style-name="T82">＿</text:span><text:span text:style-name="T83"><text:s/></text:span><text:span text:style-name="T84">區</text:span><text:span text:style-name="T85">　　　</text:span><text:span text:style-name="T86"><text:s text:c="7"/></text:span><text:span text:style-name="T87"><text:s text:c="4"/></text:span><text:span text:style-name="T88">教托育機構</text:span><text:span text:style-name="T89">疑似腸病毒疫情調查表</text:span></text:p>
      <text:list text:style-name="LFO4" text:continue-numbering="true">
        <text:list-item>
          <text:p text:style-name="P90"><text:span text:style-name="T91">機構</text:span><text:span text:style-name="T92">(</text:span><text:span text:style-name="T93">含幼兒園、國小、托育機構</text:span><text:span text:style-name="T94">)</text:span><text:span text:style-name="T95">填寫：</text:span><text:span text:style-name="T96">傳真轄區衛生所</text:span><text:span text:style-name="T97">並</text:span><text:span text:style-name="T98">務必</text:span><text:span text:style-name="T99">電話確認</text:span><text:span text:style-name="T100"><text:s text:c="27"/></text:span><text:span text:style-name="T101"><text:s/></text:span><text:span text:style-name="T102"><text:s/></text:span></text:p>
        </text:list-item>
        <text:list-item>
          <text:p text:style-name="P103"><text:span text:style-name="T104"><text:s text:c="4"/></text:span><text:span text:style-name="T105">年級</text:span><text:span text:style-name="T106"><text:s text:c="7"/></text:span><text:span text:style-name="T107">班　全班人數：</text:span><text:span text:style-name="T108"><text:s text:c="4"/></text:span><text:span text:style-name="T109">人　請假人數：</text:span><text:span text:style-name="T110"><text:s text:c="4"/></text:span><text:span text:style-name="T111">人　日期：＿＿＿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學童姓名</text:span></text:p>
          </table:table-cell>
          <table:table-cell table:style-name="TableCell127">
            <text:p text:style-name="P128"><text:span text:style-name="T129">出生年月日</text:span></text:p>
          </table:table-cell>
          <table:table-cell table:style-name="TableCell130">
            <text:p text:style-name="P131"><text:span text:style-name="T132">電話</text:span></text:p>
          </table:table-cell>
          <table:table-cell table:style-name="TableCell133">
            <text:p text:style-name="P134"><text:span text:style-name="T135">住址</text:span></text:p>
          </table:table-cell>
          <table:table-cell table:style-name="TableCell136">
            <text:p text:style-name="P137"><text:span text:style-name="T138">症狀</text:span></text:p>
          </table:table-cell>
          <table:table-cell table:style-name="TableCell139">
            <text:p text:style-name="內文"><text:span text:style-name="T140">發病日</text:span></text:p>
          </table:table-cell>
          <table:table-cell table:style-name="TableCell141">
            <text:p text:style-name="內文"><text:span text:style-name="T142">診</text:span><text:span text:style-name="T143">斷</text:span><text:span text:style-name="T144">日</text:span></text:p>
          </table:table-cell>
          <table:table-cell table:style-name="TableCell145">
            <text:p text:style-name="P146"><text:span text:style-name="T147">就診</text:span></text:p>
            <text:p text:style-name="P148"><text:span text:style-name="T149">院所</text:span></text:p>
          </table:table-cell>
          <table:table-cell table:style-name="TableCell150">
            <text:p text:style-name="P151"><text:span text:style-name="T152">請假</text:span><text:span text:style-name="T153">起止日</text:span></text:p>
          </table:table-cell>
          <table:table-cell table:style-name="TableCell154">
            <text:p text:style-name="P155"><text:span text:style-name="T156">是否住院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list text:style-name="LFO2" text:continue-numbering="true">
        <text:list-item>
          <text:p text:style-name="P220"><text:span text:style-name="T221">學童感染腸病毒須在家休息</text:span><text:span text:style-name="T222">1</text:span><text:span text:style-name="T223">星期</text:span><text:span text:style-name="T224">，</text:span><text:span text:style-name="T225">才可返校上課</text:span><text:span text:style-name="T226">。</text:span></text:p>
        </text:list-item>
        <text:list-item>
          <text:p text:style-name="P227"><text:span text:style-name="T228">請通報</text:span><text:span text:style-name="T229">主管機關（教育局或社會局）</text:span><text:span text:style-name="T230">及轄區衛生所</text:span></text:p>
        </text:list-item>
        <text:list-item>
          <text:p text:style-name="P231"><text:span text:style-name="T232">以</text:span><text:span text:style-name="T233">10</text:span><text:span text:style-name="T234">0cc</text:span><text:span text:style-name="T235">漂白水加</text:span><text:span text:style-name="T236">10</text:span><text:span text:style-name="T237">公升</text:span><text:span text:style-name="T238">清水（</text:span><text:span text:style-name="T239">500PPM</text:span><text:span text:style-name="T240">）</text:span><text:span text:style-name="T241">的比例</text:span><text:span text:style-name="T242">，</text:span><text:span text:style-name="T243">擦拭教室</text:span><text:span text:style-name="T244">、</text:span><text:span text:style-name="T245">器具</text:span><text:span text:style-name="T246">、</text:span><text:span text:style-name="T247">地板</text:span><text:span text:style-name="T248">、遊樂設施</text:span><text:span text:style-name="T249">…</text:span><text:span text:style-name="T250">等孩童常接觸之區域</text:span></text:p>
        </text:list-item>
        <text:list-item>
          <text:p text:style-name="P251"><text:span text:style-name="T252">學童</text:span><text:span text:style-name="T253">的寢具</text:span><text:span text:style-name="T254">、玩具、課桌椅等，</text:span><text:span text:style-name="T255">請清洗及日曬</text:span><text:span text:style-name="T256">6</text:span><text:span text:style-name="T257">小時</text:span></text:p>
        </text:list-item>
        <text:list-item>
          <text:p text:style-name="P258"><text:span text:style-name="T259">該班</text:span><text:span text:style-name="T260">7</text:span><text:span text:style-name="T261">天</text:span><text:span text:style-name="T262">內有二位以上（含二位）因疑似腸病毒請假　</text:span><text:span text:style-name="T263">□</text:span><text:span text:style-name="T264">是　</text:span><text:span text:style-name="T265">□</text:span><text:span text:style-name="T266">否</text:span></text:p>
        </text:list-item>
        <text:list-item>
          <text:p text:style-name="P267"><text:span text:style-name="T268">學校是否已完成環境清潔及消毒　</text:span><text:span text:style-name="T269">□</text:span><text:span text:style-name="T270">是，完成日期：＿＿＿＿＿　</text:span><text:span text:style-name="T271">□</text:span><text:span text:style-name="T272">否</text:span></text:p>
        </text:list-item>
      </text:list>
      <text:p text:style-name="P273">…………………………………………………………………………………………</text:p>
      <text:list text:style-name="LFO4" text:continue-numbering="true">
        <text:list-item>
          <text:p text:style-name="P274"><text:span text:style-name="T275">衛生所填寫</text:span></text:p>
        </text:list-item>
      </text:list>
      <text:list text:style-name="LFO3" text:continue-numbering="true">
        <text:list-item>
          <text:p text:style-name="P276"><text:span text:style-name="T277">個案家中目前有幾位因疑似腸病毒　</text:span><text:span text:style-name="T278">□</text:span><text:span text:style-name="T279">無　</text:span><text:span text:style-name="T280">□</text:span><text:span text:style-name="T281">有，一位　</text:span><text:span text:style-name="T282">□</text:span><text:span text:style-name="T283">二位以上</text:span></text:p>
        </text:list-item>
        <text:list-item>
          <text:p text:style-name="P284"><text:span text:style-name="T285">家中是否已完成環境清潔及消毒　</text:span><text:span text:style-name="T286">□</text:span><text:span text:style-name="T287">是　</text:span><text:span text:style-name="T288">□</text:span><text:span text:style-name="T289">否</text:span></text:p>
        </text:list-item>
        <text:list-item>
          <text:p text:style-name="P290"><text:span text:style-name="T291">個案住所附近是否有</text:span><text:span text:style-name="T292">疑</text:span><text:span text:style-name="T293">似腸病毒　</text:span><text:span text:style-name="T294">□</text:span><text:span text:style-name="T295">否　</text:span><text:span text:style-name="T296">□</text:span><text:span text:style-name="T297">是：＿＿＿＿位</text:span></text:p>
        </text:list-item>
      </text:list>
      <text:p text:style-name="P298"><text:span text:style-name="T299">　　疑似個案姓名：＿＿＿＿地址：＿＿＿＿＿＿＿＿＿學校：＿＿＿＿＿＿</text:span></text:p>
      <text:list text:style-name="LFO3" text:continue-numbering="true">
        <text:list-item>
          <text:p text:style-name="P300"><text:span text:style-name="T301">其他（</text:span><text:span text:style-name="T302">病症簡述：</text:span><text:span text:style-name="T303">學童發病日、就醫情形、痊癒情形）：</text:span></text:p>
        </text:list-item>
      </text:list>
      <text:p text:style-name="P304"><text:span text:style-name="T305"><text:s text:c="2"/></text:span><text:span text:style-name="T306">＿＿＿＿＿＿＿＿＿＿＿＿＿＿＿＿＿＿＿＿＿＿＿＿＿＿＿＿＿＿＿＿＿</text:span></text:p>
      <text:p text:style-name="P307"><text:span text:style-name="T308">＿</text:span><text:span text:style-name="T309"><text:s text:c="14"/></text:span><text:span text:style-name="T310">＿＿＿＿＿＿＿＿＿＿＿＿＿＿＿＿＿＿</text:span><text:span text:style-name="T311"><text:s text:c="16"/></text:span></text:p>
      <text:p text:style-name="P312"><text:s text:c="68"/></text:p>
      <text:p text:style-name="P313"><text:span text:style-name="T314">教托育機構</text:span><text:span text:style-name="T315">報告日期</text:span><text:span text:style-name="T316">：　　　　　　　衛生所完成日期：</text:span></text:p>
      <text:p text:style-name="P317"><text:span text:style-name="T318">　</text:span><text:span text:style-name="T319">承辦人：</text:span><text:span text:style-name="T320"><text:s text:c="12"/></text:span><text:span text:style-name="T321">　護理長：</text:span><text:span text:style-name="T322"><text:s text:c="14"/></text:span><text:span text:style-name="T323">所長</text:span><text:span text:style-name="T324">：　</text:span><text:span text:style-name="T325">　</text:span><text:span text:style-name="T326">　　　　　　　　　　</text:span></text:p>
      <text:soft-page-break/>
      <text:p text:style-name="P327"><text:span text:style-name="T328">教托</text:span><text:span text:style-name="T329">育機構</text:span><text:span text:style-name="T330">因應腸病毒疫情停課通報</text:span><text:span text:style-name="T331">單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<text:span text:style-name="T344">機</text:span><text:span text:style-name="T345"><text:s text:c="2"/></text:span><text:span text:style-name="T346">構</text:span><text:span text:style-name="T347"><text:s text:c="2"/></text:span><text:span text:style-name="T348">名</text:span><text:span text:style-name="T349"><text:s text:c="2"/></text:span><text:span text:style-name="T350">稱</text:span></text:p>
          </table:table-cell>
          <table:covered-table-cell/>
          <table:covered-table-cell/>
          <table:covered-table-cell/>
          <table:table-cell table:style-name="TableCell351" table:number-rows-spanned="2">
            <text:p text:style-name="P352"><text:span text:style-name="T353">：</text:span></text:p>
          </table:table-cell>
          <table:table-cell table:style-name="TableCell354" table:number-columns-spanned="3" table:number-rows-spanned="2">
            <text:p text:style-name="P355"><text:span text:style-name="T356"><text:s/></text:span><text:span text:style-name="T357"><text:s text:c="17"/></text:span><text:span text:style-name="T358"><text:s/></text:span><text:span text:style-name="T359">班級：</text:span><text:span text:style-name="T360"><text:s text:c="33"/>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（含幼</text:span><text:span text:style-name="T365">兒</text:span><text:span text:style-name="T366">園、國民小學</text:span><text:span text:style-name="T367">、托育機構</text:span><text:span text:style-name="T368">）</text:span></text:p>
          </table:table-cell>
          <table:covered-table-cell/>
          <table:covered-table-cell/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><text:span text:style-name="T374">地址：</text:span></text:p>
          </table:table-cell>
          <table:table-cell table:style-name="TableCell375" table:number-rows-spanned="2">
            <text:p text:style-name="P376"><text:span text:style-name="T377"><text:s text:c="8"/></text:span></text:p>
          </table:table-cell>
          <table:table-cell table:style-name="TableCell378">
            <text:p text:style-name="P379"><text:span text:style-name="T380">縣</text:span></text:p>
          </table:table-cell>
          <table:table-cell table:style-name="TableCell381" table:number-columns-spanned="3" table:number-rows-spanned="2">
            <text:p text:style-name="P382"><text:span text:style-name="T383"><text:s text:c="8"/></text:span></text:p>
          </table:table-cell>
          <table:covered-table-cell/>
          <table:covered-table-cell/>
          <table:table-cell table:style-name="TableCell384">
            <text:p text:style-name="P385"><text:span text:style-name="T386">鄉鎮</text:span></text:p>
          </table:table-cell>
          <table:table-cell table:style-name="TableCell387" table:number-rows-spanned="2">
            <text:p text:style-name="P388"><text:span text:style-name="T389"><text:s text:c="29"/>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市</text:span></text:p>
          </table:table-cell>
          <table:covered-table-cell>
            <text:p text:style-name="P396"/>
          </table:covered-table-cell>
          <table:covered-table-cell/>
          <table:covered-table-cell/>
          <table:table-cell table:style-name="TableCell397">
            <text:p text:style-name="P398"><text:span text:style-name="T399">市區</text:span></text:p>
          </table:table-cell>
          <table:covered-table-cell>
            <text:p text:style-name="P400"/>
          </table:covered-table-cell>
        </table:table-row>
      </table:table>
      <text:p text:style-name="P401"/>
      <text:p text:style-name="P402"><text:span text:style-name="T403">負責人：</text:span><text:span text:style-name="T404"><text:s/></text:span><text:span text:style-name="T405"><text:s text:c="20"/></text:span></text:p>
      <text:p text:style-name="P406"><text:span text:style-name="T407">本案聯絡人：</text:span><text:span text:style-name="T408"><text:s/></text:span><text:span text:style-name="T409"><text:s text:c="16"/></text:span></text:p>
      <text:p text:style-name="P410"><text:span text:style-name="T411">聯絡電話：</text:span><text:span text:style-name="T412"><text:s/></text:span><text:span text:style-name="T413"><text:s text:c="6"/></text:span><text:span text:style-name="T414"><text:s/></text:span><text:span text:style-name="T415">－</text:span><text:span text:style-name="T416"><text:s/></text:span><text:span text:style-name="T417"><text:s text:c="14"/></text:span></text:p>
      <text:p text:style-name="P418"><text:span text:style-name="T419">總班級數：</text:span><text:span text:style-name="T420"><text:s/></text:span><text:span text:style-name="T421"><text:s text:c="6"/></text:span><text:span text:style-name="T422"><text:s/></text:span><text:span text:style-name="T423">班</text:span><text:span text:style-name="T424"><text:s text:c="9"/></text:span><text:span text:style-name="T425"><text:s/></text:span><text:span text:style-name="T426"><text:s text:c="6"/></text:span><text:span text:style-name="T427">總人數：</text:span><text:span text:style-name="T428"><text:s/></text:span><text:span text:style-name="T429"><text:s text:c="7"/></text:span><text:span text:style-name="T430"><text:s/></text:span><text:span text:style-name="T431">人</text:span></text:p>
      <text:p text:style-name="P432"><text:span text:style-name="T433">停課事由：</text:span><text:span text:style-name="T434"><text:s/></text:span><text:span text:style-name="T435"><text:s text:c="45"/></text:span></text:p>
      <text:p text:style-name="P436"><text:span text:style-name="T437">個案就讀班級：</text:span><text:span text:style-name="T438">1.<text:s/></text:span><text:span text:style-name="T439"><text:s text:c="11"/></text:span><text:span text:style-name="T440"><text:s text:c="5"/></text:span><text:span text:style-name="T441">該班人數：</text:span><text:span text:style-name="T442">1.<text:s/></text:span><text:span text:style-name="T443"><text:s text:c="8"/></text:span><text:span text:style-name="T444"><text:s/></text:span><text:span text:style-name="T445">人</text:span></text:p>
      <text:p text:style-name="P446"><text:span text:style-name="T447"><text:s text:c="14"/>2.<text:s/></text:span><text:span text:style-name="T448"><text:s text:c="11"/></text:span><text:span text:style-name="T449"><text:s text:c="15"/>2.<text:s/></text:span><text:span text:style-name="T450"><text:s text:c="8"/></text:span><text:span text:style-name="T451"><text:s/></text:span><text:span text:style-name="T452">人</text:span></text:p>
      <text:p text:style-name="P453"><text:span text:style-name="T454">同年級班級數：</text:span><text:span text:style-name="T455">1.<text:s/></text:span><text:span text:style-name="T456"><text:s text:c="6"/></text:span><text:span text:style-name="T457"><text:s/></text:span><text:span text:style-name="T458">班</text:span><text:span text:style-name="T459"><text:s text:c="3"/></text:span><text:span text:style-name="T460">該年級總人數：</text:span><text:span text:style-name="T461">1.<text:s/></text:span><text:span text:style-name="T462"><text:s text:c="8"/></text:span><text:span text:style-name="T463"><text:s/></text:span><text:span text:style-name="T464">人</text:span></text:p>
      <text:p text:style-name="P465"><text:span text:style-name="T466"><text:s text:c="14"/>2.<text:s/></text:span><text:span text:style-name="T467"><text:s text:c="6"/></text:span><text:span text:style-name="T468"><text:s/></text:span><text:span text:style-name="T469">班</text:span><text:span text:style-name="T470"><text:s text:c="17"/>2.<text:s/></text:span><text:span text:style-name="T471"><text:s text:c="8"/></text:span><text:span text:style-name="T472"><text:s/></text:span><text:span text:style-name="T473">人</text:span></text:p>
      <text:p text:style-name="P474"><text:span text:style-name="T475">目前感染人數：</text:span><text:span text:style-name="T476"><text:s/></text:span><text:span text:style-name="T477"><text:s text:c="7"/></text:span><text:span text:style-name="T478"><text:s/></text:span><text:span text:style-name="T479">人</text:span></text:p>
      <text:p text:style-name="P480"><text:span text:style-name="T481">首例個案發病日期：</text:span><text:span text:style-name="T482"><text:s text:c="4"/></text:span><text:span text:style-name="T483">年</text:span><text:span text:style-name="T484"><text:s text:c="4"/></text:span><text:span text:style-name="T485">月</text:span><text:span text:style-name="T486"><text:s text:c="4"/></text:span><text:span text:style-name="T487">日</text:span></text:p>
      <text:p text:style-name="P488"><text:span text:style-name="T489">參與決定停課之單位：（可複選）</text:span></text:p>
      <text:p text:style-name="P490"><text:span text:style-name="T491">□</text:span><text:span text:style-name="T492">校方（含園方）</text:span><text:span text:style-name="T493"><text:s text:c="7"/>□</text:span><text:span text:style-name="T494">校方家長代表</text:span></text:p>
      <text:p text:style-name="P495"><text:span text:style-name="T496">□</text:span><text:span text:style-name="T497">轄區衛生所</text:span><text:span text:style-name="T498"><text:s text:c="11"/>□</text:span><text:span text:style-name="T499">衛生局</text:span></text:p>
      <text:p text:style-name="P500"><text:span text:style-name="T501">□</text:span><text:span text:style-name="T502">教育局</text:span><text:span text:style-name="T503"><text:s text:c="15"/>□</text:span><text:span text:style-name="T504">社會局</text:span></text:p>
      <text:p text:style-name="P505"><text:span text:style-name="T506">停課日期：</text:span><text:span text:style-name="T507"><text:s text:c="3"/></text:span><text:span text:style-name="T508">年</text:span><text:span text:style-name="T509"><text:s text:c="3"/></text:span><text:span text:style-name="T510">月</text:span><text:span text:style-name="T511"><text:s text:c="3"/></text:span><text:span text:style-name="T512">日</text:span><text:span text:style-name="T513"><text:s text:c="5"/></text:span><text:span text:style-name="T514">復課日期：</text:span><text:span text:style-name="T515"><text:s text:c="3"/></text:span><text:span text:style-name="T516">年</text:span><text:span text:style-name="T517"><text:s text:c="3"/></text:span><text:span text:style-name="T518">月</text:span><text:span text:style-name="T519"><text:s text:c="3"/></text:span><text:span text:style-name="T520">日</text:span></text:p>
      <text:p text:style-name="P521"/>
      <text:p text:style-name="P522"/>
      <text:p text:style-name="P523"/>
      <text:p text:style-name="P524"/>
      <text:p text:style-name="P525"><text:span text:style-name="T526">填表單位：</text:span><text:span text:style-name="T527"><text:s text:c="15"/></text:span></text:p>
      <text:p text:style-name="P528"><text:span text:style-name="T529">填</text:span><text:span text:style-name="T530"><text:s/></text:span><text:span text:style-name="T531">表</text:span><text:span text:style-name="T532"><text:s/></text:span><text:span text:style-name="T533">人：</text:span><text:span text:style-name="T534"><text:s text:c="15"/></text:span></text:p>
      <text:soft-page-break/>
      <text:p text:style-name="P535"><text:span text:style-name="T536">教托</text:span><text:span text:style-name="T537">育機構</text:span><text:span text:style-name="T538">停課感染人數監控表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4">
            <text:p text:style-name="P550"><text:span text:style-name="T551">機</text:span><text:span text:style-name="T552"><text:s text:c="2"/></text:span><text:span text:style-name="T553">構</text:span><text:span text:style-name="T554"><text:s text:c="2"/></text:span><text:span text:style-name="T555">名</text:span><text:span text:style-name="T556"><text:s text:c="2"/></text:span><text:span text:style-name="T557">稱</text:span></text:p>
          </table:table-cell>
          <table:covered-table-cell/>
          <table:covered-table-cell/>
          <table:covered-table-cell/>
          <table:table-cell table:style-name="TableCell558" table:number-columns-spanned="2" table:number-rows-spanned="2">
            <text:p text:style-name="P559"><text:span text:style-name="T560">：</text:span></text:p>
          </table:table-cell>
          <table:covered-table-cell/>
          <table:table-cell table:style-name="TableCell561" table:number-columns-spanned="2" table:number-rows-spanned="2">
            <text:p text:style-name="P562"><text:span text:style-name="T563"><text:s text:c="16"/></text:span><text:span text:style-name="T564">班級：</text:span><text:span text:style-name="T565"><text:s text:c="13"/></text:span></text:p>
          </table:table-cell>
          <table:covered-table-cell/>
        </table:table-row>
        <table:table-row table:style-name="TableRow566">
          <table:table-cell table:style-name="TableCell567" table:number-columns-spanned="4">
            <text:p text:style-name="P568"><text:span text:style-name="T569">（含幼</text:span><text:span text:style-name="T570">兒</text:span><text:span text:style-name="T571">園、國民小學</text:span><text:span text:style-name="T572"><text:s/></text:span><text:span text:style-name="T573">、托育機構</text:span><text:span text:style-name="T574">）</text:span></text:p>
          </table:table-cell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 table:number-rows-spanned="2">
            <text:p text:style-name="P579"><text:span text:style-name="T580">地址：</text:span></text:p>
          </table:table-cell>
          <table:table-cell table:style-name="TableCell581" table:number-rows-spanned="2">
            <text:p text:style-name="P582"><text:span text:style-name="T583"><text:s text:c="8"/></text:span></text:p>
          </table:table-cell>
          <table:table-cell table:style-name="TableCell584">
            <text:p text:style-name="P585"><text:span text:style-name="T586">縣</text:span></text:p>
          </table:table-cell>
          <table:table-cell table:style-name="TableCell587" table:number-columns-spanned="2" table:number-rows-spanned="2">
            <text:p text:style-name="P588"><text:span text:style-name="T589"><text:s text:c="8"/></text:span></text:p>
          </table:table-cell>
          <table:covered-table-cell/>
          <table:table-cell table:style-name="TableCell590" table:number-columns-spanned="2">
            <text:p text:style-name="P591"><text:span text:style-name="T592">鄉鎮</text:span></text:p>
          </table:table-cell>
          <table:covered-table-cell/>
          <table:table-cell table:style-name="TableCell593" table:number-rows-spanned="2">
            <text:p text:style-name="P594"><text:span text:style-name="T595"><text:s text:c="29"/>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市</text:span></text:p>
          </table:table-cell>
          <table:covered-table-cell>
            <text:p text:style-name="P602"/>
          </table:covered-table-cell>
          <table:covered-table-cell/>
          <table:table-cell table:style-name="TableCell603" table:number-columns-spanned="2">
            <text:p text:style-name="P604"><text:span text:style-name="T605">市區</text:span></text:p>
          </table:table-cell>
          <table:covered-table-cell/>
          <table:covered-table-cell>
            <text:p text:style-name="P606"/>
          </table:covered-table-cell>
        </table:table-row>
      </table:table>
      <text:p text:style-name="P607"><text:span text:style-name="T608">負責人：</text:span><text:span text:style-name="T609"><text:s/></text:span><text:span text:style-name="T610"><text:s text:c="20"/></text:span></text:p>
      <text:p text:style-name="P611"><text:span text:style-name="T612">本案聯絡人：</text:span><text:span text:style-name="T613"><text:s/></text:span><text:span text:style-name="T614"><text:s text:c="16"/></text:span></text:p>
      <text:p text:style-name="P615"><text:span text:style-name="T616">聯絡電話：</text:span><text:span text:style-name="T617"><text:s/></text:span><text:span text:style-name="T618"><text:s text:c="6"/></text:span><text:span text:style-name="T619"><text:s/></text:span><text:span text:style-name="T620">－</text:span><text:span text:style-name="T621"><text:s/></text:span><text:span text:style-name="T622"><text:s text:c="14"/></text:span></text:p>
      <text:p text:style-name="P623"><text:span text:style-name="T624">停課日期：</text:span><text:span text:style-name="T625"><text:s text:c="3"/></text:span><text:span text:style-name="T626">年</text:span><text:span text:style-name="T627"><text:s text:c="3"/></text:span><text:span text:style-name="T628">月</text:span><text:span text:style-name="T629"><text:s text:c="3"/></text:span><text:span text:style-name="T630">日</text:span><text:span text:style-name="T631"><text:s text:c="5"/></text:span><text:span text:style-name="T632">復課日期：</text:span><text:span text:style-name="T633"><text:s text:c="3"/></text:span><text:span text:style-name="T634">年</text:span><text:span text:style-name="T635"><text:s text:c="3"/></text:span><text:span text:style-name="T636">月</text:span><text:span text:style-name="T637"><text:s text:c="3"/></text:span><text:span text:style-name="T638">日</text:span></text:p>
      <text:p text:style-name="P639"><text:span text:style-name="T640">環境清潔日期：</text:span><text:span text:style-name="T641"><text:s text:c="3"/></text:span><text:span text:style-name="T642">年</text:span><text:span text:style-name="T643"><text:s text:c="3"/></text:span><text:span text:style-name="T644">月</text:span><text:span text:style-name="T645"><text:s text:c="3"/></text:span><text:span text:style-name="T646">日</text:span></text:p>
      <text:p text:style-name="P647"><text:span text:style-name="T648">最後個案發病日期：</text:span><text:span text:style-name="T649"><text:s text:c="3"/></text:span><text:span text:style-name="T650"><text:s/></text:span><text:span text:style-name="T651">年</text:span><text:span text:style-name="T652"><text:s text:c="3"/></text:span><text:span text:style-name="T653">月</text:span><text:span text:style-name="T654"><text:s text:c="3"/></text:span><text:span text:style-name="T655">日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日期</text:span></text:p>
          </table:table-cell>
          <table:table-cell table:style-name="TableCell665">
            <text:p text:style-name="P666"><text:span text:style-name="T667">發病人數</text:span></text:p>
          </table:table-cell>
          <table:table-cell table:style-name="TableCell668">
            <text:p text:style-name="P669"><text:span text:style-name="T670">臨床診斷</text:span><text:span text:style-name="T671">*</text:span></text:p>
          </table:table-cell>
          <table:table-cell table:style-name="TableCell672">
            <text:p text:style-name="P673"><text:span text:style-name="T674">痊癒人數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><text:span text:style-name="T766">＊</text:span><text:span text:style-name="T767">臨床診斷請填寫手口足症、疱疹性咽唊炎、腸病毒</text:span><text:span text:style-name="T768">或其他</text:span><text:span text:style-name="T769">(</text:span><text:span text:style-name="T770">加註病因</text:span><text:span text:style-name="T771">)</text:span></text:p>
      <text:p text:style-name="P772"><text:span text:style-name="T773"><text:s text:c="5"/></text:span><text:span text:style-name="T774">＊本表格為停課至復課期間填寫</text:span></text:p>
      <text:p text:style-name="P775"><text:s text:c="29"/></text:p>
      <text:p text:style-name="P776"><text:span text:style-name="T777">填表單位：</text:span><text:span text:style-name="T778"><text:s text:c="16"/></text:span></text:p>
      <text:p text:style-name="P779"><text:span text:style-name="T780"><text:s text:c="30"/></text:span><text:span text:style-name="T781">填</text:span><text:span text:style-name="T782"><text:s/></text:span><text:span text:style-name="T783">表</text:span><text:span text:style-name="T784"><text:s/></text:span><text:span text:style-name="T785">人：</text:span><text:span text:style-name="T786"><text:s text:c="16"/></text:span></text:p>
      <text:p text:style-name="P787"/>
      <text:p text:style-name="P788"/>
      <text:p text:style-name="P789"/>
      <text:soft-page-break/>
      <text:p text:style-name="P790"><text:span text:style-name="T791"><text:s text:c="9"/></text:span><text:span text:style-name="T792">區</text:span><text:span text:style-name="T793"><text:s/></text:span><text:span text:style-name="T794"><text:s text:c="14"/></text:span><text:span text:style-name="T795">教托育機構</text:span><text:span text:style-name="T796"><text:s/></text:span><text:span text:style-name="T797">復課單</text:span></text:p>
      <text:p text:style-name="內文"><text:span text:style-name="T798"><text:s text:c="35"/></text:span><text:span text:style-name="T799"><text:s text:c="9"/></text:span><text:span text:style-name="T800"><text:s text:c="5"/></text:span><text:span text:style-name="T801">填表日期：</text:span><text:span text:style-name="T802"><text:s text:c="17"/></text:span></text:p>
      <text:p text:style-name="內文"><text:span text:style-name="T803"><text:s text:c="38"/></text:span><text:span text:style-name="T804"><text:s text:c="10"/></text:span><text:span text:style-name="T805"><text:s/></text:span><text:span text:style-name="T806">填表單位：</text:span><text:span text:style-name="T807"><text:s text:c="17"/></text:span></text:p>
      <text:p text:style-name="內文"><text:span text:style-name="T808"><text:s text:c="38"/></text:span><text:span text:style-name="T809"><text:s text:c="9"/></text:span><text:span text:style-name="T810"><text:s text:c="2"/></text:span><text:span text:style-name="T811">填表人：</text:span><text:span text:style-name="T812"><text:s text:c="19"/></text:span><text:span text:style-name="T813"><text:s text:c="5"/>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<text:span text:style-name="T824"><text:s text:c="10"/></text:span><text:span text:style-name="T825">班</text:span></text:p>
          </table:table-cell>
          <table:table-cell table:style-name="TableCell826">
            <text:p text:style-name="P827"><text:span text:style-name="T828"><text:s text:c="10"/></text:span><text:span text:style-name="T829">班</text:span></text:p>
          </table:table-cell>
          <table:table-cell table:style-name="TableCell830">
            <text:p text:style-name="P831"><text:span text:style-name="T832"><text:s text:c="10"/></text:span><text:span text:style-name="T833">班</text:span></text:p>
          </table:table-cell>
        </table:table-row>
        <table:table-row table:style-name="TableRow834">
          <table:table-cell table:style-name="TableCell835">
            <text:p text:style-name="P836"><text:span text:style-name="T837">復課日</text:span></text:p>
          </table:table-cell>
          <table:table-cell table:style-name="TableCell838">
            <text:p text:style-name="P839"><text:span text:style-name="T840"><text:s text:c="4"/></text:span><text:span text:style-name="T841">月</text:span><text:span text:style-name="T842"><text:s text:c="4"/></text:span><text:span text:style-name="T843">日</text:span></text:p>
          </table:table-cell>
          <table:table-cell table:style-name="TableCell844">
            <text:p text:style-name="P845"><text:span text:style-name="T846"><text:s text:c="4"/></text:span><text:span text:style-name="T847">月</text:span><text:span text:style-name="T848"><text:s/></text:span><text:span text:style-name="T849"><text:s text:c="4"/></text:span><text:span text:style-name="T850">日</text:span></text:p>
          </table:table-cell>
          <table:table-cell table:style-name="TableCell851">
            <text:p text:style-name="P852"><text:span text:style-name="T853"><text:s text:c="4"/></text:span><text:span text:style-name="T854">月</text:span><text:span text:style-name="T855"><text:s text:c="3"/></text:span><text:span text:style-name="T856">日</text:span></text:p>
          </table:table-cell>
        </table:table-row>
        <table:table-row table:style-name="TableRow857">
          <table:table-cell table:style-name="TableCell858">
            <text:p text:style-name="P859"><text:span text:style-name="T860">應到人數</text:span></text:p>
          </table:table-cell>
          <table:table-cell table:style-name="TableCell861">
            <text:p text:style-name="內文"><text:span text:style-name="T862"><text:s text:c="6"/></text:span><text:span text:style-name="T863">人</text:span></text:p>
          </table:table-cell>
          <table:table-cell table:style-name="TableCell864">
            <text:p text:style-name="內文"><text:span text:style-name="T865"><text:s text:c="6"/></text:span><text:span text:style-name="T866">人</text:span></text:p>
          </table:table-cell>
          <table:table-cell table:style-name="TableCell867">
            <text:p text:style-name="內文"><text:span text:style-name="T868"><text:s text:c="8"/></text:span><text:span text:style-name="T869">人</text:span></text:p>
          </table:table-cell>
        </table:table-row>
        <table:table-row table:style-name="TableRow870">
          <table:table-cell table:style-name="TableCell871">
            <text:p text:style-name="P872"><text:span text:style-name="T873">出席人數</text:span></text:p>
          </table:table-cell>
          <table:table-cell table:style-name="TableCell874">
            <text:p text:style-name="內文"><text:span text:style-name="T875"><text:s text:c="8"/></text:span><text:span text:style-name="T876">人</text:span></text:p>
          </table:table-cell>
          <table:table-cell table:style-name="TableCell877">
            <text:p text:style-name="內文"><text:span text:style-name="T878"><text:s text:c="8"/></text:span><text:span text:style-name="T879">人</text:span></text:p>
          </table:table-cell>
          <table:table-cell table:style-name="TableCell880">
            <text:p text:style-name="內文"><text:span text:style-name="T881"><text:s text:c="8"/></text:span><text:span text:style-name="T882">人</text:span></text:p>
          </table:table-cell>
        </table:table-row>
        <table:table-row table:style-name="TableRow883">
          <table:table-cell table:style-name="TableCell884" table:number-rows-spanned="2">
            <text:p text:style-name="P885"><text:span text:style-name="T886">缺席人數</text:span></text:p>
          </table:table-cell>
          <table:table-cell table:style-name="TableCell887">
            <text:p text:style-name="內文"><text:span text:style-name="T888"><text:s text:c="8"/></text:span><text:span text:style-name="T889">人</text:span></text:p>
          </table:table-cell>
          <table:table-cell table:style-name="TableCell890">
            <text:p text:style-name="內文"><text:span text:style-name="T891"><text:s text:c="8"/></text:span><text:span text:style-name="T892">人</text:span></text:p>
          </table:table-cell>
          <table:table-cell table:style-name="TableCell893">
            <text:p text:style-name="內文"><text:span text:style-name="T894"><text:s text:c="8"/></text:span><text:span text:style-name="T895">人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內文"><text:span text:style-name="T899">事假：</text:span><text:span text:style-name="T900"><text:s text:c="5"/></text:span><text:span text:style-name="T901">人</text:span></text:p>
            <text:p text:style-name="內文"><text:span text:style-name="T902">病假：</text:span><text:span text:style-name="T903"><text:s text:c="5"/></text:span><text:span text:style-name="T904">人</text:span></text:p>
            <text:p text:style-name="內文"><text:span text:style-name="T905">(</text:span><text:span text:style-name="T906">病假請註明姓名、病因、個別人數</text:span><text:span text:style-name="T907">)</text:span></text:p>
            <text:p text:style-name="P908"/>
            <text:p text:style-name="P909"/>
            <text:p text:style-name="P910"><text:s text:c="3"/></text:p>
            <text:p text:style-name="P911"/>
            <text:p text:style-name="P912"/>
            <text:p text:style-name="P913"/>
            <text:p text:style-name="P914"/>
          </table:table-cell>
          <table:table-cell table:style-name="TableCell915">
            <text:p text:style-name="內文"><text:span text:style-name="T916">事假：</text:span><text:span text:style-name="T917"><text:s text:c="5"/></text:span><text:span text:style-name="T918">人</text:span></text:p>
            <text:p text:style-name="內文"><text:span text:style-name="T919">病假：</text:span><text:span text:style-name="T920"><text:s text:c="5"/></text:span><text:span text:style-name="T921">人</text:span></text:p>
            <text:p text:style-name="內文"><text:span text:style-name="T922">(</text:span><text:span text:style-name="T923">病假請註明姓名、病因、個別人數</text:span><text:span text:style-name="T924">)</text:span></text:p>
            <text:p text:style-name="P925"/>
          </table:table-cell>
          <table:table-cell table:style-name="TableCell926">
            <text:p text:style-name="內文"><text:span text:style-name="T927">事假：</text:span><text:span text:style-name="T928"><text:s text:c="5"/></text:span><text:span text:style-name="T929">人</text:span></text:p>
            <text:p text:style-name="內文"><text:span text:style-name="T930">病假：</text:span><text:span text:style-name="T931"><text:s text:c="5"/></text:span><text:span text:style-name="T932">人</text:span></text:p>
            <text:p text:style-name="內文"><text:span text:style-name="T933">(</text:span><text:span text:style-name="T934">病假請註明姓名、病因、個別人數</text:span><text:span text:style-name="T935">)</text:span></text:p>
            <text:p text:style-name="P936"/>
          </table:table-cell>
        </table:table-row>
      </table:table>
      <text:p text:style-name="P937"/>
      <text:p text:style-name="P938"><text:span text:style-name="T939">請教托育機構</text:span><text:span text:style-name="T940">將【復課單】及【感染人數監控表】回覆至</text:span><text:span text:style-name="T941">轄區衛生所</text:span><text:span text:style-name="T942"><text:s text:c="4"/></text:span><text:span text:style-name="T943"><text:s text:c="11"/></text:span></text:p>
      <text:p text:style-name="P944"/>
      <text:p text:style-name="P945"><text:span text:style-name="T946">　</text:span></text:p>
      <text:p text:style-name="P947"/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line-height="0.3611in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表文字" style:display-name="附表文字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line-height="0.3055in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E" style:display-name="1." style:family="paragraph" style:parent-style-name="本文" style:list-style-name="LFO6">
      <style:paragraph-properties fo:text-align="justify" fo:line-height="0.3472in"/>
      <style:text-properties style:font-name="Calisto MT" style:font-name-asian="全真楷書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-complex="Times New Roman"/>
    </style:style>
    <text:list-style style:name="LFO6">
      <text:list-level-style-number text:level="1" text:style-name="WW_CharLFO6LVL1" style:num-suffix="." style:num-format="1">
        <style:list-level-properties text:space-before="0.3958in" text:min-label-width="0.1458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4" svg:viewBox="0 0 20 30" svg:d="m10 0-10 30h20z"/>
    <draw:marker draw:name="a21" svg:viewBox="0 0 20 30" svg:d="m10 0-10 30h20z"/>
    <draw:marker draw:name="a2" svg:viewBox="0 0 20 30" svg:d="m10 0-10 30h20z"/>
    <draw:marker draw:name="a23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9" svg:viewBox="0 0 20 30" svg:d="m10 0-10 30h20z"/>
    <draw:marker draw:name="a40" svg:viewBox="0 0 20 30" svg:d="m10 0-10 30h20z"/>
    <draw:marker draw:name="a29" svg:viewBox="0 0 20 30" svg:d="m10 0-10 30h20z"/>
    <draw:marker draw:name="a35" svg:viewBox="0 0 20 30" svg:d="m10 0-10 30h20z"/>
    <draw:marker draw:name="a38" svg:viewBox="0 0 20 30" svg:d="m10 0-10 30h20z"/>
    <draw:marker draw:name="a47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＿＿＿＿鄉、鎮、市　　　　　幼稚園、托兒所疑似腸病毒疫情調查表</dc:title>
    <meta:initial-creator>疾病管制課</meta:initial-creator>
    <dc:creator>user</dc:creator>
    <meta:creation-date>2017-03-14T01:31:00Z</meta:creation-date>
    <dc:date>2017-03-14T01:31:00Z</dc:date>
    <meta:print-date>2011-01-17T03:3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20" meta:character-count="2815" meta:row-count="20" meta:non-whitespace-character-count="2400"/>
  </office:meta>
</office:document-meta>
</file>